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/>
    </style:style>
    <style:style style:name="P2" style:parent-style-name="Textbod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3" style:parent-style-name="Textbod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4" style:parent-style-name="Textbody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" style:parent-style-name="Textbody" style:family="paragraph">
      <style:paragraph-properties fo:margin-bottom="0in" fo:line-height="150%"/>
      <style:text-properties style:font-name="Times New Roman" style:font-name-complex="Times New Roman"/>
    </style:style>
    <style:style style:name="P9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/>
    </style:style>
    <style:style style:name="P1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0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1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2" style:parent-style-name="Textbody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8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3" style:parent-style-name="Textbody" style:list-style-name="LFO2" style:family="paragraph">
      <style:paragraph-properties fo:text-align="justify"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Textbody" style:list-style-name="LFO2" style:family="paragraph">
      <style:paragraph-properties fo:text-align="justify" fo:line-height="100%"/>
      <style:text-properties style:font-name="Times New Roman" style:font-name-complex="Times New Roman"/>
    </style:style>
    <style:style style:name="P39" style:parent-style-name="Textbody" style:list-style-name="LFO2" style:family="paragraph">
      <style:paragraph-properties fo:line-height="100%"/>
      <style:text-properties style:font-name="Times New Roman" style:font-name-complex="Times New Roman"/>
    </style:style>
    <style:style style:name="P40" style:parent-style-name="Textbody" style:family="paragraph">
      <style:paragraph-properties fo:line-height="100%" fo:margin-left="0.5909in">
        <style:tab-stops/>
      </style:paragraph-properties>
      <style:text-properties style:font-name="Times New Roman" style:font-name-complex="Times New Roman"/>
    </style:style>
    <style:style style:name="P41" style:parent-style-name="Textbody" style:family="paragraph">
      <style:paragraph-properties fo:line-height="100%" fo:margin-left="0.5909in">
        <style:tab-stops/>
      </style:paragraph-properties>
      <style:text-properties style:font-name="Times New Roman" style:font-name-complex="Times New Roman"/>
    </style:style>
    <style:style style:name="P42" style:parent-style-name="Textbody" style:family="paragraph">
      <style:paragraph-properties fo:margin-top="0.1666in" fo:line-height="100%" fo:margin-left="0.5909in">
        <style:tab-stops/>
      </style:paragraph-properties>
      <style:text-properties style:font-name="Times New Roman" style:font-name-complex="Times New Roman"/>
    </style:style>
    <style:style style:name="P43" style:parent-style-name="Textbody" style:family="paragraph">
      <style:paragraph-properties fo:line-height="100%" fo:margin-left="0.5909in">
        <style:tab-stops/>
      </style:paragraph-properties>
      <style:text-properties style:font-name="Times New Roman" style:font-name-complex="Times New Roman"/>
    </style:style>
    <style:style style:name="P44" style:parent-style-name="Textbody" style:family="paragraph">
      <style:paragraph-properties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45" style:parent-style-name="Textbody" style:family="paragraph">
      <style:paragraph-properties fo:line-height="100%"/>
      <style:text-properties style:font-name="Times New Roman" style:font-name-complex="Times New Roman"/>
    </style:style>
    <style:style style:name="P46" style:parent-style-name="Textbody" style:list-style-name="LFO2" style:family="paragraph">
      <style:paragraph-properties fo:line-height="100%"/>
      <style:text-properties style:font-name="Times New Roman" style:font-name-complex="Times New Roman"/>
    </style:style>
    <style:style style:name="P47" style:parent-style-name="Textbody" style:family="paragraph">
      <style:paragraph-properties fo:line-height="100%" fo:margin-left="0.1972in" fo:text-indent="0.2951in">
        <style:tab-stops/>
      </style:paragraph-properties>
      <style:text-properties style:font-name="Times New Roman" style:font-name-complex="Times New Roman"/>
    </style:style>
    <style:style style:name="P48" style:parent-style-name="Textbody" style:family="paragraph">
      <style:paragraph-properties fo:text-align="justify" fo:margin-bottom="0in" fo:line-height="100%" fo:margin-left="0.1972in" fo:text-indent="0.2951in">
        <style:tab-stops/>
      </style:paragraph-properties>
      <style:text-properties style:font-name="Times New Roman" style:font-name-complex="Times New Roman"/>
    </style:style>
    <style:style style:name="P49" style:parent-style-name="Textbody" style:family="paragraph">
      <style:paragraph-properties fo:text-align="justify" fo:line-height="100%" fo:margin-left="0.1972in" fo:text-indent="0.2951in">
        <style:tab-stops/>
      </style:paragraph-properties>
      <style:text-properties style:font-name="Times New Roman" style:font-name-complex="Times New Roman"/>
    </style:style>
    <style:style style:name="P50" style:parent-style-name="Textbody" style:family="paragraph">
      <style:paragraph-properties fo:text-align="justify" fo:line-height="100%" fo:margin-left="0.1972in" fo:text-indent="0.2951in">
        <style:tab-stops/>
      </style:paragraph-properties>
      <style:text-properties style:font-name="Times New Roman" style:font-name-complex="Times New Roman"/>
    </style:style>
    <style:style style:name="P51" style:parent-style-name="Textbody" style:list-style-name="LFO2" style:family="paragraph">
      <style:paragraph-properties fo:text-align="justify" fo:line-height="100%"/>
      <style:text-properties style:font-name="Times New Roman" style:font-name-complex="Times New Roman"/>
    </style:style>
    <style:style style:name="P52" style:parent-style-name="Textbody" style:list-style-name="LFO2" style:family="paragraph">
      <style:paragraph-properties fo:text-align="justify" fo:line-height="100%"/>
      <style:text-properties style:font-name="Times New Roman" style:font-name-complex="Times New Roman"/>
    </style:style>
    <style:style style:name="P53" style:parent-style-name="Textbody" style:list-style-name="LFO2" style:family="paragraph">
      <style:paragraph-properties fo:text-align="justify" fo:line-height="100%"/>
      <style:text-properties style:font-name="Times New Roman" style:font-name-complex="Times New Roman"/>
    </style:style>
    <style:style style:name="P54" style:parent-style-name="Textbody" style:list-style-name="LFO2" style:family="paragraph">
      <style:paragraph-properties fo:line-height="100%"/>
      <style:text-properties style:font-name="Times New Roman" style:font-name-complex="Times New Roman"/>
    </style:style>
    <style:style style:name="P55" style:parent-style-name="Textbody" style:list-style-name="LFO2" style:family="paragraph">
      <style:paragraph-properties fo:line-height="100%"/>
      <style:text-properties style:font-name="Times New Roman" style:font-name-complex="Times New Roman"/>
    </style:style>
    <style:style style:name="P56" style:parent-style-name="Textbody" style:list-style-name="LFO2" style:family="paragraph">
      <style:paragraph-properties fo:line-height="100%"/>
      <style:text-properties style:font-name="Times New Roman" style:font-name-complex="Times New Roman"/>
    </style:style>
    <style:style style:name="P57" style:parent-style-name="Textbody" style:list-style-name="LFO2" style:family="paragraph">
      <style:paragraph-properties fo:line-height="100%"/>
      <style:text-properties style:font-name="Times New Roman" style:font-name-complex="Times New Roman"/>
    </style:style>
    <style:style style:name="P58" style:parent-style-name="Textbody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59" style:parent-style-name="Textbody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60" style:parent-style-name="Textbody" style:family="paragraph">
      <style:paragraph-properties fo:line-height="100%" fo:margin-left="0.4923in">
        <style:tab-stops/>
      </style:paragraph-properties>
      <style:text-properties style:font-name="Times New Roman" style:font-name-complex="Times New Roman"/>
    </style:style>
    <style:style style:name="P61" style:parent-style-name="Textbody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/>
    </style:style>
    <style:style style:name="P62" style:parent-style-name="Textbody" style:family="paragraph">
      <style:paragraph-properties fo:line-height="100%" fo:margin-left="0.4923in">
        <style:tab-stops/>
      </style:paragraph-properties>
      <style:text-properties style:font-name="Times New Roman" style:font-name-complex="Times New Roman"/>
    </style:style>
    <style:style style:name="P63" style:parent-style-name="Textbody" style:family="paragraph">
      <style:paragraph-properties fo:line-height="100%"/>
      <style:text-properties style:font-name="Times New Roman" style:font-name-complex="Times New Roman"/>
    </style:style>
    <style:style style:name="P64" style:parent-style-name="Textbody" style:family="paragraph">
      <style:paragraph-properties fo:line-height="100%"/>
      <style:text-properties style:font-name="Times New Roman" style:font-name-complex="Times New Roman"/>
    </style:style>
    <style:style style:name="P65" style:parent-style-name="Textbody" style:family="paragraph">
      <style:paragraph-properties fo:line-height="100%"/>
      <style:text-properties style:font-name="Times New Roman" style:font-name-complex="Times New Roman"/>
    </style:style>
    <style:style style:name="P66" style:parent-style-name="Textbody" style:family="paragraph">
      <style:paragraph-properties fo:line-height="100%"/>
      <style:text-properties style:font-name="Times New Roman" style:font-name-complex="Times New Roman"/>
    </style:style>
    <style:style style:name="P67" style:parent-style-name="Textbod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" style:parent-style-name="Textbod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73" style:parent-style-name="Textbody" style:family="paragraph">
      <style:paragraph-properties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 Reszel, dnia .........................................</text:p>
      <text:p text:style-name="P2"/>
      <text:p text:style-name="P3"/>
      <text:p text:style-name="P4"/>
      <text:p text:style-name="P5">Oświadczenie</text:p>
      <text:p text:style-name="P6">o wyrażeniu zgody na przetwarzanie danych osobowych</text:p>
      <text:p text:style-name="P7">(w związku z procesem rekrutacji)</text:p>
      <text:p text:style-name="P8"> </text:p>
      <text:p text:style-name="P9">Na podstawie: </text:p>
      <text:p text:style-name="P10"><text:span text:style-name="T11">- art. 13<text:s/></text:span><text:span text:style-name="T12">Rozporządzenia Parlamentu Europejskiego i Rady (UE) 2016/679 z dnia 27 kwietnia 2016 r. w sprawie ochrony osób fizycznych w związku z przetwarzaniem danych</text:span><text:span text:style-name="T13"><text:s/>osobowych i w sprawie swobodnego przepływu takich danych oraz uchylenia dyrektywy 95/46/WE (4.5.2016</text:span><text:span text:style-name="T14"><text:s/>L 119/38 Dziennik Urzędowy Unii Europejskiej PL)- dalej RODO;</text:span></text:p>
      <text:p text:style-name="P15">- art. 1.1. ustawy z dnia 10 maja 2018., o ochronie danych osobowych (Dz.U. z 2018r., poz. 1000);</text:p>
      <text:p text:style-name="P16">a także art. 11. ustawy z dnia 26 czerwca 1974r. Kodeks Pracy (tj. Dz.U. z 2018r., poz. 1076 ze<text:s/>zm.),</text:p>
      <text:p text:style-name="P17">-<text:s/>art. 221 § 1,2 <text:s/>i 4 KP, w związku z uprawnieniami pracodawcy (w odniesieniu do danych osobowych podawanych przez kandydata do pracy).</text:p>
      <text:p text:style-name="P18"/>
      <text:p text:style-name="P19">Ja</text:p>
      <text:p text:style-name="P20"/>
      <text:p text:style-name="P21">................................................................................................................................................................<text:s/></text:p>
      <text:p text:style-name="P22"><text:span text:style-name="T23"><text:s text:c="91"/></text:span><text:span text:style-name="T24">(imię i nazwisko)</text:span></text:p>
      <text:p text:style-name="P25"/>
      <text:p text:style-name="P26">Oświadczam, że wyrażam zgodę na przetwarzanie moich danych osobowych do celów rekrutacji, prowadzonej przez <text:s/>Zespół<text:s/>Szkolno- Przedszkolny<text:s/>w Reszlu.</text:p>
      <text:p text:style-name="P27"/>
      <text:p text:style-name="P28">Zakres danych osobowych<text:s/>podlegających przetwarzaniu obejmuje: wiek, płeć, imię, nazwisko, adres zamieszkania, adres dla korespondencji; wizerunek, informacje o dotychczasowym wykształceniu, posiadane uprawnienia, kwalifikacje zawodowe, dodatkowe umiejętności, karalność, a także inne informacje wyżej nie wymienione, niezbędne do prawidłowej realizacji procesu rekrutacji.</text:p>
      <text:p text:style-name="P29"/>
      <text:p text:style-name="P30"><text:span text:style-name="T31">Klauzula informacyjna:</text:span></text:p>
      <text:p text:style-name="P32"/>
      <text:list text:style-name="LFO2" text:continue-numbering="true">
        <text:list-item>
          <text:p text:style-name="P33"><text:span text:style-name="T34">Administratorem Pana/i danych osobowych (dalej ADO) jest<text:s/></text:span><text:span text:style-name="T35">Dyrektor Zespołu Szkolno- Przedszkolnego w Reszlu, z siedzibą w 11-440 Reszel,</text:span><text:span text:style-name="T36"><text:s/>ul. M. Konopnickiej 2, tel.: +48 89 755 01 96, e-mail:<text:s/></text:span><text:a xlink:href="mailto:sekretariatsp3@vp.pl" office:target-frame-name="_top" xlink:show="replace"><text:span text:style-name="T37">sekretariatsp3@vp.pl</text:span></text:a></text:p>
        </text:list-item>
        <text:list-item>
          <text:p text:style-name="P38">W sprawach związanych z ochroną danych osobowych i realizacji Pana/i praw z tego wynikających, może Pan/i kontaktować się z Inspektorem Ochrony Danych Osobowych (dalej IOD), za pomocą: poczty elektronicznej na adres: iod@ugreszel.pl; telefonicznie pod nr telefonu: 602676161; lub pisemnie na adres: ul. Konopnickiej 2, 11-440 Reszel.</text:p>
        </text:list-item>
        <text:list-item>
          <text:p text:style-name="P39">Podstawą prawą przetwarzania jest Pana/i danych osobowych są następujące przepisy powszechnie obowiązującego prawa:</text:p>
        </text:list-item>
      </text:list>
      <text:p text:style-name="P40">- <text:s/>art. 6 ust. 1 lit b RODO, w związku z rekrutacją do pracy;</text:p>
      <text:p text:style-name="P41">- <text:s/>art. 6 ust. 1 lit c RODO, w związku z wykonywaniem obowiązków ciążących na ADO;</text:p>
      <text:p text:style-name="P42">- art. 6 ust. 1 lit. f RODO, w związku z realizacją celów wynikających z prawnie uzasadnionych<text:s/><text:s/></text:p>
      <text:soft-page-break/>
      <text:p text:style-name="P43"><text:s text:c="3"/>interesów ADO;</text:p>
      <text:p text:style-name="P44">- art. 221 § 1,2 <text:s/>i 4 KP, w związku z uprawnieniami pracodawcy, w odniesieniu do danych<text:s/></text:p>
      <text:p text:style-name="P45"><text:s text:c="4"/><text:s text:c="11"/><text:s text:c="2"/>osobowych podawanych przez pracownika.</text:p>
      <text:list text:style-name="LFO2" text:continue-numbering="true">
        <text:list-item>
          <text:p text:style-name="P46">Pana/-i dane osobowe będą przetwarzane w całym okresie trwania rekrutacji. Po tym czasie zostaną one:</text:p>
        </text:list-item>
      </text:list>
      <text:p text:style-name="P47">a) zwrócone do rąk własnych za pokwitowaniem w siedzibie ADO;</text:p>
      <text:p text:style-name="P48">b) odesłane na pisemny wniosek, pod wskazany w dokumentacji aplikacyjnej adres dla<text:s/><text:s/></text:p>
      <text:p text:style-name="P49"><text:s text:c="4"/>korespondencji,</text:p>
      <text:p text:style-name="P50">b) trwale zniszczone w siedzibie ADO, w terminie 30dni<text:s/>po zakończeniu rekrutacji.</text:p>
      <text:list text:style-name="LFO2" text:continue-numbering="true">
        <text:list-item>
          <text:p text:style-name="P51">Odbiorcą Pana/i danych osobowych będą pracownicy ADO, odpowiedzialni za ich przetwarzanie, w ramach procesu rekrutacji.</text:p>
        </text:list-item>
        <text:list-item>
          <text:p text:style-name="P52">Podanie danych przez Pana/ią swoich danych osobowych jakkolwiek dobrowolne, jest niezbędne do prawidłowego nawiązania stosunku pracy i wynika z powszechnie obowiązujących przepisów prawa, w tym ww. Brak zgody na przetwarzanie danych osobowych, będzie zatem skutkować odrzuceniem Pana/-i kandydatury przed zakończeniem rekrutacji.</text:p>
        </text:list-item>
        <text:list-item>
          <text:p text:style-name="P53">Posiada Pan/-i <text:s/>prawo do:<text:s/>żądania od ADO dostępu do swoich danych osobowych, sporządzenia ich kopii oraz prawo do ich sprostowania i usunięcia, w tym również przed zakończeniem procesu rekrutacji.</text:p>
        </text:list-item>
        <text:list-item>
          <text:p text:style-name="P54">Pana/i dane osobowe będą profilowane, przetwarzane w sposób niezautomatyzowany oraz nie będą podlegać zautomatyzowanemu podejmowaniu decyzji.</text:p>
        </text:list-item>
        <text:list-item>
          <text:p text:style-name="P55">Pana/i dane osobowe nie będą przetwarzane przez podmioty trzecie.</text:p>
        </text:list-item>
        <text:list-item>
          <text:p text:style-name="P56">W przypadku jeżeli uważa Pan/i, że jego/ej dane osobowe przetwarzane są niezgodnie z prawem, lub zakresem niniejszej klauzuli, może skorzystać z prawa złożenia skargi do Prezesa Urzędu Ochrony Danych Osobowych, lub/i złożyć sprzeciw do ADO.</text:p>
        </text:list-item>
        <text:list-item>
          <text:p text:style-name="P57">Sprzeciw (wnoszony do ADO), należy złożyć:</text:p>
        </text:list-item>
      </text:list>
      <text:p text:style-name="P58">- osobiście w siedzibie urzędu;</text:p>
      <text:p text:style-name="P59">- na adres skrzynki podawczej Urzędu Gminy w Reszlu, znajdującej się pod adresem:<text:s/></text:p>
      <text:p text:style-name="P60"><text:s text:c="3"/>http://epuap.gov.pl;</text:p>
      <text:p text:style-name="P61">- pisemnie na adres: Zespół Szkolno- Przedszkolny w Reszlu, ul.<text:s/>M. Konopnickiej 2,<text:s/></text:p>
      <text:p text:style-name="P62"><text:s text:c="2"/>11-440<text:s/><text:s/>Reszel;</text:p>
      <text:p text:style-name="P63"/>
      <text:p text:style-name="P64">Szczegółowych informacji w przedmiotowych kwestiach, udziela IOD, oraz znajdują się one na stronie internetowej<text:s/>ADO, zlokalizowanej pod adresem: http://www.sp3.reszel.pl/</text:p>
      <text:p text:style-name="P65"/>
      <text:p text:style-name="P66"/>
      <text:p text:style-name="P67">.........................................................................</text:p>
      <text:p text:style-name="P68"><text:span text:style-name="T69"><text:s text:c="4"/></text:span><text:span text:style-name="T70"><text:s text:c="92"/></text:span><text:span text:style-name="T71"><text:s text:c="7"/></text:span><text:span text:style-name="T72">Czytelny podpis Kandydata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dyrektor</dc:creator>
    <meta:creation-date>2018-09-27T14:35:00Z</meta:creation-date>
    <dc:date>2018-09-28T10:42:00Z</dc:date>
    <meta:template xlink:href="Normal" xlink:type="simple"/>
    <meta:editing-cycles>5</meta:editing-cycles>
    <meta:editing-duration>PT1140S</meta:editing-duration>
    <meta:document-statistic meta:page-count="2" meta:paragraph-count="9" meta:word-count="697" meta:character-count="4876" meta:row-count="34" meta:non-whitespace-character-count="4188"/>
  </office:meta>
</office:document-meta>
</file>