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4"/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84pt" style:use-optimal-row-height="true" fo:break-before="auto"/>
    </style:style>
    <style:style style:name="ro5" style:family="table-row">
      <style:table-row-properties style:row-height="300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2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88.8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97.8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92pt" style:use-optimal-row-height="true" fo:break-before="auto"/>
    </style:style>
    <style:style style:name="ro20" style:family="table-row">
      <style:table-row-properties style:row-height="195.6pt" style:use-optimal-row-height="false" fo:break-before="auto"/>
    </style:style>
    <style:style style:name="ro21" style:family="table-row">
      <style:table-row-properties style:row-height="82.8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59" table:default-cell-style-name="ce1"/>
        <table:table-row table:style-name="ro1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21">
            <text:p>załącznik Nr 17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2">
            <text:p>Zmiany w planie wydatków na realizację programów finansowanych z udziałem środków,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2">
            <text:p>o których mowa w art. 5 ust. 1 pkt. 2 i 3 uofp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2">
            <text:p>wg stanu na dzień 31 grudnia 2021 roku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spanned="14" table:number-rows-spanned="1" table:style-name="ce23"/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" table:number-rows-spanned="2" table:style-name="ce24">
            <text:p>Lp.</text:p>
          </table:table-cell>
          <table:table-cell office:value-type="string" table:number-columns-spanned="1" table:number-rows-spanned="2" table:style-name="ce24">
            <text:p>Nazwa projektu</text:p>
          </table:table-cell>
          <table:table-cell office:value-type="string" table:number-columns-spanned="1" table:number-rows-spanned="2" table:style-name="ce24">
            <text:p>Planowana łączna wartość projektu</text:p>
          </table:table-cell>
          <table:table-cell office:value-type="string" table:number-columns-spanned="1" table:number-rows-spanned="2" table:style-name="ce24">
            <text:p>Poniesione wydatki do 31.12.2020 r.</text:p>
          </table:table-cell>
          <table:table-cell office:value-type="string" table:number-columns-spanned="1" table:number-rows-spanned="2" table:style-name="ce24">
            <text:p>Plan na 01.01.2021 r.</text:p>
          </table:table-cell>
          <table:table-cell office:value-type="string" table:number-columns-spanned="1" table:number-rows-spanned="2" table:style-name="ce24">
            <text:p>Zmiany planu (+)zwiększenia, (-) zmniejszenia</text:p>
          </table:table-cell>
          <table:table-cell table:style-name="ce4"/>
          <table:table-cell office:value-type="string" table:number-columns-spanned="4" table:number-rows-spanned="1" table:style-name="ce24">
            <text:p>Wykonanie na 31.12.2021 rok</text:p>
          </table:table-cell>
          <table:covered-table-cell table:number-columns-repeated="3"/>
          <table:table-cell office:value-type="string" table:number-columns-spanned="1" table:number-rows-spanned="2" table:style-name="ce24">
            <text:p>Ogółem poniesione wydatki na projekty do 31.12.2021 r.</text:p>
          </table:table-cell>
          <table:table-cell office:value-type="string" table:number-columns-spanned="1" table:number-rows-spanned="2" table:style-name="ce24">
            <text:p>Wskaźnik realizacji na 31.12.2021 r. (11:7)</text:p>
          </table:table-cell>
          <table:table-cell office:value-type="string" table:number-columns-spanned="1" table:number-rows-spanned="2" table:style-name="ce24">
            <text:p>Wskaźnik realizacji ogółem do 31.12.2021 r. (12:3)</text:p>
          </table:table-cell>
          <table:table-cell table:number-columns-repeated="1636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lan po zmianach na 31.12.2021 r.</text:p>
          </table:table-cell>
          <table:table-cell office:value-type="string" table:style-name="ce3">
            <text:p>środki UE</text:p>
          </table:table-cell>
          <table:table-cell office:value-type="string" table:style-name="ce3">
            <text:p>środki krajowe BP</text:p>
          </table:table-cell>
          <table:table-cell office:value-type="string" table:style-name="ce3">
            <text:p>środki krajowe Gmina</text:p>
          </table:table-cell>
          <table:table-cell office:value-type="string" table:style-name="ce6">
            <text:p>Razem wykonanie na 31.12.2021 r.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„Akademia talentów" realizowany w ramach Regionalnego Programu Operacyjnego Województwa Warmińsko-Mazurskiego na lata <text:s/>2014-2020, Oś priorytetowa RPWM.02.00.00 Kadry dla gospodarki, Działanie: RPWM.02.02.00 Podniesienie jakości oferty edukacyjnej ukierunkowanej na rozwój kompetencji kluczowych uczniów, Poddziałanie RPWM.02.02.01 Podniesienie jakości oferty edukacyjnej ukierunkowanej</text:p>
            <text:p>na rozwój kompetencji kluczowych uczniów <text:s/>- projekty konkursowe, Priorytet inwestycyjny: 10i - Ograniczenie i zapobieganie przedwczesnemu kończeniu nauki szkolnej</text:p>
            <text:p>oraz zapewnienie równego dostępu dod dobrej jakości wczesnej edukacji elementarnej</text:p>
            <text:p>oraz kształcenia podstawowego, gimnazjalnego i ponadgimnazjalnego, z uwzględnieniem formalnych, nieformalnych i pozaformalnych ścieżek kształcenia umożliwiających ponowne podjęcie kształcenia i szkolenia<text:s/></text:p>
          </table:table-cell>
          <table:table-cell office:value-type="float" office:value="398974.47" table:style-name="ce10">
            <text:p>398 974,47</text:p>
          </table:table-cell>
          <table:table-cell office:value-type="float" office:value="0" table:style-name="ce11">
            <text:p>0,00</text:p>
          </table:table-cell>
          <table:table-cell office:value-type="float" office:value="396845.7" table:style-name="ce12">
            <text:p>396 845,70</text:p>
          </table:table-cell>
          <table:table-cell office:value-type="float" office:value="2128.7699999999604" table:formula="of:=[.H10]-[.F10]" table:style-name="ce12">
            <text:p>2 128,77</text:p>
          </table:table-cell>
          <table:table-cell office:value-type="float" office:value="398974.47" table:style-name="ce13">
            <text:p>398 974,47</text:p>
          </table:table-cell>
          <table:table-cell office:value-type="float" office:value="287414.46999999997" table:style-name="ce12">
            <text:p>287 414,47</text:p>
          </table:table-cell>
          <table:table-cell office:value-type="float" office:value="28604.59" table:style-name="ce12">
            <text:p>28 604,59</text:p>
          </table:table-cell>
          <table:table-cell office:value-type="float" office:value="0" table:style-name="ce12">
            <text:p>0,00</text:p>
          </table:table-cell>
          <table:table-cell office:value-type="float" office:value="316019.06" table:formula="of:=SUM([.I10:.K10])" table:style-name="ce13">
            <text:p>316 019,06</text:p>
          </table:table-cell>
          <table:table-cell office:value-type="float" office:value="316019.06" table:formula="of:=[.E10]+[.L10]" table:style-name="ce12">
            <text:p>316 019,06</text:p>
          </table:table-cell>
          <table:table-cell office:value-type="float" office:value="79.207840040491817" table:formula="of:=[.L10]/[.H10]*100" table:style-name="ce14">
            <text:p>79,2</text:p>
          </table:table-cell>
          <table:table-cell office:value-type="float" office:value="79.207840040491817" table:formula="of:=[.M10]/[.D10]*100" table:style-name="ce14">
            <text:p>79,2</text:p>
          </table:table-cell>
          <table:table-cell table:style-name="ce15"/>
          <table:table-cell table:number-columns-repeated="16368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„Termomodernizacja budynku Zespołu Szkolno- Przedszkolnego przy ul. Marii Konopnickiej 2 w Reszlu" zadanie realizowane w ramach Regionalnego Programu Operacyjnego Województwa Warmińsko-Mazurskiego na lata 2014-2020, Oś priorytetowa: Efektywność energetyczna RPWM.04.00.00, Priorytet Inwestycyjny: Wspieranie efektywności energetycznej, inteligentnego zarządzania energią</text:p>
            <text:p>i wykorzystywania odnawialnych źródeł energii w infrastrukturze publicznej, w tym</text:p>
            <text:p>w budynkach publicznych i w sektorze mieszkaniowym, Działanie: RPWM.04.03.00 Kompleksowa modernizacja energetyczna budynków, Poddziałanie: RPWM.04.03.01 Efektywność energetyczna w budynkach publicznych<text:s/></text:p>
          </table:table-cell>
          <table:table-cell office:value-type="float" office:value="3061448" table:style-name="ce10">
            <text:p>3 061 448,00</text:p>
          </table:table-cell>
          <table:table-cell office:value-type="float" office:value="92619" table:style-name="ce11">
            <text:p>92 619,00</text:p>
          </table:table-cell>
          <table:table-cell office:value-type="float" office:value="3221610" table:style-name="ce12">
            <text:p>3 221 610,00</text:p>
          </table:table-cell>
          <table:table-cell office:value-type="float" office:value="-283781" table:formula="of:=[.H11]-[.F11]" table:style-name="ce12">
            <text:p>-283 781,00</text:p>
          </table:table-cell>
          <table:table-cell office:value-type="float" office:value="2937829" table:style-name="ce13">
            <text:p>2 937 829,00</text:p>
          </table:table-cell>
          <table:table-cell office:value-type="float" office:value="2021114.97" table:style-name="ce12">
            <text:p>2 021 114,97</text:p>
          </table:table-cell>
          <table:table-cell office:value-type="float" office:value="224568.31" table:style-name="ce12">
            <text:p>224 568,31</text:p>
          </table:table-cell>
          <table:table-cell office:value-type="float" office:value="648548.61" table:style-name="ce12">
            <text:p>648 548,61</text:p>
          </table:table-cell>
          <table:table-cell office:value-type="float" office:value="2894231.8899999997" table:formula="of:=SUM([.I11:.K11])" table:style-name="ce13">
            <text:p>2 894 231,89</text:p>
          </table:table-cell>
          <table:table-cell office:value-type="float" office:value="2986850.8899999997" table:formula="of:=[.E11]+[.L11]" table:style-name="ce12">
            <text:p>2 986 850,89</text:p>
          </table:table-cell>
          <table:table-cell office:value-type="float" office:value="98.516009270791443" table:formula="of:=[.L11]/[.H11]*100" table:style-name="ce14">
            <text:p>98,5</text:p>
          </table:table-cell>
          <table:table-cell office:value-type="float" office:value="97.563338982076445" table:formula="of:=[.M11]/[.D11]*100" table:style-name="ce14">
            <text:p>97,6</text:p>
          </table:table-cell>
          <table:table-cell table:style-name="ce16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25">
            <text:p>Razem:</text:p>
          </table:table-cell>
          <table:covered-table-cell/>
          <table:table-cell office:value-type="float" office:value="3460422.4699999997" table:formula="of:=SUM([.D10:.D11])" table:style-name="ce17">
            <text:p>3 460 422,47</text:p>
          </table:table-cell>
          <table:table-cell office:value-type="float" office:value="92619" table:formula="of:=SUM([.E10:.E11])" table:style-name="ce17">
            <text:p>92 619,00</text:p>
          </table:table-cell>
          <table:table-cell office:value-type="float" office:value="3618455.7" table:formula="of:=SUM([.F10:.F11])" table:style-name="ce17">
            <text:p>3 618 455,70</text:p>
          </table:table-cell>
          <table:table-cell office:value-type="float" office:value="-281652.23000000004" table:formula="of:=SUM([.G10:.G11])" table:style-name="ce17">
            <text:p>-281 652,23</text:p>
          </table:table-cell>
          <table:table-cell office:value-type="float" office:value="3336803.4699999997" table:formula="of:=SUM([.H10:.H11])" table:style-name="ce17">
            <text:p>3 336 803,47</text:p>
          </table:table-cell>
          <table:table-cell office:value-type="float" office:value="2308529.44" table:formula="of:=SUM([.I10:.I11])" table:style-name="ce17">
            <text:p>2 308 529,44</text:p>
          </table:table-cell>
          <table:table-cell office:value-type="float" office:value="253172.9" table:formula="of:=SUM([.J10:.J11])" table:style-name="ce17">
            <text:p>253 172,90</text:p>
          </table:table-cell>
          <table:table-cell office:value-type="float" office:value="648548.61" table:formula="of:=SUM([.K10:.K11])" table:style-name="ce17">
            <text:p>648 548,61</text:p>
          </table:table-cell>
          <table:table-cell office:value-type="float" office:value="3210250.9499999997" table:formula="of:=SUM([.L10:.L11])" table:style-name="ce17">
            <text:p>3 210 250,95</text:p>
          </table:table-cell>
          <table:table-cell office:value-type="float" office:value="3302869.9499999997" table:formula="of:=SUM([.M10:.M11])" table:style-name="ce17">
            <text:p>3 302 869,95</text:p>
          </table:table-cell>
          <table:table-cell office:value-type="float" office:value="96.20737268053729" table:formula="of:=[.L12]/[.H12]*100" table:style-name="ce18">
            <text:p>96,2</text:p>
          </table:table-cell>
          <table:table-cell office:value-type="float" office:value="95.44701488428376" table:formula="of:=[.M12]/[.D12]*100" table:style-name="ce18">
            <text:p>95,4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Reszel, dnia 28 marca 2022 rok</text:p>
          </table:table-cell>
          <table:table-cell table:style-name="ce20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Zał_Nr_17.$A$7:Zał_Nr_17.$XFD$9" table:base-cell-address="Zał_Nr_17.$A$1"/>
        </table:named-expressions>
      </table:table>
      <table:table table:name="Zał_Nr_18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21">
            <text:p>załącznik Nr 18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22">
            <text:p>Stopień zaawansowania realizacji programów wieloletnich na dzień 31 grudnia 2021 roku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6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/>
          <table:table-cell office:value-type="string" table:style-name="ce26">
            <text:p>Lp.</text:p>
          </table:table-cell>
          <table:table-cell office:value-type="string" table:style-name="ce26">
            <text:p>Nazwa zadania</text:p>
          </table:table-cell>
          <table:table-cell office:value-type="string" table:style-name="ce26">
            <text:p>Planowane łączne koszty finansowe</text:p>
          </table:table-cell>
          <table:table-cell office:value-type="string" table:style-name="ce26">
            <text:p>Poniesione wydatki do 31.12.2020 rok</text:p>
          </table:table-cell>
          <table:table-cell office:value-type="string" table:style-name="ce26">
            <text:p>Plan na 2021 r.</text:p>
          </table:table-cell>
          <table:table-cell office:value-type="string" table:style-name="ce26">
            <text:p>Zmiany planu (+) zwiększenia, (-) zmniejszenia)</text:p>
          </table:table-cell>
          <table:table-cell office:value-type="string" table:style-name="ce26">
            <text:p>Plan po zmianach na 31.12. 2021 r.</text:p>
          </table:table-cell>
          <table:table-cell office:value-type="string" table:style-name="ce26">
            <text:p>Wykonanie na 31.12.2021 r.</text:p>
          </table:table-cell>
          <table:table-cell office:value-type="string" table:style-name="ce26">
            <text:p>Poniesione wydatki ogółem na zadanie do 31.12.2021 r.</text:p>
          </table:table-cell>
          <table:table-cell office:value-type="string" table:style-name="ce26">
            <text:p>Wskaźnik realizacji do 31.12.2021 r. (8:7)</text:p>
          </table:table-cell>
          <table:table-cell office:value-type="string" table:style-name="ce26">
            <text:p>Wskaźnik realizacji ogółem do 31.12.2021 r. <text:s/>(9:3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string" table:style-name="ce28">
            <text:p>1</text:p>
          </table:table-cell>
          <table:table-cell office:value-type="string" table:style-name="ce9">
            <text:p>Termomodernizacja budynku Zespołu Szkolno-Przedszkolnego przy ul. Marii Konopnickiej 2 w Reszlu" - RPO WiM na lata 2014-2020, Oś: Efektyw. energet. RPWM.04.00.00, Priorytet: Wspieranie efektyw. energetycz, inteligentnego zarządzania energią i wykorzystyw. odnawial. źródeł energii w infrastrukt. publicz., w tym w budynkach publicznych i w sektorze mieszkan. Działanie RPWM.04.03.00 Kompleksowa moderniz. energetycz. budynków, Poddziałanie:RPWM.04.03.01 Efektywność energet. w budynkach publicznych - poprawa stanu środowiska naturalnego poprzez zwiększenie efektywności energetycznej budynku szkoły</text:p>
          </table:table-cell>
          <table:table-cell office:value-type="float" office:value="3061448" table:style-name="ce11">
            <text:p>3 061 448,00</text:p>
          </table:table-cell>
          <table:table-cell office:value-type="float" office:value="92619" table:style-name="ce11">
            <text:p>92 619,00</text:p>
          </table:table-cell>
          <table:table-cell office:value-type="float" office:value="3272610" table:style-name="ce11">
            <text:p>3 272 610,00</text:p>
          </table:table-cell>
          <table:table-cell office:value-type="float" office:value="-303781" table:formula="of:=[.H6]-[.F6]" table:style-name="ce11">
            <text:p>-303 781,00</text:p>
          </table:table-cell>
          <table:table-cell office:value-type="float" office:value="2968829" table:style-name="ce29">
            <text:p>2 968 829,00</text:p>
          </table:table-cell>
          <table:table-cell office:value-type="float" office:value="2903917.8" table:style-name="ce29">
            <text:p>2 903 917,80</text:p>
          </table:table-cell>
          <table:table-cell office:value-type="float" office:value="2996536.8" table:formula="of:=[.E6]+[.I6]" table:style-name="ce11">
            <text:p>2 996 536,80</text:p>
          </table:table-cell>
          <table:table-cell office:value-type="float" office:value="97.81357565558676" table:formula="of:=[.I6]/[.H6]*100" table:style-name="ce30">
            <text:p>97,8</text:p>
          </table:table-cell>
          <table:table-cell office:value-type="float" office:value="97.879722275210952" table:formula="of:=[.J6]/[.D6]*100" table:style-name="ce31">
            <text:p>97,9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9">
          <table:table-cell/>
          <table:table-cell office:value-type="string" table:style-name="ce28">
            <text:p>2</text:p>
          </table:table-cell>
          <table:table-cell office:value-type="string" table:style-name="ce9">
            <text:p>Zmiana miejscowego planu zagospodarowania - powiększenie obszaru usług; możliwość rozbudowy budynków mieszkalnych i budowy garaży; zmiana przeznaczenia terenów rolnych na mieszkaniowe i usługowe; sporządzenie planu miejscowego dla msc. Robawy</text:p>
          </table:table-cell>
          <table:table-cell office:value-type="float" office:value="73000" table:style-name="ce11">
            <text:p>73 000,00</text:p>
          </table:table-cell>
          <table:table-cell office:value-type="float" office:value="38462.97" table:style-name="ce11">
            <text:p>38 462,97</text:p>
          </table:table-cell>
          <table:table-cell office:value-type="float" office:value="31490" table:style-name="ce11">
            <text:p>31 490,00</text:p>
          </table:table-cell>
          <table:table-cell office:value-type="float" office:value="0" table:formula="of:=[.H7]-[.F7]" table:style-name="ce11">
            <text:p>0,00</text:p>
          </table:table-cell>
          <table:table-cell office:value-type="float" office:value="31490" table:style-name="ce29">
            <text:p>31 490,00</text:p>
          </table:table-cell>
          <table:table-cell office:value-type="float" office:value="30442.5" table:style-name="ce29">
            <text:p>30 442,50</text:p>
          </table:table-cell>
          <table:table-cell office:value-type="float" office:value="68905.47" table:formula="of:=[.E7]+[.I7]" table:style-name="ce11">
            <text:p>68 905,47</text:p>
          </table:table-cell>
          <table:table-cell office:value-type="float" office:value="96.673547157827883" table:formula="of:=[.I7]/[.H7]*100" table:style-name="ce30">
            <text:p>96,7</text:p>
          </table:table-cell>
          <table:table-cell office:value-type="float" office:value="94.391054794520542" table:formula="of:=[.J7]/[.D7]*100" table:style-name="ce31">
            <text:p>94,4</text:p>
          </table:table-cell>
          <table:table-cell table:style-name="ce16"/>
          <table:table-cell table:style-name="ce32"/>
          <table:table-cell table:number-columns-repeated="16370"/>
        </table:table-row>
        <table:table-row table:style-name="ro10">
          <table:table-cell/>
          <table:table-cell office:value-type="string" table:style-name="ce28">
            <text:p>3</text:p>
          </table:table-cell>
          <table:table-cell office:value-type="string" table:style-name="ce9">
            <text:p>Sporządzenie miejscowych planów zagospodarowania przestrzennego na terenie miasta Reszel (ul. Krasickiego i ul. Wojska Polskiego) - zmiana przeznaczenia terenu<text:s/></text:p>
          </table:table-cell>
          <table:table-cell office:value-type="float" office:value="35624" table:style-name="ce11">
            <text:p>35 6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12" table:formula="of:=[.H8]-[.F8]" table:style-name="ce11">
            <text:p>17 812,00</text:p>
          </table:table-cell>
          <table:table-cell office:value-type="float" office:value="17812" table:style-name="ce29">
            <text:p>17 812,00</text:p>
          </table:table-cell>
          <table:table-cell office:value-type="float" office:value="15499.99" table:style-name="ce29">
            <text:p>15 499,99</text:p>
          </table:table-cell>
          <table:table-cell office:value-type="float" office:value="15499.99" table:formula="of:=[.E8]+[.I8]" table:style-name="ce11">
            <text:p>15 499,99</text:p>
          </table:table-cell>
          <table:table-cell office:value-type="float" office:value="87.019930384010777" table:formula="of:=[.I8]/[.H8]*100" table:style-name="ce30">
            <text:p>87,0</text:p>
          </table:table-cell>
          <table:table-cell office:value-type="float" office:value="43.509965192005389" table:formula="of:=[.J8]/[.D8]*100" table:style-name="ce31">
            <text:p>43,5</text:p>
          </table:table-cell>
          <table:table-cell table:style-name="ce16"/>
          <table:table-cell table:style-name="ce32"/>
          <table:table-cell table:number-columns-repeated="16370"/>
        </table:table-row>
        <table:table-row table:style-name="ro11">
          <table:table-cell/>
          <table:table-cell office:value-type="string" table:style-name="ce28">
            <text:p>4</text:p>
          </table:table-cell>
          <table:table-cell office:value-type="string" table:style-name="ce33">
            <text:p>Sporządzenie strategii rozwoju Gminy Reszel do 2030 roku - wyznaczenie strategii rozwoju gminy</text:p>
          </table:table-cell>
          <table:table-cell office:value-type="float" office:value="30000" table:style-name="ce10">
            <text:p>30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0" table:formula="of:=[.H9]-[.F9]" table:style-name="ce11">
            <text:p>15 000,00</text:p>
          </table:table-cell>
          <table:table-cell office:value-type="float" office:value="15000" table:style-name="ce29">
            <text:p>15 000,00</text:p>
          </table:table-cell>
          <table:table-cell office:value-type="float" office:value="12000" table:style-name="ce29">
            <text:p>12 000,00</text:p>
          </table:table-cell>
          <table:table-cell office:value-type="float" office:value="12000" table:formula="of:=[.E9]+[.I9]" table:style-name="ce11">
            <text:p>12 000,00</text:p>
          </table:table-cell>
          <table:table-cell office:value-type="float" office:value="80" table:formula="of:=[.I9]/[.H9]*100" table:style-name="ce30">
            <text:p>80,0</text:p>
          </table:table-cell>
          <table:table-cell office:value-type="float" office:value="40" table:formula="of:=[.J9]/[.D9]*100" table:style-name="ce31">
            <text:p>40,0</text:p>
          </table:table-cell>
          <table:table-cell table:style-name="ce16"/>
          <table:table-cell table:style-name="ce32"/>
          <table:table-cell table:number-columns-repeated="16370"/>
        </table:table-row>
        <table:table-row table:style-name="ro12">
          <table:table-cell/>
          <table:table-cell office:value-type="string" table:style-name="ce28">
            <text:p>5</text:p>
          </table:table-cell>
          <table:table-cell office:value-type="string" table:style-name="ce34">
            <text:p>Budowa trasy pielgrzymkowej pieszo-roworewej na trasie Reszel - Święta Lipka - opracowanie dokumentacji projektowej - poprawa bezpieczeństwa drogowego poprzez budowę ciągu pieszo-rowerowego</text:p>
          </table:table-cell>
          <table:table-cell office:value-type="float" office:value="127384.8" table:style-name="ce35">
            <text:p>127 384,80</text:p>
          </table:table-cell>
          <table:table-cell office:value-type="float" office:value="30454.799999999999" table:style-name="ce36">
            <text:p>30 454,80</text:p>
          </table:table-cell>
          <table:table-cell office:value-type="float" office:value="100000" table:style-name="ce36">
            <text:p>100 000,00</text:p>
          </table:table-cell>
          <table:table-cell office:value-type="float" office:value="-3070" table:formula="of:=[.H10]-[.F10]" table:style-name="ce11">
            <text:p>-3 070,00</text:p>
          </table:table-cell>
          <table:table-cell office:value-type="float" office:value="96930" table:style-name="ce37">
            <text:p>96 930,00</text:p>
          </table:table-cell>
          <table:table-cell office:value-type="float" office:value="96260.1" table:style-name="ce37">
            <text:p>96 260,10</text:p>
          </table:table-cell>
          <table:table-cell office:value-type="float" office:value="126714.90000000001" table:formula="of:=[.E10]+[.I10]" table:style-name="ce11">
            <text:p>126 714,90</text:p>
          </table:table-cell>
          <table:table-cell office:value-type="float" office:value="99.308882698854845" table:formula="of:=[.I10]/[.H10]*100" table:style-name="ce30">
            <text:p>99,3</text:p>
          </table:table-cell>
          <table:table-cell office:value-type="float" office:value="99.474113080995537" table:formula="of:=[.J10]/[.D10]*100" table:style-name="ce31">
            <text:p>99,5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3">
          <table:table-cell/>
          <table:table-cell office:value-type="string" table:style-name="ce28">
            <text:p>6</text:p>
          </table:table-cell>
          <table:table-cell office:value-type="string" table:style-name="ce9">
            <text:p>Przebudowa dachu budynku przy ul. Podzamcze 1 w m. Reszel - wykonanie dokumentacji projektowej - poprawa funkcjonalności budynku i bezpieczeństwa</text:p>
          </table:table-cell>
          <table:table-cell office:value-type="float" office:value="19744" table:style-name="ce35">
            <text:p>19 744,00</text:p>
          </table:table-cell>
          <table:table-cell office:value-type="float" office:value="15744" table:style-name="ce36">
            <text:p>15 744,00</text:p>
          </table:table-cell>
          <table:table-cell office:value-type="float" office:value="4000" table:style-name="ce36">
            <text:p>4 000,00</text:p>
          </table:table-cell>
          <table:table-cell office:value-type="float" office:value="0" table:formula="of:=[.H11]-[.F11]" table:style-name="ce11">
            <text:p>0,00</text:p>
          </table:table-cell>
          <table:table-cell office:value-type="float" office:value="4000" table:style-name="ce37">
            <text:p>4 000,00</text:p>
          </table:table-cell>
          <table:table-cell office:value-type="float" office:value="3936" table:style-name="ce37">
            <text:p>3 936,00</text:p>
          </table:table-cell>
          <table:table-cell office:value-type="float" office:value="19680" table:formula="of:=[.E11]+[.I11]" table:style-name="ce11">
            <text:p>19 680,00</text:p>
          </table:table-cell>
          <table:table-cell office:value-type="float" office:value="98.4" table:formula="of:=[.I11]/[.H11]*100" table:style-name="ce30">
            <text:p>98,4</text:p>
          </table:table-cell>
          <table:table-cell office:value-type="float" office:value="99.67585089141005" table:formula="of:=[.J11]/[.D11]*100" table:style-name="ce31">
            <text:p>99,7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9">
          <table:table-cell/>
          <table:table-cell office:value-type="string" table:style-name="ce28">
            <text:p>7</text:p>
          </table:table-cell>
          <table:table-cell office:value-type="string" table:style-name="ce38">
            <text:p>Przebudowa cmentarza w miejscowości Święta Lipka na działkach nr 45, 44. Zadanie realizowane w ramach Rządowego Funduszu Inwestycji Lokalnych, Fundusz Przeciwdziałania COVID-19 dla gmin i powiatów - powiększenie przestrzeni cmentarza</text:p>
          </table:table-cell>
          <table:table-cell office:value-type="float" office:value="528474.5" table:style-name="ce39">
            <text:p>528 474,50</text:p>
          </table:table-cell>
          <table:table-cell office:value-type="float" office:value="28474.5" table:style-name="ce40">
            <text:p>28 474,50</text:p>
          </table:table-cell>
          <table:table-cell office:value-type="float" office:value="500000" table:style-name="ce40">
            <text:p>500 000,00</text:p>
          </table:table-cell>
          <table:table-cell office:value-type="float" office:value="0" table:formula="of:=[.H12]-[.F12]" table:style-name="ce41">
            <text:p>0,00</text:p>
          </table:table-cell>
          <table:table-cell office:value-type="float" office:value="500000" table:style-name="ce42">
            <text:p>500 000,00</text:p>
          </table:table-cell>
          <table:table-cell office:value-type="float" office:value="500000" table:style-name="ce42">
            <text:p>500 000,00</text:p>
          </table:table-cell>
          <table:table-cell office:value-type="float" office:value="528474.5" table:formula="of:=[.E12]+[.I12]" table:style-name="ce41">
            <text:p>528 474,50</text:p>
          </table:table-cell>
          <table:table-cell office:value-type="float" office:value="100" table:formula="of:=[.I12]/[.H12]*100" table:style-name="ce43">
            <text:p>100,0</text:p>
          </table:table-cell>
          <table:table-cell office:value-type="float" office:value="100" table:formula="of:=[.J12]/[.D12]*100" table:style-name="ce44">
            <text:p>100,0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4">
          <table:table-cell/>
          <table:table-cell office:value-type="string" table:style-name="ce28">
            <text:p>8</text:p>
          </table:table-cell>
          <table:table-cell office:value-type="string" table:style-name="ce45">
            <text:p>Termomodernizacja budynku Zespołu Szkolno-Przedszkolnego przy ul. Chrobrego 5A w Reszlu<text:s/></text:p>
          </table:table-cell>
          <table:table-cell office:value-type="float" office:value="39520" table:style-name="ce35">
            <text:p>39 520,00</text:p>
          </table:table-cell>
          <table:table-cell office:value-type="float" office:value="29520" table:style-name="ce36">
            <text:p>29 520,00</text:p>
          </table:table-cell>
          <table:table-cell office:value-type="float" office:value="10000" table:style-name="ce36">
            <text:p>10 000,00</text:p>
          </table:table-cell>
          <table:table-cell office:value-type="float" office:value="0" table:formula="of:=[.H13]-[.F13]" table:style-name="ce11">
            <text:p>0,00</text:p>
          </table:table-cell>
          <table:table-cell office:value-type="float" office:value="10000" table:style-name="ce37">
            <text:p>10 000,00</text:p>
          </table:table-cell>
          <table:table-cell office:value-type="float" office:value="0" table:style-name="ce37">
            <text:p>0,00</text:p>
          </table:table-cell>
          <table:table-cell office:value-type="float" office:value="29520" table:formula="of:=[.E13]+[.I13]" table:style-name="ce11">
            <text:p>29 520,00</text:p>
          </table:table-cell>
          <table:table-cell office:value-type="float" office:value="0" table:formula="of:=[.I13]/[.H13]*100" table:style-name="ce30">
            <text:p>0,0</text:p>
          </table:table-cell>
          <table:table-cell office:value-type="float" office:value="74.696356275303643" table:formula="of:=[.J13]/[.D13]*100" table:style-name="ce31">
            <text:p>74,7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5">
          <table:table-cell/>
          <table:table-cell office:value-type="string" table:style-name="ce28">
            <text:p>9</text:p>
          </table:table-cell>
          <table:table-cell office:value-type="string" table:style-name="ce9">
            <text:p>Zagospodarowanie terenu działki nr 295/72 na teren rekreacyjno- sportowy w msc. Plenowo - nadanie funkcji rekreacyjnej i sportowej przyjaznej dla mieszkańców</text:p>
          </table:table-cell>
          <table:table-cell office:value-type="float" office:value="91457.82" table:style-name="ce39">
            <text:p>91 457,82</text:p>
          </table:table-cell>
          <table:table-cell office:value-type="float" office:value="82615.8" table:style-name="ce40">
            <text:p>82 615,80</text:p>
          </table:table-cell>
          <table:table-cell office:value-type="float" office:value="8842.02" table:style-name="ce40">
            <text:p>8 842,02</text:p>
          </table:table-cell>
          <table:table-cell office:value-type="float" office:value="0" table:formula="of:=[.H14]-[.F14]" table:style-name="ce41">
            <text:p>0,00</text:p>
          </table:table-cell>
          <table:table-cell office:value-type="float" office:value="8842.02" table:style-name="ce42">
            <text:p>8 842,02</text:p>
          </table:table-cell>
          <table:table-cell office:value-type="float" office:value="8773" table:style-name="ce42">
            <text:p>8 773,00</text:p>
          </table:table-cell>
          <table:table-cell office:value-type="float" office:value="91388.800000000003" table:formula="of:=[.E14]+[.I14]" table:style-name="ce41">
            <text:p>91 388,80</text:p>
          </table:table-cell>
          <table:table-cell office:value-type="float" office:value="99.219409139540502" table:formula="of:=[.I14]/[.H14]*100" table:style-name="ce43">
            <text:p>99,2</text:p>
          </table:table-cell>
          <table:table-cell office:value-type="float" office:value="99.924533517199507" table:formula="of:=[.J14]/[.D14]*100" table:style-name="ce44">
            <text:p>99,9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3">
          <table:table-cell/>
          <table:table-cell office:value-type="string" table:style-name="ce28">
            <text:p>10</text:p>
          </table:table-cell>
          <table:table-cell office:value-type="string" table:style-name="ce9">
            <text:p>Budowa świetlicy wiejskiej w msc. Leginy - opracowanie dokumentacji - miejsce spotkań kulturalno – społecznych mieszkańców Sołectwa Leginy</text:p>
          </table:table-cell>
          <table:table-cell office:value-type="float" office:value="688820" table:style-name="ce46">
            <text:p>688 820,00</text:p>
          </table:table-cell>
          <table:table-cell office:value-type="float" office:value="30750" table:style-name="ce40">
            <text:p>30 750,00</text:p>
          </table:table-cell>
          <table:table-cell office:value-type="float" office:value="0" table:style-name="ce40">
            <text:p>0,00</text:p>
          </table:table-cell>
          <table:table-cell office:value-type="float" office:value="335338" table:formula="of:=[.H15]-[.F15]" table:style-name="ce41">
            <text:p>335 338,00</text:p>
          </table:table-cell>
          <table:table-cell office:value-type="float" office:value="335338" table:style-name="ce42">
            <text:p>335 338,00</text:p>
          </table:table-cell>
          <table:table-cell office:value-type="float" office:value="3065.02" table:style-name="ce42">
            <text:p>3 065,02</text:p>
          </table:table-cell>
          <table:table-cell office:value-type="float" office:value="33815.019999999997" table:formula="of:=[.E15]+[.I15]" table:style-name="ce41">
            <text:p>33 815,02</text:p>
          </table:table-cell>
          <table:table-cell office:value-type="float" office:value="0.91400914897804608" table:formula="of:=[.I15]/[.H15]*100" table:style-name="ce43">
            <text:p>0,9</text:p>
          </table:table-cell>
          <table:table-cell office:value-type="float" office:value="4.9091228477686473" table:formula="of:=[.J15]/[.D15]*100" table:style-name="ce44">
            <text:p>4,9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6">
          <table:table-cell/>
          <table:table-cell office:value-type="string" table:style-name="ce28">
            <text:p>11</text:p>
          </table:table-cell>
          <table:table-cell office:value-type="string" table:style-name="ce47">
            <text:p>Rozbudowa drogi wojewódzkiej nr 590 w zakresie chodnika na odcinku Gudniki-Reszel od km około 28+712 do km około 29+591 - opracowanie dokumentacji projektowej - zapewnienie bezpieczeństwa drogowego poprzez budowę chodnika na odcinku Gudniki-Reszel od km około 28+712 do km około 29+591</text:p>
          </table:table-cell>
          <table:table-cell office:value-type="float" office:value="25500" table:style-name="ce10">
            <text:p>25 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500" table:formula="of:=[.H16]-[.F16]" table:style-name="ce41">
            <text:p>25 500,00</text:p>
          </table:table-cell>
          <table:table-cell office:value-type="float" office:value="25500" table:style-name="ce42">
            <text:p>25 500,00</text:p>
          </table:table-cell>
          <table:table-cell office:value-type="float" office:value="25500" table:style-name="ce42">
            <text:p>25 500,00</text:p>
          </table:table-cell>
          <table:table-cell office:value-type="float" office:value="25500" table:formula="of:=[.E16]+[.I16]" table:style-name="ce41">
            <text:p>25 500,00</text:p>
          </table:table-cell>
          <table:table-cell office:value-type="float" office:value="100" table:formula="of:=[.I16]/[.H16]*100" table:style-name="ce43">
            <text:p>100,0</text:p>
          </table:table-cell>
          <table:table-cell office:value-type="float" office:value="100" table:formula="of:=[.J16]/[.D16]*100" table:style-name="ce44">
            <text:p>100,0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7">
          <table:table-cell/>
          <table:table-cell office:value-type="string" table:style-name="ce28">
            <text:p>12</text:p>
          </table:table-cell>
          <table:table-cell office:value-type="string" table:style-name="ce47">
            <text:p>Budowa chodnika w ciągu drogi gminnej nr 124041N, w msc. Pilec - poprawa bezpieczeństwa</text:p>
          </table:table-cell>
          <table:table-cell office:value-type="float" office:value="160000" table:style-name="ce48">
            <text:p>160 000,00</text:p>
          </table:table-cell>
          <table:table-cell office:value-type="float" office:value="5000" table:style-name="ce40">
            <text:p>5 000,00</text:p>
          </table:table-cell>
          <table:table-cell office:value-type="float" office:value="155000" table:style-name="ce40">
            <text:p>155 000,00</text:p>
          </table:table-cell>
          <table:table-cell office:value-type="float" office:value="-155000" table:formula="of:=[.H17]-[.F17]" table:style-name="ce41">
            <text:p>-155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formula="of:=[.E17]+[.I17]" table:style-name="ce41">
            <text:p>5 000,00</text:p>
          </table:table-cell>
          <table:table-cell office:value-type="float" office:value="0" table:style-name="ce43">
            <text:p>0,0</text:p>
          </table:table-cell>
          <table:table-cell office:value-type="float" office:value="3.125" table:formula="of:=[.J17]/[.D17]*100" table:style-name="ce44">
            <text:p>3,1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8">
          <table:table-cell/>
          <table:table-cell office:value-type="string" table:style-name="ce28">
            <text:p>13</text:p>
          </table:table-cell>
          <table:table-cell office:value-type="string" table:style-name="ce47">
            <text:p>Budowa przepustu w pasie drogi gminnej wewnętrznej, dz. Nr 242 obręb Leginy - wykonanie dokumentacji projektowej - umożliwienia przejazdu przez ciek wodny poprzez budowę przepustu w pasie drogi gminnej wewnętrznej, dz. Nr 242 obręb Leginy</text:p>
          </table:table-cell>
          <table:table-cell office:value-type="float" office:value="170500" table:style-name="ce48">
            <text:p>170 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0500" table:formula="of:=[.H18]-[.F18]" table:style-name="ce41">
            <text:p>170 500,00</text:p>
          </table:table-cell>
          <table:table-cell office:value-type="float" office:value="170500" table:style-name="ce42">
            <text:p>170 500,00</text:p>
          </table:table-cell>
          <table:table-cell office:value-type="float" office:value="6500" table:style-name="ce42">
            <text:p>6 500,00</text:p>
          </table:table-cell>
          <table:table-cell office:value-type="float" office:value="6500" table:formula="of:=[.E18]+[.I18]" table:style-name="ce41">
            <text:p>6 500,00</text:p>
          </table:table-cell>
          <table:table-cell office:value-type="float" office:value="3.8123167155425222" table:formula="of:=[.I18]/[.H18]*100" table:style-name="ce43">
            <text:p>3,8</text:p>
          </table:table-cell>
          <table:table-cell office:value-type="float" office:value="3.8123167155425222" table:formula="of:=[.J18]/[.D18]*100" table:style-name="ce44">
            <text:p>3,8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19">
          <table:table-cell/>
          <table:table-cell office:value-type="string" table:style-name="ce28">
            <text:p>14</text:p>
          </table:table-cell>
          <table:table-cell office:value-type="string" table:style-name="ce47">
            <text:p>Budowa sieci kanalizacji deszczowej w obszarze ul. Warmińskiej, Krasickiego, Kolejowej, Chrobrego i Jagiełły. Zadanie realizowane w ramach Rządowego Funduszu Inwestycji Lokalnych, Fundusz Przeciwdziałania COVID-19 dla gmin i powiatów - odprowadzenie wód opadowych w obszarze ul. Warmińskiej, Krasickiego, Kolejowej, Chrobrego i Jagiełły w msc. Reszel</text:p>
          </table:table-cell>
          <table:table-cell office:value-type="float" office:value="1891267" table:style-name="ce10">
            <text:p>1 891 267,00</text:p>
          </table:table-cell>
          <table:table-cell office:value-type="float" office:value="24310" table:style-name="ce36">
            <text:p>24 310,00</text:p>
          </table:table-cell>
          <table:table-cell office:value-type="float" office:value="0" table:style-name="ce36">
            <text:p>0,00</text:p>
          </table:table-cell>
          <table:table-cell office:value-type="float" office:value="1500000" table:formula="of:=[.H19]-[.F19]" table:style-name="ce11">
            <text:p>1 500 000,00</text:p>
          </table:table-cell>
          <table:table-cell office:value-type="float" office:value="1500000" table:style-name="ce37">
            <text:p>1 500 000,00</text:p>
          </table:table-cell>
          <table:table-cell office:value-type="float" office:value="1060479.42" table:style-name="ce37">
            <text:p>1 060 479,42</text:p>
          </table:table-cell>
          <table:table-cell office:value-type="float" office:value="1084789.42" table:formula="of:=[.E19]+[.I19]" table:style-name="ce11">
            <text:p>1 084 789,42</text:p>
          </table:table-cell>
          <table:table-cell office:value-type="float" office:value="70.698627999999999" table:formula="of:=[.I19]/[.H19]*100" table:style-name="ce30">
            <text:p>70,7</text:p>
          </table:table-cell>
          <table:table-cell office:value-type="float" office:value="57.3578146290291" table:formula="of:=[.J19]/[.D19]*100" table:style-name="ce31">
            <text:p>57,4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7">
          <table:table-cell/>
          <table:table-cell office:value-type="string" table:style-name="ce28">
            <text:p>15</text:p>
          </table:table-cell>
          <table:table-cell office:value-type="string" table:style-name="ce47">
            <text:p>Budowa oświetlenia drogowego dz. Nr 25 obręb 12 Pilec - poprawa bezpieczeństwa drogowego mieszkańców sołectwa</text:p>
          </table:table-cell>
          <table:table-cell office:value-type="float" office:value="43958" table:style-name="ce10">
            <text:p>43 958,00</text:p>
          </table:table-cell>
          <table:table-cell office:value-type="float" office:value="43930" table:style-name="ce36">
            <text:p>43 930,00</text:p>
          </table:table-cell>
          <table:table-cell office:value-type="float" office:value="0" table:style-name="ce36">
            <text:p>0,00</text:p>
          </table:table-cell>
          <table:table-cell office:value-type="float" office:value="28" table:formula="of:=[.H20]-[.F20]" table:style-name="ce11">
            <text:p>28,00</text:p>
          </table:table-cell>
          <table:table-cell office:value-type="float" office:value="28" table:style-name="ce37">
            <text:p>28,00</text:p>
          </table:table-cell>
          <table:table-cell office:value-type="float" office:value="27.92" table:style-name="ce37">
            <text:p>27,92</text:p>
          </table:table-cell>
          <table:table-cell office:value-type="float" office:value="43957.919999999998" table:formula="of:=[.E20]+[.I20]" table:style-name="ce11">
            <text:p>43 957,92</text:p>
          </table:table-cell>
          <table:table-cell office:value-type="float" office:value="99.714285714285722" table:formula="of:=[.I20]/[.H20]*100" table:style-name="ce30">
            <text:p>99,7</text:p>
          </table:table-cell>
          <table:table-cell office:value-type="float" office:value="99.999818008098643" table:formula="of:=[.J20]/[.D20]*100" table:style-name="ce31">
            <text:p>100,0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20">
          <table:table-cell/>
          <table:table-cell office:value-type="string" table:style-name="ce28">
            <text:p>16</text:p>
          </table:table-cell>
          <table:table-cell office:value-type="string" table:style-name="ce47">
            <text:p>Przebudowa i rozbudowa o część świetlicy wiejskiej budynku remizy OSP wraz z infrastrukturą na działce nr 98 obręb Pilec, gmina Reszel. Zadanie realizowane w ramach środków dla gmin z przeznaczeniem na inwestycje i zakupy inwestycyjne realizowane w miejscowościach, w których funkcjonowały zlikwidowane państwowe przedsiębiorstwa gospodarki rolnej - zaspokojenie bieżących potrzeb społeczności lokalnej</text:p>
          </table:table-cell>
          <table:table-cell office:value-type="float" office:value="1140000" table:style-name="ce10">
            <text:p>1 140 000,00</text:p>
          </table:table-cell>
          <table:table-cell office:value-type="float" office:value="53000" table:style-name="ce36">
            <text:p>53 000,00</text:p>
          </table:table-cell>
          <table:table-cell office:value-type="float" office:value="0" table:style-name="ce36">
            <text:p>0,00</text:p>
          </table:table-cell>
          <table:table-cell office:value-type="float" office:value="865400" table:formula="of:=[.H21]-[.F21]" table:style-name="ce11">
            <text:p>865 400,00</text:p>
          </table:table-cell>
          <table:table-cell office:value-type="float" office:value="865400" table:style-name="ce37">
            <text:p>865 400,00</text:p>
          </table:table-cell>
          <table:table-cell office:value-type="float" office:value="600" table:style-name="ce37">
            <text:p>600,00</text:p>
          </table:table-cell>
          <table:table-cell office:value-type="float" office:value="53600" table:formula="of:=[.E21]+[.I21]" table:style-name="ce11">
            <text:p>53 600,00</text:p>
          </table:table-cell>
          <table:table-cell office:value-type="float" office:value="6.9332100762653115E-2" table:formula="of:=[.I21]/[.H21]*100" table:style-name="ce30">
            <text:p>0,1</text:p>
          </table:table-cell>
          <table:table-cell office:value-type="float" office:value="4.7017543859649127" table:formula="of:=[.J21]/[.D21]*100" table:style-name="ce31">
            <text:p>4,7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21">
          <table:table-cell/>
          <table:table-cell office:value-type="string" table:style-name="ce28">
            <text:p>17</text:p>
          </table:table-cell>
          <table:table-cell office:value-type="string" table:style-name="ce47">
            <text:p>Przebudowa ogrzewania w świetlicy wiejskiej w msc. Widryny - poprawa funkcjonalności budynku poprzez zmianę systemu ogrzewania z piecowego na centralne.</text:p>
          </table:table-cell>
          <table:table-cell office:value-type="float" office:value="39347.03" table:style-name="ce10">
            <text:p>39 347,03</text:p>
          </table:table-cell>
          <table:table-cell office:value-type="float" office:value="1500" table:style-name="ce36">
            <text:p>1 500,00</text:p>
          </table:table-cell>
          <table:table-cell office:value-type="float" office:value="0" table:style-name="ce36">
            <text:p>0,00</text:p>
          </table:table-cell>
          <table:table-cell office:value-type="float" office:value="37847.03" table:formula="of:=[.H22]-[.F22]" table:style-name="ce11">
            <text:p>37 847,03</text:p>
          </table:table-cell>
          <table:table-cell office:value-type="float" office:value="37847.03" table:style-name="ce37">
            <text:p>37 847,03</text:p>
          </table:table-cell>
          <table:table-cell office:value-type="float" office:value="30500" table:style-name="ce37">
            <text:p>30 500,00</text:p>
          </table:table-cell>
          <table:table-cell office:value-type="float" office:value="32000" table:formula="of:=[.E22]+[.I22]" table:style-name="ce11">
            <text:p>32 000,00</text:p>
          </table:table-cell>
          <table:table-cell office:value-type="float" office:value="80.587565259414021" table:formula="of:=[.I22]/[.H22]*100" table:style-name="ce30">
            <text:p>80,6</text:p>
          </table:table-cell>
          <table:table-cell office:value-type="float" office:value="81.327612274674863" table:formula="of:=[.J22]/[.D22]*100" table:style-name="ce31">
            <text:p>81,3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22">
          <table:table-cell/>
          <table:table-cell office:value-type="string" table:style-name="ce28">
            <text:p>18</text:p>
          </table:table-cell>
          <table:table-cell office:value-type="string" table:style-name="ce47">
            <text:p>Budowa kanalizacji w msc. Klewno - ochrona gleby i wód podziemnych<text:s/></text:p>
          </table:table-cell>
          <table:table-cell office:value-type="float" office:value="45000.49" table:style-name="ce10">
            <text:p>45 000,49</text:p>
          </table:table-cell>
          <table:table-cell office:value-type="float" office:value="40417.49" table:style-name="ce36">
            <text:p>40 417,49</text:p>
          </table:table-cell>
          <table:table-cell office:value-type="float" office:value="0" table:style-name="ce36">
            <text:p>0,00</text:p>
          </table:table-cell>
          <table:table-cell office:value-type="float" office:value="4583" table:formula="of:=[.H23]-[.F23]" table:style-name="ce11">
            <text:p>4 583,00</text:p>
          </table:table-cell>
          <table:table-cell office:value-type="float" office:value="4583" table:style-name="ce37">
            <text:p>4 583,00</text:p>
          </table:table-cell>
          <table:table-cell office:value-type="float" office:value="893.28" table:style-name="ce37">
            <text:p>893,28</text:p>
          </table:table-cell>
          <table:table-cell office:value-type="float" office:value="41310.769999999997" table:formula="of:=[.E23]+[.I23]" table:style-name="ce11">
            <text:p>41 310,77</text:p>
          </table:table-cell>
          <table:table-cell office:value-type="float" office:value="19.491162993672269" table:formula="of:=[.I23]/[.H23]*100" table:style-name="ce30">
            <text:p>19,5</text:p>
          </table:table-cell>
          <table:table-cell office:value-type="float" office:value="91.80071150336363" table:formula="of:=[.J23]/[.D23]*100" table:style-name="ce31">
            <text:p>91,8</text:p>
          </table:table-cell>
          <table:table-cell table:style-name="ce15"/>
          <table:table-cell table:style-name="ce32"/>
          <table:table-cell table:number-columns-repeated="16370"/>
        </table:table-row>
        <table:table-row table:style-name="ro23">
          <table:table-cell/>
          <table:table-cell office:value-type="string" table:number-columns-spanned="2" table:number-rows-spanned="1" table:style-name="ce57">
            <text:p>Razem:</text:p>
          </table:table-cell>
          <table:covered-table-cell/>
          <table:table-cell office:value-type="float" office:value="8211045.6399999997" table:formula="of:=SUM([.D6:.D23])" table:style-name="ce49">
            <text:p>8 211 045,64</text:p>
          </table:table-cell>
          <table:table-cell office:value-type="float" office:value="516798.56" table:formula="of:=SUM([.E6:.E23])" table:style-name="ce49">
            <text:p>516 798,56</text:p>
          </table:table-cell>
          <table:table-cell office:value-type="float" office:value="4081942.02" table:formula="of:=SUM([.F6:.F23])" table:style-name="ce49">
            <text:p>4 081 942,02</text:p>
          </table:table-cell>
          <table:table-cell office:value-type="float" office:value="2510157.0299999998" table:formula="of:=SUM([.G6:.G23])" table:style-name="ce49">
            <text:p>2 510 157,03</text:p>
          </table:table-cell>
          <table:table-cell office:value-type="float" office:value="6592099.0499999998" table:formula="of:=SUM([.H6:.H23])" table:style-name="ce49">
            <text:p>6 592 099,05</text:p>
          </table:table-cell>
          <table:table-cell office:value-type="float" office:value="4698395.03" table:formula="of:=SUM([.I6:.I23])" table:style-name="ce49">
            <text:p>4 698 395,03</text:p>
          </table:table-cell>
          <table:table-cell office:value-type="float" office:value="5215193.59" table:formula="of:=SUM([.J6:.J23])" table:style-name="ce49">
            <text:p>5 215 193,59</text:p>
          </table:table-cell>
          <table:table-cell office:value-type="float" office:value="71.273125515309118" table:formula="of:=[.I24]/[.H24]*100" table:style-name="ce50">
            <text:p>71,3</text:p>
          </table:table-cell>
          <table:table-cell office:value-type="float" office:value="63.514366119148747" table:formula="of:=[.J24]/[.D24]*100" table:style-name="ce51">
            <text:p>63,5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52"/>
          <table:table-cell table:number-columns-repeated="7" table:style-name="ce53"/>
          <table:table-cell table:style-name="ce54"/>
          <table:table-cell table:style-name="ce55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Reszel, dnia 28 marca 2022 rok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56"/>
          <table:table-cell table:number-columns-repeated="16381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528" table:style-name="ro24">
          <table:table-cell table:number-columns-repeated="16384"/>
        </table:table-row>
        <table:named-expressions>
          <table:named-range table:name="Print_Titles" table:cell-range-address="Zał_Nr_18.$A$4:Zał_Nr_18.$XFD$5" table:base-cell-address="Zał_Nr_18.$A$1"/>
        </table:named-expressions>
      </table:table>
      <table:named-expressions>
        <table:named-expression table:name="__shared_1_0_0" table:expression="of:=&quot;[.C1]-[.A1]&quot;" table:base-cell-address="Zał_Nr_17.$A$1"/>
        <table:named-expression table:name="__shared_1_1_0" table:expression="of:=&quot;[.A1]+[.B1]&quot;" table:base-cell-address="Zał_Nr_17.$A$1"/>
        <table:named-expression table:name="__shared_1_2_0" table:expression="of:=&quot;[.A1]+[.H1]&quot;" table:base-cell-address="Zał_Nr_17.$A$1"/>
        <table:named-expression table:name="__shared_1_3_0" table:expression="of:=&quot;[.J1]/[.A1]*100&quot;" table:base-cell-address="Zał_Nr_17.$A$1"/>
        <table:named-expression table:name="__shared_1_4_0" table:expression="of:=&quot;[.E1]/[.A1]*100&quot;" table:base-cell-address="Zał_Nr_17.$A$1"/>
        <table:named-expression table:name="__shared_1_5_0" table:expression="of:=&quot;SUM([.A1:.A8])&quot;" table:base-cell-address="Zał_Nr_17.$A$1"/>
        <table:named-expression table:name="__shared_2_0_0" table:expression="of:=&quot;[.B1]/[.A1]*100&quot;" table:base-cell-address="Zał_Nr_17.$A$1"/>
        <table:named-expression table:name="__shared_2_1_0" table:expression="of:=&quot;[.C1]-[.A1]&quot;" table:base-cell-address="Zał_Nr_17.$A$1"/>
        <table:named-expression table:name="__shared_2_2_0" table:expression="of:=&quot;[.A1]+[.E1]&quot;" table:base-cell-address="Zał_Nr_17.$A$1"/>
        <table:named-expression table:name="__shared_2_3_0" table:expression="of:=&quot;[.G1]/[.A1]*100&quot;" table:base-cell-address="Zał_Nr_17.$A$1"/>
        <table:named-expression table:name="__shared_2_4_0" table:expression="of:=&quot;SUM([.A1:.A14])&quot;" table:base-cell-address="Zał_Nr_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Julita Paprocka</dc:creator>
    <meta:creation-date>2006-09-22T13:37:51Z</meta:creation-date>
    <dc:date>2022-03-28T10:15:44Z</dc:date>
    <meta:print-date>2022-03-28T10:11:05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