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" style:family="table-cell" style:parent-style-name="Default" style:data-style-name="N36"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D9D9D9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36">
      <style:table-cell-properties style:vertical-align="middle" fo:wrap-option="wrap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8"/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0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2" style:family="table-cell" style:parent-style-name="Default" style:data-style-name="N30">
      <style:table-cell-properties fo:border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4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7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8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9" style:family="table-cell" style:parent-style-name="Default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69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7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4"/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6" style:family="table-cell" style:parent-style-name="Default" style:data-style-name="N38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3" style:family="table-cell" style:parent-style-name="Default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9" style:family="table-cell" style:parent-style-name="Default" style:data-style-name="N30">
      <style:table-cell-properties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1" style:family="table-cell" style:parent-style-name="Default" style:data-style-name="N30">
      <style:table-cell-properties style:vertical-align="middle" fo:wrap-option="wrap"/>
      <style:text-properties style:font-name="Czcionka tekstu podstawowego2" style:font-name-asian="Czcionka tekstu podstawowego2" style:font-name-complex="Czcionka tekstu podstawowego2" fo:font-size="14pt" style:font-size-asian="14pt" style:font-size-complex="14pt" fo:font-style="italic" style:font-style-asian="italic" style:font-style-complex="italic" style:text-underline-style="solid" style:text-underline-type="single"/>
    </style:style>
    <style:style style:name="ce9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4" style:family="table-cell" style:parent-style-name="Default" style:data-style-name="N30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5" style:family="table-cell" style:parent-style-name="Default" style:data-style-name="N3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6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7" style:family="table-cell" style:parent-style-name="Default" style:data-style-name="N36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8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9" style:family="table-cell" style:parent-style-name="Default" style:data-style-name="N36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10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10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102" style:family="table-cell" style:parent-style-name="Default" style:data-style-name="N38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103" style:family="table-cell" style:parent-style-name="Default" style:data-style-name="N37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104" style:family="table-cell" style:parent-style-name="Default" style:data-style-name="N37"/>
    <style:style style:name="ce105" style:family="table-cell" style:parent-style-name="Default" style:data-style-name="N39"/>
    <style:style style:name="ce10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="thin solid #000000" fo:background-color="transparent"/>
    </style:style>
    <style:style style:name="ce10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13" style:family="table-cell" style:parent-style-name="Default" style:data-style-name="N36">
      <style:table-cell-properties fo:background-color="transparent"/>
    </style:style>
    <style:style style:name="ce1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3.57716666666667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76.8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17pt" style:use-optimal-row-height="false" fo:break-before="auto"/>
    </style:style>
    <style:style style:name="ro15" style:family="table-row">
      <style:table-row-properties style:row-height="50.4pt" style:use-optimal-row-height="false" fo:break-before="auto"/>
    </style:style>
    <style:style style:name="ro16" style:family="table-row">
      <style:table-row-properties style:row-height="73.8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45.6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2" table:style-name="ce2"/>
          <table:table-cell office:value-type="string" table:number-columns-spanned="2" table:number-rows-spanned="1" table:style-name="ce106">
            <text:p>Załącznik Nr 3</text:p>
          </table:table-cell>
          <table:covered-table-cell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107">
            <text:p>PLAN I WYKONANIE WYDATKÓW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107">
            <text:p>ZA 2021 ROK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style-name="ce5"/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/>
          <table:table-cell office:value-type="string" table:style-name="ce6">
            <text:p>Dz.</text:p>
          </table:table-cell>
          <table:table-cell office:value-type="string" table:style-name="ce6">
            <text:p>Rozdz.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lan wg uchwały R.M.</text:p>
          </table:table-cell>
          <table:table-cell office:value-type="string" table:style-name="ce6">
            <text:p>Zmiany w ciągu roku <text:s text:c="21"/>(+) zwiększenia <text:s text:c="9"/>(-) zmniejszenia</text:p>
          </table:table-cell>
          <table:table-cell office:value-type="string" table:style-name="ce6">
            <text:p>Plan po zmianach na 31.12.2021 rok</text:p>
          </table:table-cell>
          <table:table-cell office:value-type="string" table:style-name="ce6">
            <text:p>Wykonanie na 31.12.2021 rok</text:p>
          </table:table-cell>
          <table:table-cell office:value-type="string" table:style-name="ce7">
            <text:p>Wskaźnik realizacji</text:p>
          </table:table-cell>
          <table:table-cell table:number-columns-repeated="6" table:style-name="ce8"/>
          <table:table-cell table:number-columns-repeated="16369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010</text:p>
          </table:table-cell>
          <table:table-cell table:style-name="ce11"/>
          <table:table-cell office:value-type="string" table:style-name="ce12">
            <text:p>ROLNICTWO I ŁOWIECTWO</text:p>
          </table:table-cell>
          <table:table-cell office:value-type="float" office:value="161649.58000000002" table:formula="of:=SUM([.E9:.E11])" table:style-name="ce13">
            <text:p>161 649,58</text:p>
          </table:table-cell>
          <table:table-cell office:value-type="float" office:value="807200.55" table:formula="of:=SUM([.F9:.F11])" table:style-name="ce13">
            <text:p>807 200,55</text:p>
          </table:table-cell>
          <table:table-cell office:value-type="float" office:value="968850.13" table:formula="of:=SUM([.G9:.G11])" table:style-name="ce13">
            <text:p>968 850,13</text:p>
          </table:table-cell>
          <table:table-cell office:value-type="float" office:value="946949.66" table:formula="of:=SUM([.H9:.H11])" table:style-name="ce13">
            <text:p>946 949,66</text:p>
          </table:table-cell>
          <table:table-cell office:value-type="float" office:value="97.739539963729996" table:formula="of:=[.H8]/[.G8]*100" table:style-name="ce14">
            <text:p>97,7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table:style-name="ce16"/>
          <table:table-cell office:value-type="string" table:style-name="ce17">
            <text:p>01010</text:p>
          </table:table-cell>
          <table:table-cell office:value-type="string" table:style-name="ce18">
            <text:p>Infrastruktura wodociągowa i sanitacyjna wsi</text:p>
          </table:table-cell>
          <table:table-cell office:value-type="float" office:value="12190" table:style-name="ce19">
            <text:p>12 190,00</text:p>
          </table:table-cell>
          <table:table-cell office:value-type="float" office:value="102583" table:formula="of:=[.G9]-[.E9]" table:style-name="ce19">
            <text:p>102 583,00</text:p>
          </table:table-cell>
          <table:table-cell office:value-type="float" office:value="114773" table:style-name="ce19">
            <text:p>114 773,00</text:p>
          </table:table-cell>
          <table:table-cell office:value-type="float" office:value="106830.74" table:style-name="ce19">
            <text:p>106 830,74</text:p>
          </table:table-cell>
          <table:table-cell office:value-type="float" office:value="93.080027532607843" table:formula="of:=[.H9]/[.G9]*100" table:style-name="ce20">
            <text:p>93,1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21"/>
          <table:table-cell office:value-type="string" table:style-name="ce22">
            <text:p>01030</text:p>
          </table:table-cell>
          <table:table-cell office:value-type="string" table:style-name="ce23">
            <text:p>Izby rolnicze</text:p>
          </table:table-cell>
          <table:table-cell office:value-type="float" office:value="33000" table:style-name="ce24">
            <text:p>33 000,00</text:p>
          </table:table-cell>
          <table:table-cell office:value-type="float" office:value="0" table:formula="of:=[.G10]-[.E10]" table:style-name="ce24">
            <text:p>0,00</text:p>
          </table:table-cell>
          <table:table-cell office:value-type="float" office:value="33000" table:style-name="ce24">
            <text:p>33 000,00</text:p>
          </table:table-cell>
          <table:table-cell office:value-type="float" office:value="30360.18" table:style-name="ce24">
            <text:p>30 360,18</text:p>
          </table:table-cell>
          <table:table-cell office:value-type="float" office:value="92.00054545454546" table:formula="of:=[.H10]/[.G10]*100" table:style-name="ce20">
            <text:p>92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26"/>
          <table:table-cell office:value-type="string" table:style-name="ce27">
            <text:p>01095</text:p>
          </table:table-cell>
          <table:table-cell office:value-type="string" table:style-name="ce28">
            <text:p>Pozostała działalność</text:p>
          </table:table-cell>
          <table:table-cell office:value-type="float" office:value="116459.58" table:style-name="ce29">
            <text:p>116 459,58</text:p>
          </table:table-cell>
          <table:table-cell office:value-type="float" office:value="704617.55" table:formula="of:=[.G11]-[.E11]" table:style-name="ce29">
            <text:p>704 617,55</text:p>
          </table:table-cell>
          <table:table-cell office:value-type="float" office:value="821077.13" table:style-name="ce29">
            <text:p>821 077,13</text:p>
          </table:table-cell>
          <table:table-cell office:value-type="float" office:value="809758.74" table:style-name="ce29">
            <text:p>809 758,74</text:p>
          </table:table-cell>
          <table:table-cell office:value-type="float" office:value="98.621519271886186" table:formula="of:=[.H11]/[.G11]*100" table:style-name="ce20">
            <text:p>98,6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400</text:p>
          </table:table-cell>
          <table:table-cell table:style-name="ce31"/>
          <table:table-cell office:value-type="string" table:style-name="ce32">
            <text:p>WYTWARZANIE I ZAOPATRYWANIE W ENERGIĘ ELEKTRYCZNĄ, GAZ I WODĘ</text:p>
          </table:table-cell>
          <table:table-cell office:value-type="float" office:value="168000" table:formula="of:=SUM([.E13:.E14])" table:style-name="ce33">
            <text:p>168 000,00</text:p>
          </table:table-cell>
          <table:table-cell office:value-type="float" office:value="0" table:formula="of:=SUM([.F13:.F14])" table:style-name="ce33">
            <text:p>0,00</text:p>
          </table:table-cell>
          <table:table-cell office:value-type="float" office:value="168000" table:formula="of:=SUM([.G13:.G14])" table:style-name="ce33">
            <text:p>168 000,00</text:p>
          </table:table-cell>
          <table:table-cell office:value-type="float" office:value="155212.76" table:formula="of:=SUM([.H13:.H14])" table:style-name="ce33">
            <text:p>155 212,76</text:p>
          </table:table-cell>
          <table:table-cell office:value-type="float" office:value="92.388547619047628" table:formula="of:=[.H12]/[.G12]*100" table:style-name="ce14">
            <text:p>92,4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16"/>
          <table:table-cell office:value-type="string" table:style-name="ce17">
            <text:p>40002</text:p>
          </table:table-cell>
          <table:table-cell office:value-type="string" table:style-name="ce18">
            <text:p>Dostarczanie wody</text:p>
          </table:table-cell>
          <table:table-cell office:value-type="float" office:value="150000" table:style-name="ce19">
            <text:p>150 000,00</text:p>
          </table:table-cell>
          <table:table-cell office:value-type="float" office:value="0" table:formula="of:=[.G13]-[.E13]" table:style-name="ce19">
            <text:p>0,00</text:p>
          </table:table-cell>
          <table:table-cell office:value-type="float" office:value="150000" table:style-name="ce19">
            <text:p>150 000,00</text:p>
          </table:table-cell>
          <table:table-cell office:value-type="float" office:value="143367.76" table:style-name="ce19">
            <text:p>143 367,76</text:p>
          </table:table-cell>
          <table:table-cell office:value-type="float" office:value="95.578506666666669" table:formula="of:=[.H13]/[.G13]*100" table:style-name="ce25">
            <text:p>95,6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26"/>
          <table:table-cell office:value-type="string" table:style-name="ce17">
            <text:p>40095</text:p>
          </table:table-cell>
          <table:table-cell office:value-type="string" table:style-name="ce18">
            <text:p>Pozostała działalność</text:p>
          </table:table-cell>
          <table:table-cell office:value-type="float" office:value="18000" table:style-name="ce19">
            <text:p>18 000,00</text:p>
          </table:table-cell>
          <table:table-cell office:value-type="float" office:value="0" table:formula="of:=[.G14]-[.E14]" table:style-name="ce19">
            <text:p>0,00</text:p>
          </table:table-cell>
          <table:table-cell office:value-type="float" office:value="18000" table:style-name="ce19">
            <text:p>18 000,00</text:p>
          </table:table-cell>
          <table:table-cell office:value-type="float" office:value="11845" table:style-name="ce19">
            <text:p>11 845,00</text:p>
          </table:table-cell>
          <table:table-cell office:value-type="float" office:value="65.805555555555557" table:formula="of:=[.H14]/[.G14]*100" table:style-name="ce25">
            <text:p>65,8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office:value-type="string" table:style-name="ce30">
            <text:p>600</text:p>
          </table:table-cell>
          <table:table-cell table:style-name="ce11"/>
          <table:table-cell office:value-type="string" table:style-name="ce12">
            <text:p>TRANSPORT I ŁĄCZNOŚĆ</text:p>
          </table:table-cell>
          <table:table-cell office:value-type="float" office:value="770096.55" table:formula="of:=SUM([.E16:.E20])" table:style-name="ce13">
            <text:p>770 096,55</text:p>
          </table:table-cell>
          <table:table-cell office:value-type="float" office:value="140919.58000000002" table:formula="of:=SUM([.F16:.F20])" table:style-name="ce13">
            <text:p>140 919,58</text:p>
          </table:table-cell>
          <table:table-cell office:value-type="float" office:value="911016.13" table:formula="of:=SUM([.G16:.G20])" table:style-name="ce13">
            <text:p>911 016,13</text:p>
          </table:table-cell>
          <table:table-cell office:value-type="float" office:value="681241.29999999993" table:formula="of:=SUM([.H16:.H20])" table:style-name="ce13">
            <text:p>681 241,30</text:p>
          </table:table-cell>
          <table:table-cell office:value-type="float" office:value="74.778182028456499" table:formula="of:=[.H15]/[.G15]*100" table:style-name="ce14">
            <text:p>74,8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table:style-name="ce34"/>
          <table:table-cell office:value-type="string" table:style-name="ce35">
            <text:p>60004</text:p>
          </table:table-cell>
          <table:table-cell office:value-type="string" table:style-name="ce36">
            <text:p>Lokalny transport zbiorowy</text:p>
          </table:table-cell>
          <table:table-cell office:value-type="float" office:value="0" table:style-name="ce37">
            <text:p>0,00</text:p>
          </table:table-cell>
          <table:table-cell office:value-type="float" office:value="14760" table:formula="of:=[.G16]-[.E16]" table:style-name="ce24">
            <text:p>14 760,00</text:p>
          </table:table-cell>
          <table:table-cell office:value-type="float" office:value="14760" table:style-name="ce37">
            <text:p>14 760,00</text:p>
          </table:table-cell>
          <table:table-cell office:value-type="float" office:value="10332" table:style-name="ce37">
            <text:p>10 332,00</text:p>
          </table:table-cell>
          <table:table-cell office:value-type="float" office:value="70" table:formula="of:=[.H16]/[.G16]*100" table:style-name="ce25">
            <text:p>70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table:style-name="ce21"/>
          <table:table-cell office:value-type="string" table:style-name="ce38">
            <text:p>60013</text:p>
          </table:table-cell>
          <table:table-cell office:value-type="string" table:style-name="ce39">
            <text:p>Drogi publiczne wojewódzkie</text:p>
          </table:table-cell>
          <table:table-cell office:value-type="float" office:value="7000" table:style-name="ce24">
            <text:p>7 000,00</text:p>
          </table:table-cell>
          <table:table-cell office:value-type="float" office:value="35600" table:formula="of:=[.G17]-[.E17]" table:style-name="ce24">
            <text:p>35 600,00</text:p>
          </table:table-cell>
          <table:table-cell office:value-type="float" office:value="42600" table:style-name="ce40">
            <text:p>42 600,00</text:p>
          </table:table-cell>
          <table:table-cell office:value-type="float" office:value="40875" table:style-name="ce40">
            <text:p>40 875,00</text:p>
          </table:table-cell>
          <table:table-cell office:value-type="float" office:value="95.950704225352112" table:formula="of:=[.H17]/[.G17]*100" table:style-name="ce25">
            <text:p>96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60014</text:p>
          </table:table-cell>
          <table:table-cell office:value-type="string" table:style-name="ce23">
            <text:p>Drogi publiczne powiatowe</text:p>
          </table:table-cell>
          <table:table-cell office:value-type="float" office:value="330000" table:style-name="ce24">
            <text:p>330 000,00</text:p>
          </table:table-cell>
          <table:table-cell office:value-type="float" office:value="-200000" table:formula="of:=[.G18]-[.E18]" table:style-name="ce24">
            <text:p>-200 000,00</text:p>
          </table:table-cell>
          <table:table-cell office:value-type="float" office:value="130000" table:style-name="ce24">
            <text:p>130 000,00</text:p>
          </table:table-cell>
          <table:table-cell office:value-type="float" office:value="129160.2" table:style-name="ce24">
            <text:p>129 160,20</text:p>
          </table:table-cell>
          <table:table-cell office:value-type="float" office:value="99.353999999999999" table:formula="of:=[.H18]/[.G18]*100" table:style-name="ce25">
            <text:p>99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60016</text:p>
          </table:table-cell>
          <table:table-cell office:value-type="string" table:style-name="ce23">
            <text:p>Drogi publiczne gminne</text:p>
          </table:table-cell>
          <table:table-cell office:value-type="float" office:value="413392.55" table:style-name="ce24">
            <text:p>413 392,55</text:p>
          </table:table-cell>
          <table:table-cell office:value-type="float" office:value="183629.58000000002" table:formula="of:=[.G19]-[.E19]" table:style-name="ce24">
            <text:p>183 629,58</text:p>
          </table:table-cell>
          <table:table-cell office:value-type="float" office:value="597022.13" table:style-name="ce24">
            <text:p>597 022,13</text:p>
          </table:table-cell>
          <table:table-cell office:value-type="float" office:value="399912.72" table:style-name="ce24">
            <text:p>399 912,72</text:p>
          </table:table-cell>
          <table:table-cell office:value-type="float" office:value="66.984572246928266" table:formula="of:=[.H19]/[.G19]*100" table:style-name="ce25">
            <text:p>67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60095</text:p>
          </table:table-cell>
          <table:table-cell office:value-type="string" table:style-name="ce28">
            <text:p>Pozostała działalność</text:p>
          </table:table-cell>
          <table:table-cell office:value-type="float" office:value="19704" table:style-name="ce29">
            <text:p>19 704,00</text:p>
          </table:table-cell>
          <table:table-cell office:value-type="float" office:value="106930" table:formula="of:=[.G20]-[.E20]" table:style-name="ce29">
            <text:p>106 930,00</text:p>
          </table:table-cell>
          <table:table-cell office:value-type="float" office:value="126634" table:style-name="ce29">
            <text:p>126 634,00</text:p>
          </table:table-cell>
          <table:table-cell office:value-type="float" office:value="100961.38" table:style-name="ce29">
            <text:p>100 961,38</text:p>
          </table:table-cell>
          <table:table-cell office:value-type="float" office:value="79.726913783028266" table:formula="of:=[.H20]/[.G20]*100" table:style-name="ce25">
            <text:p>79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30">
            <text:p>700</text:p>
          </table:table-cell>
          <table:table-cell table:style-name="ce11"/>
          <table:table-cell office:value-type="string" table:style-name="ce12">
            <text:p>GOSPODARKA MIESZKANIOWA</text:p>
          </table:table-cell>
          <table:table-cell office:value-type="float" office:value="693300" table:formula="of:=SUM([.E22:.E23])" table:style-name="ce13">
            <text:p>693 300,00</text:p>
          </table:table-cell>
          <table:table-cell office:value-type="float" office:value="413900" table:formula="of:=SUM([.F22:.F23])" table:style-name="ce13">
            <text:p>413 900,00</text:p>
          </table:table-cell>
          <table:table-cell office:value-type="float" office:value="1107200" table:formula="of:=SUM([.G22:.G23])" table:style-name="ce13">
            <text:p>1 107 200,00</text:p>
          </table:table-cell>
          <table:table-cell office:value-type="float" office:value="1000028.79" table:formula="of:=SUM([.H22:.H23])" table:style-name="ce13">
            <text:p>1 000 028,79</text:p>
          </table:table-cell>
          <table:table-cell office:value-type="float" office:value="90.320519328034692" table:formula="of:=[.H21]/[.G21]*100" table:style-name="ce14">
            <text:p>90,3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27">
            <text:p>70005</text:p>
          </table:table-cell>
          <table:table-cell office:value-type="string" table:style-name="ce28">
            <text:p>Gospodarka gruntami i nieruchomościami</text:p>
          </table:table-cell>
          <table:table-cell office:value-type="float" office:value="689300" table:style-name="ce24">
            <text:p>689 300,00</text:p>
          </table:table-cell>
          <table:table-cell office:value-type="float" office:value="413900" table:formula="of:=[.G22]-[.E22]" table:style-name="ce19">
            <text:p>413 900,00</text:p>
          </table:table-cell>
          <table:table-cell office:value-type="float" office:value="1103200" table:style-name="ce24">
            <text:p>1 103 200,00</text:p>
          </table:table-cell>
          <table:table-cell office:value-type="float" office:value="996092.79" table:style-name="ce24">
            <text:p>996 092,79</text:p>
          </table:table-cell>
          <table:table-cell office:value-type="float" office:value="90.291224619289352" table:formula="of:=[.H22]/[.G22]*100" table:style-name="ce20">
            <text:p>90,3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70095</text:p>
          </table:table-cell>
          <table:table-cell office:value-type="string" table:style-name="ce28">
            <text:p>Pozostała działalność</text:p>
          </table:table-cell>
          <table:table-cell office:value-type="float" office:value="4000" table:style-name="ce24">
            <text:p>4 000,00</text:p>
          </table:table-cell>
          <table:table-cell office:value-type="float" office:value="0" table:formula="of:=[.G23]-[.E23]" table:style-name="ce19">
            <text:p>0,00</text:p>
          </table:table-cell>
          <table:table-cell office:value-type="float" office:value="4000" table:style-name="ce24">
            <text:p>4 000,00</text:p>
          </table:table-cell>
          <table:table-cell office:value-type="float" office:value="3936" table:style-name="ce24">
            <text:p>3 936,00</text:p>
          </table:table-cell>
          <table:table-cell office:value-type="float" office:value="98.4" table:formula="of:=[.H23]/[.G23]*100" table:style-name="ce20">
            <text:p>98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30">
            <text:p>710</text:p>
          </table:table-cell>
          <table:table-cell table:style-name="ce11"/>
          <table:table-cell office:value-type="string" table:style-name="ce12">
            <text:p>DZIAŁALNOŚĆ USŁUGOWA</text:p>
          </table:table-cell>
          <table:table-cell office:value-type="float" office:value="631393" table:formula="of:=SUM([.E25:.E27])" table:style-name="ce13">
            <text:p>631 393,00</text:p>
          </table:table-cell>
          <table:table-cell office:value-type="float" office:value="-4976" table:formula="of:=SUM([.F25:.F27])" table:style-name="ce13">
            <text:p>-4 976,00</text:p>
          </table:table-cell>
          <table:table-cell office:value-type="float" office:value="626417" table:formula="of:=SUM([.G25:.G27])" table:style-name="ce13">
            <text:p>626 417,00</text:p>
          </table:table-cell>
          <table:table-cell office:value-type="float" office:value="623200.17999999993" table:formula="of:=SUM([.H25:.H27])" table:style-name="ce13">
            <text:p>623 200,18</text:p>
          </table:table-cell>
          <table:table-cell office:value-type="float" office:value="99.486473068259627" table:formula="of:=[.H24]/[.G24]*100" table:style-name="ce14">
            <text:p>99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7">
            <text:p>71004</text:p>
          </table:table-cell>
          <table:table-cell office:value-type="string" table:style-name="ce18">
            <text:p>Plany zagospodarowania przestrzennego</text:p>
          </table:table-cell>
          <table:table-cell office:value-type="float" office:value="75493" table:style-name="ce19">
            <text:p>75 493,00</text:p>
          </table:table-cell>
          <table:table-cell office:value-type="float" office:value="28524" table:formula="of:=[.G25]-[.E25]" table:style-name="ce19">
            <text:p>28 524,00</text:p>
          </table:table-cell>
          <table:table-cell office:value-type="float" office:value="104017" table:style-name="ce19">
            <text:p>104 017,00</text:p>
          </table:table-cell>
          <table:table-cell office:value-type="float" office:value="101069.75" table:style-name="ce19">
            <text:p>101 069,75</text:p>
          </table:table-cell>
          <table:table-cell office:value-type="float" office:value="97.166568926233211" table:formula="of:=[.H25]/[.G25]*100" table:style-name="ce20">
            <text:p>97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7">
            <text:p>71035</text:p>
          </table:table-cell>
          <table:table-cell office:value-type="string" table:style-name="ce28">
            <text:p>Cmentarze</text:p>
          </table:table-cell>
          <table:table-cell office:value-type="float" office:value="545900" table:style-name="ce29">
            <text:p>545 900,00</text:p>
          </table:table-cell>
          <table:table-cell office:value-type="float" office:value="-26000" table:formula="of:=[.G26]-[.E26]" table:style-name="ce29">
            <text:p>-26 000,00</text:p>
          </table:table-cell>
          <table:table-cell office:value-type="float" office:value="519900" table:style-name="ce29">
            <text:p>519 900,00</text:p>
          </table:table-cell>
          <table:table-cell office:value-type="float" office:value="519670.43" table:style-name="ce29">
            <text:p>519 670,43</text:p>
          </table:table-cell>
          <table:table-cell office:value-type="float" office:value="99.9" table:style-name="ce20">
            <text:p>99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71095</text:p>
          </table:table-cell>
          <table:table-cell office:value-type="string" table:style-name="ce28">
            <text:p>Pozostała działalność</text:p>
          </table:table-cell>
          <table:table-cell office:value-type="float" office:value="10000" table:style-name="ce29">
            <text:p>10 000,00</text:p>
          </table:table-cell>
          <table:table-cell office:value-type="float" office:value="-7500" table:formula="of:=[.G27]-[.E27]" table:style-name="ce29">
            <text:p>-7 500,00</text:p>
          </table:table-cell>
          <table:table-cell office:value-type="float" office:value="2500" table:style-name="ce29">
            <text:p>2 500,00</text:p>
          </table:table-cell>
          <table:table-cell office:value-type="float" office:value="2460" table:style-name="ce29">
            <text:p>2 460,00</text:p>
          </table:table-cell>
          <table:table-cell office:value-type="float" office:value="98.4" table:formula="of:=[.H27]/[.G27]*100" table:style-name="ce20">
            <text:p>98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30">
            <text:p>750</text:p>
          </table:table-cell>
          <table:table-cell table:style-name="ce11"/>
          <table:table-cell office:value-type="string" table:style-name="ce12">
            <text:p>ADMINISTRACJA PUBLICZNA</text:p>
          </table:table-cell>
          <table:table-cell office:value-type="float" office:value="3880924.83" table:formula="of:=SUM([.E29:.E35])" table:style-name="ce13">
            <text:p>3 880 924,83</text:p>
          </table:table-cell>
          <table:table-cell office:value-type="float" office:value="217979.01999999979" table:formula="of:=SUM([.F29:.F35])" table:style-name="ce13">
            <text:p>217 979,02</text:p>
          </table:table-cell>
          <table:table-cell office:value-type="float" office:value="4098903.8499999996" table:formula="of:=SUM([.G29:.G35])" table:style-name="ce13">
            <text:p>4 098 903,85</text:p>
          </table:table-cell>
          <table:table-cell office:value-type="float" office:value="3977671.3400000003" table:formula="of:=SUM([.H29:.H35])" table:style-name="ce13">
            <text:p>3 977 671,34</text:p>
          </table:table-cell>
          <table:table-cell office:value-type="float" office:value="97.042318765296258" table:formula="of:=[.H28]/[.G28]*100" table:style-name="ce14">
            <text:p>97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16"/>
          <table:table-cell office:value-type="string" table:style-name="ce17">
            <text:p>75011</text:p>
          </table:table-cell>
          <table:table-cell office:value-type="string" table:style-name="ce18">
            <text:p>Urzędy wojewódzkie</text:p>
          </table:table-cell>
          <table:table-cell office:value-type="float" office:value="88540" table:style-name="ce19">
            <text:p>88 540,00</text:p>
          </table:table-cell>
          <table:table-cell office:value-type="float" office:value="24730.990000000005" table:formula="of:=[.G29]-[.E29]" table:style-name="ce19">
            <text:p>24 730,99</text:p>
          </table:table-cell>
          <table:table-cell office:value-type="float" office:value="113270.99" table:style-name="ce19">
            <text:p>113 270,99</text:p>
          </table:table-cell>
          <table:table-cell office:value-type="float" office:value="113270.99" table:style-name="ce19">
            <text:p>113 270,99</text:p>
          </table:table-cell>
          <table:table-cell office:value-type="float" office:value="100" table:formula="of:=[.H29]/[.G29]*100" table:style-name="ce20">
            <text:p>10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75022</text:p>
          </table:table-cell>
          <table:table-cell office:value-type="string" table:style-name="ce23">
            <text:p>Rady gmin</text:p>
          </table:table-cell>
          <table:table-cell office:value-type="float" office:value="216388" table:style-name="ce24">
            <text:p>216 388,00</text:p>
          </table:table-cell>
          <table:table-cell office:value-type="float" office:value="0" table:formula="of:=[.G30]-[.E30]" table:style-name="ce24">
            <text:p>0,00</text:p>
          </table:table-cell>
          <table:table-cell office:value-type="float" office:value="216388" table:style-name="ce24">
            <text:p>216 388,00</text:p>
          </table:table-cell>
          <table:table-cell office:value-type="float" office:value="197294.54" table:style-name="ce24">
            <text:p>197 294,54</text:p>
          </table:table-cell>
          <table:table-cell office:value-type="float" office:value="91.176285191415431" table:formula="of:=[.H30]/[.G30]*100" table:style-name="ce20">
            <text:p>91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75023</text:p>
          </table:table-cell>
          <table:table-cell office:value-type="string" table:style-name="ce23">
            <text:p>Urzędy gmin</text:p>
          </table:table-cell>
          <table:table-cell office:value-type="float" office:value="3327356.83" table:style-name="ce24">
            <text:p>3 327 356,83</text:p>
          </table:table-cell>
          <table:table-cell office:value-type="float" office:value="149311.0299999998" table:formula="of:=[.G31]-[.E31]" table:style-name="ce24">
            <text:p>149 311,03</text:p>
          </table:table-cell>
          <table:table-cell office:value-type="float" office:value="3476667.86" table:style-name="ce24">
            <text:p>3 476 667,86</text:p>
          </table:table-cell>
          <table:table-cell office:value-type="float" office:value="3387002.66" table:style-name="ce24">
            <text:p>3 387 002,66</text:p>
          </table:table-cell>
          <table:table-cell office:value-type="float" office:value="97.420944317643276" table:formula="of:=[.H31]/[.G31]*100" table:style-name="ce20">
            <text:p>97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75056</text:p>
          </table:table-cell>
          <table:table-cell office:value-type="string" table:style-name="ce23">
            <text:p>Spis powszechny</text:p>
          </table:table-cell>
          <table:table-cell office:value-type="float" office:value="0" table:style-name="ce24">
            <text:p>0,00</text:p>
          </table:table-cell>
          <table:table-cell office:value-type="float" office:value="22137" table:formula="of:=[.G32]-[.E32]" table:style-name="ce24">
            <text:p>22 137,00</text:p>
          </table:table-cell>
          <table:table-cell office:value-type="float" office:value="22137" table:style-name="ce24">
            <text:p>22 137,00</text:p>
          </table:table-cell>
          <table:table-cell office:value-type="float" office:value="22137" table:style-name="ce24">
            <text:p>22 137,00</text:p>
          </table:table-cell>
          <table:table-cell office:value-type="float" office:value="100" table:formula="of:=[.H32]/[.G32]*100" table:style-name="ce20">
            <text:p>10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7">
          <table:table-cell/>
          <table:table-cell table:style-name="ce21"/>
          <table:table-cell office:value-type="string" table:style-name="ce22">
            <text:p>75058</text:p>
          </table:table-cell>
          <table:table-cell office:value-type="string" table:style-name="ce23">
            <text:p>Działalność informacyjna i kulturalna prowadzona za granicą</text:p>
          </table:table-cell>
          <table:table-cell office:value-type="float" office:value="1540" table:style-name="ce24">
            <text:p>1 540,00</text:p>
          </table:table-cell>
          <table:table-cell office:value-type="float" office:value="0" table:formula="of:=[.G33]-[.E33]" table:style-name="ce24">
            <text:p>0,00</text:p>
          </table:table-cell>
          <table:table-cell office:value-type="float" office:value="1540" table:style-name="ce24">
            <text:p>1 540,00</text:p>
          </table:table-cell>
          <table:table-cell office:value-type="float" office:value="1540" table:style-name="ce24">
            <text:p>1 540,00</text:p>
          </table:table-cell>
          <table:table-cell office:value-type="float" office:value="100" table:formula="of:=[.H33]/[.G33]*100" table:style-name="ce20">
            <text:p>10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75075</text:p>
          </table:table-cell>
          <table:table-cell office:value-type="string" table:style-name="ce23">
            <text:p>Promocja jednostek samorządu terytorialnego</text:p>
          </table:table-cell>
          <table:table-cell office:value-type="float" office:value="112000" table:style-name="ce24">
            <text:p>112 000,00</text:p>
          </table:table-cell>
          <table:table-cell office:value-type="float" office:value="11000" table:formula="of:=[.G34]-[.E34]" table:style-name="ce24">
            <text:p>11 000,00</text:p>
          </table:table-cell>
          <table:table-cell office:value-type="float" office:value="123000" table:style-name="ce24">
            <text:p>123 000,00</text:p>
          </table:table-cell>
          <table:table-cell office:value-type="float" office:value="113303.83" table:style-name="ce24">
            <text:p>113 303,83</text:p>
          </table:table-cell>
          <table:table-cell office:value-type="float" office:value="92.116934959349592" table:formula="of:=[.H34]/[.G34]*100" table:style-name="ce20">
            <text:p>92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75095</text:p>
          </table:table-cell>
          <table:table-cell office:value-type="string" table:style-name="ce28">
            <text:p>Pozostała działalność</text:p>
          </table:table-cell>
          <table:table-cell office:value-type="float" office:value="135100" table:style-name="ce29">
            <text:p>135 100,00</text:p>
          </table:table-cell>
          <table:table-cell office:value-type="float" office:value="10800" table:formula="of:=[.G35]-[.E35]" table:style-name="ce29">
            <text:p>10 800,00</text:p>
          </table:table-cell>
          <table:table-cell office:value-type="float" office:value="145900" table:style-name="ce29">
            <text:p>145 900,00</text:p>
          </table:table-cell>
          <table:table-cell office:value-type="float" office:value="143122.32" table:style-name="ce29">
            <text:p>143 122,32</text:p>
          </table:table-cell>
          <table:table-cell office:value-type="float" office:value="98.096175462645647" table:formula="of:=[.H35]/[.G35]*100" table:style-name="ce20">
            <text:p>98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style-name="ce30">
            <text:p>751</text:p>
          </table:table-cell>
          <table:table-cell table:style-name="ce11"/>
          <table:table-cell office:value-type="string" table:style-name="ce12">
            <text:p>URZĘDY NACZELNYCH ORGANÓW WŁADZY PAŃSTWOWEJ, KONTROLI I OCHRONY PRAWA ORAZ SĄDOWNICTWA</text:p>
          </table:table-cell>
          <table:table-cell office:value-type="float" office:value="1579" table:formula="of:=SUM([.E37:.E37])" table:style-name="ce13">
            <text:p>1 579,00</text:p>
          </table:table-cell>
          <table:table-cell office:value-type="float" office:value="0" table:formula="of:=SUM([.F37:.F37])" table:style-name="ce13">
            <text:p>0,00</text:p>
          </table:table-cell>
          <table:table-cell office:value-type="float" office:value="1579" table:formula="of:=SUM([.G37:.G37])" table:style-name="ce13">
            <text:p>1 579,00</text:p>
          </table:table-cell>
          <table:table-cell office:value-type="float" office:value="1579" table:formula="of:=SUM([.H37:.H37])" table:style-name="ce13">
            <text:p>1 579,00</text:p>
          </table:table-cell>
          <table:table-cell office:value-type="float" office:value="100" table:formula="of:=[.H36]/[.G36]*100" table:style-name="ce14">
            <text:p>10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9">
          <table:table-cell/>
          <table:table-cell table:style-name="ce42"/>
          <table:table-cell office:value-type="string" table:style-name="ce22">
            <text:p>75101</text:p>
          </table:table-cell>
          <table:table-cell office:value-type="string" table:style-name="ce23">
            <text:p>Urzędy naczelnych organów władzy państwowej, kontroli i ochrony prawa</text:p>
          </table:table-cell>
          <table:table-cell office:value-type="float" office:value="1579" table:style-name="ce24">
            <text:p>1 579,00</text:p>
          </table:table-cell>
          <table:table-cell office:value-type="float" office:value="0" table:formula="of:=[.G37]-[.E37]" table:style-name="ce24">
            <text:p>0,00</text:p>
          </table:table-cell>
          <table:table-cell office:value-type="float" office:value="1579" table:style-name="ce24">
            <text:p>1 579,00</text:p>
          </table:table-cell>
          <table:table-cell office:value-type="float" office:value="1579" table:style-name="ce24">
            <text:p>1 579,00</text:p>
          </table:table-cell>
          <table:table-cell office:value-type="float" office:value="100" table:formula="of:=[.H37]/[.G37]*100" table:style-name="ce25">
            <text:p>10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string" table:style-name="ce43">
            <text:p>752</text:p>
          </table:table-cell>
          <table:table-cell table:style-name="ce31"/>
          <table:table-cell office:value-type="string" table:style-name="ce32">
            <text:p>OBRONA NARODOWA</text:p>
          </table:table-cell>
          <table:table-cell office:value-type="float" office:value="5000" table:formula="of:=SUM([.E39])" table:style-name="ce33">
            <text:p>5 000,00</text:p>
          </table:table-cell>
          <table:table-cell office:value-type="float" office:value="0" table:formula="of:=SUM([.F39])" table:style-name="ce33">
            <text:p>0,00</text:p>
          </table:table-cell>
          <table:table-cell office:value-type="float" office:value="5000" table:formula="of:=SUM([.G39])" table:style-name="ce33">
            <text:p>5 000,00</text:p>
          </table:table-cell>
          <table:table-cell office:value-type="float" office:value="0" table:formula="of:=SUM([.H39])" table:style-name="ce33">
            <text:p>0,00</text:p>
          </table:table-cell>
          <table:table-cell office:value-type="float" office:value="0" table:formula="of:=[.H38]/[.G38]*100" table:style-name="ce44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45"/>
          <table:table-cell office:value-type="string" table:style-name="ce46">
            <text:p>75212</text:p>
          </table:table-cell>
          <table:table-cell office:value-type="string" table:style-name="ce18">
            <text:p>Pozostałe wydatki obronne</text:p>
          </table:table-cell>
          <table:table-cell office:value-type="float" office:value="5000" table:style-name="ce19">
            <text:p>5 000,00</text:p>
          </table:table-cell>
          <table:table-cell office:value-type="float" office:value="0" table:formula="of:=[.G39]-[.E39]" table:style-name="ce19">
            <text:p>0,00</text:p>
          </table:table-cell>
          <table:table-cell office:value-type="float" office:value="5000" table:style-name="ce19">
            <text:p>5 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H39]/[.G39]*100" table:style-name="ce20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/>
          <table:table-cell office:value-type="string" table:style-name="ce11">
            <text:p>754</text:p>
          </table:table-cell>
          <table:table-cell table:style-name="ce10"/>
          <table:table-cell office:value-type="string" table:style-name="ce12">
            <text:p>BEZPIECZEŃSTWO PUBLICZNE I OCHRONA PRZECIWPOŻAROWA</text:p>
          </table:table-cell>
          <table:table-cell office:value-type="float" office:value="508432.51" table:formula="of:=SUM([.E41:.E46])" table:style-name="ce13">
            <text:p>508 432,51</text:p>
          </table:table-cell>
          <table:table-cell office:value-type="float" office:value="138878" table:formula="of:=SUM([.F41:.F46])" table:style-name="ce13">
            <text:p>138 878,00</text:p>
          </table:table-cell>
          <table:table-cell office:value-type="float" office:value="647310.51" table:formula="of:=SUM([.G41:.G46])" table:style-name="ce13">
            <text:p>647 310,51</text:p>
          </table:table-cell>
          <table:table-cell office:value-type="float" office:value="623315.62" table:formula="of:=SUM([.H41:.H46])" table:style-name="ce13">
            <text:p>623 315,62</text:p>
          </table:table-cell>
          <table:table-cell office:value-type="float" office:value="96.293140675253369" table:formula="of:=[.H40]/[.G40]*100" table:style-name="ce14">
            <text:p>96,3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47"/>
          <table:table-cell office:value-type="string" table:style-name="ce48">
            <text:p>75405</text:p>
          </table:table-cell>
          <table:table-cell office:value-type="string" table:style-name="ce49">
            <text:p>Komendy powiatowe Policji</text:p>
          </table:table-cell>
          <table:table-cell office:value-type="float" office:value="0" table:style-name="ce37">
            <text:p>0,00</text:p>
          </table:table-cell>
          <table:table-cell office:value-type="float" office:value="2000" table:formula="of:=[.G41]-[.E41]" table:style-name="ce24">
            <text:p>2 000,00</text:p>
          </table:table-cell>
          <table:table-cell office:value-type="float" office:value="2000" table:style-name="ce37">
            <text:p>2 000,00</text:p>
          </table:table-cell>
          <table:table-cell office:value-type="float" office:value="1995" table:style-name="ce37">
            <text:p>1 995,00</text:p>
          </table:table-cell>
          <table:table-cell office:value-type="float" office:value="99.75" table:formula="of:=[.H41]/[.G41]*100" table:style-name="ce25">
            <text:p>99,8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9">
          <table:table-cell/>
          <table:table-cell table:style-name="ce50"/>
          <table:table-cell office:value-type="string" table:style-name="ce51">
            <text:p>75411</text:p>
          </table:table-cell>
          <table:table-cell office:value-type="string" table:style-name="ce36">
            <text:p>Komendy powiatowe Państwowej Straży Pożarnej</text:p>
          </table:table-cell>
          <table:table-cell office:value-type="float" office:value="20000" table:style-name="ce37">
            <text:p>20 000,00</text:p>
          </table:table-cell>
          <table:table-cell office:value-type="float" office:value="0" table:formula="of:=[.G42]-[.E42]" table:style-name="ce24">
            <text:p>0,00</text:p>
          </table:table-cell>
          <table:table-cell office:value-type="float" office:value="20000" table:style-name="ce37">
            <text:p>20 000,00</text:p>
          </table:table-cell>
          <table:table-cell office:value-type="float" office:value="20000" table:style-name="ce37">
            <text:p>20 000,00</text:p>
          </table:table-cell>
          <table:table-cell office:value-type="float" office:value="100" table:formula="of:=[.H42]/[.G42]*100" table:style-name="ce25">
            <text:p>10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75412</text:p>
          </table:table-cell>
          <table:table-cell office:value-type="string" table:style-name="ce23">
            <text:p>Ochotnicze Straże Pożarne</text:p>
          </table:table-cell>
          <table:table-cell office:value-type="float" office:value="287020" table:style-name="ce24">
            <text:p>287 020,00</text:p>
          </table:table-cell>
          <table:table-cell office:value-type="float" office:value="98500" table:formula="of:=[.G43]-[.E43]" table:style-name="ce24">
            <text:p>98 500,00</text:p>
          </table:table-cell>
          <table:table-cell office:value-type="float" office:value="385520" table:style-name="ce24">
            <text:p>385 520,00</text:p>
          </table:table-cell>
          <table:table-cell office:value-type="float" office:value="381942.38" table:style-name="ce24">
            <text:p>381 942,38</text:p>
          </table:table-cell>
          <table:table-cell office:value-type="float" office:value="99.072001452583521" table:formula="of:=[.H43]/[.G43]*100" table:style-name="ce25">
            <text:p>99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75416</text:p>
          </table:table-cell>
          <table:table-cell office:value-type="string" table:style-name="ce23">
            <text:p>Straż Miejska</text:p>
          </table:table-cell>
          <table:table-cell office:value-type="float" office:value="168812.51" table:style-name="ce24">
            <text:p>168 812,51</text:p>
          </table:table-cell>
          <table:table-cell office:value-type="float" office:value="10700" table:formula="of:=[.G44]-[.E44]" table:style-name="ce24">
            <text:p>10 700,00</text:p>
          </table:table-cell>
          <table:table-cell office:value-type="float" office:value="179512.51" table:style-name="ce24">
            <text:p>179 512,51</text:p>
          </table:table-cell>
          <table:table-cell office:value-type="float" office:value="164249.28" table:style-name="ce24">
            <text:p>164 249,28</text:p>
          </table:table-cell>
          <table:table-cell office:value-type="float" office:value="91.497400376163199" table:formula="of:=[.H44]/[.G44]*100" table:style-name="ce25">
            <text:p>91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7">
            <text:p>75421</text:p>
          </table:table-cell>
          <table:table-cell office:value-type="string" table:style-name="ce28">
            <text:p>Zarządzanie kryzysowe</text:p>
          </table:table-cell>
          <table:table-cell office:value-type="float" office:value="1100" table:style-name="ce29">
            <text:p>1 100,00</text:p>
          </table:table-cell>
          <table:table-cell office:value-type="float" office:value="58678" table:formula="of:=[.G45]-[.E45]" table:style-name="ce24">
            <text:p>58 678,00</text:p>
          </table:table-cell>
          <table:table-cell office:value-type="float" office:value="59778" table:style-name="ce29">
            <text:p>59 778,00</text:p>
          </table:table-cell>
          <table:table-cell office:value-type="float" office:value="55128.959999999999" table:style-name="ce29">
            <text:p>55 128,96</text:p>
          </table:table-cell>
          <table:table-cell office:value-type="float" office:value="92.222824450466717" table:formula="of:=[.H45]/[.G45]*100" table:style-name="ce25">
            <text:p>92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75495</text:p>
          </table:table-cell>
          <table:table-cell office:value-type="string" table:style-name="ce28">
            <text:p>Pozostała działalność</text:p>
          </table:table-cell>
          <table:table-cell office:value-type="float" office:value="31500" table:style-name="ce29">
            <text:p>31 500,00</text:p>
          </table:table-cell>
          <table:table-cell office:value-type="float" office:value="-31000" table:formula="of:=[.G46]-[.E46]" table:style-name="ce24">
            <text:p>-31 000,00</text:p>
          </table:table-cell>
          <table:table-cell office:value-type="float" office:value="500" table:style-name="ce29">
            <text:p>5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46]/[.G46]*100" table:style-name="ce25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30">
            <text:p>757</text:p>
          </table:table-cell>
          <table:table-cell table:style-name="ce11"/>
          <table:table-cell office:value-type="string" table:style-name="ce12">
            <text:p>OBSŁUGA DŁUGU PUBLICZNEGO</text:p>
          </table:table-cell>
          <table:table-cell office:value-type="float" office:value="250000" table:formula="of:=SUM([.E48:.E48])" table:style-name="ce13">
            <text:p>250 000,00</text:p>
          </table:table-cell>
          <table:table-cell office:value-type="float" office:value="0" table:formula="of:=SUM([.F48:.F48])" table:style-name="ce13">
            <text:p>0,00</text:p>
          </table:table-cell>
          <table:table-cell office:value-type="float" office:value="250000" table:formula="of:=SUM([.G48:.G48])" table:style-name="ce13">
            <text:p>250 000,00</text:p>
          </table:table-cell>
          <table:table-cell office:value-type="float" office:value="149207.76" table:formula="of:=SUM([.H48:.H48])" table:style-name="ce13">
            <text:p>149 207,76</text:p>
          </table:table-cell>
          <table:table-cell office:value-type="float" office:value="59.683104000000007" table:formula="of:=[.H47]/[.G47]*100" table:style-name="ce14">
            <text:p>59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/>
          <table:table-cell table:style-name="ce52"/>
          <table:table-cell office:value-type="string" table:style-name="ce17">
            <text:p>75702</text:p>
          </table:table-cell>
          <table:table-cell office:value-type="string" table:style-name="ce18">
            <text:p>Obsługa papierów wartościowych, kredytów i pożyczek jednostek samorządu terytorialnego</text:p>
          </table:table-cell>
          <table:table-cell office:value-type="float" office:value="250000" table:style-name="ce24">
            <text:p>250 000,00</text:p>
          </table:table-cell>
          <table:table-cell office:value-type="float" office:value="0" table:formula="of:=[.G48]-[.E48]" table:style-name="ce24">
            <text:p>0,00</text:p>
          </table:table-cell>
          <table:table-cell office:value-type="float" office:value="250000" table:style-name="ce53">
            <text:p>250 000,00</text:p>
          </table:table-cell>
          <table:table-cell office:value-type="float" office:value="149207.76" table:style-name="ce53">
            <text:p>149 207,76</text:p>
          </table:table-cell>
          <table:table-cell office:value-type="float" office:value="59.683104000000007" table:formula="of:=[.H48]/[.G48]*100" table:style-name="ce25">
            <text:p>59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string" table:style-name="ce30">
            <text:p>758</text:p>
          </table:table-cell>
          <table:table-cell table:style-name="ce11"/>
          <table:table-cell office:value-type="string" table:style-name="ce12">
            <text:p>RÓŻNE ROZLICZENIA</text:p>
          </table:table-cell>
          <table:table-cell office:value-type="float" office:value="232000" table:formula="of:=SUM([.E50:.E50])" table:style-name="ce13">
            <text:p>232 000,00</text:p>
          </table:table-cell>
          <table:table-cell office:value-type="float" office:value="-58678" table:formula="of:=SUM([.F50:.F50])" table:style-name="ce13">
            <text:p>-58 678,00</text:p>
          </table:table-cell>
          <table:table-cell office:value-type="float" office:value="173322" table:formula="of:=SUM([.G50:.G50])" table:style-name="ce13">
            <text:p>173 322,00</text:p>
          </table:table-cell>
          <table:table-cell office:value-type="float" office:value="0" table:formula="of:=SUM([.H50:.H50])" table:style-name="ce13">
            <text:p>0,00</text:p>
          </table:table-cell>
          <table:table-cell office:value-type="float" office:value="0" table:formula="of:=[.H49]/[.G49]*100" table:style-name="ce54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55">
            <text:p>75818</text:p>
          </table:table-cell>
          <table:table-cell office:value-type="string" table:style-name="ce56">
            <text:p>Rezerwy ogólne i celowe</text:p>
          </table:table-cell>
          <table:table-cell office:value-type="float" office:value="232000" table:style-name="ce57">
            <text:p>232 000,00</text:p>
          </table:table-cell>
          <table:table-cell office:value-type="float" office:value="-58678" table:formula="of:=[.G50]-[.E50]" table:style-name="ce58">
            <text:p>-58 678,00</text:p>
          </table:table-cell>
          <table:table-cell office:value-type="float" office:value="173322" table:style-name="ce58">
            <text:p>173 322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[.H50]/[.G50]*100" table:style-name="ce59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30">
            <text:p>801</text:p>
          </table:table-cell>
          <table:table-cell table:style-name="ce11"/>
          <table:table-cell office:value-type="string" table:style-name="ce12">
            <text:p>OŚWIATA I WYCHOWANIE</text:p>
          </table:table-cell>
          <table:table-cell office:value-type="float" office:value="12726803.699999999" table:formula="of:=SUM([.E52:.E60])" table:style-name="ce13">
            <text:p>12 726 803,70</text:p>
          </table:table-cell>
          <table:table-cell office:value-type="float" office:value="282682.4200000001" table:formula="of:=SUM([.F52:.F60])" table:style-name="ce13">
            <text:p>282 682,42</text:p>
          </table:table-cell>
          <table:table-cell office:value-type="float" office:value="13009486.120000001" table:formula="of:=SUM([.G52:.G60])" table:style-name="ce13">
            <text:p>13 009 486,12</text:p>
          </table:table-cell>
          <table:table-cell office:value-type="float" office:value="12483954.689999999" table:formula="of:=SUM([.H52:.H60])" table:style-name="ce13">
            <text:p>12 483 954,69</text:p>
          </table:table-cell>
          <table:table-cell office:value-type="float" office:value="95.960398242079066" table:formula="of:=[.H51]/[.G51]*100" table:style-name="ce14">
            <text:p>96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16"/>
          <table:table-cell office:value-type="string" table:style-name="ce17">
            <text:p>80101</text:p>
          </table:table-cell>
          <table:table-cell office:value-type="string" table:style-name="ce18">
            <text:p>Szkoły podstawowe</text:p>
          </table:table-cell>
          <table:table-cell office:value-type="float" office:value="5279757" table:style-name="ce19">
            <text:p>5 279 757,00</text:p>
          </table:table-cell>
          <table:table-cell office:value-type="float" office:value="235639.19000000041" table:formula="of:=[.G52]-[.E52]" table:style-name="ce19">
            <text:p>235 639,19</text:p>
          </table:table-cell>
          <table:table-cell office:value-type="float" office:value="5515396.1900000004" table:style-name="ce19">
            <text:p>5 515 396,19</text:p>
          </table:table-cell>
          <table:table-cell office:value-type="float" office:value="5477481.4400000004" table:style-name="ce19">
            <text:p>5 477 481,44</text:p>
          </table:table-cell>
          <table:table-cell office:value-type="float" office:value="99.312565250185585" table:formula="of:=[.H52]/[.G52]*100" table:style-name="ce20">
            <text:p>99,3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80104</text:p>
          </table:table-cell>
          <table:table-cell office:value-type="string" table:style-name="ce23">
            <text:p>Przedszkola</text:p>
          </table:table-cell>
          <table:table-cell office:value-type="float" office:value="1296333" table:style-name="ce24">
            <text:p>1 296 333,00</text:p>
          </table:table-cell>
          <table:table-cell office:value-type="float" office:value="-66880.120000000112" table:formula="of:=[.G53]-[.E53]" table:style-name="ce24">
            <text:p>-66 880,12</text:p>
          </table:table-cell>
          <table:table-cell office:value-type="float" office:value="1229452.8799999999" table:style-name="ce24">
            <text:p>1 229 452,88</text:p>
          </table:table-cell>
          <table:table-cell office:value-type="float" office:value="1189816.43" table:style-name="ce24">
            <text:p>1 189 816,43</text:p>
          </table:table-cell>
          <table:table-cell office:value-type="float" office:value="96.776090353296013" table:formula="of:=[.H53]/[.G53]*100" table:style-name="ce20">
            <text:p>96,8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0">
          <table:table-cell/>
          <table:table-cell table:style-name="ce21"/>
          <table:table-cell office:value-type="string" table:style-name="ce22">
            <text:p>80113</text:p>
          </table:table-cell>
          <table:table-cell office:value-type="string" table:style-name="ce23">
            <text:p>Dowożenie uczniów do szkół</text:p>
          </table:table-cell>
          <table:table-cell office:value-type="float" office:value="436002" table:style-name="ce24">
            <text:p>436 002,00</text:p>
          </table:table-cell>
          <table:table-cell office:value-type="float" office:value="-14000" table:formula="of:=[.G54]-[.E54]" table:style-name="ce24">
            <text:p>-14 000,00</text:p>
          </table:table-cell>
          <table:table-cell office:value-type="float" office:value="422002" table:style-name="ce24">
            <text:p>422 002,00</text:p>
          </table:table-cell>
          <table:table-cell office:value-type="float" office:value="335474.94" table:style-name="ce24">
            <text:p>335 474,94</text:p>
          </table:table-cell>
          <table:table-cell office:value-type="float" office:value="79.496054521068629" table:formula="of:=[.H54]/[.G54]*100" table:style-name="ce20">
            <text:p>79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80146</text:p>
          </table:table-cell>
          <table:table-cell office:value-type="string" table:style-name="ce23">
            <text:p>Dokształcanie i doskonalenie nauczycieli</text:p>
          </table:table-cell>
          <table:table-cell office:value-type="float" office:value="29708" table:style-name="ce24">
            <text:p>29 708,00</text:p>
          </table:table-cell>
          <table:table-cell office:value-type="float" office:value="0" table:formula="of:=[.G55]-[.E55]" table:style-name="ce24">
            <text:p>0,00</text:p>
          </table:table-cell>
          <table:table-cell office:value-type="float" office:value="29708" table:style-name="ce24">
            <text:p>29 708,00</text:p>
          </table:table-cell>
          <table:table-cell office:value-type="float" office:value="24502.799999999999" table:style-name="ce24">
            <text:p>24 502,80</text:p>
          </table:table-cell>
          <table:table-cell office:value-type="float" office:value="82.478793590951923" table:formula="of:=[.H55]/[.G55]*100" table:style-name="ce20">
            <text:p>82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80148</text:p>
          </table:table-cell>
          <table:table-cell office:value-type="string" table:style-name="ce23">
            <text:p>Stołówki szkolne i przedszkolne</text:p>
          </table:table-cell>
          <table:table-cell office:value-type="float" office:value="915657" table:style-name="ce24">
            <text:p>915 657,00</text:p>
          </table:table-cell>
          <table:table-cell office:value-type="float" office:value="19480.920000000042" table:formula="of:=[.G56]-[.E56]" table:style-name="ce24">
            <text:p>19 480,92</text:p>
          </table:table-cell>
          <table:table-cell office:value-type="float" office:value="935137.92" table:style-name="ce24">
            <text:p>935 137,92</text:p>
          </table:table-cell>
          <table:table-cell office:value-type="float" office:value="790271.68" table:style-name="ce24">
            <text:p>790 271,68</text:p>
          </table:table-cell>
          <table:table-cell office:value-type="float" office:value="84.508569602225094" table:formula="of:=[.H56]/[.G56]*100" table:style-name="ce20">
            <text:p>84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1">
          <table:table-cell/>
          <table:table-cell table:style-name="ce21"/>
          <table:table-cell office:value-type="string" table:style-name="ce27">
            <text:p>80149</text:p>
          </table:table-cell>
          <table:table-cell office:value-type="string" table:style-name="ce28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office:value-type="float" office:value="19620" table:style-name="ce29">
            <text:p>19 620,00</text:p>
          </table:table-cell>
          <table:table-cell office:value-type="float" office:value="5092.09" table:formula="of:=[.G57]-[.E57]" table:style-name="ce24">
            <text:p>5 092,09</text:p>
          </table:table-cell>
          <table:table-cell office:value-type="float" office:value="24712.09" table:style-name="ce29">
            <text:p>24 712,09</text:p>
          </table:table-cell>
          <table:table-cell office:value-type="float" office:value="19295.57" table:style-name="ce29">
            <text:p>19 295,57</text:p>
          </table:table-cell>
          <table:table-cell office:value-type="float" office:value="78.081497760812624" table:formula="of:=[.H57]/[.G57]*100" table:style-name="ce20">
            <text:p>78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2">
          <table:table-cell/>
          <table:table-cell table:style-name="ce21"/>
          <table:table-cell office:value-type="string" table:style-name="ce27">
            <text:p>80150</text:p>
          </table:table-cell>
          <table:table-cell office:value-type="string" table:style-name="ce28">
            <text:p>Realizacja zadań wymagających stosowania specjalnej organizacji nauki i metod pracy dla dzieci i młodziezy w szkołach podstawowych<text:s/></text:p>
          </table:table-cell>
          <table:table-cell office:value-type="float" office:value="378190" table:style-name="ce29">
            <text:p>378 190,00</text:p>
          </table:table-cell>
          <table:table-cell office:value-type="float" office:value="96830.909999999974" table:formula="of:=[.G58]-[.E58]" table:style-name="ce24">
            <text:p>96 830,91</text:p>
          </table:table-cell>
          <table:table-cell office:value-type="float" office:value="475020.91" table:style-name="ce29">
            <text:p>475 020,91</text:p>
          </table:table-cell>
          <table:table-cell office:value-type="float" office:value="463936.76" table:style-name="ce29">
            <text:p>463 936,76</text:p>
          </table:table-cell>
          <table:table-cell office:value-type="float" office:value="97.666597455678328" table:formula="of:=[.H58]/[.G58]*100" table:style-name="ce20">
            <text:p>97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3">
          <table:table-cell/>
          <table:table-cell table:style-name="ce21"/>
          <table:table-cell office:value-type="string" table:style-name="ce27">
            <text:p>80153</text:p>
          </table:table-cell>
          <table:table-cell office:value-type="string" table:style-name="ce28">
            <text:p>Zapewnienie uczniom prawa do bezpłatnego dostępu do podręczników, materiałów edukacyjnych lub materiałów ćwiczeniowych</text:p>
          </table:table-cell>
          <table:table-cell office:value-type="float" office:value="0" table:style-name="ce29">
            <text:p>0,00</text:p>
          </table:table-cell>
          <table:table-cell office:value-type="float" office:value="57673.21" table:formula="of:=[.G59]-[.E59]" table:style-name="ce29">
            <text:p>57 673,21</text:p>
          </table:table-cell>
          <table:table-cell office:value-type="float" office:value="57673.21" table:style-name="ce29">
            <text:p>57 673,21</text:p>
          </table:table-cell>
          <table:table-cell office:value-type="float" office:value="57524.42" table:style-name="ce29">
            <text:p>57 524,42</text:p>
          </table:table-cell>
          <table:table-cell office:value-type="float" office:value="99.742011932403273" table:formula="of:=[.H59]/[.G59]*100" table:style-name="ce20">
            <text:p>99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80195</text:p>
          </table:table-cell>
          <table:table-cell office:value-type="string" table:style-name="ce28">
            <text:p>Pozostała działalność</text:p>
          </table:table-cell>
          <table:table-cell office:value-type="float" office:value="4371536.7" table:style-name="ce29">
            <text:p>4 371 536,70</text:p>
          </table:table-cell>
          <table:table-cell office:value-type="float" office:value="-51153.780000000261" table:formula="of:=[.G60]-[.E60]" table:style-name="ce29">
            <text:p>-51 153,78</text:p>
          </table:table-cell>
          <table:table-cell office:value-type="float" office:value="4320382.92" table:style-name="ce29">
            <text:p>4 320 382,92</text:p>
          </table:table-cell>
          <table:table-cell office:value-type="float" office:value="4125650.65" table:style-name="ce29">
            <text:p>4 125 650,65</text:p>
          </table:table-cell>
          <table:table-cell office:value-type="float" office:value="95.492708086161954" table:formula="of:=[.H60]/[.G60]*100" table:style-name="ce20">
            <text:p>95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string" table:style-name="ce43">
            <text:p>851</text:p>
          </table:table-cell>
          <table:table-cell table:style-name="ce11"/>
          <table:table-cell office:value-type="string" table:style-name="ce12">
            <text:p>OCHRONA ZDROWIA</text:p>
          </table:table-cell>
          <table:table-cell office:value-type="float" office:value="100800" table:formula="of:=SUM([.E62:.E64])" table:style-name="ce13">
            <text:p>100 800,00</text:p>
          </table:table-cell>
          <table:table-cell office:value-type="float" office:value="199366.82" table:formula="of:=SUM([.F62:.F64])" table:style-name="ce13">
            <text:p>199 366,82</text:p>
          </table:table-cell>
          <table:table-cell office:value-type="float" office:value="300166.82" table:formula="of:=SUM([.G62:.G64])" table:style-name="ce13">
            <text:p>300 166,82</text:p>
          </table:table-cell>
          <table:table-cell office:value-type="float" office:value="230145.75" table:formula="of:=SUM([.H62:.H64])" table:style-name="ce13">
            <text:p>230 145,75</text:p>
          </table:table-cell>
          <table:table-cell office:value-type="float" office:value="76.672614914599819" table:formula="of:=[.H61]/[.G61]*100" table:style-name="ce14">
            <text:p>76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number-columns-spanned="1" table:number-rows-spanned="3" table:style-name="ce108"/>
          <table:table-cell office:value-type="string" table:style-name="ce46">
            <text:p>85153</text:p>
          </table:table-cell>
          <table:table-cell office:value-type="string" table:style-name="ce18">
            <text:p>Zwalczanie narkomanii</text:p>
          </table:table-cell>
          <table:table-cell office:value-type="float" office:value="3000" table:style-name="ce19">
            <text:p>3 000,00</text:p>
          </table:table-cell>
          <table:table-cell office:value-type="float" office:value="0" table:formula="of:=[.G62]-[.E62]" table:style-name="ce19">
            <text:p>0,00</text:p>
          </table:table-cell>
          <table:table-cell office:value-type="float" office:value="3000" table:style-name="ce19">
            <text:p>3 000,00</text:p>
          </table:table-cell>
          <table:table-cell office:value-type="float" office:value="1904.6" table:style-name="ce19">
            <text:p>1 904,60</text:p>
          </table:table-cell>
          <table:table-cell office:value-type="float" office:value="63.486666666666672" table:formula="of:=[.H62]/[.G62]*100" table:style-name="ce20">
            <text:p>63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60">
            <text:p>85154</text:p>
          </table:table-cell>
          <table:table-cell office:value-type="string" table:style-name="ce28">
            <text:p>Przeciwdziałanie alkoholizmowi</text:p>
          </table:table-cell>
          <table:table-cell office:value-type="float" office:value="97800" table:style-name="ce29">
            <text:p>97 800,00</text:p>
          </table:table-cell>
          <table:table-cell office:value-type="float" office:value="132234.82" table:formula="of:=[.G63]-[.E63]" table:style-name="ce29">
            <text:p>132 234,82</text:p>
          </table:table-cell>
          <table:table-cell office:value-type="float" office:value="230034.82" table:style-name="ce29">
            <text:p>230 034,82</text:p>
          </table:table-cell>
          <table:table-cell office:value-type="float" office:value="169890.65" table:style-name="ce29">
            <text:p>169 890,65</text:p>
          </table:table-cell>
          <table:table-cell office:value-type="float" office:value="73.854319098299982" table:formula="of:=[.H63]/[.G63]*100" table:style-name="ce20">
            <text:p>73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60">
            <text:p>85195</text:p>
          </table:table-cell>
          <table:table-cell office:value-type="string" table:style-name="ce28">
            <text:p>Pozostała działalność</text:p>
          </table:table-cell>
          <table:table-cell office:value-type="float" office:value="0" table:style-name="ce29">
            <text:p>0,00</text:p>
          </table:table-cell>
          <table:table-cell office:value-type="float" office:value="67132" table:formula="of:=[.G64]-[.E64]" table:style-name="ce29">
            <text:p>67 132,00</text:p>
          </table:table-cell>
          <table:table-cell office:value-type="float" office:value="67132" table:style-name="ce29">
            <text:p>67 132,00</text:p>
          </table:table-cell>
          <table:table-cell office:value-type="float" office:value="58350.5" table:style-name="ce29">
            <text:p>58 350,50</text:p>
          </table:table-cell>
          <table:table-cell office:value-type="float" office:value="86.919054996127031" table:formula="of:=[.H64]/[.G64]*100" table:style-name="ce20">
            <text:p>86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string" table:style-name="ce10">
            <text:p>852</text:p>
          </table:table-cell>
          <table:table-cell table:style-name="ce11"/>
          <table:table-cell office:value-type="string" table:style-name="ce12">
            <text:p>POMOC SPOŁECZNA</text:p>
          </table:table-cell>
          <table:table-cell office:value-type="float" office:value="5316388" table:formula="of:=SUM([.E66:.E75])" table:style-name="ce13">
            <text:p>5 316 388,00</text:p>
          </table:table-cell>
          <table:table-cell office:value-type="float" office:value="-41869.5" table:formula="of:=SUM([.F66:.F75])" table:style-name="ce13">
            <text:p>-41 869,50</text:p>
          </table:table-cell>
          <table:table-cell office:value-type="float" office:value="5274518.5" table:formula="of:=SUM([.G66:.G75])" table:style-name="ce13">
            <text:p>5 274 518,50</text:p>
          </table:table-cell>
          <table:table-cell office:value-type="float" office:value="5182850.21" table:formula="of:=SUM([.H66:.H75])" table:style-name="ce13">
            <text:p>5 182 850,21</text:p>
          </table:table-cell>
          <table:table-cell office:value-type="float" office:value="98.262053872784776" table:formula="of:=[.H65]/[.G65]*100" table:style-name="ce14">
            <text:p>98,3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16"/>
          <table:table-cell office:value-type="string" table:style-name="ce17">
            <text:p>85202</text:p>
          </table:table-cell>
          <table:table-cell office:value-type="string" table:style-name="ce18">
            <text:p>Domy Pomocy Społecznej</text:p>
          </table:table-cell>
          <table:table-cell office:value-type="float" office:value="550000" table:style-name="ce19">
            <text:p>550 000,00</text:p>
          </table:table-cell>
          <table:table-cell office:value-type="float" office:value="31330" table:formula="of:=[.G66]-[.E66]" table:style-name="ce19">
            <text:p>31 330,00</text:p>
          </table:table-cell>
          <table:table-cell office:value-type="float" office:value="581330" table:style-name="ce19">
            <text:p>581 330,00</text:p>
          </table:table-cell>
          <table:table-cell office:value-type="float" office:value="580087.63" table:style-name="ce19">
            <text:p>580 087,63</text:p>
          </table:table-cell>
          <table:table-cell office:value-type="float" office:value="99.786288338809285" table:formula="of:=[.H66]/[.G66]*100" table:style-name="ce20">
            <text:p>99,8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85203</text:p>
          </table:table-cell>
          <table:table-cell office:value-type="string" table:style-name="ce23">
            <text:p>Ośrodki wsparcia</text:p>
          </table:table-cell>
          <table:table-cell office:value-type="float" office:value="1894282" table:style-name="ce24">
            <text:p>1 894 282,00</text:p>
          </table:table-cell>
          <table:table-cell office:value-type="float" office:value="-69876.5" table:formula="of:=[.G67]-[.E67]" table:style-name="ce24">
            <text:p>-69 876,50</text:p>
          </table:table-cell>
          <table:table-cell office:value-type="float" office:value="1824405.5" table:style-name="ce24">
            <text:p>1 824 405,50</text:p>
          </table:table-cell>
          <table:table-cell office:value-type="float" office:value="1804185.47" table:style-name="ce24">
            <text:p>1 804 185,47</text:p>
          </table:table-cell>
          <table:table-cell office:value-type="float" office:value="98.891692115596015" table:formula="of:=[.H67]/[.G67]*100" table:style-name="ce20">
            <text:p>98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4">
          <table:table-cell/>
          <table:table-cell table:style-name="ce21"/>
          <table:table-cell office:value-type="string" table:style-name="ce22">
            <text:p>85213</text:p>
          </table:table-cell>
          <table:table-cell office:value-type="string" table:style-name="ce23">
            <text:p>Składki na ubezpieczenia zdrowotne opłacane za osoby pobierające niektóre świdczenia z pomocy społecznej, niektóre świadczenia rodzinne oraz za osoby uczestniczące w zajęciach w centrum integracji społecznej</text:p>
          </table:table-cell>
          <table:table-cell office:value-type="float" office:value="45473" table:style-name="ce24">
            <text:p>45 473,00</text:p>
          </table:table-cell>
          <table:table-cell office:value-type="float" office:value="-13881" table:formula="of:=[.G68]-[.E68]" table:style-name="ce24">
            <text:p>-13 881,00</text:p>
          </table:table-cell>
          <table:table-cell office:value-type="float" office:value="31592" table:style-name="ce24">
            <text:p>31 592,00</text:p>
          </table:table-cell>
          <table:table-cell office:value-type="float" office:value="31082.21" table:style-name="ce24">
            <text:p>31 082,21</text:p>
          </table:table-cell>
          <table:table-cell office:value-type="float" office:value="98.386331982780447" table:formula="of:=[.H68]/[.G68]*100" table:style-name="ce20">
            <text:p>98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5">
          <table:table-cell/>
          <table:table-cell table:style-name="ce21"/>
          <table:table-cell office:value-type="string" table:style-name="ce22">
            <text:p>85214</text:p>
          </table:table-cell>
          <table:table-cell office:value-type="string" table:style-name="ce23">
            <text:p>Zasiłki okresowe, celowe <text:s text:c="2"/>i pomoc w naturze oraz składki na ubezpieczenia emerytalne i rentowe</text:p>
          </table:table-cell>
          <table:table-cell office:value-type="float" office:value="698395" table:style-name="ce24">
            <text:p>698 395,00</text:p>
          </table:table-cell>
          <table:table-cell office:value-type="float" office:value="-76413" table:formula="of:=[.G69]-[.E69]" table:style-name="ce24">
            <text:p>-76 413,00</text:p>
          </table:table-cell>
          <table:table-cell office:value-type="float" office:value="621982" table:style-name="ce24">
            <text:p>621 982,00</text:p>
          </table:table-cell>
          <table:table-cell office:value-type="float" office:value="593966.80000000005" table:style-name="ce24">
            <text:p>593 966,80</text:p>
          </table:table-cell>
          <table:table-cell office:value-type="float" office:value="95.495818206957765" table:formula="of:=[.H69]/[.G69]*100" table:style-name="ce20">
            <text:p>95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85215</text:p>
          </table:table-cell>
          <table:table-cell office:value-type="string" table:style-name="ce23">
            <text:p>Dodatki mieszkaniowe</text:p>
          </table:table-cell>
          <table:table-cell office:value-type="float" office:value="220010" table:style-name="ce24">
            <text:p>220 010,00</text:p>
          </table:table-cell>
          <table:table-cell office:value-type="float" office:value="3493" table:formula="of:=[.G70]-[.E70]" table:style-name="ce24">
            <text:p>3 493,00</text:p>
          </table:table-cell>
          <table:table-cell office:value-type="float" office:value="223503" table:style-name="ce24">
            <text:p>223 503,00</text:p>
          </table:table-cell>
          <table:table-cell office:value-type="float" office:value="210172.17" table:style-name="ce24">
            <text:p>210 172,17</text:p>
          </table:table-cell>
          <table:table-cell office:value-type="float" office:value="94.035502879155985" table:formula="of:=[.H70]/[.G70]*100" table:style-name="ce20">
            <text:p>94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85216</text:p>
          </table:table-cell>
          <table:table-cell office:value-type="string" table:style-name="ce23">
            <text:p>Zasiłki stałe</text:p>
          </table:table-cell>
          <table:table-cell office:value-type="float" office:value="390556" table:style-name="ce24">
            <text:p>390 556,00</text:p>
          </table:table-cell>
          <table:table-cell office:value-type="float" office:value="-12439" table:formula="of:=[.G71]-[.E71]" table:style-name="ce24">
            <text:p>-12 439,00</text:p>
          </table:table-cell>
          <table:table-cell office:value-type="float" office:value="378117" table:style-name="ce24">
            <text:p>378 117,00</text:p>
          </table:table-cell>
          <table:table-cell office:value-type="float" office:value="368634.37" table:style-name="ce24">
            <text:p>368 634,37</text:p>
          </table:table-cell>
          <table:table-cell office:value-type="float" office:value="97.492143966021089" table:formula="of:=[.H71]/[.G71]*100" table:style-name="ce20">
            <text:p>97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85219</text:p>
          </table:table-cell>
          <table:table-cell office:value-type="string" table:style-name="ce23">
            <text:p>Ośrodki pomocy społecznej</text:p>
          </table:table-cell>
          <table:table-cell office:value-type="float" office:value="873613" table:style-name="ce24">
            <text:p>873 613,00</text:p>
          </table:table-cell>
          <table:table-cell office:value-type="float" office:value="30173" table:formula="of:=[.G72]-[.E72]" table:style-name="ce24">
            <text:p>30 173,00</text:p>
          </table:table-cell>
          <table:table-cell office:value-type="float" office:value="903786" table:style-name="ce24">
            <text:p>903 786,00</text:p>
          </table:table-cell>
          <table:table-cell office:value-type="float" office:value="900244.46" table:style-name="ce24">
            <text:p>900 244,46</text:p>
          </table:table-cell>
          <table:table-cell office:value-type="float" office:value="99.608143963283339" table:formula="of:=[.H72]/[.G72]*100" table:style-name="ce20">
            <text:p>99,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9">
          <table:table-cell/>
          <table:table-cell table:style-name="ce21"/>
          <table:table-cell office:value-type="string" table:style-name="ce22">
            <text:p>85228</text:p>
          </table:table-cell>
          <table:table-cell office:value-type="string" table:style-name="ce23">
            <text:p>Usługi opiekuńcze i specjalistyczne usługi opiekuńcze</text:p>
          </table:table-cell>
          <table:table-cell office:value-type="float" office:value="380990" table:style-name="ce24">
            <text:p>380 990,00</text:p>
          </table:table-cell>
          <table:table-cell office:value-type="float" office:value="3907" table:formula="of:=[.G73]-[.E73]" table:style-name="ce24">
            <text:p>3 907,00</text:p>
          </table:table-cell>
          <table:table-cell office:value-type="float" office:value="384897" table:style-name="ce24">
            <text:p>384 897,00</text:p>
          </table:table-cell>
          <table:table-cell office:value-type="float" office:value="384435.66" table:style-name="ce24">
            <text:p>384 435,66</text:p>
          </table:table-cell>
          <table:table-cell office:value-type="float" office:value="99.880139361959166" table:formula="of:=[.H73]/[.G73]*100" table:style-name="ce20">
            <text:p>99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7">
            <text:p>85230</text:p>
          </table:table-cell>
          <table:table-cell office:value-type="string" table:style-name="ce28">
            <text:p>Pomoc w zakresie dożywiania</text:p>
          </table:table-cell>
          <table:table-cell office:value-type="float" office:value="206463" table:style-name="ce29">
            <text:p>206 463,00</text:p>
          </table:table-cell>
          <table:table-cell office:value-type="float" office:value="67837" table:formula="of:=[.G74]-[.E74]" table:style-name="ce24">
            <text:p>67 837,00</text:p>
          </table:table-cell>
          <table:table-cell office:value-type="float" office:value="274300" table:style-name="ce29">
            <text:p>274 300,00</text:p>
          </table:table-cell>
          <table:table-cell office:value-type="float" office:value="270327.93" table:style-name="ce29">
            <text:p>270 327,93</text:p>
          </table:table-cell>
          <table:table-cell office:value-type="float" office:value="98.551924899744805" table:formula="of:=[.H74]/[.G74]*100" table:style-name="ce20">
            <text:p>98,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85295</text:p>
          </table:table-cell>
          <table:table-cell office:value-type="string" table:style-name="ce28">
            <text:p>Pozostała działalność</text:p>
          </table:table-cell>
          <table:table-cell office:value-type="float" office:value="56606" table:style-name="ce29">
            <text:p>56 606,00</text:p>
          </table:table-cell>
          <table:table-cell office:value-type="float" office:value="-6000" table:formula="of:=[.G75]-[.E75]" table:style-name="ce29">
            <text:p>-6 000,00</text:p>
          </table:table-cell>
          <table:table-cell office:value-type="float" office:value="50606" table:style-name="ce29">
            <text:p>50 606,00</text:p>
          </table:table-cell>
          <table:table-cell office:value-type="float" office:value="39713.51" table:style-name="ce29">
            <text:p>39 713,51</text:p>
          </table:table-cell>
          <table:table-cell office:value-type="float" office:value="78.475892186697237" table:formula="of:=[.H75]/[.G75]*100" table:style-name="ce20">
            <text:p>78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30">
            <text:p>854</text:p>
          </table:table-cell>
          <table:table-cell table:style-name="ce11"/>
          <table:table-cell office:value-type="string" table:style-name="ce12">
            <text:p>EDUKACYJNA OPIEKA WYCHOWAWCZA</text:p>
          </table:table-cell>
          <table:table-cell office:value-type="float" office:value="351443" table:formula="of:=SUM([.E77:.E79])" table:style-name="ce13">
            <text:p>351 443,00</text:p>
          </table:table-cell>
          <table:table-cell office:value-type="float" office:value="56534.559999999998" table:formula="of:=SUM([.F77:.F79])" table:style-name="ce13">
            <text:p>56 534,56</text:p>
          </table:table-cell>
          <table:table-cell office:value-type="float" office:value="407977.56" table:formula="of:=SUM([.G77:.G79])" table:style-name="ce13">
            <text:p>407 977,56</text:p>
          </table:table-cell>
          <table:table-cell office:value-type="float" office:value="404255.72000000003" table:formula="of:=SUM([.H77:.H79])" table:style-name="ce13">
            <text:p>404 255,72</text:p>
          </table:table-cell>
          <table:table-cell office:value-type="float" office:value="99.087734139103148" table:formula="of:=[.H76]/[.G76]*100" table:style-name="ce14">
            <text:p>99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16"/>
          <table:table-cell office:value-type="string" table:style-name="ce17">
            <text:p>85401</text:p>
          </table:table-cell>
          <table:table-cell office:value-type="string" table:style-name="ce18">
            <text:p>Świetlice szkolne</text:p>
          </table:table-cell>
          <table:table-cell office:value-type="float" office:value="292864" table:style-name="ce19">
            <text:p>292 864,00</text:p>
          </table:table-cell>
          <table:table-cell office:value-type="float" office:value="8285.5599999999977" table:formula="of:=[.G77]-[.E77]" table:style-name="ce19">
            <text:p>8 285,56</text:p>
          </table:table-cell>
          <table:table-cell office:value-type="float" office:value="301149.56" table:style-name="ce19">
            <text:p>301 149,56</text:p>
          </table:table-cell>
          <table:table-cell office:value-type="float" office:value="298313.75" table:style-name="ce19">
            <text:p>298 313,75</text:p>
          </table:table-cell>
          <table:table-cell office:value-type="float" office:value="99.058338321995222" table:formula="of:=[.H77]/[.G77]*100" table:style-name="ce20">
            <text:p>99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9">
          <table:table-cell/>
          <table:table-cell table:style-name="ce21"/>
          <table:table-cell office:value-type="string" table:style-name="ce27">
            <text:p>85415</text:p>
          </table:table-cell>
          <table:table-cell office:value-type="string" table:style-name="ce28">
            <text:p>Pomoc materialna dla uczniów o charakterze socjalnym</text:p>
          </table:table-cell>
          <table:table-cell office:value-type="float" office:value="40000" table:style-name="ce29">
            <text:p>40 000,00</text:p>
          </table:table-cell>
          <table:table-cell office:value-type="float" office:value="51430" table:formula="of:=[.G78]-[.E78]" table:style-name="ce19">
            <text:p>51 430,00</text:p>
          </table:table-cell>
          <table:table-cell office:value-type="float" office:value="91430" table:style-name="ce29">
            <text:p>91 430,00</text:p>
          </table:table-cell>
          <table:table-cell office:value-type="float" office:value="90544.94" table:style-name="ce29">
            <text:p>90 544,94</text:p>
          </table:table-cell>
          <table:table-cell office:value-type="float" office:value="99.031980750300775" table:formula="of:=[.H78]/[.G78]*100" table:style-name="ce20">
            <text:p>99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85495</text:p>
          </table:table-cell>
          <table:table-cell office:value-type="string" table:style-name="ce28">
            <text:p>Pozostała działalność</text:p>
          </table:table-cell>
          <table:table-cell office:value-type="float" office:value="18579" table:style-name="ce29">
            <text:p>18 579,00</text:p>
          </table:table-cell>
          <table:table-cell office:value-type="float" office:value="-3181" table:formula="of:=[.G79]-[.E79]" table:style-name="ce29">
            <text:p>-3 181,00</text:p>
          </table:table-cell>
          <table:table-cell office:value-type="float" office:value="15398" table:style-name="ce29">
            <text:p>15 398,00</text:p>
          </table:table-cell>
          <table:table-cell office:value-type="float" office:value="15397.03" table:style-name="ce29">
            <text:p>15 397,03</text:p>
          </table:table-cell>
          <table:table-cell office:value-type="float" office:value="99.9" table:style-name="ce20">
            <text:p>99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855" table:style-name="ce61">
            <text:p>855</text:p>
          </table:table-cell>
          <table:table-cell table:style-name="ce62"/>
          <table:table-cell office:value-type="string" table:style-name="ce63">
            <text:p>RODZINA</text:p>
          </table:table-cell>
          <table:table-cell office:value-type="float" office:value="9349003" table:formula="of:=SUM([.E81:.E85])" table:style-name="ce64">
            <text:p>9 349 003,00</text:p>
          </table:table-cell>
          <table:table-cell office:value-type="float" office:value="-328198" table:formula="of:=SUM([.F81:.F85])" table:style-name="ce64">
            <text:p>-328 198,00</text:p>
          </table:table-cell>
          <table:table-cell office:value-type="float" office:value="9020805" table:formula="of:=SUM([.G81:.G85])" table:style-name="ce64">
            <text:p>9 020 805,00</text:p>
          </table:table-cell>
          <table:table-cell office:value-type="float" office:value="8877881.8800000008" table:formula="of:=SUM([.H81:.H85])" table:style-name="ce64">
            <text:p>8 877 881,88</text:p>
          </table:table-cell>
          <table:table-cell office:value-type="float" office:value="98.415627873565612" table:formula="of:=[.H80]/[.G80]*100" table:style-name="ce114">
            <text:p>98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65"/>
          <table:table-cell office:value-type="string" table:style-name="ce27">
            <text:p>85501</text:p>
          </table:table-cell>
          <table:table-cell office:value-type="string" table:style-name="ce28">
            <text:p>Świadczenia wychowawcze</text:p>
          </table:table-cell>
          <table:table-cell office:value-type="float" office:value="5761774" table:style-name="ce29">
            <text:p>5 761 774,00</text:p>
          </table:table-cell>
          <table:table-cell office:value-type="float" office:value="-38271" table:formula="of:=[.G81]-[.E81]" table:style-name="ce29">
            <text:p>-38 271,00</text:p>
          </table:table-cell>
          <table:table-cell office:value-type="float" office:value="5723503" table:style-name="ce29">
            <text:p>5 723 503,00</text:p>
          </table:table-cell>
          <table:table-cell office:value-type="float" office:value="5705190.4699999997" table:style-name="ce29">
            <text:p>5 705 190,47</text:p>
          </table:table-cell>
          <table:table-cell office:value-type="float" office:value="99.680046817482221" table:formula="of:=[.H81]/[.G81]*100" table:style-name="ce41">
            <text:p>99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6">
          <table:table-cell/>
          <table:table-cell table:style-name="ce66"/>
          <table:table-cell office:value-type="string" table:style-name="ce27">
            <text:p>85502</text:p>
          </table:table-cell>
          <table:table-cell office:value-type="string" table:style-name="ce28">
            <text:p>Świadczenia rodzinne, Świadczenia z funduszu alimentacyjnego oraz składki na ubezpieczenia emerytalne i rentowe z ubezpieczenia społecznego</text:p>
          </table:table-cell>
          <table:table-cell office:value-type="float" office:value="3251655" table:style-name="ce29">
            <text:p>3 251 655,00</text:p>
          </table:table-cell>
          <table:table-cell office:value-type="float" office:value="-120985" table:formula="of:=[.G82]-[.E82]" table:style-name="ce29">
            <text:p>-120 985,00</text:p>
          </table:table-cell>
          <table:table-cell office:value-type="float" office:value="3130670" table:style-name="ce29">
            <text:p>3 130 670,00</text:p>
          </table:table-cell>
          <table:table-cell office:value-type="float" office:value="3011134.46" table:style-name="ce29">
            <text:p>3 011 134,46</text:p>
          </table:table-cell>
          <table:table-cell office:value-type="float" office:value="96.181790479354262" table:formula="of:=[.H82]/[.G82]*100" table:style-name="ce41">
            <text:p>96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66"/>
          <table:table-cell office:value-type="string" table:style-name="ce27">
            <text:p>85503</text:p>
          </table:table-cell>
          <table:table-cell office:value-type="string" table:style-name="ce28">
            <text:p>Karta Dużej Rodziny</text:p>
          </table:table-cell>
          <table:table-cell office:value-type="float" office:value="0" table:style-name="ce29">
            <text:p>0,00</text:p>
          </table:table-cell>
          <table:table-cell office:value-type="float" office:value="177" table:formula="of:=[.G83]-[.E83]" table:style-name="ce29">
            <text:p>177,00</text:p>
          </table:table-cell>
          <table:table-cell office:value-type="float" office:value="177" table:style-name="ce29">
            <text:p>177,00</text:p>
          </table:table-cell>
          <table:table-cell office:value-type="float" office:value="177" table:style-name="ce29">
            <text:p>177,00</text:p>
          </table:table-cell>
          <table:table-cell office:value-type="float" office:value="100" table:formula="of:=[.H83]/[.G83]*100" table:style-name="ce41">
            <text:p>10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66"/>
          <table:table-cell office:value-type="string" table:style-name="ce27">
            <text:p>85504</text:p>
          </table:table-cell>
          <table:table-cell office:value-type="string" table:style-name="ce28">
            <text:p>Wspieranie rodziny</text:p>
          </table:table-cell>
          <table:table-cell office:value-type="float" office:value="304441" table:style-name="ce29">
            <text:p>304 441,00</text:p>
          </table:table-cell>
          <table:table-cell office:value-type="float" office:value="-179444" table:formula="of:=[.G84]-[.E84]" table:style-name="ce29">
            <text:p>-179 444,00</text:p>
          </table:table-cell>
          <table:table-cell office:value-type="float" office:value="124997" table:style-name="ce29">
            <text:p>124 997,00</text:p>
          </table:table-cell>
          <table:table-cell office:value-type="float" office:value="121257.23" table:style-name="ce29">
            <text:p>121 257,23</text:p>
          </table:table-cell>
          <table:table-cell office:value-type="float" office:value="97.008112194692657" table:formula="of:=[.H84]/[.G84]*100" table:style-name="ce41">
            <text:p>97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3">
          <table:table-cell/>
          <table:table-cell table:style-name="ce67"/>
          <table:table-cell office:value-type="string" table:style-name="ce27">
            <text:p>85513</text:p>
          </table:table-cell>
          <table:table-cell office:value-type="string" table:style-name="ce28">
            <text:p>Składki na ubezpieczenie zdrowotne opłacane za osoby pobierające niektóre świadczenia rodzinne, <text:s/>oraz za osoby pobierające zasiłki dla opiekunów</text:p>
          </table:table-cell>
          <table:table-cell office:value-type="float" office:value="31133" table:style-name="ce29">
            <text:p>31 133,00</text:p>
          </table:table-cell>
          <table:table-cell office:value-type="float" office:value="10325" table:formula="of:=[.G85]-[.E85]" table:style-name="ce29">
            <text:p>10 325,00</text:p>
          </table:table-cell>
          <table:table-cell office:value-type="float" office:value="41458" table:style-name="ce29">
            <text:p>41 458,00</text:p>
          </table:table-cell>
          <table:table-cell office:value-type="float" office:value="40122.720000000001" table:style-name="ce29">
            <text:p>40 122,72</text:p>
          </table:table-cell>
          <table:table-cell office:value-type="float" office:value="96.779198224709347" table:formula="of:=[.H85]/[.G85]*100" table:style-name="ce41">
            <text:p>96,8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/>
          <table:table-cell office:value-type="string" table:style-name="ce30">
            <text:p>900</text:p>
          </table:table-cell>
          <table:table-cell table:style-name="ce11"/>
          <table:table-cell office:value-type="string" table:style-name="ce12">
            <text:p>GOSPODARKA KOMUNALNA <text:s text:c="16"/>I OCHRONA ŚRODOWISKA</text:p>
          </table:table-cell>
          <table:table-cell office:value-type="float" office:value="3660221.99" table:formula="of:=SUM([.E87:.E96])" table:style-name="ce13">
            <text:p>3 660 221,99</text:p>
          </table:table-cell>
          <table:table-cell office:value-type="float" office:value="2548002.5800000005" table:formula="of:=SUM([.F87:.F96])" table:style-name="ce13">
            <text:p>2 548 002,58</text:p>
          </table:table-cell>
          <table:table-cell office:value-type="float" office:value="6208224.5700000003" table:formula="of:=SUM([.G87:.G96])" table:style-name="ce13">
            <text:p>6 208 224,57</text:p>
          </table:table-cell>
          <table:table-cell office:value-type="float" office:value="5455077.8000000007" table:formula="of:=SUM([.H87:.H96])" table:style-name="ce13">
            <text:p>5 455 077,80</text:p>
          </table:table-cell>
          <table:table-cell office:value-type="float" office:value="87.868564329334504" table:formula="of:=[.H86]/[.G86]*100" table:style-name="ce14">
            <text:p>87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7">
            <text:p>90001</text:p>
          </table:table-cell>
          <table:table-cell office:value-type="string" table:style-name="ce18">
            <text:p>Gospodarka ściekowa <text:s text:c="7"/>i ochrona wód</text:p>
          </table:table-cell>
          <table:table-cell office:value-type="float" office:value="94880" table:style-name="ce19">
            <text:p>94 880,00</text:p>
          </table:table-cell>
          <table:table-cell office:value-type="float" office:value="2287857" table:formula="of:=[.G87]-[.E87]" table:style-name="ce19">
            <text:p>2 287 857,00</text:p>
          </table:table-cell>
          <table:table-cell office:value-type="float" office:value="2382737" table:style-name="ce19">
            <text:p>2 382 737,00</text:p>
          </table:table-cell>
          <table:table-cell office:value-type="float" office:value="1931960.36" table:style-name="ce19">
            <text:p>1 931 960,36</text:p>
          </table:table-cell>
          <table:table-cell office:value-type="float" office:value="81.081561246583249" table:formula="of:=[.H87]/[.G87]*100" table:style-name="ce20">
            <text:p>81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17">
            <text:p>90002</text:p>
          </table:table-cell>
          <table:table-cell office:value-type="string" table:style-name="ce18">
            <text:p>Gospodarka odpadami</text:p>
          </table:table-cell>
          <table:table-cell office:value-type="float" office:value="1805178" table:style-name="ce19">
            <text:p>1 805 178,00</text:p>
          </table:table-cell>
          <table:table-cell office:value-type="float" office:value="160934.94999999995" table:formula="of:=[.G88]-[.E88]" table:style-name="ce19">
            <text:p>160 934,95</text:p>
          </table:table-cell>
          <table:table-cell office:value-type="float" office:value="1966112.95" table:style-name="ce19">
            <text:p>1 966 112,95</text:p>
          </table:table-cell>
          <table:table-cell office:value-type="float" office:value="1911264.97" table:style-name="ce19">
            <text:p>1 911 264,97</text:p>
          </table:table-cell>
          <table:table-cell office:value-type="float" office:value="97.210334228254794" table:formula="of:=[.H88]/[.G88]*100" table:style-name="ce20">
            <text:p>97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90003</text:p>
          </table:table-cell>
          <table:table-cell office:value-type="string" table:style-name="ce23">
            <text:p>Oczyszczanie miast i wsi</text:p>
          </table:table-cell>
          <table:table-cell office:value-type="float" office:value="217500" table:style-name="ce24">
            <text:p>217 500,00</text:p>
          </table:table-cell>
          <table:table-cell office:value-type="float" office:value="0" table:formula="of:=[.G89]-[.E89]" table:style-name="ce24">
            <text:p>0,00</text:p>
          </table:table-cell>
          <table:table-cell office:value-type="float" office:value="217500" table:style-name="ce24">
            <text:p>217 500,00</text:p>
          </table:table-cell>
          <table:table-cell office:value-type="float" office:value="217252.64" table:style-name="ce24">
            <text:p>217 252,64</text:p>
          </table:table-cell>
          <table:table-cell office:value-type="float" office:value="99.886271264367821" table:formula="of:=[.H89]/[.G89]*100" table:style-name="ce20">
            <text:p>99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90004</text:p>
          </table:table-cell>
          <table:table-cell office:value-type="string" table:style-name="ce23">
            <text:p>Utrzymanie zieleni w miastach i gminach</text:p>
          </table:table-cell>
          <table:table-cell office:value-type="float" office:value="175419.57" table:style-name="ce24">
            <text:p>175 419,57</text:p>
          </table:table-cell>
          <table:table-cell office:value-type="float" office:value="4300" table:formula="of:=[.G90]-[.E90]" table:style-name="ce24">
            <text:p>4 300,00</text:p>
          </table:table-cell>
          <table:table-cell office:value-type="float" office:value="179719.57" table:style-name="ce24">
            <text:p>179 719,57</text:p>
          </table:table-cell>
          <table:table-cell office:value-type="float" office:value="131940.13" table:style-name="ce24">
            <text:p>131 940,13</text:p>
          </table:table-cell>
          <table:table-cell office:value-type="float" office:value="73.414447853397377" table:formula="of:=[.H90]/[.G90]*100" table:style-name="ce20">
            <text:p>73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90005</text:p>
          </table:table-cell>
          <table:table-cell office:value-type="string" table:style-name="ce23">
            <text:p>Ochrona powietrza atmosferycznego i klimatu</text:p>
          </table:table-cell>
          <table:table-cell office:value-type="float" office:value="31000" table:style-name="ce24">
            <text:p>31 000,00</text:p>
          </table:table-cell>
          <table:table-cell office:value-type="float" office:value="21437" table:formula="of:=[.G91]-[.E91]" table:style-name="ce24">
            <text:p>21 437,00</text:p>
          </table:table-cell>
          <table:table-cell office:value-type="float" office:value="52437" table:style-name="ce24">
            <text:p>52 437,00</text:p>
          </table:table-cell>
          <table:table-cell office:value-type="float" office:value="40794.47" table:style-name="ce24">
            <text:p>40 794,47</text:p>
          </table:table-cell>
          <table:table-cell office:value-type="float" office:value="77.797108911646362" table:formula="of:=[.H91]/[.G91]*100" table:style-name="ce20">
            <text:p>77,8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90008</text:p>
          </table:table-cell>
          <table:table-cell office:value-type="string" table:style-name="ce23">
            <text:p>Ochrona różnorodności biologicznej i krajobrazu</text:p>
          </table:table-cell>
          <table:table-cell office:value-type="float" office:value="100000" table:style-name="ce24">
            <text:p>100 000,00</text:p>
          </table:table-cell>
          <table:table-cell office:value-type="float" office:value="-100000" table:formula="of:=[.G92]-[.E92]" table:style-name="ce24">
            <text:p>-1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90013</text:p>
          </table:table-cell>
          <table:table-cell office:value-type="string" table:style-name="ce23">
            <text:p>Schroniska dla zwierząt</text:p>
          </table:table-cell>
          <table:table-cell office:value-type="float" office:value="132000" table:style-name="ce24">
            <text:p>132 000,00</text:p>
          </table:table-cell>
          <table:table-cell office:value-type="float" office:value="0" table:formula="of:=[.G93]-[.E93]" table:style-name="ce24">
            <text:p>0,00</text:p>
          </table:table-cell>
          <table:table-cell office:value-type="float" office:value="132000" table:style-name="ce24">
            <text:p>132 000,00</text:p>
          </table:table-cell>
          <table:table-cell office:value-type="float" office:value="125616.41" table:style-name="ce24">
            <text:p>125 616,41</text:p>
          </table:table-cell>
          <table:table-cell office:value-type="float" office:value="95.16394696969698" table:formula="of:=[.H93]/[.G93]*100" table:style-name="ce20">
            <text:p>95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7">
          <table:table-cell/>
          <table:table-cell table:style-name="ce21"/>
          <table:table-cell office:value-type="string" table:style-name="ce22">
            <text:p>90015</text:p>
          </table:table-cell>
          <table:table-cell office:value-type="string" table:style-name="ce23">
            <text:p>Oświetlenie ulic, placów i dróg</text:p>
          </table:table-cell>
          <table:table-cell office:value-type="float" office:value="216030.68" table:style-name="ce24">
            <text:p>216 030,68</text:p>
          </table:table-cell>
          <table:table-cell office:value-type="float" office:value="63638.530000000028" table:formula="of:=[.G94]-[.E94]" table:style-name="ce24">
            <text:p>63 638,53</text:p>
          </table:table-cell>
          <table:table-cell office:value-type="float" office:value="279669.21000000002" table:style-name="ce24">
            <text:p>279 669,21</text:p>
          </table:table-cell>
          <table:table-cell office:value-type="float" office:value="274377.94" table:style-name="ce24">
            <text:p>274 377,94</text:p>
          </table:table-cell>
          <table:table-cell office:value-type="float" office:value="98.108025549183623" table:formula="of:=[.H94]/[.G94]*100" table:style-name="ce20">
            <text:p>98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8">
          <table:table-cell/>
          <table:table-cell table:style-name="ce21"/>
          <table:table-cell office:value-type="string" table:style-name="ce27">
            <text:p>90026</text:p>
          </table:table-cell>
          <table:table-cell office:value-type="string" table:style-name="ce28">
            <text:p>Pozostałe działania związane z gospodarką odpadami</text:p>
          </table:table-cell>
          <table:table-cell office:value-type="float" office:value="32800" table:style-name="ce29">
            <text:p>32 800,00</text:p>
          </table:table-cell>
          <table:table-cell office:value-type="float" office:value="97297" table:formula="of:=[.G95]-[.E95]" table:style-name="ce29">
            <text:p>97 297,00</text:p>
          </table:table-cell>
          <table:table-cell office:value-type="float" office:value="130097" table:style-name="ce29">
            <text:p>130 097,00</text:p>
          </table:table-cell>
          <table:table-cell office:value-type="float" office:value="117274.84" table:style-name="ce29">
            <text:p>117 274,84</text:p>
          </table:table-cell>
          <table:table-cell office:value-type="float" office:value="90.144153977416849" table:formula="of:=[.H95]/[.G95]*100" table:style-name="ce20">
            <text:p>90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90095</text:p>
          </table:table-cell>
          <table:table-cell office:value-type="string" table:style-name="ce28">
            <text:p>Pozostała działalność</text:p>
          </table:table-cell>
          <table:table-cell office:value-type="float" office:value="855413.74" table:style-name="ce29">
            <text:p>855 413,74</text:p>
          </table:table-cell>
          <table:table-cell office:value-type="float" office:value="12538.099999999977" table:formula="of:=[.G96]-[.E96]" table:style-name="ce29">
            <text:p>12 538,10</text:p>
          </table:table-cell>
          <table:table-cell office:value-type="float" office:value="867951.84" table:style-name="ce29">
            <text:p>867 951,84</text:p>
          </table:table-cell>
          <table:table-cell office:value-type="float" office:value="704596.04" table:style-name="ce29">
            <text:p>704 596,04</text:p>
          </table:table-cell>
          <table:table-cell office:value-type="float" office:value="81.17916312038696" table:formula="of:=[.H96]/[.G96]*100" table:style-name="ce20">
            <text:p>81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9">
          <table:table-cell/>
          <table:table-cell office:value-type="string" table:style-name="ce30">
            <text:p>921</text:p>
          </table:table-cell>
          <table:table-cell table:style-name="ce11"/>
          <table:table-cell office:value-type="string" table:style-name="ce12">
            <text:p>KULTURA I OCHRONA DZIEDZICTWA NARODOWEGO</text:p>
          </table:table-cell>
          <table:table-cell office:value-type="float" office:value="1355447.19" table:formula="of:=SUM([.E98:.E101])" table:style-name="ce13">
            <text:p>1 355 447,19</text:p>
          </table:table-cell>
          <table:table-cell office:value-type="float" office:value="1270238.0299999998" table:formula="of:=SUM([.F98:.F101])" table:style-name="ce13">
            <text:p>1 270 238,03</text:p>
          </table:table-cell>
          <table:table-cell office:value-type="float" office:value="2625685.2200000002" table:formula="of:=SUM([.G98:.G101])" table:style-name="ce13">
            <text:p>2 625 685,22</text:p>
          </table:table-cell>
          <table:table-cell office:value-type="float" office:value="1418893.54" table:formula="of:=SUM([.H98:.H101])" table:style-name="ce13">
            <text:p>1 418 893,54</text:p>
          </table:table-cell>
          <table:table-cell office:value-type="float" office:value="54.038981108329494" table:formula="of:=[.H97]/[.G97]*100" table:style-name="ce14">
            <text:p>54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table:style-name="ce21"/>
          <table:table-cell office:value-type="string" table:style-name="ce22">
            <text:p>92109</text:p>
          </table:table-cell>
          <table:table-cell office:value-type="string" table:style-name="ce23">
            <text:p>Domy i ośrodki kultury,świetlice i kluby</text:p>
          </table:table-cell>
          <table:table-cell office:value-type="float" office:value="699747.13" table:style-name="ce24">
            <text:p>699 747,13</text:p>
          </table:table-cell>
          <table:table-cell office:value-type="float" office:value="1272238.0299999998" table:formula="of:=[.G98]-[.E98]" table:style-name="ce24">
            <text:p>1 272 238,03</text:p>
          </table:table-cell>
          <table:table-cell office:value-type="float" office:value="1971985.16" table:style-name="ce24">
            <text:p>1 971 985,16</text:p>
          </table:table-cell>
          <table:table-cell office:value-type="float" office:value="767247.48" table:style-name="ce24">
            <text:p>767 247,48</text:p>
          </table:table-cell>
          <table:table-cell office:value-type="float" office:value="38.907365814051055" table:formula="of:=[.H98]/[.G98]*100" table:style-name="ce25">
            <text:p>38,9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9">
          <table:table-cell/>
          <table:table-cell table:style-name="ce21"/>
          <table:table-cell office:value-type="string" table:style-name="ce22">
            <text:p>92116</text:p>
          </table:table-cell>
          <table:table-cell office:value-type="string" table:style-name="ce23">
            <text:p>Biblioteki</text:p>
          </table:table-cell>
          <table:table-cell office:value-type="float" office:value="618200" table:style-name="ce24">
            <text:p>618 200,00</text:p>
          </table:table-cell>
          <table:table-cell office:value-type="float" office:value="0" table:formula="of:=[.G99]-[.E99]" table:style-name="ce24">
            <text:p>0,00</text:p>
          </table:table-cell>
          <table:table-cell office:value-type="float" office:value="618200" table:style-name="ce24">
            <text:p>618 200,00</text:p>
          </table:table-cell>
          <table:table-cell office:value-type="float" office:value="618200" table:style-name="ce24">
            <text:p>618 200,00</text:p>
          </table:table-cell>
          <table:table-cell office:value-type="float" office:value="100" table:formula="of:=[.H99]/[.G99]*100" table:style-name="ce25">
            <text:p>100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table:style-name="ce21"/>
          <table:table-cell office:value-type="string" table:style-name="ce22">
            <text:p>92120</text:p>
          </table:table-cell>
          <table:table-cell office:value-type="string" table:style-name="ce23">
            <text:p>Ochrona zabytków i opieka nad zabytkami</text:p>
          </table:table-cell>
          <table:table-cell office:value-type="float" office:value="14000" table:style-name="ce24">
            <text:p>14 000,00</text:p>
          </table:table-cell>
          <table:table-cell office:value-type="float" office:value="-1600" table:formula="of:=[.G100]-[.E100]" table:style-name="ce24">
            <text:p>-1 600,00</text:p>
          </table:table-cell>
          <table:table-cell office:value-type="float" office:value="12400" table:style-name="ce24">
            <text:p>12 400,00</text:p>
          </table:table-cell>
          <table:table-cell office:value-type="float" office:value="12354" table:style-name="ce24">
            <text:p>12 354,00</text:p>
          </table:table-cell>
          <table:table-cell office:value-type="float" office:value="99.629032258064527" table:formula="of:=[.H100]/[.G100]*100" table:style-name="ce25">
            <text:p>99,6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26"/>
          <table:table-cell office:value-type="string" table:style-name="ce22">
            <text:p>92195</text:p>
          </table:table-cell>
          <table:table-cell office:value-type="string" table:style-name="ce23">
            <text:p>Pozostała działalność</text:p>
          </table:table-cell>
          <table:table-cell office:value-type="float" office:value="23500.06" table:style-name="ce24">
            <text:p>23 500,06</text:p>
          </table:table-cell>
          <table:table-cell office:value-type="float" office:value="-400" table:formula="of:=[.G101]-[.E101]" table:style-name="ce24">
            <text:p>-400,00</text:p>
          </table:table-cell>
          <table:table-cell office:value-type="float" office:value="23100.06" table:style-name="ce24">
            <text:p>23 100,06</text:p>
          </table:table-cell>
          <table:table-cell office:value-type="float" office:value="21092.06" table:style-name="ce24">
            <text:p>21 092,06</text:p>
          </table:table-cell>
          <table:table-cell office:value-type="float" office:value="91.307381885588185" table:formula="of:=[.H101]/[.G101]*100" table:style-name="ce25">
            <text:p>91,3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office:value-type="string" table:style-name="ce30">
            <text:p>926</text:p>
          </table:table-cell>
          <table:table-cell table:style-name="ce11"/>
          <table:table-cell office:value-type="string" table:style-name="ce12">
            <text:p>KULTURA FIZYCZNA</text:p>
          </table:table-cell>
          <table:table-cell office:value-type="float" office:value="366149.64" table:formula="of:=SUM([.E103:.E105])" table:style-name="ce13">
            <text:p>366 149,64</text:p>
          </table:table-cell>
          <table:table-cell office:value-type="float" office:value="23860" table:formula="of:=SUM([.F103:.F105])" table:style-name="ce13">
            <text:p>23 860,00</text:p>
          </table:table-cell>
          <table:table-cell office:value-type="float" office:value="390009.64" table:formula="of:=SUM([.G103:.G105])" table:style-name="ce13">
            <text:p>390 009,64</text:p>
          </table:table-cell>
          <table:table-cell office:value-type="float" office:value="334324.52" table:formula="of:=SUM([.H103:.H105])" table:style-name="ce13">
            <text:p>334 324,52</text:p>
          </table:table-cell>
          <table:table-cell office:value-type="float" office:value="85.722117022543344" table:formula="of:=[.H102]/[.G102]*100" table:style-name="ce14">
            <text:p>85,7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16"/>
          <table:table-cell office:value-type="string" table:style-name="ce17">
            <text:p>92601</text:p>
          </table:table-cell>
          <table:table-cell office:value-type="string" table:style-name="ce18">
            <text:p>Obiekty sportowe</text:p>
          </table:table-cell>
          <table:table-cell office:value-type="float" office:value="147649.64000000001" table:style-name="ce19">
            <text:p>147 649,64</text:p>
          </table:table-cell>
          <table:table-cell office:value-type="float" office:value="32860" table:formula="of:=[.G103]-[.E103]" table:style-name="ce19">
            <text:p>32 860,00</text:p>
          </table:table-cell>
          <table:table-cell office:value-type="float" office:value="180509.64" table:style-name="ce19">
            <text:p>180 509,64</text:p>
          </table:table-cell>
          <table:table-cell office:value-type="float" office:value="164337.01999999999" table:style-name="ce19">
            <text:p>164 337,02</text:p>
          </table:table-cell>
          <table:table-cell office:value-type="float" office:value="91.040578220642388" table:formula="of:=[.H103]/[.G103]*100" table:style-name="ce20">
            <text:p>91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table:style-name="ce21"/>
          <table:table-cell office:value-type="string" table:style-name="ce22">
            <text:p>92605</text:p>
          </table:table-cell>
          <table:table-cell office:value-type="string" table:style-name="ce23">
            <text:p>Zadania w zakresie kultury fizycznej</text:p>
          </table:table-cell>
          <table:table-cell office:value-type="float" office:value="153000" table:style-name="ce24">
            <text:p>153 000,00</text:p>
          </table:table-cell>
          <table:table-cell office:value-type="float" office:value="0" table:formula="of:=[.G104]-[.E104]" table:style-name="ce24">
            <text:p>0,00</text:p>
          </table:table-cell>
          <table:table-cell office:value-type="float" office:value="153000" table:style-name="ce24">
            <text:p>153 000,00</text:p>
          </table:table-cell>
          <table:table-cell office:value-type="float" office:value="148000" table:style-name="ce24">
            <text:p>148 000,00</text:p>
          </table:table-cell>
          <table:table-cell office:value-type="float" office:value="96.732026143790847" table:formula="of:=[.H104]/[.G104]*100" table:style-name="ce20">
            <text:p>96,7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26"/>
          <table:table-cell office:value-type="string" table:style-name="ce22">
            <text:p>92695</text:p>
          </table:table-cell>
          <table:table-cell office:value-type="string" table:style-name="ce23">
            <text:p>Pozostała działalność</text:p>
          </table:table-cell>
          <table:table-cell office:value-type="float" office:value="65500" table:style-name="ce24">
            <text:p>65 500,00</text:p>
          </table:table-cell>
          <table:table-cell office:value-type="float" office:value="-9000" table:formula="of:=[.G105]-[.E105]" table:style-name="ce24">
            <text:p>-9 000,00</text:p>
          </table:table-cell>
          <table:table-cell office:value-type="float" office:value="56500" table:style-name="ce24">
            <text:p>56 500,00</text:p>
          </table:table-cell>
          <table:table-cell office:value-type="float" office:value="21987.5" table:style-name="ce24">
            <text:p>21 987,50</text:p>
          </table:table-cell>
          <table:table-cell office:value-type="float" office:value="38.915929203539825" table:formula="of:=[.H105]/[.G105]*100" table:style-name="ce20">
            <text:p>38,9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3" table:number-rows-spanned="1" table:style-name="ce109">
            <text:p>RAZEM:</text:p>
          </table:table-cell>
          <table:covered-table-cell table:number-columns-repeated="2"/>
          <table:table-cell office:value-type="float" office:value="40528631.990000002" table:formula="of:=[.E8]+[.E12]+[.E15]+[.E21]+[.E24]+[.E28]+[.E36]+[.E38]+[.E40]+[.E47]+[.E49]+[.E51]+[.E61]+[.E65]+[.E76]+[.E80]+[.E86]+[.E97]+[.E102]" table:style-name="ce13">
            <text:p>40 528 631,99</text:p>
          </table:table-cell>
          <table:table-cell office:value-type="float" office:value="5665840.0600000005" table:formula="of:=[.F8]+[.F12]+[.F15]+[.F21]+[.F24]+[.F28]+[.F36]+[.F38]+[.F40]+[.F47]+[.F49]+[.F51]+[.F61]+[.F65]+[.F76]+[.F80]+[.F86]+[.F97]+[.F102]" table:style-name="ce13">
            <text:p>5 665 840,06</text:p>
          </table:table-cell>
          <table:table-cell office:value-type="float" office:value="46194472.050000004" table:formula="of:=[.G8]+[.G12]+[.G15]+[.G21]+[.G24]+[.G28]+[.G36]+[.G38]+[.G40]+[.G47]+[.G49]+[.G51]+[.G61]+[.G65]+[.G76]+[.G80]+[.G86]+[.G97]+[.G102]" table:style-name="ce13">
            <text:p>46 194 472,05</text:p>
          </table:table-cell>
          <table:table-cell office:value-type="float" office:value="42545790.519999996" table:formula="of:=[.H8]+[.H12]+[.H15]+[.H21]+[.H24]+[.H28]+[.H36]+[.H38]+[.H40]+[.H47]+[.H49]+[.H51]+[.H61]+[.H65]+[.H76]+[.H80]+[.H86]+[.H97]+[.H102]" table:style-name="ce13">
            <text:p>42 545 790,52</text:p>
          </table:table-cell>
          <table:table-cell office:value-type="float" office:value="92.10147585180593" table:formula="of:=[.H106]/[.G106]*100" table:style-name="ce14">
            <text:p>92,1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68"/>
          <table:table-cell table:style-name="ce69"/>
          <table:table-cell office:value-type="string" table:number-columns-spanned="6" table:number-rows-spanned="1" table:style-name="ce110">
            <text:p>z tego: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3" table:style-name="ce1"/>
        </table:table-row>
        <table:table-row table:style-name="ro20">
          <table:table-cell/>
          <table:table-cell table:style-name="ce70"/>
          <table:table-cell table:style-name="ce71"/>
          <table:table-cell office:value-type="string" table:style-name="ce72">
            <text:p>a)wydatki bieżące</text:p>
          </table:table-cell>
          <table:table-cell office:value-type="float" office:value="35947497.149999999" table:style-name="ce33">
            <text:p>35 947 497,15</text:p>
          </table:table-cell>
          <table:table-cell office:value-type="float" office:value="1740509.0799999982" table:formula="of:=[.G108]-[.E108]" table:style-name="ce33">
            <text:p>1 740 509,08</text:p>
          </table:table-cell>
          <table:table-cell office:value-type="float" office:value="37688006.229999997" table:style-name="ce33">
            <text:p>37 688 006,23</text:p>
          </table:table-cell>
          <table:table-cell office:value-type="float" office:value="36119994.670000002" table:style-name="ce33">
            <text:p>36 119 994,67</text:p>
          </table:table-cell>
          <table:table-cell office:value-type="float" office:value="95.839494531945164" table:formula="of:=[.H108]/[.G108]*100" table:style-name="ce44">
            <text:p>95,8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20">
          <table:table-cell/>
          <table:table-cell table:style-name="ce70"/>
          <table:table-cell table:style-name="ce71"/>
          <table:table-cell office:value-type="string" table:number-columns-spanned="6" table:number-rows-spanned="1" table:style-name="ce111">
            <text:p>w tym:</text:p>
          </table:table-cell>
          <table:covered-table-cell table:number-columns-repeated="5"/>
          <table:table-cell table:style-name="ce1"/>
          <table:table-cell table:style-name="ce15"/>
          <table:table-cell table:style-name="ce73"/>
          <table:table-cell table:number-columns-repeated="16372" table:style-name="ce1"/>
        </table:table-row>
        <table:table-row table:style-name="ro5">
          <table:table-cell/>
          <table:table-cell table:style-name="ce70"/>
          <table:table-cell table:style-name="ce71"/>
          <table:table-cell office:value-type="string" table:style-name="ce74">
            <text:p>-wynagrodzenia i składki od nich naliczane</text:p>
          </table:table-cell>
          <table:table-cell office:value-type="float" office:value="13779991.27" table:style-name="ce24">
            <text:p>13 779 991,27</text:p>
          </table:table-cell>
          <table:table-cell office:value-type="float" office:value="-110010.99000000022" table:formula="of:=[.G110]-[.E110]" table:style-name="ce24">
            <text:p>-110 010,99</text:p>
          </table:table-cell>
          <table:table-cell office:value-type="float" office:value="13669980.279999999" table:style-name="ce24">
            <text:p>13 669 980,28</text:p>
          </table:table-cell>
          <table:table-cell office:value-type="float" office:value="13250938.789999999" table:style-name="ce24">
            <text:p>13 250 938,79</text:p>
          </table:table-cell>
          <table:table-cell office:value-type="float" office:value="96.934585994881914" table:formula="of:=[.H110]/[.G110]*100" table:style-name="ce25">
            <text:p>96,9</text:p>
          </table:table-cell>
          <table:table-cell table:style-name="ce1"/>
          <table:table-cell table:number-columns-repeated="3" table:style-name="ce15"/>
          <table:table-cell table:number-columns-repeated="16371"/>
        </table:table-row>
        <table:table-row table:style-name="ro1">
          <table:table-cell/>
          <table:table-cell table:style-name="ce70"/>
          <table:table-cell table:style-name="ce71"/>
          <table:table-cell office:value-type="string" table:style-name="ce74">
            <text:p>-dotacje na zadania bieżące</text:p>
          </table:table-cell>
          <table:table-cell office:value-type="float" office:value="2430345.7000000002" table:style-name="ce24">
            <text:p>2 430 345,70</text:p>
          </table:table-cell>
          <table:table-cell office:value-type="float" office:value="-577855.70000000019" table:formula="of:=[.G111]-[.E111]" table:style-name="ce24">
            <text:p>-577 855,70</text:p>
          </table:table-cell>
          <table:table-cell office:value-type="float" office:value="1852490" table:style-name="ce24">
            <text:p>1 852 490,00</text:p>
          </table:table-cell>
          <table:table-cell office:value-type="float" office:value="1817279.64" table:style-name="ce75">
            <text:p>1 817 279,64</text:p>
          </table:table-cell>
          <table:table-cell office:value-type="float" office:value="98.099295542755954" table:formula="of:=[.H111]/[.G111]*100" table:style-name="ce25">
            <text:p>98,1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70"/>
          <table:table-cell table:style-name="ce71"/>
          <table:table-cell office:value-type="string" table:style-name="ce74">
            <text:p>-na obsługę długu j.s.t.</text:p>
          </table:table-cell>
          <table:table-cell office:value-type="float" office:value="250000" table:style-name="ce24">
            <text:p>250 000,00</text:p>
          </table:table-cell>
          <table:table-cell office:value-type="float" office:value="0" table:formula="of:=[.G112]-[.E112]" table:style-name="ce24">
            <text:p>0,00</text:p>
          </table:table-cell>
          <table:table-cell office:value-type="float" office:value="250000" table:style-name="ce24">
            <text:p>250 000,00</text:p>
          </table:table-cell>
          <table:table-cell office:value-type="float" office:value="149207.76" table:style-name="ce75">
            <text:p>149 207,76</text:p>
          </table:table-cell>
          <table:table-cell office:value-type="float" office:value="59.683104000000007" table:formula="of:=[.H112]/[.G112]*100" table:style-name="ce25">
            <text:p>59,7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70"/>
          <table:table-cell table:style-name="ce71"/>
          <table:table-cell office:value-type="string" table:style-name="ce72">
            <text:p>b)wydatki majątkowe</text:p>
          </table:table-cell>
          <table:table-cell office:value-type="float" office:value="4581134.84" table:formula="of:=SUM([.E115:.E116])" table:style-name="ce76">
            <text:p>4 581 134,84</text:p>
          </table:table-cell>
          <table:table-cell office:value-type="float" office:value="3925330.9800000004" table:formula="of:=[.G113]-[.E113]" table:style-name="ce33">
            <text:p>3 925 330,98</text:p>
          </table:table-cell>
          <table:table-cell office:value-type="float" office:value="8506465.8200000003" table:style-name="ce33">
            <text:p>8 506 465,82</text:p>
          </table:table-cell>
          <table:table-cell office:value-type="float" office:value="6425795.8499999996" table:style-name="ce33">
            <text:p>6 425 795,85</text:p>
          </table:table-cell>
          <table:table-cell office:value-type="float" office:value="75.540136009151681" table:formula="of:=[.H113]/[.G113]*100" table:style-name="ce44">
            <text:p>75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21">
          <table:table-cell/>
          <table:table-cell table:style-name="ce70"/>
          <table:table-cell table:style-name="ce71"/>
          <table:table-cell office:value-type="string" table:style-name="ce77">
            <text:p>w tym:</text:p>
          </table:table-cell>
          <table:table-cell table:style-name="ce78"/>
          <table:table-cell table:number-columns-repeated="4" table:style-name="ce77"/>
          <table:table-cell table:style-name="ce1"/>
          <table:table-cell table:style-name="ce15"/>
          <table:table-cell table:number-columns-repeated="16373"/>
        </table:table-row>
        <table:table-row table:style-name="ro22">
          <table:table-cell/>
          <table:table-cell table:style-name="ce70"/>
          <table:table-cell table:style-name="ce71"/>
          <table:table-cell office:value-type="string" table:style-name="ce74">
            <text:p>-inwestycje i zakupy inwestycyjne</text:p>
          </table:table-cell>
          <table:table-cell office:value-type="float" office:value="4581134.84" table:style-name="ce19">
            <text:p>4 581 134,84</text:p>
          </table:table-cell>
          <table:table-cell office:value-type="float" office:value="2836873.9800000004" table:formula="of:=[.G115]-[.E115]" table:style-name="ce24">
            <text:p>2 836 873,98</text:p>
          </table:table-cell>
          <table:table-cell office:value-type="float" office:value="7418008.8200000003" table:style-name="ce24">
            <text:p>7 418 008,82</text:p>
          </table:table-cell>
          <table:table-cell office:value-type="float" office:value="5347633.05" table:style-name="ce24">
            <text:p>5 347 633,05</text:p>
          </table:table-cell>
          <table:table-cell office:value-type="float" office:value="72.089871820885747" table:formula="of:=[.H115]/[.G115]*100" table:style-name="ce25">
            <text:p>72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23">
          <table:table-cell/>
          <table:table-cell table:style-name="ce79"/>
          <table:table-cell table:style-name="ce80"/>
          <table:table-cell office:value-type="string" table:style-name="ce74">
            <text:p>-przekazanie udziałów do WPK na zadania inwestycyjne</text:p>
          </table:table-cell>
          <table:table-cell office:value-type="float" office:value="0" table:style-name="ce24">
            <text:p>0,00</text:p>
          </table:table-cell>
          <table:table-cell office:value-type="float" office:value="988457" table:formula="of:=[.G116]-[.E116]" table:style-name="ce24">
            <text:p>988 457,00</text:p>
          </table:table-cell>
          <table:table-cell office:value-type="float" office:value="988457" table:style-name="ce24">
            <text:p>988 457,00</text:p>
          </table:table-cell>
          <table:table-cell office:value-type="float" office:value="988000" table:style-name="ce24">
            <text:p>988 000,00</text:p>
          </table:table-cell>
          <table:table-cell office:value-type="float" office:value="99.9" table:style-name="ce25">
            <text:p>99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number-columns-repeated="2" table:style-name="ce81"/>
          <table:table-cell table:style-name="ce82"/>
          <table:table-cell table:number-columns-repeated="2" table:style-name="ce83"/>
          <table:table-cell table:number-columns-repeated="2" table:style-name="ce84"/>
          <table:table-cell table:style-name="ce85"/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string" table:number-columns-spanned="5" table:number-rows-spanned="1" table:style-name="ce112">
            <text:p>Reszel, dnia 28 marca 2022 rok</text:p>
          </table:table-cell>
          <table:covered-table-cell table:number-columns-repeated="4"/>
          <table:table-cell table:number-columns-repeated="2" table:style-name="ce86"/>
          <table:table-cell table:style-name="ce87"/>
          <table:table-cell table:number-columns-repeated="16375" table:style-name="ce1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4" table:style-name="ce86"/>
          <table:table-cell table:style-name="ce87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8"/>
          <table:table-cell table:style-name="ce89"/>
          <table:table-cell table:number-columns-repeated="4" table:style-name="ce86"/>
          <table:table-cell table:style-name="ce87"/>
          <table:table-cell table:number-columns-repeated="16375" table:style-name="ce1"/>
        </table:table-row>
        <table:table-row table:style-name="ro24">
          <table:table-cell/>
          <table:table-cell table:number-columns-repeated="2" table:style-name="ce90"/>
          <table:table-cell table:style-name="ce91"/>
          <table:table-cell table:number-columns-repeated="4" table:style-name="ce92"/>
          <table:table-cell table:style-name="ce93"/>
          <table:table-cell table:number-columns-repeated="16375" table:style-name="ce1"/>
        </table:table-row>
        <table:table-row table:number-rows-repeated="7" table:style-name="ro1">
          <table:table-cell/>
          <table:table-cell table:number-columns-repeated="2" table:style-name="ce90"/>
          <table:table-cell table:style-name="ce94"/>
          <table:table-cell table:number-columns-repeated="4" table:style-name="ce92"/>
          <table:table-cell table:style-name="ce93"/>
          <table:table-cell table:number-columns-repeated="16375" table:style-name="ce1"/>
        </table:table-row>
        <table:table-row table:number-rows-repeated="15" table:style-name="ro1">
          <table:table-cell/>
          <table:table-cell table:number-columns-repeated="2" table:style-name="ce90"/>
          <table:table-cell table:style-name="ce94"/>
          <table:table-cell table:number-columns-repeated="4" table:style-name="ce92"/>
          <table:table-cell table:style-name="ce93"/>
          <table:table-cell table:number-columns-repeated="16375"/>
        </table:table-row>
        <table:table-row table:number-rows-repeated="16" table:style-name="ro1">
          <table:table-cell/>
          <table:table-cell table:number-columns-repeated="2" table:style-name="ce95"/>
          <table:table-cell table:style-name="ce94"/>
          <table:table-cell table:number-columns-repeated="4" table:style-name="ce92"/>
          <table:table-cell table:style-name="ce93"/>
          <table:table-cell table:number-columns-repeated="16375"/>
        </table:table-row>
        <table:table-row table:number-rows-repeated="175" table:style-name="ro1">
          <table:table-cell/>
          <table:table-cell table:number-columns-repeated="2" table:style-name="ce96"/>
          <table:table-cell table:style-name="ce97"/>
          <table:table-cell table:number-columns-repeated="4" table:style-name="ce92"/>
          <table:table-cell table:style-name="ce93"/>
          <table:table-cell table:number-columns-repeated="16375"/>
        </table:table-row>
        <table:table-row table:number-rows-repeated="89" table:style-name="ro1">
          <table:table-cell/>
          <table:table-cell table:number-columns-repeated="2" table:style-name="ce98"/>
          <table:table-cell table:style-name="ce99"/>
          <table:table-cell table:number-columns-repeated="4" table:style-name="ce100"/>
          <table:table-cell table:style-name="ce101"/>
          <table:table-cell table:number-columns-repeated="16375"/>
        </table:table-row>
        <table:table-row table:number-rows-repeated="2" table:style-name="ro1">
          <table:table-cell/>
          <table:table-cell table:number-columns-repeated="3" table:style-name="ce98"/>
          <table:table-cell table:number-columns-repeated="4" table:style-name="ce102"/>
          <table:table-cell table:style-name="ce103"/>
          <table:table-cell table:number-columns-repeated="16375"/>
        </table:table-row>
        <table:table-row table:number-rows-repeated="7" table:style-name="ro1">
          <table:table-cell/>
          <table:table-cell table:number-columns-repeated="3" table:style-name="ce1"/>
          <table:table-cell table:number-columns-repeated="4" table:style-name="ce15"/>
          <table:table-cell table:style-name="ce104"/>
          <table:table-cell table:number-columns-repeated="16375"/>
        </table:table-row>
        <table:table-row table:number-rows-repeated="207" table:style-name="ro1">
          <table:table-cell table:number-columns-repeated="4"/>
          <table:table-cell table:number-columns-repeated="4" table:style-name="ce15"/>
          <table:table-cell table:style-name="ce104"/>
          <table:table-cell table:number-columns-repeated="16375"/>
        </table:table-row>
        <table:table-row table:number-rows-repeated="26" table:style-name="ro1">
          <table:table-cell table:number-columns-repeated="4"/>
          <table:table-cell table:number-columns-repeated="4" table:style-name="ce15"/>
          <table:table-cell table:style-name="ce105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5" table:style-name="ce105"/>
          <table:table-cell table:number-columns-repeated="16375"/>
        </table:table-row>
        <table:table-row table:number-rows-repeated="5" table:style-name="ro1">
          <table:table-cell table:number-columns-repeated="4"/>
          <table:table-cell table:number-columns-repeated="16380" table:style-name="ce1"/>
        </table:table-row>
        <table:table-row table:number-rows-repeated="1047904" table:style-name="ro25">
          <table:table-cell table:number-columns-repeated="16384"/>
        </table:table-row>
        <table:named-expressions>
          <table:named-range table:name="Print_Titles" table:cell-range-address="Arkusz1.$A$6:Arkusz1.$XFD$7" table:base-cell-address="Arkusz1.$A$1"/>
        </table:named-expressions>
      </table:table>
      <table:named-expressions>
        <table:named-expression table:name="__shared_1_0_0" table:expression="of:=&quot;SUM([.A2:.A4])&quot;" table:base-cell-address="Arkusz1.$A$1"/>
        <table:named-expression table:name="__shared_1_1_0" table:expression="of:=&quot;[.C1]-[.A1]&quot;" table:base-cell-address="Arkusz1.$A$1"/>
        <table:named-expression table:name="__shared_1_11_0" table:expression="of:=&quot;SUM([.A2:.A10])&quot;" table:base-cell-address="Arkusz1.$A$1"/>
        <table:named-expression table:name="__shared_1_12_0" table:expression="of:=&quot;SUM([.A2:.A3])&quot;" table:base-cell-address="Arkusz1.$A$1"/>
        <table:named-expression table:name="__shared_1_13_0" table:expression="of:=&quot;SUM([.A2:.A12])&quot;" table:base-cell-address="Arkusz1.$A$1"/>
        <table:named-expression table:name="__shared_1_14_0" table:expression="of:=&quot;SUM([.A2])&quot;" table:base-cell-address="Arkusz1.$A$1"/>
        <table:named-expression table:name="__shared_1_15_0" table:expression="of:=&quot;SUM([.A2:.A4])&quot;" table:base-cell-address="Arkusz1.$A$1"/>
        <table:named-expression table:name="__shared_1_16_0" table:expression="of:=&quot;[.C1]-[.A1]&quot;" table:base-cell-address="Arkusz1.$A$1"/>
        <table:named-expression table:name="__shared_1_17_0" table:expression="of:=&quot;[.B1]/[.A1]*100&quot;" table:base-cell-address="Arkusz1.$A$1"/>
        <table:named-expression table:name="__shared_1_18_0" table:expression="of:=&quot;SUM([.A2:.A4])&quot;" table:base-cell-address="Arkusz1.$A$1"/>
        <table:named-expression table:name="__shared_1_19_0" table:expression="of:=&quot;[.A1]+[.A5]+[.A7]+[.A11]+[.A15]+[.A18]+[.A24]+[.A27]+[.A31]+[.A34]+[.A36]+[.A46]+[.A49]+[.A61]+[.A63]+[.A67]+[.A74]+[.A79]&quot;" table:base-cell-address="Arkusz1.$A$1"/>
        <table:named-expression table:name="__shared_1_2_0" table:expression="of:=&quot;[.B1]/[.A1]*100&quot;" table:base-cell-address="Arkusz1.$A$1"/>
        <table:named-expression table:name="__shared_1_3_0" table:expression="of:=&quot;SUM([.A2:.A2])&quot;" table:base-cell-address="Arkusz1.$A$1"/>
        <table:named-expression table:name="__shared_1_4_0" table:expression="of:=&quot;SUM([.A2:.A3])&quot;" table:base-cell-address="Arkusz1.$A$1"/>
        <table:named-expression table:name="__shared_1_5_0" table:expression="of:=&quot;SUM([.A2:.A6])&quot;" table:base-cell-address="Arkusz1.$A$1"/>
        <table:named-expression table:name="__shared_1_6_0" table:expression="of:=&quot;[.A2]+[.A3]&quot;" table:base-cell-address="Arkusz1.$A$1"/>
        <table:named-expression table:name="__shared_1_7_0" table:expression="of:=&quot;[.C1]-[.A1]&quot;" table:base-cell-address="Arkusz1.$A$1"/>
        <table:named-expression table:name="__shared_1_8_0" table:expression="of:=&quot;[.B1]/[.A1]*100&quot;" table:base-cell-address="Arkusz1.$A$1"/>
        <table:named-expression table:name="__shared_1_9_0" table:expression="of:=&quot;SUM([.A2:.A3]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styles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1" number:min-decimal-places="1" number:min-integer-digits="1"/>
    </number:number-style>
    <number:number-style style:name="N38" number:language="pl" number:country="PL">
      <number:number number:decimal-places="2" number:min-decimal-places="2" number:min-integer-digits="1" number:grouping="true"/>
    </number:number-style>
    <number:number-style style:name="N39" number:language="pl" number:country="PL">
      <number:number number:decimal-places="2" number:min-decimal-places="2" number:min-integer-digits="1"/>
    </number:number-style>
    <number:number-style style:name="N40" number:language="pl" number:country="PL">
      <number:number number:decimal-places="1" number:min-decimal-places="1" number:min-integer-digits="1" number:grouping="true"/>
    </number:number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karbnik</meta:initial-creator>
    <dc:creator>Julita Paprocka</dc:creator>
    <meta:creation-date>2010-03-02T07:17:08Z</meta:creation-date>
    <dc:date>2022-03-28T08:52:32Z</dc:date>
    <meta:print-date>2022-03-28T08:51:23Z</meta:print-date>
    <meta:editing-cycles>11</meta:editing-cycles>
    <meta:editing-duration>PT976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