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able-cell-properties style:vertical-align="automatic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38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fo:background-color="#D9D9D9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5"/>
          <table:table-cell office:value-type="string" table:style-name="ce6">
            <text:p>Załącznik Nr 9</text:p>
          </table:table-cell>
          <table:table-cell table:style-name="ce5"/>
          <table:table-cell table:number-columns-repeated="3" table:style-name="ce7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3" table:style-name="ce5"/>
          <table:table-cell table:style-name="ce6"/>
          <table:table-cell table:style-name="ce5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5"/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4" table:number-rows-spanned="1" table:style-name="ce22">
            <text:p>WYDATKI JEDNOSTEK POMOCNICZYCH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22">
            <text:p>poniesione do dnia 31 grudnia 2021 roku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4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0">
            <text:p>Lp.</text:p>
          </table:table-cell>
          <table:table-cell office:value-type="string" table:style-name="ce10">
            <text:p>Nazwa sołectwa</text:p>
          </table:table-cell>
          <table:table-cell office:value-type="string" table:style-name="ce10">
            <text:p>Plan</text:p>
          </table:table-cell>
          <table:table-cell office:value-type="string" table:style-name="ce10">
            <text:p>Wykonanie<text:s/>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</text:p>
          </table:table-cell>
          <table:table-cell office:value-type="string" table:style-name="ce12">
            <text:p>Sołectwo Bezławki</text:p>
          </table:table-cell>
          <table:table-cell office:value-type="float" office:value="15956.29" table:style-name="ce13">
            <text:p>15 956,29</text:p>
          </table:table-cell>
          <table:table-cell office:value-type="float" office:value="15754.62" table:style-name="ce13">
            <text:p>15 754,62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2</text:p>
          </table:table-cell>
          <table:table-cell office:value-type="string" table:style-name="ce14">
            <text:p>Sołectwo Czarnowiec</text:p>
          </table:table-cell>
          <table:table-cell office:value-type="float" office:value="13490.74" table:style-name="ce13">
            <text:p>13 490,74</text:p>
          </table:table-cell>
          <table:table-cell office:value-type="float" office:value="13466.54" table:style-name="ce13">
            <text:p>13 466,54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3</text:p>
          </table:table-cell>
          <table:table-cell office:value-type="string" table:style-name="ce12">
            <text:p>Sołectwo Dębnik</text:p>
          </table:table-cell>
          <table:table-cell office:value-type="float" office:value="11816.03" table:style-name="ce16">
            <text:p>11 816,03</text:p>
          </table:table-cell>
          <table:table-cell office:value-type="float" office:value="11438.91" table:style-name="ce16">
            <text:p>11 438,91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4</text:p>
          </table:table-cell>
          <table:table-cell office:value-type="string" table:style-name="ce17">
            <text:p>Sołectwo Klewno</text:p>
          </table:table-cell>
          <table:table-cell office:value-type="float" office:value="20143.07" table:style-name="ce16">
            <text:p>20 143,07</text:p>
          </table:table-cell>
          <table:table-cell office:value-type="float" office:value="17153.830000000002" table:style-name="ce16">
            <text:p>17 153,83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5</text:p>
          </table:table-cell>
          <table:table-cell office:value-type="string" table:style-name="ce18">
            <text:p>Sołectwo Kocibórz</text:p>
          </table:table-cell>
          <table:table-cell office:value-type="float" office:value="12327" table:style-name="ce16">
            <text:p>12 327,00</text:p>
          </table:table-cell>
          <table:table-cell office:value-type="float" office:value="11751.98" table:style-name="ce16">
            <text:p>11 751,98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6</text:p>
          </table:table-cell>
          <table:table-cell office:value-type="string" table:style-name="ce14">
            <text:p>Sołectwo Leginy</text:p>
          </table:table-cell>
          <table:table-cell office:value-type="float" office:value="18561.400000000001" table:style-name="ce16">
            <text:p>18 561,40</text:p>
          </table:table-cell>
          <table:table-cell office:value-type="float" office:value="18311.47" table:style-name="ce16">
            <text:p>18 311,47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7</text:p>
          </table:table-cell>
          <table:table-cell office:value-type="string" table:style-name="ce12">
            <text:p>Sołectwo Łężany</text:p>
          </table:table-cell>
          <table:table-cell office:value-type="float" office:value="22515.58" table:style-name="ce16">
            <text:p>22 515,58</text:p>
          </table:table-cell>
          <table:table-cell office:value-type="float" office:value="7494.39" table:style-name="ce16">
            <text:p>7 494,39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8</text:p>
          </table:table-cell>
          <table:table-cell office:value-type="string" table:style-name="ce12">
            <text:p>Sołectwo Pieckowo</text:p>
          </table:table-cell>
          <table:table-cell office:value-type="float" office:value="22189.94" table:style-name="ce16">
            <text:p>22 189,94</text:p>
          </table:table-cell>
          <table:table-cell office:value-type="float" office:value="21871.74" table:style-name="ce16">
            <text:p>21 871,74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9</text:p>
          </table:table-cell>
          <table:table-cell office:value-type="string" table:style-name="ce12">
            <text:p>Sołectwo Pilec</text:p>
          </table:table-cell>
          <table:table-cell office:value-type="float" office:value="19956.990000000002" table:style-name="ce16">
            <text:p>19 956,99</text:p>
          </table:table-cell>
          <table:table-cell office:value-type="float" office:value="19366.55" table:style-name="ce16">
            <text:p>19 366,55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0</text:p>
          </table:table-cell>
          <table:table-cell office:value-type="string" table:style-name="ce14">
            <text:p>Sołectwo Plenowo</text:p>
          </table:table-cell>
          <table:table-cell office:value-type="float" office:value="14142.02" table:style-name="ce16">
            <text:p>14 142,02</text:p>
          </table:table-cell>
          <table:table-cell office:value-type="float" office:value="14056.87" table:style-name="ce16">
            <text:p>14 056,87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1</text:p>
          </table:table-cell>
          <table:table-cell office:value-type="string" table:style-name="ce14">
            <text:p>Sołectwo Ramty</text:p>
          </table:table-cell>
          <table:table-cell office:value-type="float" office:value="13490.74" table:style-name="ce16">
            <text:p>13 490,74</text:p>
          </table:table-cell>
          <table:table-cell office:value-type="float" office:value="8227.35" table:style-name="ce16">
            <text:p>8 227,35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2</text:p>
          </table:table-cell>
          <table:table-cell office:value-type="string" table:style-name="ce12">
            <text:p>Sołectwo Robawy</text:p>
          </table:table-cell>
          <table:table-cell office:value-type="float" office:value="18607.919999999998" table:style-name="ce16">
            <text:p>18 607,92</text:p>
          </table:table-cell>
          <table:table-cell office:value-type="float" office:value="17985.04" table:style-name="ce16">
            <text:p>17 985,04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3</text:p>
          </table:table-cell>
          <table:table-cell office:value-type="string" table:style-name="ce12">
            <text:p>Sołectwo Siemki</text:p>
          </table:table-cell>
          <table:table-cell office:value-type="float" office:value="16421.490000000002" table:style-name="ce16">
            <text:p>16 421,49</text:p>
          </table:table-cell>
          <table:table-cell office:value-type="float" office:value="16157.46" table:style-name="ce16">
            <text:p>16 157,46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4</text:p>
          </table:table-cell>
          <table:table-cell office:value-type="string" table:style-name="ce12">
            <text:p>Sołectwo Św. Lipka</text:p>
          </table:table-cell>
          <table:table-cell office:value-type="float" office:value="16002.81" table:style-name="ce19">
            <text:p>16 002,81</text:p>
          </table:table-cell>
          <table:table-cell office:value-type="float" office:value="15085.43" table:style-name="ce19">
            <text:p>15 085,43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5</text:p>
          </table:table-cell>
          <table:table-cell office:value-type="string" table:style-name="ce14">
            <text:p>Sołectwo Tolniki Małe</text:p>
          </table:table-cell>
          <table:table-cell office:value-type="float" office:value="13397.7" table:style-name="ce19">
            <text:p>13 397,70</text:p>
          </table:table-cell>
          <table:table-cell office:value-type="float" office:value="13309.99" table:style-name="ce19">
            <text:p>13 309,99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6</text:p>
          </table:table-cell>
          <table:table-cell office:value-type="string" table:style-name="ce12">
            <text:p>Sołectwo Widryny</text:p>
          </table:table-cell>
          <table:table-cell office:value-type="float" office:value="16747.13" table:style-name="ce19">
            <text:p>16 747,13</text:p>
          </table:table-cell>
          <table:table-cell office:value-type="float" office:value="16604.02" table:style-name="ce19">
            <text:p>16 604,02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7</text:p>
          </table:table-cell>
          <table:table-cell office:value-type="string" table:style-name="ce12">
            <text:p>Sołectwo Worpławki</text:p>
          </table:table-cell>
          <table:table-cell office:value-type="float" office:value="11583.43" table:style-name="ce19">
            <text:p>11 583,43</text:p>
          </table:table-cell>
          <table:table-cell office:value-type="float" office:value="10957.56" table:style-name="ce19">
            <text:p>10 957,56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8</text:p>
          </table:table-cell>
          <table:table-cell office:value-type="string" table:style-name="ce12">
            <text:p>Sołectwo Wola</text:p>
          </table:table-cell>
          <table:table-cell office:value-type="float" office:value="9216.81" table:style-name="ce19">
            <text:p>9 216,81</text:p>
          </table:table-cell>
          <table:table-cell office:value-type="float" office:value="7995.49" table:style-name="ce19">
            <text:p>7 995,49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9</text:p>
          </table:table-cell>
          <table:table-cell office:value-type="string" table:style-name="ce12">
            <text:p>Sołectwo Zawidy</text:p>
          </table:table-cell>
          <table:table-cell office:value-type="float" office:value="16281.93" table:style-name="ce19">
            <text:p>16 281,93</text:p>
          </table:table-cell>
          <table:table-cell office:value-type="float" office:value="15282.62" table:style-name="ce19">
            <text:p>15 282,62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3">
            <text:p>RAZEM:</text:p>
          </table:table-cell>
          <table:covered-table-cell/>
          <table:table-cell office:value-type="float" office:value="302849.01999999996" table:formula="of:=SUM([.D10:.D28])" table:style-name="ce20">
            <text:p>302 849,02</text:p>
          </table:table-cell>
          <table:table-cell office:value-type="float" office:value="272271.86" table:formula="of:=SUM([.E10:.E28])" table:style-name="ce20">
            <text:p>272 271,86</text:p>
          </table:table-cell>
          <table:table-cell table:style-name="ce8"/>
          <table:table-cell table:style-name="ce24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21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4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5">
            <text:p>Reszel, dnia 28 marca 2022 rok</text:p>
          </table:table-cell>
          <table:table-cell table:number-columns-repeated="3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8" table:style-name="ce8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decimal-places="2" number:min-decimal-places="2" number:min-integer-digits="1" number:grouping="true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karbnik</meta:initial-creator>
    <dc:creator>Julita Paprocka</dc:creator>
    <meta:creation-date>2010-08-23T13:16:21Z</meta:creation-date>
    <dc:date>2022-03-09T10:38:05Z</dc:date>
    <meta:print-date>2022-03-09T10:38:00Z</meta:print-date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