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5" style:family="table-cell" style:parent-style-name="Default" style:data-style-name="N38">
      <style:table-cell-properties fo:border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9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2" style:family="table-cell" style:parent-style-name="Default" style:data-style-name="N38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4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6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7" style:family="table-cell" style:parent-style-name="Default" style:data-style-name="N39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8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59" style:family="table-cell" style:parent-style-name="Default" style:data-style-name="N36">
      <style:text-properties style:font-name="Czcionka tekstu podstawowego2" style:font-name-asian="Czcionka tekstu podstawowego2" style:font-name-complex="Czcionka tekstu podstawowego2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60" style:family="table-cell" style:parent-style-name="Default" style:data-style-name="N39">
      <style:text-properties style:font-name="Czcionka tekstu podstawowego1" style:font-name-asian="Czcionka tekstu podstawowego1" style:font-name-complex="Czcionka tekstu podstawowego1" fo:font-size="10pt" style:font-size-asian="10pt" style:font-size-complex="10pt"/>
    </style:style>
    <style:style style:name="ce61" style:family="table-cell" style:parent-style-name="Default" style:data-style-name="N36">
      <style:table-cell-properties fo:background-color="transparent"/>
    </style:style>
    <style:style style:name="ce6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6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7.556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91.8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number-columns-repeated="3" table:style-name="ce1"/>
          <table:table-cell table:number-columns-spanned="2" table:number-rows-spanned="1" table:style-name="ce61"/>
          <table:covered-table-cell/>
          <table:table-cell table:number-columns-repeated="16378" table:style-name="ce1"/>
        </table:table-row>
        <table:table-row table:style-name="ro1">
          <table:table-cell/>
          <table:table-cell table:number-columns-repeated="7" table:style-name="ce2"/>
          <table:table-cell office:value-type="string" table:number-columns-spanned="2" table:number-rows-spanned="1" table:style-name="ce62">
            <text:p>Załącznik Nr 4</text:p>
          </table:table-cell>
          <table:covered-table-cell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63">
            <text:p>PLAN I WYKONANIE DOCHODÓW I WYDATKÓW ZWIĄZANYCH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63">
            <text:p>Z REALIZACJĄ ZADAŃ Z ZAKRESU ADMINISTRACJI RZĄDOWEJ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63">
            <text:p>I INNYCH ZADAŃ ZLECONYCH GMINIE ZA 2021 ROK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1" table:number-rows-spanned="2" table:style-name="ce64">
            <text:p>Dział</text:p>
          </table:table-cell>
          <table:table-cell office:value-type="string" table:number-columns-spanned="1" table:number-rows-spanned="2" table:style-name="ce64">
            <text:p>Rozdz.</text:p>
          </table:table-cell>
          <table:table-cell office:value-type="string" table:number-columns-spanned="1" table:number-rows-spanned="2" table:style-name="ce64">
            <text:p>Nazwa</text:p>
          </table:table-cell>
          <table:table-cell office:value-type="string" table:number-columns-spanned="3" table:number-rows-spanned="1" table:style-name="ce64">
            <text:p>Dochody (dotacja z BP)</text:p>
          </table:table-cell>
          <table:covered-table-cell table:number-columns-repeated="2"/>
          <table:table-cell office:value-type="string" table:number-columns-spanned="3" table:number-rows-spanned="1" table:style-name="ce64">
            <text:p>Wydatki</text:p>
          </table:table-cell>
          <table:covered-table-cell table:number-columns-repeated="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Plan</text:p>
          </table:table-cell>
          <table:table-cell office:value-type="string" table:style-name="ce4">
            <text:p>Wykonanie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lan</text:p>
          </table:table-cell>
          <table:table-cell office:value-type="string" table:style-name="ce4">
            <text:p>Wykonanie</text:p>
          </table:table-cell>
          <table:table-cell office:value-type="string" table:style-name="ce4">
            <text:p>%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">
            <text:p>010</text:p>
          </table:table-cell>
          <table:table-cell table:style-name="ce5"/>
          <table:table-cell office:value-type="string" table:style-name="ce6">
            <text:p>ROLNICTWO I ŁOWIECTWO</text:p>
          </table:table-cell>
          <table:table-cell office:value-type="float" office:value="721793.19" table:formula="of:=SUM([.E11])" table:style-name="ce7">
            <text:p>721 793,19</text:p>
          </table:table-cell>
          <table:table-cell office:value-type="float" office:value="721793.18" table:formula="of:=SUM([.F11])" table:style-name="ce7">
            <text:p>721 793,18</text:p>
          </table:table-cell>
          <table:table-cell office:value-type="float" office:value="99.999998614561619" table:formula="of:=[.F10]/[.E10]*100" table:style-name="ce8">
            <text:p>100,0</text:p>
          </table:table-cell>
          <table:table-cell office:value-type="float" office:value="721793.19" table:formula="of:=SUM([.H11])" table:style-name="ce7">
            <text:p>721 793,19</text:p>
          </table:table-cell>
          <table:table-cell office:value-type="float" office:value="721793.18" table:formula="of:=SUM([.I11])" table:style-name="ce7">
            <text:p>721 793,18</text:p>
          </table:table-cell>
          <table:table-cell office:value-type="float" office:value="99.999998614561619" table:formula="of:=[.I10]/[.H10]*100" table:style-name="ce9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0"/>
          <table:table-cell office:value-type="string" table:style-name="ce11">
            <text:p>01095</text:p>
          </table:table-cell>
          <table:table-cell office:value-type="string" table:style-name="ce12">
            <text:p>Pozostała działalność</text:p>
          </table:table-cell>
          <table:table-cell office:value-type="float" office:value="721793.19" table:style-name="ce13">
            <text:p>721 793,19</text:p>
          </table:table-cell>
          <table:table-cell office:value-type="float" office:value="721793.18" table:style-name="ce13">
            <text:p>721 793,18</text:p>
          </table:table-cell>
          <table:table-cell office:value-type="float" office:value="99.999998614561619" table:formula="of:=[.F11]/[.E11]*100" table:style-name="ce14">
            <text:p>100,0</text:p>
          </table:table-cell>
          <table:table-cell office:value-type="float" office:value="721793.19" table:style-name="ce13">
            <text:p>721 793,19</text:p>
          </table:table-cell>
          <table:table-cell office:value-type="float" office:value="721793.18" table:style-name="ce13">
            <text:p>721 793,18</text:p>
          </table:table-cell>
          <table:table-cell office:value-type="float" office:value="99.999998614561619" table:formula="of:=[.I11]/[.H11]*100" table:style-name="ce15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">
            <text:p>750</text:p>
          </table:table-cell>
          <table:table-cell table:style-name="ce5"/>
          <table:table-cell office:value-type="string" table:style-name="ce6">
            <text:p>ADMINISTRACJA PUBLICZNA</text:p>
          </table:table-cell>
          <table:table-cell office:value-type="float" office:value="135407.99" table:formula="of:=SUM([.E13:.E14])" table:style-name="ce7">
            <text:p>135 407,99</text:p>
          </table:table-cell>
          <table:table-cell office:value-type="float" office:value="135407.99" table:formula="of:=SUM([.F13:.F14])" table:style-name="ce7">
            <text:p>135 407,99</text:p>
          </table:table-cell>
          <table:table-cell office:value-type="float" office:value="100" table:formula="of:=[.F12]/[.E12]*100" table:style-name="ce8">
            <text:p>100,0</text:p>
          </table:table-cell>
          <table:table-cell office:value-type="float" office:value="135407.99" table:formula="of:=SUM([.H13:.H14])" table:style-name="ce7">
            <text:p>135 407,99</text:p>
          </table:table-cell>
          <table:table-cell office:value-type="float" office:value="135407.99" table:formula="of:=SUM([.I13:.I14])" table:style-name="ce7">
            <text:p>135 407,99</text:p>
          </table:table-cell>
          <table:table-cell office:value-type="float" office:value="100" table:formula="of:=[.I12]/[.H12]*100" table:style-name="ce9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6"/>
          <table:table-cell office:value-type="string" table:style-name="ce17">
            <text:p>75011</text:p>
          </table:table-cell>
          <table:table-cell office:value-type="string" table:style-name="ce18">
            <text:p>Urzędy wojewódzkie</text:p>
          </table:table-cell>
          <table:table-cell office:value-type="float" office:value="113270.99" table:style-name="ce19">
            <text:p>113 270,99</text:p>
          </table:table-cell>
          <table:table-cell office:value-type="float" office:value="113270.99" table:style-name="ce19">
            <text:p>113 270,99</text:p>
          </table:table-cell>
          <table:table-cell office:value-type="float" office:value="100" table:formula="of:=[.F13]/[.E13]*100" table:style-name="ce14">
            <text:p>100,0</text:p>
          </table:table-cell>
          <table:table-cell office:value-type="float" office:value="113270.99" table:style-name="ce19">
            <text:p>113 270,99</text:p>
          </table:table-cell>
          <table:table-cell office:value-type="float" office:value="113270.99" table:style-name="ce19">
            <text:p>113 270,99</text:p>
          </table:table-cell>
          <table:table-cell office:value-type="float" office:value="100" table:formula="of:=[.I13]/[.H13]*100" table:style-name="ce15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16"/>
          <table:table-cell office:value-type="string" table:style-name="ce20">
            <text:p>75056</text:p>
          </table:table-cell>
          <table:table-cell office:value-type="string" table:style-name="ce12">
            <text:p>Spis powszechny i inne</text:p>
          </table:table-cell>
          <table:table-cell office:value-type="float" office:value="22137" table:style-name="ce13">
            <text:p>22 137,00</text:p>
          </table:table-cell>
          <table:table-cell office:value-type="float" office:value="22137" table:style-name="ce13">
            <text:p>22 137,00</text:p>
          </table:table-cell>
          <table:table-cell office:value-type="float" office:value="100" table:formula="of:=[.F14]/[.E14]*100" table:style-name="ce21">
            <text:p>100,0</text:p>
          </table:table-cell>
          <table:table-cell office:value-type="float" office:value="22137" table:style-name="ce13">
            <text:p>22 137,00</text:p>
          </table:table-cell>
          <table:table-cell office:value-type="float" office:value="22137" table:style-name="ce13">
            <text:p>22 137,00</text:p>
          </table:table-cell>
          <table:table-cell office:value-type="float" office:value="100" table:formula="of:=[.I14]/[.H14]*100" table:style-name="ce22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2">
          <table:table-cell/>
          <table:table-cell office:value-type="string" table:style-name="ce5">
            <text:p>751</text:p>
          </table:table-cell>
          <table:table-cell table:style-name="ce23"/>
          <table:table-cell office:value-type="string" table:style-name="ce6">
            <text:p>URZĘDY NACZELNYCH ORGANÓWWŁADZY PAŃSTWOWEJ, KONTROLI I OCHRONY PRAWA ORAZ SĄDOWNICTWA</text:p>
          </table:table-cell>
          <table:table-cell office:value-type="float" office:value="1579" table:formula="of:=SUM([.E16:.E16])" table:style-name="ce7">
            <text:p>1 579,00</text:p>
          </table:table-cell>
          <table:table-cell office:value-type="float" office:value="1579" table:formula="of:=SUM([.F16:.F16])" table:style-name="ce7">
            <text:p>1 579,00</text:p>
          </table:table-cell>
          <table:table-cell office:value-type="float" office:value="100" table:formula="of:=[.F15]/[.E15]*100" table:style-name="ce8">
            <text:p>100,0</text:p>
          </table:table-cell>
          <table:table-cell office:value-type="float" office:value="1579" table:formula="of:=SUM([.H16:.H16])" table:style-name="ce7">
            <text:p>1 579,00</text:p>
          </table:table-cell>
          <table:table-cell office:value-type="float" office:value="1579" table:formula="of:=SUM([.I16:.I16])" table:style-name="ce7">
            <text:p>1 579,00</text:p>
          </table:table-cell>
          <table:table-cell office:value-type="float" office:value="100" table:formula="of:=[.I15]/[.H15]*100" table:style-name="ce9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3">
          <table:table-cell/>
          <table:table-cell table:style-name="ce24"/>
          <table:table-cell office:value-type="string" table:style-name="ce25">
            <text:p>75101</text:p>
          </table:table-cell>
          <table:table-cell office:value-type="string" table:style-name="ce26">
            <text:p>Urzędy naczelnych organów władzy państwowej, kontroli i ochrony prawa</text:p>
          </table:table-cell>
          <table:table-cell office:value-type="float" office:value="1579" table:style-name="ce27">
            <text:p>1 579,00</text:p>
          </table:table-cell>
          <table:table-cell office:value-type="float" office:value="1579" table:style-name="ce27">
            <text:p>1 579,00</text:p>
          </table:table-cell>
          <table:table-cell office:value-type="float" office:value="100" table:formula="of:=[.F16]/[.E16]*100" table:style-name="ce28">
            <text:p>100,0</text:p>
          </table:table-cell>
          <table:table-cell office:value-type="float" office:value="1579" table:style-name="ce27">
            <text:p>1 579,00</text:p>
          </table:table-cell>
          <table:table-cell office:value-type="float" office:value="1579" table:style-name="ce27">
            <text:p>1 579,00</text:p>
          </table:table-cell>
          <table:table-cell office:value-type="float" office:value="100" table:formula="of:=[.I16]/[.H16]*100" table:style-name="ce29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float" office:value="801" table:style-name="ce30">
            <text:p>801</text:p>
          </table:table-cell>
          <table:table-cell table:style-name="ce31"/>
          <table:table-cell office:value-type="string" table:style-name="ce32">
            <text:p>OŚWIATA I WYCHOWANIE</text:p>
          </table:table-cell>
          <table:table-cell office:value-type="float" office:value="57673.21" table:formula="of:=SUM([.E18:.E18])" table:style-name="ce33">
            <text:p>57 673,21</text:p>
          </table:table-cell>
          <table:table-cell office:value-type="float" office:value="57524.42" table:formula="of:=SUM([.F18:.F18])" table:style-name="ce33">
            <text:p>57 524,42</text:p>
          </table:table-cell>
          <table:table-cell office:value-type="float" office:value="99.742011932403273" table:formula="of:=[.F17]/[.E17]*100" table:style-name="ce34">
            <text:p>99,7</text:p>
          </table:table-cell>
          <table:table-cell office:value-type="float" office:value="57673.21" table:formula="of:=SUM([.H18:.H18])" table:style-name="ce35">
            <text:p>57 673,21</text:p>
          </table:table-cell>
          <table:table-cell office:value-type="float" office:value="57524.42" table:formula="of:=SUM([.I18:.I18])" table:style-name="ce35">
            <text:p>57 524,42</text:p>
          </table:table-cell>
          <table:table-cell office:value-type="float" office:value="99.742011932403273" table:formula="of:=[.I17]/[.H17]*100" table:style-name="ce9">
            <text:p>99,7</text:p>
          </table:table-cell>
          <table:table-cell table:number-columns-repeated="4" table:style-name="ce3"/>
          <table:table-cell table:number-columns-repeated="16370"/>
        </table:table-row>
        <table:table-row table:style-name="ro2">
          <table:table-cell/>
          <table:table-cell table:style-name="ce24"/>
          <table:table-cell office:value-type="string" table:style-name="ce36">
            <text:p>80153</text:p>
          </table:table-cell>
          <table:table-cell office:value-type="string" table:style-name="ce26">
            <text:p>Zapewnienie uczniom prawa do bezpłatnego dostępu do pdręczników, materiałów edukacyjnych lub materiałów ćwiczeniowych</text:p>
          </table:table-cell>
          <table:table-cell office:value-type="float" office:value="57673.21" table:style-name="ce27">
            <text:p>57 673,21</text:p>
          </table:table-cell>
          <table:table-cell office:value-type="float" office:value="57524.42" table:style-name="ce27">
            <text:p>57 524,42</text:p>
          </table:table-cell>
          <table:table-cell office:value-type="float" office:value="99.742011932403273" table:formula="of:=[.F18]/[.E18]*100" table:style-name="ce28">
            <text:p>99,7</text:p>
          </table:table-cell>
          <table:table-cell office:value-type="float" office:value="57673.21" table:style-name="ce37">
            <text:p>57 673,21</text:p>
          </table:table-cell>
          <table:table-cell office:value-type="float" office:value="57524.42" table:style-name="ce37">
            <text:p>57 524,42</text:p>
          </table:table-cell>
          <table:table-cell office:value-type="float" office:value="99.742011932403273" table:formula="of:=[.I18]/[.H18]*100" table:style-name="ce15">
            <text:p>99,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38">
            <text:p>852</text:p>
          </table:table-cell>
          <table:table-cell table:style-name="ce5"/>
          <table:table-cell office:value-type="string" table:style-name="ce6">
            <text:p>POMOC SPOŁECZNA</text:p>
          </table:table-cell>
          <table:table-cell office:value-type="float" office:value="1778634.5" table:formula="of:=SUM([.E20:.E22])" table:style-name="ce7">
            <text:p>1 778 634,50</text:p>
          </table:table-cell>
          <table:table-cell office:value-type="float" office:value="1763345.52" table:formula="of:=SUM([.F20:.F22])" table:style-name="ce7">
            <text:p>1 763 345,52</text:p>
          </table:table-cell>
          <table:table-cell office:value-type="float" office:value="99.140409117218852" table:formula="of:=[.F19]/[.E19]*100" table:style-name="ce8">
            <text:p>99,1</text:p>
          </table:table-cell>
          <table:table-cell office:value-type="float" office:value="1778634.5" table:formula="of:=SUM([.H20:.H22])" table:style-name="ce39">
            <text:p>1 778 634,50</text:p>
          </table:table-cell>
          <table:table-cell office:value-type="float" office:value="1763345.52" table:formula="of:=SUM([.I20:.I22])" table:style-name="ce39">
            <text:p>1 763 345,52</text:p>
          </table:table-cell>
          <table:table-cell office:value-type="float" office:value="99.140409117218852" table:formula="of:=[.I19]/[.H19]*100" table:style-name="ce9">
            <text:p>99,1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40"/>
          <table:table-cell office:value-type="string" table:style-name="ce25">
            <text:p>85203</text:p>
          </table:table-cell>
          <table:table-cell office:value-type="string" table:style-name="ce26">
            <text:p>Ośrodki wsparcia</text:p>
          </table:table-cell>
          <table:table-cell office:value-type="float" office:value="1774581.5" table:style-name="ce27">
            <text:p>1 774 581,50</text:p>
          </table:table-cell>
          <table:table-cell office:value-type="float" office:value="1760210.76" table:style-name="ce27">
            <text:p>1 760 210,76</text:p>
          </table:table-cell>
          <table:table-cell office:value-type="float" office:value="99.190189912382152" table:formula="of:=[.F20]/[.E20]*100" table:style-name="ce41">
            <text:p>99,2</text:p>
          </table:table-cell>
          <table:table-cell office:value-type="float" office:value="1774581.5" table:style-name="ce37">
            <text:p>1 774 581,50</text:p>
          </table:table-cell>
          <table:table-cell office:value-type="float" office:value="1760210.76" table:style-name="ce37">
            <text:p>1 760 210,76</text:p>
          </table:table-cell>
          <table:table-cell office:value-type="float" office:value="99.190189912382152" table:formula="of:=[.I20]/[.H20]*100" table:style-name="ce15">
            <text:p>99,2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42"/>
          <table:table-cell office:value-type="string" table:style-name="ce43">
            <text:p>85215</text:p>
          </table:table-cell>
          <table:table-cell office:value-type="string" table:style-name="ce44">
            <text:p>Dodatki mieszkaniowe</text:p>
          </table:table-cell>
          <table:table-cell office:value-type="float" office:value="2988" table:style-name="ce45">
            <text:p>2 988,00</text:p>
          </table:table-cell>
          <table:table-cell office:value-type="float" office:value="2069.7600000000002" table:style-name="ce45">
            <text:p>2 069,76</text:p>
          </table:table-cell>
          <table:table-cell office:value-type="float" office:value="69.269076305220892" table:formula="of:=[.F21]/[.E21]*100" table:style-name="ce41">
            <text:p>69,3</text:p>
          </table:table-cell>
          <table:table-cell office:value-type="float" office:value="2988" table:style-name="ce45">
            <text:p>2 988,00</text:p>
          </table:table-cell>
          <table:table-cell office:value-type="float" office:value="2069.7600000000002" table:style-name="ce45">
            <text:p>2 069,76</text:p>
          </table:table-cell>
          <table:table-cell office:value-type="float" office:value="69.269076305220892" table:formula="of:=[.I21]/[.H21]*100" table:style-name="ce15">
            <text:p>69,3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42"/>
          <table:table-cell office:value-type="string" table:style-name="ce43">
            <text:p>85219</text:p>
          </table:table-cell>
          <table:table-cell office:value-type="string" table:style-name="ce44">
            <text:p>Ośrodki pomocy społecznej</text:p>
          </table:table-cell>
          <table:table-cell office:value-type="float" office:value="1065" table:style-name="ce45">
            <text:p>1 065,00</text:p>
          </table:table-cell>
          <table:table-cell office:value-type="float" office:value="1065" table:style-name="ce45">
            <text:p>1 065,00</text:p>
          </table:table-cell>
          <table:table-cell office:value-type="float" office:value="100" table:formula="of:=[.F22]/[.E22]*100" table:style-name="ce41">
            <text:p>100,0</text:p>
          </table:table-cell>
          <table:table-cell office:value-type="float" office:value="1065" table:style-name="ce46">
            <text:p>1 065,00</text:p>
          </table:table-cell>
          <table:table-cell office:value-type="float" office:value="1065" table:style-name="ce46">
            <text:p>1 065,00</text:p>
          </table:table-cell>
          <table:table-cell office:value-type="float" office:value="100" table:formula="of:=[.I22]/[.H22]*100" table:style-name="ce47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">
            <text:p>855</text:p>
          </table:table-cell>
          <table:table-cell table:style-name="ce48"/>
          <table:table-cell office:value-type="string" table:style-name="ce49">
            <text:p>POMOC SPOŁECZNA</text:p>
          </table:table-cell>
          <table:table-cell office:value-type="float" office:value="8814254" table:formula="of:=SUM([.E24:.E27])" table:style-name="ce50">
            <text:p>8 814 254,00</text:p>
          </table:table-cell>
          <table:table-cell office:value-type="float" office:value="8699867.1100000013" table:formula="of:=SUM([.F24:.F27])" table:style-name="ce50">
            <text:p>8 699 867,11</text:p>
          </table:table-cell>
          <table:table-cell office:value-type="float" office:value="98.70225103565204" table:formula="of:=[.F23]/[.E23]*100" table:style-name="ce51">
            <text:p>98,7</text:p>
          </table:table-cell>
          <table:table-cell office:value-type="float" office:value="8814254" table:formula="of:=SUM([.H24:.H27])" table:style-name="ce52">
            <text:p>8 814 254,00</text:p>
          </table:table-cell>
          <table:table-cell office:value-type="float" office:value="8699867.1100000013" table:formula="of:=SUM([.I24:.I27])" table:style-name="ce52">
            <text:p>8 699 867,11</text:p>
          </table:table-cell>
          <table:table-cell office:value-type="float" office:value="98.70225103565204" table:formula="of:=[.I23]/[.H23]*100" table:style-name="ce53">
            <text:p>98,7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54"/>
          <table:table-cell office:value-type="string" table:style-name="ce55">
            <text:p>85501</text:p>
          </table:table-cell>
          <table:table-cell office:value-type="string" table:style-name="ce18">
            <text:p>Świadczenia wychowawcze</text:p>
          </table:table-cell>
          <table:table-cell office:value-type="float" office:value="5687945" table:style-name="ce19">
            <text:p>5 687 945,00</text:p>
          </table:table-cell>
          <table:table-cell office:value-type="float" office:value="5684815.3899999997" table:style-name="ce19">
            <text:p>5 684 815,39</text:p>
          </table:table-cell>
          <table:table-cell office:value-type="float" office:value="99.94497819511264" table:formula="of:=[.F24]/[.E24]*100" table:style-name="ce14">
            <text:p>99,9</text:p>
          </table:table-cell>
          <table:table-cell office:value-type="float" office:value="5687945" table:style-name="ce56">
            <text:p>5 687 945,00</text:p>
          </table:table-cell>
          <table:table-cell office:value-type="float" office:value="5684815.3899999997" table:style-name="ce56">
            <text:p>5 684 815,39</text:p>
          </table:table-cell>
          <table:table-cell office:value-type="float" office:value="99.94497819511264" table:formula="of:=[.I24]/[.H24]*100" table:style-name="ce15">
            <text:p>99,9</text:p>
          </table:table-cell>
          <table:table-cell table:number-columns-repeated="4" table:style-name="ce3"/>
          <table:table-cell table:number-columns-repeated="16370"/>
        </table:table-row>
        <table:table-row table:style-name="ro4">
          <table:table-cell/>
          <table:table-cell table:style-name="ce42"/>
          <table:table-cell office:value-type="string" table:style-name="ce20">
            <text:p>85502</text:p>
          </table:table-cell>
          <table:table-cell office:value-type="string" table:style-name="ce12">
            <text:p>Świadczenia rodzinne, świadczenia z funduszu alimentacyjnego oraz składki na ubezpieczenia emerytalne i rentowe z ubezpieczenia społecznego</text:p>
          </table:table-cell>
          <table:table-cell office:value-type="float" office:value="3084674" table:style-name="ce13">
            <text:p>3 084 674,00</text:p>
          </table:table-cell>
          <table:table-cell office:value-type="float" office:value="2974752" table:style-name="ce13">
            <text:p>2 974 752,00</text:p>
          </table:table-cell>
          <table:table-cell office:value-type="float" office:value="96.436511605440316" table:formula="of:=[.F25]/[.E25]*100" table:style-name="ce21">
            <text:p>96,4</text:p>
          </table:table-cell>
          <table:table-cell office:value-type="float" office:value="3084674" table:style-name="ce13">
            <text:p>3 084 674,00</text:p>
          </table:table-cell>
          <table:table-cell office:value-type="float" office:value="2974752" table:style-name="ce13">
            <text:p>2 974 752,00</text:p>
          </table:table-cell>
          <table:table-cell office:value-type="float" office:value="96.436511605440316" table:formula="of:=[.I25]/[.H25]*100" table:style-name="ce29">
            <text:p>96,4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style-name="ce42"/>
          <table:table-cell office:value-type="string" table:style-name="ce43">
            <text:p>85503</text:p>
          </table:table-cell>
          <table:table-cell office:value-type="string" table:style-name="ce44">
            <text:p>Karta Dużej Rodziny</text:p>
          </table:table-cell>
          <table:table-cell office:value-type="float" office:value="177" table:style-name="ce45">
            <text:p>177,00</text:p>
          </table:table-cell>
          <table:table-cell office:value-type="float" office:value="177" table:style-name="ce45">
            <text:p>177,00</text:p>
          </table:table-cell>
          <table:table-cell office:value-type="float" office:value="100" table:formula="of:=[.F26]/[.E26]*100" table:style-name="ce41">
            <text:p>100,0</text:p>
          </table:table-cell>
          <table:table-cell office:value-type="float" office:value="177" table:style-name="ce45">
            <text:p>177,00</text:p>
          </table:table-cell>
          <table:table-cell office:value-type="float" office:value="177" table:style-name="ce45">
            <text:p>177,00</text:p>
          </table:table-cell>
          <table:table-cell office:value-type="float" office:value="100" table:formula="of:=[.I26]/[.H26]*100" table:style-name="ce15">
            <text:p>100,0</text:p>
          </table:table-cell>
          <table:table-cell table:number-columns-repeated="4" table:style-name="ce3"/>
          <table:table-cell table:number-columns-repeated="16370"/>
        </table:table-row>
        <table:table-row table:style-name="ro5">
          <table:table-cell/>
          <table:table-cell table:style-name="ce54"/>
          <table:table-cell office:value-type="string" table:style-name="ce17">
            <text:p>85513</text:p>
          </table:table-cell>
          <table:table-cell office:value-type="string" table:style-name="ce18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float" office:value="41458" table:style-name="ce45">
            <text:p>41 458,00</text:p>
          </table:table-cell>
          <table:table-cell office:value-type="float" office:value="40122.720000000001" table:style-name="ce45">
            <text:p>40 122,72</text:p>
          </table:table-cell>
          <table:table-cell office:value-type="float" office:value="96.779198224709347" table:formula="of:=[.F27]/[.E27]*100" table:style-name="ce41">
            <text:p>96,8</text:p>
          </table:table-cell>
          <table:table-cell office:value-type="float" office:value="41458" table:style-name="ce45">
            <text:p>41 458,00</text:p>
          </table:table-cell>
          <table:table-cell office:value-type="float" office:value="40122.720000000001" table:style-name="ce45">
            <text:p>40 122,72</text:p>
          </table:table-cell>
          <table:table-cell office:value-type="float" office:value="96.779198224709347" table:formula="of:=[.I27]/[.H27]*100" table:style-name="ce47">
            <text:p>96,8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65">
            <text:p>OGÓŁEM:</text:p>
          </table:table-cell>
          <table:covered-table-cell table:number-columns-repeated="2"/>
          <table:table-cell office:value-type="float" office:value="11509341.890000001" table:formula="of:=[.E10]+[.E12]+[.E15]+[.E17]+[.E19]+[.E23]" table:style-name="ce7">
            <text:p>11 509 341,89</text:p>
          </table:table-cell>
          <table:table-cell office:value-type="float" office:value="11379517.220000003" table:formula="of:=[.F10]+[.F12]+[.F15]+[.F17]+[.F19]+[.F23]" table:style-name="ce7">
            <text:p>11 379 517,22</text:p>
          </table:table-cell>
          <table:table-cell office:value-type="float" office:value="98.872006138658563" table:formula="of:=[.F28]/[.E28]*100" table:style-name="ce8">
            <text:p>98,9</text:p>
          </table:table-cell>
          <table:table-cell office:value-type="float" office:value="11509341.890000001" table:formula="of:=[.H10]+[.H12]+[.H15]+[.H17]+[.H19]+[.H23]" table:style-name="ce7">
            <text:p>11 509 341,89</text:p>
          </table:table-cell>
          <table:table-cell office:value-type="float" office:value="11379517.220000003" table:formula="of:=[.I10]+[.I12]+[.I15]+[.I17]+[.I19]+[.I23]" table:style-name="ce7">
            <text:p>11 379 517,22</text:p>
          </table:table-cell>
          <table:table-cell office:value-type="float" office:value="98.872006138658563" table:formula="of:=[.I28]/[.H28]*100" table:style-name="ce9">
            <text:p>98,9</text:p>
          </table:table-cell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table:style-name="ce57"/>
          <table:table-cell table:number-columns-repeated="3" table:style-name="ce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office:value-type="string" table:style-name="ce58">
            <text:p>Reszel, dnia 28 marca 2022 rok</text:p>
          </table:table-cell>
          <table:table-cell table:number-columns-repeated="2" table:style-name="ce58"/>
          <table:table-cell table:number-columns-repeated="2" table:style-name="ce2"/>
          <table:table-cell table:style-name="ce57"/>
          <table:table-cell table:number-columns-repeated="3" table:style-name="ce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repeated="5" table:style-name="ce2"/>
          <table:table-cell table:style-name="ce57"/>
          <table:table-cell table:number-columns-repeated="3" table:style-name="ce2"/>
          <table:table-cell table:number-columns-repeated="4" table:style-name="ce3"/>
          <table:table-cell table:number-columns-repeated="16370"/>
        </table:table-row>
        <table:table-row table:style-name="ro1">
          <table:table-cell/>
          <table:table-cell table:number-columns-repeated="2" table:style-name="ce3"/>
          <table:table-cell table:style-name="ce59"/>
          <table:table-cell table:number-columns-repeated="2" table:style-name="ce3"/>
          <table:table-cell table:style-name="ce60"/>
          <table:table-cell table:number-columns-repeated="7" table:style-name="ce3"/>
          <table:table-cell table:number-columns-repeated="16370"/>
        </table:table-row>
        <table:table-row table:number-rows-repeated="23" table:style-name="ro1">
          <table:table-cell/>
          <table:table-cell table:number-columns-repeated="5" table:style-name="ce3"/>
          <table:table-cell table:style-name="ce60"/>
          <table:table-cell table:number-columns-repeated="7" table:style-name="ce3"/>
          <table:table-cell table:number-columns-repeated="16370"/>
        </table:table-row>
        <table:table-row table:number-rows-repeated="69" table:style-name="ro1">
          <table:table-cell/>
          <table:table-cell table:number-columns-repeated="13" table:style-name="ce3"/>
          <table:table-cell table:number-columns-repeated="16370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448" table:style-name="ro6">
          <table:table-cell table:number-columns-repeated="16384"/>
        </table:table-row>
        <table:named-expressions>
          <table:named-range table:name="Print_Titles" table:cell-range-address="Arkusz1.$A$8:Arkusz1.$XFD$9" table:base-cell-address="Arkusz1.$A$1"/>
        </table:named-expressions>
      </table:table>
      <table:named-expressions>
        <table:named-expression table:name="__shared_1_0_0" table:expression="of:=&quot;SUM([.A2])&quot;" table:base-cell-address="Arkusz1.$A$1"/>
        <table:named-expression table:name="__shared_1_1_0" table:expression="of:=&quot;[.B1]/[.A1]*100&quot;" table:base-cell-address="Arkusz1.$A$1"/>
        <table:named-expression table:name="__shared_1_2_0" table:expression="of:=&quot;[.B1]/[.A1]*100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1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karbnik</meta:initial-creator>
    <dc:creator>Julita Paprocka</dc:creator>
    <meta:creation-date>2011-02-28T12:55:23Z</meta:creation-date>
    <dc:date>2022-03-28T08:53:58Z</dc:date>
    <meta:print-date>2022-03-28T08:53:37Z</meta:print-date>
    <meta:editing-cycles>1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