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E7E6E6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3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#E7E6E6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0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2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36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4" style:family="table-cell" style:parent-style-name="Default" style:data-style-name="N4"/>
    <style:style style:name="ce25" style:family="table-cell" style:parent-style-name="Default" style:data-style-name="N36">
      <style:table-cell-properties style:vertical-align="automatic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0" style:family="table-cell" style:parent-style-name="Default" style:data-style-name="N4">
      <style:text-properties fo:color="#FF0000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2.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4.2pt" style:use-optimal-row-height="false" fo:break-before="auto"/>
    </style:style>
    <style:style style:name="ro11" style:family="table-row">
      <style:table-row-properties style:row-height="108.6pt" style:use-optimal-row-height="false" fo:break-before="auto"/>
    </style:style>
    <style:style style:name="ro12" style:family="table-row">
      <style:table-row-properties style:row-height="74.4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69.2pt" style:use-optimal-row-height="false" fo:break-before="auto"/>
    </style:style>
    <style:style style:name="ro16" style:family="table-row">
      <style:table-row-properties style:row-height="146.4pt" style:use-optimal-row-height="false" fo:break-before="auto"/>
    </style:style>
    <style:style style:name="ro17" style:family="table-row">
      <style:table-row-properties style:row-height="122.4pt" style:use-optimal-row-height="true" fo:break-before="auto"/>
    </style:style>
    <style:style style:name="ro18" style:family="table-row">
      <style:table-row-properties style:row-height="103.8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998" table:default-cell-style-name="ce1"/>
        <table:table-column table:style-name="co14" table:number-columns-repeated="15363" table:default-cell-style-name="ce1"/>
        <table:table-row table:style-name="ro1">
          <table:table-cell office:value-type="string" table:number-columns-spanned="21" table:number-rows-spanned="1" table:style-name="ce31">
            <text:p>INFORMACJA O ZOBOWIĄZANIACH GMINY W ZAKRESIE POŻYCZEK, KREDYTÓW<text:s/></text:p>
          </table:table-cell>
          <table:covered-table-cell table:number-columns-repeated="20"/>
          <table:table-cell office:value-type="string" table:number-columns-spanned="2" table:number-rows-spanned="1" table:style-name="ce32">
            <text:p>Załącznik Nr 7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23" table:number-rows-spanned="1" table:style-name="ce33">
            <text:p>na 31 grudnia 2021 roku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4" table:style-name="ce34">
            <text:p>Lp.</text:p>
          </table:table-cell>
          <table:table-cell office:value-type="string" table:number-columns-spanned="1" table:number-rows-spanned="4" table:style-name="ce34">
            <text:p>Nazwa kredytu, pożyczki</text:p>
          </table:table-cell>
          <table:table-cell office:value-type="string" table:number-columns-spanned="1" table:number-rows-spanned="4" table:style-name="ce35">
            <text:p>Rok otrzymania kredytu, pożyczki</text:p>
          </table:table-cell>
          <table:table-cell office:value-type="string" table:number-columns-spanned="2" table:number-rows-spanned="3" table:style-name="ce34">
            <text:p>Wysokość kredytu, pożyczki</text:p>
          </table:table-cell>
          <table:covered-table-cell/>
          <table:table-cell office:value-type="string" table:number-columns-spanned="1" table:number-rows-spanned="4" table:style-name="ce35">
            <text:p>Zadłużenie gminy na 31.12.2020 r.</text:p>
          </table:table-cell>
          <table:table-cell office:value-type="string" table:number-columns-spanned="1" table:number-rows-spanned="4" table:style-name="ce34">
            <text:p>Spłata kredytu, pożyczki na koniec okresu sprawoz. 31.12.2021 r.</text:p>
          </table:table-cell>
          <table:table-cell office:value-type="string" table:number-columns-spanned="13" table:number-rows-spanned="2" table:style-name="ce36">
            <text:p>Rok</text:p>
          </table:table-cell>
          <table:covered-table-cell table:number-columns-repeated="12"/>
          <table:table-cell office:value-type="string" table:number-columns-spanned="1" table:number-rows-spanned="4" table:style-name="ce35">
            <text:p>Zadłużenie gminy na koniec okresu sprawozdawczego - 31.12.2021 r.</text:p>
          </table:table-cell>
          <table:table-cell office:value-type="string" table:number-columns-spanned="1" table:number-rows-spanned="4" table:style-name="ce35">
            <text:p>Wynik budżetu za 2021 r. (wg Rb-NDS)</text:p>
          </table:table-cell>
          <table:table-cell office:value-type="string" table:number-columns-spanned="1" table:number-rows-spanned="4" table:style-name="ce35">
            <text:p>Niedobór za rok 2021</text:p>
          </table:table-cell>
          <table:table-cell table:style-name="ce3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table-cell table:style-name="ce3"/>
          <table:table-cell table:number-columns-repeated="16360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" table:number-columns-spanned="1" table:number-rows-spanned="2" table:style-name="ce34">
            <text:p>2021</text:p>
          </table:table-cell>
          <table:table-cell office:value-type="float" office:value="2022" table:number-columns-spanned="1" table:number-rows-spanned="2" table:style-name="ce34">
            <text:p>2022</text:p>
          </table:table-cell>
          <table:table-cell office:value-type="float" office:value="2023" table:number-columns-spanned="1" table:number-rows-spanned="2" table:style-name="ce34">
            <text:p>2023</text:p>
          </table:table-cell>
          <table:table-cell office:value-type="float" office:value="2024" table:number-columns-spanned="1" table:number-rows-spanned="2" table:style-name="ce34">
            <text:p>2024</text:p>
          </table:table-cell>
          <table:table-cell office:value-type="float" office:value="2025" table:number-columns-spanned="1" table:number-rows-spanned="2" table:style-name="ce34">
            <text:p>2025</text:p>
          </table:table-cell>
          <table:table-cell office:value-type="float" office:value="2026" table:number-columns-spanned="1" table:number-rows-spanned="2" table:style-name="ce34">
            <text:p>2026</text:p>
          </table:table-cell>
          <table:table-cell office:value-type="float" office:value="2027" table:number-columns-spanned="1" table:number-rows-spanned="2" table:style-name="ce34">
            <text:p>2027</text:p>
          </table:table-cell>
          <table:table-cell office:value-type="float" office:value="2028" table:number-columns-spanned="1" table:number-rows-spanned="2" table:style-name="ce34">
            <text:p>2028</text:p>
          </table:table-cell>
          <table:table-cell office:value-type="float" office:value="2029" table:number-columns-spanned="1" table:number-rows-spanned="2" table:style-name="ce34">
            <text:p>2029</text:p>
          </table:table-cell>
          <table:table-cell table:number-columns-repeated="3" table:style-name="ce4"/>
          <table:table-cell table:style-name="ce2"/>
          <table:covered-table-cell/>
          <table:covered-table-cell/>
          <table:covered-table-cell/>
          <table:table-cell table:style-name="ce3"/>
          <table:table-cell table:number-columns-repeated="16360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przyznana</text:p>
          </table:table-cell>
          <table:table-cell office:value-type="string" table:style-name="ce2">
            <text:p>otrzy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2">
            <text:p>2033</text:p>
          </table:table-cell>
          <table:covered-table-cell/>
          <table:covered-table-cell/>
          <table:covered-table-cell/>
          <table:table-cell table:style-name="ce3"/>
          <table:table-cell table:number-columns-repeated="16360"/>
        </table:table-row>
        <table:table-row table:style-name="ro7">
          <table:table-cell office:value-type="string" table:style-name="ce6">
            <text:p>I.</text:p>
          </table:table-cell>
          <table:table-cell office:value-type="string" table:style-name="ce7">
            <text:p>KREDYTY</text:p>
          </table:table-cell>
          <table:table-cell office:value-type="string" table:style-name="ce8">
            <text:p>X</text:p>
          </table:table-cell>
          <table:table-cell office:value-type="float" office:value="16119120" table:formula="of:=SUM([.D8:.D19])" table:style-name="ce9">
            <text:p>16 119 120,00</text:p>
          </table:table-cell>
          <table:table-cell office:value-type="float" office:value="15486512" table:formula="of:=SUM([.E8:.E19])" table:style-name="ce9">
            <text:p>15 486 512,00</text:p>
          </table:table-cell>
          <table:table-cell office:value-type="float" office:value="13256607" table:formula="of:=SUM([.F8:.F19])" table:style-name="ce9">
            <text:p>13 256 607,00</text:p>
          </table:table-cell>
          <table:table-cell office:value-type="float" office:value="3372025" table:formula="of:=SUM([.G8:.G19])" table:style-name="ce9">
            <text:p>3 372 025,00</text:p>
          </table:table-cell>
          <table:table-cell office:value-type="float" office:value="1142120" table:formula="of:=SUM([.H8:.H19])" table:style-name="ce9">
            <text:p>1 142 120,00</text:p>
          </table:table-cell>
          <table:table-cell office:value-type="float" office:value="2346544" table:formula="of:=SUM([.I8:.I19])" table:style-name="ce9">
            <text:p>2 346 544,00</text:p>
          </table:table-cell>
          <table:table-cell office:value-type="float" office:value="1145747" table:formula="of:=SUM([.J8:.J19])" table:style-name="ce9">
            <text:p>1 145 747,00</text:p>
          </table:table-cell>
          <table:table-cell office:value-type="float" office:value="1081120" table:formula="of:=SUM([.K8:.K19])" table:style-name="ce9">
            <text:p>1 081 120,00</text:p>
          </table:table-cell>
          <table:table-cell office:value-type="float" office:value="1185924" table:formula="of:=SUM([.L8:.L19])" table:style-name="ce9">
            <text:p>1 185 924,00</text:p>
          </table:table-cell>
          <table:table-cell office:value-type="float" office:value="1218719" table:formula="of:=SUM([.M8:.M19])" table:style-name="ce9">
            <text:p>1 218 719,00</text:p>
          </table:table-cell>
          <table:table-cell office:value-type="float" office:value="982000" table:formula="of:=SUM([.N8:.N19])" table:style-name="ce9">
            <text:p>982 000,00</text:p>
          </table:table-cell>
          <table:table-cell office:value-type="float" office:value="967474" table:formula="of:=SUM([.O8:.O19])" table:style-name="ce9">
            <text:p>967 474,00</text:p>
          </table:table-cell>
          <table:table-cell office:value-type="float" office:value="820137" table:formula="of:=SUM([.P8:.P19])" table:style-name="ce9">
            <text:p>820 137,00</text:p>
          </table:table-cell>
          <table:table-cell office:value-type="float" office:value="450800" table:formula="of:=SUM([.Q8:.Q19])" table:style-name="ce9">
            <text:p>450 800,00</text:p>
          </table:table-cell>
          <table:table-cell office:value-type="float" office:value="652351" table:formula="of:=SUM([.R8:.R19])" table:style-name="ce9">
            <text:p>652 351,00</text:p>
          </table:table-cell>
          <table:table-cell office:value-type="float" office:value="638800" table:formula="of:=SUM([.S8:.S19])" table:style-name="ce9">
            <text:p>638 800,00</text:p>
          </table:table-cell>
          <table:table-cell office:value-type="float" office:value="624871" table:formula="of:=SUM([.T8:.T19])" table:style-name="ce9">
            <text:p>624 871,00</text:p>
          </table:table-cell>
          <table:table-cell office:value-type="float" office:value="12114487" table:formula="of:=SUM([.U8:.U19])" table:style-name="ce9">
            <text:p>12 114 487,00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3"/>
          <table:table-cell table:number-columns-repeated="1636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Finansowanie planowanego deficytu budżetu oraz spłata wcześniej zaciągniętych zobowiązań (BS)</text:p>
          </table:table-cell>
          <table:table-cell office:value-type="float" office:value="2011" table:style-name="ce11">
            <text:p>2011</text:p>
          </table:table-cell>
          <table:table-cell office:value-type="float" office:value="998804" table:style-name="ce13">
            <text:p>998 804,00</text:p>
          </table:table-cell>
          <table:table-cell office:value-type="float" office:value="998804" table:style-name="ce14">
            <text:p>998 804,00</text:p>
          </table:table-cell>
          <table:table-cell office:value-type="float" office:value="828804" table:style-name="ce14">
            <text:p>828 804,00</text:p>
          </table:table-cell>
          <table:table-cell office:value-type="float" office:value="350000" table:style-name="ce14">
            <text:p>350 000,00</text:p>
          </table:table-cell>
          <table:table-cell office:value-type="float" office:value="180000" table:style-name="ce13">
            <text:p>18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8804" table:style-name="ce13">
            <text:p>168 8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8804" table:formula="of:=[.E8]-[.G8]" table:style-name="ce14">
            <text:p>648 804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Finansowanie planowanego deficytu budżetu oraz spłata wcześniej zaciągniętych zobowiązań (BOŚ)</text:p>
          </table:table-cell>
          <table:table-cell office:value-type="float" office:value="2011" table:style-name="ce11">
            <text:p>2011</text:p>
          </table:table-cell>
          <table:table-cell office:value-type="float" office:value="1307000" table:style-name="ce13">
            <text:p>1 307 000,00</text:p>
          </table:table-cell>
          <table:table-cell office:value-type="float" office:value="1307000" table:style-name="ce14">
            <text:p>1 307 000,00</text:p>
          </table:table-cell>
          <table:table-cell office:value-type="float" office:value="622000" table:style-name="ce14">
            <text:p>622 000,00</text:p>
          </table:table-cell>
          <table:table-cell office:value-type="float" office:value="877000" table:style-name="ce14">
            <text:p>877 000,00</text:p>
          </table:table-cell>
          <table:table-cell office:value-type="float" office:value="192000" table:style-name="ce13">
            <text:p>192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0000" table:formula="of:=[.E9]-[.G9]" table:style-name="ce14">
            <text:p>430 000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Finansowanie planowanego deficytu budżetu oraz spłata wcześniej zaciągniętych zobowiązań (BS)</text:p>
          </table:table-cell>
          <table:table-cell office:value-type="float" office:value="2012" table:style-name="ce11">
            <text:p>2012</text:p>
          </table:table-cell>
          <table:table-cell office:value-type="float" office:value="2207180" table:style-name="ce13">
            <text:p>2 207 180,00</text:p>
          </table:table-cell>
          <table:table-cell office:value-type="float" office:value="2207180" table:style-name="ce14">
            <text:p>2 207 180,00</text:p>
          </table:table-cell>
          <table:table-cell office:value-type="float" office:value="1397180" table:style-name="ce14">
            <text:p>1 397 180,00</text:p>
          </table:table-cell>
          <table:table-cell office:value-type="float" office:value="980000" table:style-name="ce14">
            <text:p>980 000,00</text:p>
          </table:table-cell>
          <table:table-cell office:value-type="float" office:value="170000" table:style-name="ce13">
            <text:p>17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307180" table:style-name="ce13">
            <text:p>307 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7180" table:formula="of:=[.E10]-[.G10]" table:style-name="ce14">
            <text:p>1 227 180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Finansowanie planowanego deficytu budżetu oraz spłata wcześniej zaciągniętych zobowiązań (Getin Noble Bank)</text:p>
          </table:table-cell>
          <table:table-cell office:value-type="float" office:value="2013" table:style-name="ce11">
            <text:p>2013</text:p>
          </table:table-cell>
          <table:table-cell office:value-type="float" office:value="885274" table:style-name="ce13">
            <text:p>885 274,00</text:p>
          </table:table-cell>
          <table:table-cell office:value-type="float" office:value="885274" table:style-name="ce14">
            <text:p>885 274,00</text:p>
          </table:table-cell>
          <table:table-cell office:value-type="float" office:value="755000" table:style-name="ce14">
            <text:p>755 000,00</text:p>
          </table:table-cell>
          <table:table-cell office:value-type="float" office:value="225274" table:style-name="ce14">
            <text:p>225 274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125000" table:style-name="ce13">
            <text:p>125 000,00</text:p>
          </table:table-cell>
          <table:table-cell office:value-type="float" office:value="135000" table:style-name="ce13">
            <text:p>135 000,00</text:p>
          </table:table-cell>
          <table:table-cell office:value-type="float" office:value="115000" table:style-name="ce13">
            <text:p>115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0000" table:formula="of:=[.E11]-[.G11]" table:style-name="ce14">
            <text:p>660 000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2">
            <text:p>wkład własny do projektu pn. "Prace remontowo -konserwacyjne budynku MOK na cele aktywizacji społeczno-zawodowej" - zadanie współfinasnowane ze środków UE - RPOWWM (BS-umowa 2)</text:p>
          </table:table-cell>
          <table:table-cell office:value-type="float" office:value="2018" table:style-name="ce11">
            <text:p>2018</text:p>
          </table:table-cell>
          <table:table-cell office:value-type="float" office:value="307978" table:style-name="ce13">
            <text:p>307 978,00</text:p>
          </table:table-cell>
          <table:table-cell office:value-type="float" office:value="307978" table:style-name="ce14">
            <text:p>307 978,00</text:p>
          </table:table-cell>
          <table:table-cell office:value-type="float" office:value="229978" table:style-name="ce14">
            <text:p>229 978,00</text:p>
          </table:table-cell>
          <table:table-cell office:value-type="float" office:value="156000" table:style-name="ce14">
            <text:p>156 00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3978" table:style-name="ce13">
            <text:p>73 97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1978" table:formula="of:=[.E12]-[.G12]" table:style-name="ce14">
            <text:p>151 978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2">
            <text:p>wkład własny do projektu pn. "wdrożenie e-usług w Gminie Reszel" - zadanie współfinasnowane ze środków UE - RPOWWM (BS-umowa 3)</text:p>
          </table:table-cell>
          <table:table-cell office:value-type="float" office:value="2018" table:style-name="ce11">
            <text:p>2018</text:p>
          </table:table-cell>
          <table:table-cell office:value-type="float" office:value="189649" table:style-name="ce13">
            <text:p>189 649,00</text:p>
          </table:table-cell>
          <table:table-cell office:value-type="float" office:value="91135" table:style-name="ce14">
            <text:p>91 135,00</text:p>
          </table:table-cell>
          <table:table-cell office:value-type="float" office:value="70649" table:style-name="ce14">
            <text:p>70 649,00</text:p>
          </table:table-cell>
          <table:table-cell office:value-type="float" office:value="43486" table:style-name="ce14">
            <text:p>43 486,00</text:p>
          </table:table-cell>
          <table:table-cell office:value-type="float" office:value="23000" table:style-name="ce13">
            <text:p>23 000,00</text:p>
          </table:table-cell>
          <table:table-cell office:value-type="float" office:value="23000" table:style-name="ce13">
            <text:p>23 000,00</text:p>
          </table:table-cell>
          <table:table-cell office:value-type="float" office:value="24649" table:style-name="ce13">
            <text:p>24 6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49" table:formula="of:=[.E13]-[.G13]" table:style-name="ce14">
            <text:p>47 649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2">
            <text:p>Finansowanie planowanego deficytu budżetu -zadania inwestycyjne - (BS- umowa 4)</text:p>
          </table:table-cell>
          <table:table-cell office:value-type="float" office:value="2018" table:style-name="ce11">
            <text:p>2018</text:p>
          </table:table-cell>
          <table:table-cell office:value-type="float" office:value="1540607" table:style-name="ce13">
            <text:p>1 540 607,00</text:p>
          </table:table-cell>
          <table:table-cell office:value-type="float" office:value="1528963" table:style-name="ce14">
            <text:p>1 528 963,00</text:p>
          </table:table-cell>
          <table:table-cell office:value-type="float" office:value="1365607" table:style-name="ce14">
            <text:p>1 365 607,00</text:p>
          </table:table-cell>
          <table:table-cell office:value-type="float" office:value="268356" table:style-name="ce14">
            <text:p>268 356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65000" table:style-name="ce13">
            <text:p>165 000,00</text:p>
          </table:table-cell>
          <table:table-cell office:value-type="float" office:value="272133" table:style-name="ce13">
            <text:p>272 133,00</text:p>
          </table:table-cell>
          <table:table-cell office:value-type="float" office:value="280000" table:style-name="ce13">
            <text:p>280 000,00</text:p>
          </table:table-cell>
          <table:table-cell office:value-type="float" office:value="228474" table:style-name="ce13">
            <text:p>228 4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60607" table:formula="of:=[.E14]-[.G14]" table:style-name="ce14">
            <text:p>1 260 607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/>
        </table:table-row>
        <table:table-row table:style-name="ro14">
          <table:table-cell office:value-type="float" office:value="8" table:style-name="ce11">
            <text:p>8</text:p>
          </table:table-cell>
          <table:table-cell office:value-type="string" table:style-name="ce12">
            <text:p>Finansowanie planowanego deficytu budżetu -wydatki majątkowe - (BS- umowa 5)</text:p>
          </table:table-cell>
          <table:table-cell office:value-type="float" office:value="2018" table:style-name="ce11">
            <text:p>2018</text:p>
          </table:table-cell>
          <table:table-cell office:value-type="float" office:value="816922" table:style-name="ce13">
            <text:p>816 922,00</text:p>
          </table:table-cell>
          <table:table-cell office:value-type="float" office:value="816922" table:style-name="ce14">
            <text:p>816 922,00</text:p>
          </table:table-cell>
          <table:table-cell office:value-type="float" office:value="791922" table:style-name="ce14">
            <text:p>791 922,00</text:p>
          </table:table-cell>
          <table:table-cell office:value-type="float" office:value="73000" table:style-name="ce14">
            <text:p>73 000,00</text:p>
          </table:table-cell>
          <table:table-cell office:value-type="float" office:value="48000" table:style-name="ce13">
            <text:p>48 000,00</text:p>
          </table:table-cell>
          <table:table-cell office:value-type="float" office:value="60000" table:style-name="ce13">
            <text:p>60 000,00</text:p>
          </table:table-cell>
          <table:table-cell office:value-type="float" office:value="60000" table:style-name="ce13">
            <text:p>6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120000" table:style-name="ce13">
            <text:p>120 000,00</text:p>
          </table:table-cell>
          <table:table-cell office:value-type="float" office:value="120000" table:style-name="ce13">
            <text:p>120 000,00</text:p>
          </table:table-cell>
          <table:table-cell office:value-type="float" office:value="143922" table:style-name="ce13">
            <text:p>143 92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3922" table:formula="of:=[.E15]-[.G15]" table:style-name="ce14">
            <text:p>743 922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/>
        </table:table-row>
        <table:table-row table:style-name="ro15">
          <table:table-cell office:value-type="float" office:value="9" table:style-name="ce11">
            <text:p>9</text:p>
          </table:table-cell>
          <table:table-cell office:value-type="string" table:style-name="ce12">
            <text:p>wkład własny do projektu pn. "Rozwój przestrzeni publicznej poprzez przywrócenie funkcji integracyjnych i rekreacyjnych Parku Miejskiego i jego otoczenia wraz z poprawą funkcjonalności komunikacyjnej w obrębie parku" - zadanie współfinasnowane ze środków UE - RPOWWM (BS-umowa 6)</text:p>
          </table:table-cell>
          <table:table-cell office:value-type="float" office:value="2018" table:style-name="ce11">
            <text:p>2018</text:p>
          </table:table-cell>
          <table:table-cell office:value-type="float" office:value="1825215" table:style-name="ce13">
            <text:p>1 825 215,00</text:p>
          </table:table-cell>
          <table:table-cell office:value-type="float" office:value="1651510" table:style-name="ce14">
            <text:p>1 651 510,00</text:p>
          </table:table-cell>
          <table:table-cell office:value-type="float" office:value="1592215" table:style-name="ce14">
            <text:p>1 592 215,00</text:p>
          </table:table-cell>
          <table:table-cell office:value-type="float" office:value="122295" table:style-name="ce14">
            <text:p>122 295,00</text:p>
          </table:table-cell>
          <table:table-cell office:value-type="float" office:value="63000" table:style-name="ce13">
            <text:p>63 000,00</text:p>
          </table:table-cell>
          <table:table-cell office:value-type="float" office:value="63000" table:style-name="ce13">
            <text:p>63 000,00</text:p>
          </table:table-cell>
          <table:table-cell office:value-type="float" office:value="103000" table:style-name="ce13">
            <text:p>103 000,00</text:p>
          </table:table-cell>
          <table:table-cell office:value-type="float" office:value="103000" table:style-name="ce13">
            <text:p>103 000,00</text:p>
          </table:table-cell>
          <table:table-cell office:value-type="float" office:value="123000" table:style-name="ce13">
            <text:p>123 000,00</text:p>
          </table:table-cell>
          <table:table-cell office:value-type="float" office:value="223000" table:style-name="ce13">
            <text:p>223 000,00</text:p>
          </table:table-cell>
          <table:table-cell office:value-type="float" office:value="303000" table:style-name="ce13">
            <text:p>303 000,00</text:p>
          </table:table-cell>
          <table:table-cell office:value-type="float" office:value="303000" table:style-name="ce13">
            <text:p>303 000,00</text:p>
          </table:table-cell>
          <table:table-cell office:value-type="float" office:value="308215" table:style-name="ce13">
            <text:p>308 2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29215" table:formula="of:=[.E16]-[.G16]" table:style-name="ce14">
            <text:p>1 529 215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/>
        </table:table-row>
        <table:table-row table:style-name="ro16">
          <table:table-cell office:value-type="float" office:value="10" table:style-name="ce11">
            <text:p>10</text:p>
          </table:table-cell>
          <table:table-cell office:value-type="string" table:style-name="ce12">
            <text:p>wkład własny do zadania pn. "Rozwój przestrzeni publicznej poprzez przywrócnie funkcji integrayjnych i rekreacyjnych Parku Miejskiego i jego otoczenia wraz z poprawą funkcjonalności komunikacyjnej w obrębie parku" - <text:s/>RPOWWM (PKO BP -umowa 30….1444)</text:p>
          </table:table-cell>
          <table:table-cell office:value-type="float" office:value="2019" table:style-name="ce11">
            <text:p>2019</text:p>
          </table:table-cell>
          <table:table-cell office:value-type="float" office:value="3912491" table:style-name="ce13">
            <text:p>3 912 491,00</text:p>
          </table:table-cell>
          <table:table-cell office:value-type="float" office:value="3912491" table:style-name="ce14">
            <text:p>3 912 491,00</text:p>
          </table:table-cell>
          <table:table-cell office:value-type="float" office:value="3823997" table:style-name="ce14">
            <text:p>3 823 997,00</text:p>
          </table:table-cell>
          <table:table-cell office:value-type="float" office:value="276614" table:style-name="ce14">
            <text:p>276 614,00</text:p>
          </table:table-cell>
          <table:table-cell office:value-type="float" office:value="188120" table:style-name="ce13">
            <text:p>188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80406" table:style-name="ce13">
            <text:p>180 406,00</text:p>
          </table:table-cell>
          <table:table-cell office:value-type="float" office:value="150000" table:style-name="ce13">
            <text:p>150 000,00</text:p>
          </table:table-cell>
          <table:table-cell office:value-type="float" office:value="300000" table:style-name="ce13">
            <text:p>300 000,00</text:p>
          </table:table-cell>
          <table:table-cell office:value-type="float" office:value="322000" table:style-name="ce13">
            <text:p>322 000,00</text:p>
          </table:table-cell>
          <table:table-cell office:value-type="float" office:value="344800" table:style-name="ce13">
            <text:p>344 800,00</text:p>
          </table:table-cell>
          <table:table-cell office:value-type="float" office:value="522800" table:style-name="ce13">
            <text:p>522 800,00</text:p>
          </table:table-cell>
          <table:table-cell office:value-type="float" office:value="522800" table:style-name="ce13">
            <text:p>522 800,00</text:p>
          </table:table-cell>
          <table:table-cell office:value-type="float" office:value="520591" table:style-name="ce13">
            <text:p>520 591,00</text:p>
          </table:table-cell>
          <table:table-cell office:value-type="float" office:value="3635877" table:formula="of:=[.E17]-[.G17]" table:style-name="ce14">
            <text:p>3 635 877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 table:style-name="ce1"/>
        </table:table-row>
        <table:table-row table:style-name="ro17">
          <table:table-cell office:value-type="float" office:value="11" table:style-name="ce11">
            <text:p>11</text:p>
          </table:table-cell>
          <table:table-cell office:value-type="string" table:style-name="ce12">
            <text:p>wkład własny do zadania pn. "Termomodernizacja budynku Zespołu Szkolno-Przedszkolnego przy ul. Marii Konopnickiej 2 w Reszlu" - <text:s/>RPOWWM (BS - umowa 1000137/1/JST/Kr/21)</text:p>
          </table:table-cell>
          <table:table-cell office:value-type="float" office:value="2021" table:style-name="ce11">
            <text:p>2021</text:p>
          </table:table-cell>
          <table:table-cell office:value-type="float" office:value="644000" table:style-name="ce13">
            <text:p>644 000,00</text:p>
          </table:table-cell>
          <table:table-cell office:value-type="float" office:value="544831" table:style-name="ce14">
            <text:p>544 831,00</text:p>
          </table:table-cell>
          <table:table-cell office:value-type="float" office:value="544831" table:style-name="ce14">
            <text:p>544 8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5000" table:style-name="ce13">
            <text:p>5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14000" table:style-name="ce13">
            <text:p>14 000,00</text:p>
          </table:table-cell>
          <table:table-cell office:value-type="float" office:value="16000" table:style-name="ce13">
            <text:p>16 000,00</text:p>
          </table:table-cell>
          <table:table-cell office:value-type="float" office:value="46000" table:style-name="ce13">
            <text:p>46 000,00</text:p>
          </table:table-cell>
          <table:table-cell office:value-type="float" office:value="106000" table:style-name="ce13">
            <text:p>106 000,00</text:p>
          </table:table-cell>
          <table:table-cell office:value-type="float" office:value="129551" table:style-name="ce13">
            <text:p>129 551,00</text:p>
          </table:table-cell>
          <table:table-cell office:value-type="float" office:value="116000" table:style-name="ce13">
            <text:p>116 000,00</text:p>
          </table:table-cell>
          <table:table-cell office:value-type="float" office:value="104280" table:style-name="ce13">
            <text:p>104 280,00</text:p>
          </table:table-cell>
          <table:table-cell office:value-type="float" office:value="544831" table:formula="of:=[.E18]-[.G18]" table:style-name="ce14">
            <text:p>544 831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 table:style-name="ce1"/>
        </table:table-row>
        <table:table-row table:style-name="ro18">
          <table:table-cell office:value-type="float" office:value="12" table:style-name="ce11">
            <text:p>12</text:p>
          </table:table-cell>
          <table:table-cell office:value-type="string" table:style-name="ce12">
            <text:p>wyprzedzające finansowanie zadania pn. "Termomodernizacja budynku Zespołu Szkolno-Przedszkolnego przy ul. Marii Konopnickiej 2 w Reszlu" - <text:s/>RPOWWM (PKO - umowa 37 ….. 9752)</text:p>
          </table:table-cell>
          <table:table-cell table:style-name="ce11"/>
          <table:table-cell office:value-type="float" office:value="1484000" table:style-name="ce13">
            <text:p>1 484 000,00</text:p>
          </table:table-cell>
          <table:table-cell office:value-type="float" office:value="1234424" table:style-name="ce14">
            <text:p>1 234 424,00</text:p>
          </table:table-cell>
          <table:table-cell office:value-type="float" office:value="1234424" table:style-name="ce14">
            <text:p>1 234 4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4424" table:style-name="ce13">
            <text:p>1 234 4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4424" table:formula="of:=[.E19]-[.G19]" table:style-name="ce14">
            <text:p>1 234 424,00</text:p>
          </table:table-cell>
          <table:table-cell office:value-type="string" table:style-name="ce15">
            <text:p>x</text:p>
          </table:table-cell>
          <table:table-cell office:value-type="string" table:style-name="ce11">
            <text:p>x</text:p>
          </table:table-cell>
          <table:table-cell table:style-name="ce3"/>
          <table:table-cell table:number-columns-repeated="16360" table:style-name="ce1"/>
        </table:table-row>
        <table:table-row table:style-name="ro7">
          <table:table-cell office:value-type="string" table:style-name="ce16">
            <text:p>RAZEM:</text:p>
          </table:table-cell>
          <table:table-cell table:style-name="ce17"/>
          <table:table-cell office:value-type="string" table:style-name="ce18">
            <text:p>x</text:p>
          </table:table-cell>
          <table:table-cell office:value-type="float" office:value="16119120" table:formula="of:=SUM([.D8:.D19])" table:style-name="ce19">
            <text:p>16 119 120,00</text:p>
          </table:table-cell>
          <table:table-cell office:value-type="float" office:value="15486512" table:formula="of:=SUM([.E8:.E19])" table:style-name="ce19">
            <text:p>15 486 512,00</text:p>
          </table:table-cell>
          <table:table-cell office:value-type="float" office:value="13256607" table:formula="of:=SUM([.F8:.F19])" table:style-name="ce19">
            <text:p>13 256 607,00</text:p>
          </table:table-cell>
          <table:table-cell office:value-type="float" office:value="3372025" table:formula="of:=SUM([.G8:.G19])" table:style-name="ce19">
            <text:p>3 372 025,00</text:p>
          </table:table-cell>
          <table:table-cell office:value-type="float" office:value="1142120" table:formula="of:=SUM([.H8:.H19])" table:style-name="ce19">
            <text:p>1 142 120,00</text:p>
          </table:table-cell>
          <table:table-cell office:value-type="float" office:value="2346544" table:formula="of:=SUM([.I8:.I19])" table:style-name="ce19">
            <text:p>2 346 544,00</text:p>
          </table:table-cell>
          <table:table-cell office:value-type="float" office:value="1145747" table:formula="of:=SUM([.J8:.J19])" table:style-name="ce19">
            <text:p>1 145 747,00</text:p>
          </table:table-cell>
          <table:table-cell office:value-type="float" office:value="1081120" table:formula="of:=SUM([.K8:.K19])" table:style-name="ce19">
            <text:p>1 081 120,00</text:p>
          </table:table-cell>
          <table:table-cell office:value-type="float" office:value="1185924" table:formula="of:=SUM([.L8:.L19])" table:style-name="ce19">
            <text:p>1 185 924,00</text:p>
          </table:table-cell>
          <table:table-cell office:value-type="float" office:value="1218719" table:formula="of:=SUM([.M8:.M19])" table:style-name="ce19">
            <text:p>1 218 719,00</text:p>
          </table:table-cell>
          <table:table-cell office:value-type="float" office:value="982000" table:formula="of:=SUM([.N8:.N19])" table:style-name="ce19">
            <text:p>982 000,00</text:p>
          </table:table-cell>
          <table:table-cell office:value-type="float" office:value="967474" table:formula="of:=SUM([.O8:.O19])" table:style-name="ce19">
            <text:p>967 474,00</text:p>
          </table:table-cell>
          <table:table-cell office:value-type="float" office:value="820137" table:formula="of:=SUM([.P8:.P19])" table:style-name="ce19">
            <text:p>820 137,00</text:p>
          </table:table-cell>
          <table:table-cell office:value-type="float" office:value="450800" table:formula="of:=SUM([.Q8:.Q19])" table:style-name="ce19">
            <text:p>450 800,00</text:p>
          </table:table-cell>
          <table:table-cell office:value-type="float" office:value="652351" table:formula="of:=SUM([.R8:.R19])" table:style-name="ce19">
            <text:p>652 351,00</text:p>
          </table:table-cell>
          <table:table-cell office:value-type="float" office:value="638800" table:formula="of:=SUM([.S8:.S19])" table:style-name="ce19">
            <text:p>638 800,00</text:p>
          </table:table-cell>
          <table:table-cell office:value-type="float" office:value="624871" table:formula="of:=SUM([.T8:.T19])" table:style-name="ce19">
            <text:p>624 871,00</text:p>
          </table:table-cell>
          <table:table-cell office:value-type="float" office:value="12114487" table:formula="of:=[.U7]" table:style-name="ce19">
            <text:p>12 114 487,00</text:p>
          </table:table-cell>
          <table:table-cell office:value-type="float" office:value="951867.23" table:style-name="ce20">
            <text:p>951 867,23</text:p>
          </table:table-cell>
          <table:table-cell office:value-type="float" office:value="7890350.4100000001" table:style-name="ce20">
            <text:p>7 890 350,41</text:p>
          </table:table-cell>
          <table:table-cell table:style-name="ce3"/>
          <table:table-cell table:number-columns-repeated="16360" table:style-name="ce1"/>
        </table:table-row>
        <table:table-row table:style-name="ro7">
          <table:table-cell table:style-name="ce21"/>
          <table:table-cell table:style-name="ce22"/>
          <table:table-cell table:style-name="ce21"/>
          <table:table-cell table:number-columns-repeated="20" table:style-name="ce23"/>
          <table:table-cell table:style-name="ce3"/>
          <table:table-cell table:number-columns-repeated="16360" table:style-name="ce1"/>
        </table:table-row>
        <table:table-row table:style-name="ro7">
          <table:table-cell table:number-columns-repeated="3" table:style-name="ce1"/>
          <table:table-cell table:number-columns-repeated="20" table:style-name="ce24"/>
          <table:table-cell table:number-columns-repeated="16361" table:style-name="ce1"/>
        </table:table-row>
        <table:table-row table:style-name="ro7">
          <table:table-cell table:style-name="ce1"/>
          <table:table-cell office:value-type="string" table:style-name="ce22">
            <text:p>Reszel, dnia 28 marca 2022 rok</text:p>
          </table:table-cell>
          <table:table-cell table:style-name="ce1"/>
          <table:table-cell table:number-columns-repeated="20" table:style-name="ce24"/>
          <table:table-cell table:number-columns-repeated="16361" table:style-name="ce1"/>
        </table:table-row>
        <table:table-row table:style-name="ro7">
          <table:table-cell table:number-columns-repeated="20" table:style-name="ce1"/>
          <table:table-cell table:style-name="ce24"/>
          <table:table-cell table:number-columns-repeated="16363" table:style-name="ce1"/>
        </table:table-row>
        <table:table-row table:style-name="ro7">
          <table:table-cell table:style-name="ce1"/>
          <table:table-cell table:style-name="ce25"/>
          <table:table-cell table:number-columns-repeated="18" table:style-name="ce1"/>
          <table:table-cell table:style-name="ce24"/>
          <table:table-cell table:number-columns-repeated="16363" table:style-name="ce1"/>
        </table:table-row>
        <table:table-row table:number-rows-repeated="2" table:style-name="ro7">
          <table:table-cell table:number-columns-repeated="28" table:style-name="ce1"/>
          <table:table-cell table:style-name="ce24"/>
          <table:table-cell table:number-columns-repeated="16355" table:style-name="ce1"/>
        </table:table-row>
        <table:table-row table:style-name="ro7">
          <table:table-cell table:number-columns-repeated="27" table:style-name="ce1"/>
          <table:table-cell office:value-type="string" table:style-name="ce26">
            <text:p>I</text:p>
          </table:table-cell>
          <table:table-cell office:value-type="float" office:value="12114487" table:style-name="ce27">
            <text:p>12 114 487,00</text:p>
          </table:table-cell>
          <table:table-cell office:value-type="string" table:style-name="ce28">
            <text:p>kredyty</text:p>
          </table:table-cell>
          <table:table-cell table:style-name="ce28"/>
          <table:table-cell table:number-columns-repeated="16353"/>
        </table:table-row>
        <table:table-row table:style-name="ro7">
          <table:table-cell table:number-columns-repeated="27" table:style-name="ce1"/>
          <table:table-cell office:value-type="string" table:style-name="ce26">
            <text:p>II</text:p>
          </table:table-cell>
          <table:table-cell office:value-type="float" office:value="951867.23" table:style-name="ce29">
            <text:p>951 867,23</text:p>
          </table:table-cell>
          <table:table-cell office:value-type="string" table:style-name="ce28">
            <text:p>deficyt(-)/nadwyżka(+) (NDS)</text:p>
          </table:table-cell>
          <table:table-cell table:style-name="ce28"/>
          <table:table-cell table:number-columns-repeated="16353"/>
        </table:table-row>
        <table:table-row table:style-name="ro7">
          <table:table-cell table:number-columns-repeated="27" table:style-name="ce1"/>
          <table:table-cell office:value-type="string" table:style-name="ce26">
            <text:p>III (I-II)</text:p>
          </table:table-cell>
          <table:table-cell office:value-type="float" office:value="11162619.77" table:formula="of:=[.AC28]-[.AC29]" table:style-name="ce27">
            <text:p>11 162 619,77</text:p>
          </table:table-cell>
          <table:table-cell table:number-columns-repeated="2" table:style-name="ce28"/>
          <table:table-cell table:number-columns-repeated="16353"/>
        </table:table-row>
        <table:table-row table:style-name="ro7">
          <table:table-cell table:number-columns-repeated="27" table:style-name="ce1"/>
          <table:table-cell office:value-type="string" table:style-name="ce26">
            <text:p>IV</text:p>
          </table:table-cell>
          <table:table-cell office:value-type="float" office:value="3272269.36" table:style-name="ce29">
            <text:p>3 272 269,36</text:p>
          </table:table-cell>
          <table:table-cell office:value-type="string" table:style-name="ce28">
            <text:p>finansowanie</text:p>
          </table:table-cell>
          <table:table-cell table:style-name="ce28"/>
          <table:table-cell table:number-columns-repeated="16353"/>
        </table:table-row>
        <table:table-row table:style-name="ro7">
          <table:table-cell table:number-columns-repeated="16" table:style-name="ce1"/>
          <table:table-cell office:value-type="string" table:style-name="ce28">
            <text:p>zadłużenie per capita</text:p>
          </table:table-cell>
          <table:table-cell table:style-name="ce28"/>
          <table:table-cell office:value-type="string" table:style-name="ce28">
            <text:p>12 114 487,00 zł/7427 os. = 1 631,14 zł</text:p>
          </table:table-cell>
          <table:table-cell table:number-columns-repeated="3" table:style-name="ce28"/>
          <table:table-cell table:number-columns-repeated="5" table:style-name="ce1"/>
          <table:table-cell office:value-type="string" table:style-name="ce26">
            <text:p>V (III-IV)</text:p>
          </table:table-cell>
          <table:table-cell office:value-type="float" office:value="7890350.4100000001" table:formula="of:=[.AC30]-[.AC31]" table:style-name="ce27">
            <text:p>7 890 350,41</text:p>
          </table:table-cell>
          <table:table-cell table:number-columns-repeated="2" table:style-name="ce28"/>
          <table:table-cell table:number-columns-repeated="16353"/>
        </table:table-row>
        <table:table-row table:style-name="ro7">
          <table:table-cell table:number-columns-repeated="7"/>
          <table:table-cell table:number-columns-repeated="17" table:style-name="ce1"/>
          <table:table-cell office:value-type="string" table:style-name="ce28">
            <text:p>wyliczenie wolnych środków</text:p>
          </table:table-cell>
          <table:table-cell table:number-columns-repeated="2" table:style-name="ce1"/>
          <table:table-cell table:style-name="ce26"/>
          <table:table-cell office:value-type="float" office:value="0" table:style-name="ce29">
            <text:p>0,00</text:p>
          </table:table-cell>
          <table:table-cell office:value-type="string" table:style-name="ce28">
            <text:p>rozliczenia z lat ubiegłych</text:p>
          </table:table-cell>
          <table:table-cell table:style-name="ce28"/>
          <table:table-cell table:number-columns-repeated="16353"/>
        </table:table-row>
        <table:table-row table:style-name="ro7">
          <table:table-cell table:number-columns-repeated="7"/>
          <table:table-cell table:number-columns-repeated="6" table:style-name="ce28"/>
          <table:table-cell table:number-columns-repeated="14" table:style-name="ce1"/>
          <table:table-cell table:style-name="ce26"/>
          <table:table-cell office:value-type="float" office:value="7890350.4100000001" table:formula="of:=[.AC32]+[.AC33]" table:style-name="ce27">
            <text:p>7 890 350,41</text:p>
          </table:table-cell>
          <table:table-cell office:value-type="string" table:style-name="ce28">
            <text:p>niedobór</text:p>
          </table:table-cell>
          <table:table-cell table:style-name="ce28"/>
          <table:table-cell table:number-columns-repeated="16353"/>
        </table:table-row>
        <table:table-row table:style-name="ro7">
          <table:table-cell table:number-columns-repeated="7"/>
          <table:table-cell table:number-columns-repeated="8" table:style-name="ce1"/>
          <table:table-cell table:style-name="ce28"/>
          <table:table-cell table:number-columns-repeated="11" table:style-name="ce1"/>
          <table:table-cell table:style-name="ce26"/>
          <table:table-cell table:style-name="ce27"/>
          <table:table-cell table:number-columns-repeated="2" table:style-name="ce28"/>
          <table:table-cell table:number-columns-repeated="16353"/>
        </table:table-row>
        <table:table-row table:style-name="ro7">
          <table:table-cell table:number-columns-repeated="7"/>
          <table:table-cell table:number-columns-repeated="20" table:style-name="ce1"/>
          <table:table-cell table:style-name="ce26"/>
          <table:table-cell office:value-type="float" office:value="12114487" table:style-name="ce27">
            <text:p>12 114 487,00</text:p>
          </table:table-cell>
          <table:table-cell office:value-type="string" table:style-name="ce28">
            <text:p>kredyty</text:p>
          </table:table-cell>
          <table:table-cell table:style-name="ce28"/>
          <table:table-cell table:number-columns-repeated="16353"/>
        </table:table-row>
        <table:table-row table:style-name="ro7">
          <table:table-cell table:number-columns-repeated="7"/>
          <table:table-cell table:number-columns-repeated="20" table:style-name="ce1"/>
          <table:table-cell table:style-name="ce26"/>
          <table:table-cell office:value-type="float" office:value="7890350.4100000001" table:style-name="ce29">
            <text:p>7 890 350,41</text:p>
          </table:table-cell>
          <table:table-cell office:value-type="string" table:style-name="ce28">
            <text:p>niedobór</text:p>
          </table:table-cell>
          <table:table-cell table:number-columns-repeated="16354" table:style-name="ce1"/>
        </table:table-row>
        <table:table-row table:style-name="ro7">
          <table:table-cell table:number-columns-repeated="7"/>
          <table:table-cell table:number-columns-repeated="20" table:style-name="ce1"/>
          <table:table-cell table:style-name="ce26"/>
          <table:table-cell office:value-type="float" office:value="4224136.59" table:formula="of:=[.AC36]-[.AC37]" table:style-name="ce30">
            <text:p>4 224 136,59</text:p>
          </table:table-cell>
          <table:table-cell office:value-type="string" table:style-name="ce28">
            <text:p>wolne środki</text:p>
          </table:table-cell>
          <table:table-cell table:number-columns-repeated="16354" table:style-name="ce1"/>
        </table:table-row>
        <table:table-row table:style-name="ro7">
          <table:table-cell table:number-columns-repeated="7"/>
          <table:table-cell table:number-columns-repeated="20" table:style-name="ce1"/>
          <table:table-cell table:style-name="ce26"/>
          <table:table-cell table:number-columns-repeated="16356" table:style-name="ce1"/>
        </table:table-row>
        <table:table-row table:style-name="ro7">
          <table:table-cell table:number-columns-repeated="7"/>
          <table:table-cell table:number-columns-repeated="11" table:style-name="ce1"/>
          <table:table-cell table:style-name="ce26"/>
          <table:table-cell table:style-name="ce30"/>
          <table:table-cell table:style-name="ce28"/>
          <table:table-cell table:number-columns-repeated="16363" table:style-name="ce1"/>
        </table:table-row>
        <table:table-row table:style-name="ro7">
          <table:table-cell table:number-columns-repeated="7"/>
          <table:table-cell table:number-columns-repeated="11" table:style-name="ce1"/>
          <table:table-cell table:style-name="ce26"/>
          <table:table-cell table:number-columns-repeated="16365" table:style-name="ce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Titles" table:cell-range-address="Arkusz1.$A$3:Arkusz1.$XFD$6" table:base-cell-address="Arkusz1.$A$1"/>
        </table:named-expressions>
      </table:table>
      <table:table table:name="Arkusz2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Arkusz3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named-expressions>
        <table:named-expression table:name="__shared_1_0_0" table:expression="of:=&quot;SUM([.A2:.A2])&quot;" table:base-cell-address="Arkusz1.$A$1"/>
        <table:named-expression table:name="__shared_1_1_0" table:expression="of:=&quot;SUM([.A2:.A9])&quot;" table:base-cell-address="Arkusz1.$A$1"/>
        <table:named-expression table:name="__shared_1_2_0" table:expression="of:=&quot;[.A1]-[.C1]&quot;" table:base-cell-address="Arkusz1.$A$1"/>
        <table:named-expression table:name="__shared_1_3_0" table:expression="of:=&quot;[.A1]+[.A3]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4">
      <number:number number:decimal-places="2" number:min-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 number:language="pl" number:country="PL">
      <number:number number:decimal-places="0" number:min-decimal-places="0" number:min-integer-digits="1" number:grouping="true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karbnik</meta:initial-creator>
    <dc:creator>Julita Paprocka</dc:creator>
    <meta:creation-date>2009-08-21T09:28:27Z</meta:creation-date>
    <dc:date>2022-03-07T11:15:14Z</dc:date>
    <meta:print-date>2022-03-07T11:09:57Z</meta:print-date>
    <meta:editing-cycles>2</meta:editing-cycles>
    <meta:editing-duration>PT77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