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Textbody" style:family="paragraph">
      <style:paragraph-properties fo:text-align="justify" fo:margin-bottom="0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P21" style:parent-style-name="Textbody" style:family="paragraph">
      <style:paragraph-properties fo:text-align="justify" fo:margin-bottom="0in"/>
      <style:text-properties style:font-name="Times New Roman"/>
    </style:style>
    <style:style style:name="P22" style:parent-style-name="Textbody" style:family="paragraph">
      <style:paragraph-properties fo:text-align="justify" fo:margin-bottom="0in"/>
      <style:text-properties style:font-name="Times New Roman" fo:font-size="10pt" style:font-size-asian="10pt"/>
    </style:style>
    <style:style style:name="P23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24" style:parent-style-name="Textbody" style:family="paragraph">
      <style:paragraph-properties fo:text-align="justify" fo:margin-bottom="0in"/>
      <style:text-properties style:font-name="Times New Roman"/>
    </style:style>
    <style:style style:name="P25" style:parent-style-name="Textbody" style:family="paragraph">
      <style:paragraph-properties fo:text-align="justify" fo:margin-bottom="0in"/>
      <style:text-properties style:font-name="Times New Roman" fo:font-size="10pt" style:font-size-asian="10pt"/>
    </style:style>
    <style:style style:name="P26" style:parent-style-name="Textbody" style:family="paragraph">
      <style:paragraph-properties fo:text-align="justify" fo:margin-bottom="0in"/>
      <style:text-properties style:font-name="Times New Roman"/>
    </style:style>
    <style:style style:name="P27" style:parent-style-name="Textbody" style:family="paragraph">
      <style:paragraph-properties fo:text-align="justify" fo:margin-bottom="0in"/>
      <style:text-properties style:font-name="Times New Roman" fo:font-style="italic" style:font-style-asian="italic" fo:font-size="10pt" style:font-size-asian="10pt"/>
    </style:style>
    <style:style style:name="P28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2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30" style:parent-style-name="Standard" style:family="paragraph">
      <style:paragraph-properties fo:text-align="end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31" style:parent-style-name="Textbody" style:family="paragraph">
      <style:paragraph-properties fo:text-align="justify"/>
      <style:text-properties style:font-name="Times New Roman"/>
    </style:style>
    <style:style style:name="P32" style:parent-style-name="Textbod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37" style:parent-style-name="Textbod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style:text-position="35% 100%" fo:font-size="10pt" style:font-size-asian="10pt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46" style:parent-style-name="Textbody" style:family="paragraph">
      <style:paragraph-properties fo:text-align="justify"/>
      <style:text-properties style:font-name="Times New Roman"/>
    </style:style>
    <style:style style:name="P47" style:parent-style-name="Textbody" style:family="paragraph">
      <style:paragraph-properties fo:margin-bottom="0in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Textbody" style:family="paragraph">
      <style:text-properties style:font-name="Times New Roman"/>
    </style:style>
    <style:style style:name="P52" style:parent-style-name="Textbody" style:family="paragraph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P55" style:parent-style-name="Textbody" style:family="paragraph">
      <style:paragraph-properties fo:text-align="justify"/>
      <style:text-properties style:font-name="Times New Roman"/>
    </style:style>
    <style:style style:name="P56" style:parent-style-name="Textbody" style:family="paragraph">
      <style:paragraph-properties fo:text-align="justify"/>
      <style:text-properties style:font-name="Times New Roman" fo:font-size="11pt" style:font-size-asian="11pt"/>
    </style:style>
    <style:style style:name="P57" style:parent-style-name="Textbody" style:family="paragraph">
      <style:paragraph-properties fo:text-align="justify" fo:margin-bottom="0in"/>
      <style:text-properties style:font-name="Times New Roman"/>
    </style:style>
    <style:style style:name="P58" style:parent-style-name="Textbody" style:family="paragraph">
      <style:paragraph-properties fo:text-align="justify" fo:margin-bottom="0in"/>
      <style:text-properties style:font-name="Times New Roman" fo:font-size="9pt" style:font-size-asian="9pt"/>
    </style:style>
    <style:style style:name="P59" style:parent-style-name="Textbody" style:family="paragraph">
      <style:paragraph-properties fo:text-align="justify" fo:margin-bottom="0in"/>
      <style:text-properties style:font-name="Times New Roman" fo:font-size="9pt" style:font-size-asian="9pt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/>
    </style:style>
    <style:style style:name="P64" style:parent-style-name="Textbod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/>
    </style:style>
    <style:style style:name="P68" style:parent-style-name="Textbod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size="10pt" style:font-size-asian="10pt"/>
    </style:style>
    <style:style style:name="T73" style:parent-style-name="Domyślnaczcionkaakapitu" style:family="text">
      <style:text-properties style:font-name="Times New Roman" fo:font-size="10pt" style:font-size-asian="10pt"/>
    </style:style>
    <style:style style:name="P74" style:parent-style-name="Textbod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P77" style:parent-style-name="Textbody" style:family="paragraph">
      <style:paragraph-properties fo:line-height="100%"/>
      <style:text-properties style:font-name="Times New Roman"/>
    </style:style>
    <style:style style:name="P78" style:parent-style-name="Textbody" style:family="paragraph">
      <style:paragraph-properties fo:line-height="100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/>
    </style:style>
    <style:style style:name="P82" style:parent-style-name="Textbody" style:family="paragraph">
      <style:paragraph-properties fo:text-align="justify" fo:line-height="100%"/>
      <style:text-properties style:font-name="Times New Roman"/>
    </style:style>
    <style:style style:name="P83" style:parent-style-name="Textbody" style:family="paragraph">
      <style:paragraph-properties fo:text-align="justify" fo:line-height="100%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font-size="10pt" style:font-size-asian="10pt"/>
    </style:style>
    <style:style style:name="T86" style:parent-style-name="Domyślnaczcionkaakapitu" style:family="text">
      <style:text-properties style:font-name="Times New Roman"/>
    </style:style>
    <style:style style:name="P87" style:parent-style-name="Textbody" style:family="paragraph">
      <style:paragraph-properties fo:text-align="justify" fo:line-height="100%"/>
      <style:text-properties style:font-name="Times New Roman"/>
    </style:style>
    <style:style style:name="P88" style:parent-style-name="Textbody" style:family="paragraph">
      <style:paragraph-properties fo:text-align="justify" fo:margin-bottom="0.0395in" fo:line-height="100%"/>
    </style:style>
    <style:style style:name="T8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9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9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9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P102" style:parent-style-name="Textbody" style:family="paragraph">
      <style:paragraph-properties fo:text-align="justify" fo:margin-bottom="0.0395in" fo:line-height="100%"/>
    </style:style>
    <style:style style:name="T10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font-size="10pt" style:font-size-asian="10pt"/>
    </style:style>
    <style:style style:name="T107" style:parent-style-name="Domyślnaczcionkaakapitu" style:family="text">
      <style:text-properties style:font-name="Times New Roman" style:text-position="35% 100%" fo:font-size="10pt" style:font-size-asian="10pt"/>
    </style:style>
    <style:style style:name="P108" style:parent-style-name="Textbody" style:family="paragraph">
      <style:paragraph-properties fo:text-align="justify" fo:margin-bottom="0.0395in" fo:line-height="100%"/>
    </style:style>
    <style:style style:name="T10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0" style:parent-style-name="Domyślnaczcionkaakapitu" style:family="text">
      <style:text-properties style:font-name="Times New Roman" style:text-position="35% 100%" fo:font-size="10pt" style:font-size-asian="10pt"/>
    </style:style>
    <style:style style:name="T111" style:parent-style-name="Domyślnaczcionkaakapitu" style:family="text">
      <style:text-properties style:font-name="Times New Roman" style:text-position="35% 100%" fo:font-size="10pt" style:font-size-asian="10pt"/>
    </style:style>
    <style:style style:name="T112" style:parent-style-name="Domyślnaczcionkaakapitu" style:family="text">
      <style:text-properties style:font-name="Times New Roman" fo:font-size="10pt" style:font-size-asian="10pt"/>
    </style:style>
    <style:style style:name="P113" style:parent-style-name="Textbody" style:family="paragraph">
      <style:paragraph-properties fo:text-align="justify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117" style:parent-style-name="Textbod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P121" style:parent-style-name="Textbod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P126" style:parent-style-name="Textbod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P131" style:parent-style-name="Textbod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/>
    </style:style>
    <style:style style:name="S2" style:family="section">
      <style:section-properties fo:margin-left="0in" fo:margin-right="-0.0993in" style:writing-mode="lr-tb"/>
    </style:style>
    <style:style style:name="P137" style:parent-style-name="Textbody" style:family="paragraph">
      <style:paragraph-properties fo:margin-bottom="0in" fo:line-height="100%"/>
      <style:text-properties style:font-name="Times New Roman"/>
    </style:style>
    <style:style style:name="P138" style:parent-style-name="Textbody" style:family="paragraph">
      <style:paragraph-properties fo:text-align="justify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14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P146" style:parent-style-name="Textbody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fo:font-weight="bold" style:font-weight-asian="bold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/>
    </style:style>
    <style:style style:name="P151" style:parent-style-name="Textbod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/>
    </style:style>
    <style:style style:name="P157" style:parent-style-name="Textbod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size="10pt" style:font-size-asian="10pt" style:font-size-complex="10pt"/>
    </style:style>
    <style:style style:name="P161" style:parent-style-name="Textbody" style:family="paragraph">
      <style:paragraph-properties fo:text-align="justify" fo:line-height="100%"/>
      <style:text-properties style:font-name="Times New Roman"/>
    </style:style>
    <style:style style:name="P162" style:parent-style-name="Textbody" style:family="paragraph">
      <style:paragraph-properties fo:text-align="justify" fo:line-height="100%"/>
      <style:text-properties style:font-name="Times New Roman"/>
    </style:style>
    <style:style style:name="P163" style:parent-style-name="Textbody" style:family="paragraph">
      <style:paragraph-properties fo:text-align="justify" fo:line-height="100%"/>
      <style:text-properties style:font-name="Times New Roman"/>
    </style:style>
    <style:style style:name="P164" style:parent-style-name="Textbody" style:family="paragraph">
      <style:paragraph-properties fo:text-align="justify" fo:line-height="100%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style:text-position="33.3% 100%"/>
    </style:style>
    <style:style style:name="T167" style:parent-style-name="Domyślnaczcionkaakapitu" style:family="text">
      <style:text-properties style:font-name="Times New Roman"/>
    </style:style>
    <style:style style:name="P168" style:parent-style-name="Textbody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fo:font-weight="bold" style:font-weight-asian="bold"/>
    </style:style>
    <style:style style:name="T170" style:parent-style-name="Domyślnaczcionkaakapitu" style:family="text">
      <style:text-properties style:font-name="Times New Roman"/>
    </style:style>
    <style:style style:name="P171" style:parent-style-name="Textbody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imes New Roman" fo:font-weight="bold" style:font-weight-asian="bold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P175" style:parent-style-name="Textbody" style:family="paragraph">
      <style:paragraph-properties fo:text-align="justify" fo:line-height="100%"/>
      <style:text-properties style:font-name="Times New Roman"/>
    </style:style>
    <style:style style:name="P176" style:parent-style-name="Textbody" style:family="paragraph">
      <style:paragraph-properties fo:text-align="justify" fo:line-height="100%"/>
      <style:text-properties style:font-name="Times New Roman"/>
    </style:style>
    <style:style style:name="P177" style:parent-style-name="Textbody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="Times New Roman" fo:font-weight="bold" style:font-weight-asian="bold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style:text-position="33.3% 100%"/>
    </style:style>
    <style:style style:name="T181" style:parent-style-name="Domyślnaczcionkaakapitu" style:family="text">
      <style:text-properties style:font-name="Times New Roman"/>
    </style:style>
    <style:style style:name="P182" style:parent-style-name="Textbody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fo:font-size="10pt" style:font-size-asian="10pt" style:font-size-complex="10pt"/>
    </style:style>
    <style:style style:name="T18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P190" style:parent-style-name="Textbod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191" style:parent-style-name="Domyślnaczcionkaakapitu" style:family="text">
      <style:text-properties fo:font-size="9pt" style:font-size-asian="9pt"/>
    </style:style>
    <style:style style:name="T192" style:parent-style-name="Domyślnaczcionkaakapitu" style:family="text">
      <style:text-properties fo:font-style="italic" style:font-style-asian="italic" fo:font-size="9pt" style:font-size-asian="9pt"/>
    </style:style>
    <style:style style:name="T193" style:parent-style-name="Domyślnaczcionkaakapitu" style:family="text">
      <style:text-properties fo:font-style="italic" style:font-style-asian="italic" fo:font-size="9pt" style:font-size-asian="9pt"/>
    </style:style>
    <style:style style:name="T194" style:parent-style-name="Domyślnaczcionkaakapitu" style:family="text">
      <style:text-properties fo:font-style="italic" style:font-style-asian="italic" fo:font-size="9pt" style:font-size-asian="9pt"/>
    </style:style>
    <style:style style:name="T195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style="italic" style:font-style-asian="italic" fo:font-size="9pt" style:font-size-asian="9pt"/>
    </style:style>
    <style:style style:name="T197" style:parent-style-name="Domyślnaczcionkaakapitu" style:family="text">
      <style:text-properties fo:font-style="italic" style:font-style-asian="italic" fo:font-size="9pt" style:font-size-asian="9pt"/>
    </style:style>
    <style:style style:name="P198" style:parent-style-name="Textbody" style:family="paragraph">
      <style:paragraph-properties fo:text-align="justify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weight="bold" style:font-weight-asian="bold" style:font-weight-complex="bold" style:text-position="-35% 100%" fo:font-size="10pt" style:font-size-asian="10pt" style:font-size-complex="10pt"/>
    </style:style>
    <style:style style:name="T202" style:parent-style-name="Domyślnaczcionkaakapitu" style:family="text">
      <style:text-properties style:font-name="Times New Roman" style:text-position="-35% 100%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Times New Roman" fo:font-size="10pt" style:font-size-asian="10pt" style:font-size-complex="10pt"/>
    </style:style>
    <style:style style:name="P209" style:parent-style-name="Textbody" style:family="paragraph">
      <style:paragraph-properties fo:line-height="100%" fo:margin-left="0.4097in" fo:text-indent="-0.2833in">
        <style:tab-stops/>
      </style:paragraph-properties>
    </style:style>
    <style:style style:name="T2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11" style:parent-style-name="Domyślnaczcionkaakapitu" style:family="text">
      <style:text-properties style:font-name="Times New Roman" fo:font-style="italic" style:font-style-asian="italic" style:text-position="33.3% 100%" fo:font-size="9pt" style:font-size-asian="9pt"/>
    </style:style>
    <style:style style:name="T2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213" style:parent-style-name="Textbody" style:family="paragraph">
      <style:paragraph-properties fo:line-height="100%" fo:margin-left="0.3743in" fo:text-indent="-0.252in">
        <style:tab-stops/>
      </style:paragraph-properties>
      <style:text-properties style:font-name="Times New Roman" fo:font-style="italic" style:font-style-asian="italic" fo:font-size="9pt" style:font-size-asian="9pt"/>
    </style:style>
    <style:style style:name="P214" style:parent-style-name="Textbody" style:family="paragraph">
      <style:paragraph-properties fo:line-height="100%" fo:margin-left="0.3743in" fo:text-indent="-0.252in">
        <style:tab-stops/>
      </style:paragraph-properties>
      <style:text-properties style:font-name="Times New Roman" fo:font-style="italic" style:font-style-asian="italic" fo:font-size="9pt" style:font-size-asian="9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Times New Roman" fo:font-size="9pt" style:font-size-asian="9pt"/>
    </style:style>
    <style:style style:name="T21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18" style:parent-style-name="Domyślnaczcionkaakapitu" style:family="text">
      <style:text-properties fo:font-style="italic" style:font-style-asian="italic" fo:font-size="10pt" style:font-size-asian="10pt"/>
    </style:style>
    <style:style style:name="T219" style:parent-style-name="Domyślnaczcionkaakapitu" style:family="text">
      <style:text-properties fo:font-style="italic" style:font-style-asian="italic" style:text-position="-35% 100%" fo:font-size="10pt" style:font-size-asian="10pt"/>
    </style:style>
    <style:style style:name="T220" style:parent-style-name="Domyślnaczcionkaakapitu" style:family="text">
      <style:text-properties fo:font-style="italic" style:font-style-asian="italic" fo:font-size="10pt" style:font-size-asian="10pt"/>
    </style:style>
    <style:style style:name="T221" style:parent-style-name="Domyślnaczcionkaakapitu" style:family="text">
      <style:text-properties fo:font-style="italic" style:font-style-asian="italic" style:text-position="-35% 100%" fo:font-size="10pt" style:font-size-asian="10pt"/>
    </style:style>
    <style:style style:name="T222" style:parent-style-name="Domyślnaczcionkaakapitu" style:family="text">
      <style:text-properties fo:font-style="italic" style:font-style-asian="italic" fo:font-size="10pt" style:font-size-asian="10pt"/>
    </style:style>
    <style:style style:name="T223" style:parent-style-name="Domyślnaczcionkaakapitu" style:family="text">
      <style:text-properties fo:font-style="italic" style:font-style-asian="italic" style:text-position="-35% 100%" fo:font-size="10pt" style:font-size-asian="10pt"/>
    </style:style>
    <style:style style:name="T224" style:parent-style-name="Domyślnaczcionkaakapitu" style:family="text">
      <style:text-properties fo:font-style="italic" style:font-style-asian="italic" fo:font-size="10pt" style:font-size-asian="10pt"/>
    </style:style>
    <style:style style:name="T225" style:parent-style-name="Domyślnaczcionkaakapitu" style:family="text">
      <style:text-properties fo:font-style="italic" style:font-style-asian="italic" fo:font-size="10pt" style:font-size-asian="10pt"/>
    </style:style>
    <style:style style:name="T226" style:parent-style-name="Domyślnaczcionkaakapitu" style:family="text">
      <style:text-properties fo:font-style="italic" style:font-style-asian="italic" style:text-position="-35% 100%" fo:font-size="10pt" style:font-size-asian="10pt"/>
    </style:style>
    <style:style style:name="T227" style:parent-style-name="Domyślnaczcionkaakapitu" style:family="text">
      <style:text-properties fo:font-style="italic" style:font-style-asian="italic" fo:font-size="10pt" style:font-size-asian="10pt"/>
    </style:style>
    <style:style style:name="P228" style:parent-style-name="Textbody" style:family="paragraph">
      <style:paragraph-properties fo:text-align="justify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32" style:parent-style-name="Textbody" style:family="paragraph">
      <style:paragraph-properties fo:text-align="justify" fo:line-height="100%" fo:margin-left="0.4097in" fo:text-indent="-0.2833in">
        <style:tab-stops/>
      </style:paragraph-properties>
    </style:style>
    <style:style style:name="T23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34" style:parent-style-name="Domyślnaczcionkaakapitu" style:family="text">
      <style:text-properties style:font-name="Times New Roman" fo:font-style="italic" style:font-style-asian="italic" style:text-position="33.3% 100%" fo:font-size="9pt" style:font-size-asian="9pt"/>
    </style:style>
    <style:style style:name="T23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236" style:parent-style-name="Textbody" style:family="paragraph">
      <style:paragraph-properties fo:text-align="justify" fo:line-height="100%" fo:margin-left="0.3743in" fo:text-indent="-0.252in">
        <style:tab-stops/>
      </style:paragraph-properties>
    </style:style>
    <style:style style:name="T23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3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39" style:parent-style-name="Domyślnaczcionkaakapitu" style:family="text">
      <style:text-properties style:font-name="Times New Roman" fo:font-style="italic" style:font-style-asian="italic" style:text-position="-35% 100%" fo:font-size="10pt" style:font-size-asian="10pt"/>
    </style:style>
    <style:style style:name="T24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4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242" style:parent-style-name="Textbody" style:family="paragraph">
      <style:paragraph-properties fo:text-align="justify" fo:line-height="100%" fo:margin-left="0.2756in" fo:text-indent="-0.1576in">
        <style:tab-stops/>
      </style:paragraph-properties>
      <style:text-properties style:font-name="Times New Roman" fo:font-style="italic" style:font-style-asian="italic" fo:font-size="9pt" style:font-size-asian="9pt"/>
    </style:style>
    <style:style style:name="T243" style:parent-style-name="Domyślnaczcionkaakapitu" style:family="text">
      <style:text-properties style:font-name="Times New Roman" fo:font-size="9pt" style:font-size-asian="9pt"/>
    </style:style>
    <style:style style:name="T24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45" style:parent-style-name="Textbody" style:family="paragraph">
      <style:paragraph-properties fo:text-align="justify"/>
    </style:style>
    <style:style style:name="T24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47" style:parent-style-name="Domyślnaczcionkaakapitu" style:family="text">
      <style:text-properties style:font-name="Times New Roman" fo:font-style="italic" style:font-style-asian="italic" style:text-position="-35% 100%" fo:font-size="10pt" style:font-size-asian="10pt" style:font-size-complex="10pt"/>
    </style:style>
    <style:style style:name="T24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49" style:parent-style-name="Domyślnaczcionkaakapitu" style:family="text">
      <style:text-properties style:font-name="Times New Roman" fo:font-style="italic" style:font-style-asian="italic" style:text-position="-35% 100%" fo:font-size="10pt" style:font-size-asian="10pt" style:font-size-complex="10pt"/>
    </style:style>
    <style:style style:name="T25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51" style:parent-style-name="Domyślnaczcionkaakapitu" style:family="text">
      <style:text-properties style:font-name="Times New Roman" fo:font-style="italic" style:font-style-asian="italic" style:text-position="-35% 100%" fo:font-size="10pt" style:font-size-asian="10pt" style:font-size-complex="10pt"/>
    </style:style>
    <style:style style:name="T25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54" style:parent-style-name="Domyślnaczcionkaakapitu" style:family="text">
      <style:text-properties style:font-name="Times New Roman" fo:font-style="italic" style:font-style-asian="italic" style:text-position="-35% 100%" fo:font-size="10pt" style:font-size-asian="10pt" style:font-size-complex="10pt"/>
    </style:style>
    <style:style style:name="T2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56" style:parent-style-name="Textbody" style:family="paragraph">
      <style:paragraph-properties fo:text-align="justify" fo:line-height="100%"/>
      <style:text-properties style:font-name="Times New Roman"/>
    </style:style>
    <style:style style:name="P257" style:parent-style-name="Textbody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text-position="35% 100%" fo:font-size="10pt" style:font-size-asian="10pt" style:font-size-complex="10pt"/>
    </style:style>
    <style:style style:name="P263" style:parent-style-name="Textbody" style:family="paragraph">
      <style:paragraph-properties fo:text-align="justify" fo:margin-bottom="0in" fo:line-height="100%"/>
    </style:style>
    <style:style style:name="T26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266" style:parent-style-name="Domyślnaczcionkaakapitu" style:family="text">
      <style:text-properties style:font-name="Times New Roman" fo:font-size="10pt" style:font-size-asian="10pt" style:font-size-complex="10pt"/>
    </style:style>
    <style:style style:name="P267" style:parent-style-name="Textbody" style:family="paragraph">
      <style:paragraph-properties fo:text-align="justify" fo:margin-bottom="0in" fo:line-height="100%"/>
      <style:text-properties style:font-name="Times New Roman" fo:font-size="9pt" style:font-size-asian="9pt"/>
    </style:style>
    <style:style style:name="P268" style:parent-style-name="Textbody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color="#000000" style:text-position="33.3% 100%" fo:font-size="9pt" style:font-size-asian="9pt"/>
    </style:style>
    <style:style style:name="T270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/>
    </style:style>
    <style:style style:name="T271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/>
    </style:style>
    <style:style style:name="T272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/>
    </style:style>
    <style:style style:name="P273" style:parent-style-name="Textbody" style:family="paragraph">
      <style:paragraph-properties fo:text-align="justify"/>
    </style:style>
    <style:style style:name="T274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Times New Roman" fo:font-size="9pt" style:font-size-asian="9pt"/>
    </style:style>
    <style:style style:name="T293" style:parent-style-name="Domyślnaczcionkaakapitu" style:family="text">
      <style:text-properties style:font-name="Times New Roman" fo:font-size="9pt" style:font-size-asian="9pt"/>
    </style:style>
    <style:style style:name="T294" style:parent-style-name="Domyślnaczcionkaakapitu" style:family="text">
      <style:text-properties style:font-name="Times New Roman" fo:font-size="9pt" style:font-size-asian="9pt"/>
    </style:style>
    <style:style style:name="P295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296" style:parent-style-name="Textbody" style:family="paragraph">
      <style:paragraph-properties fo:text-align="justify"/>
      <style:text-properties style:font-name="Times New Roman"/>
    </style:style>
    <style:style style:name="P297" style:parent-style-name="Textbod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300" style:parent-style-name="Domyślnaczcionkaakapitu" style:family="text">
      <style:text-properties style:font-name="Times New Roman" fo:font-size="10pt" style:font-size-asian="10pt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 fo:font-size="10pt" style:font-size-asian="10pt"/>
    </style:style>
    <style:style style:name="P303" style:parent-style-name="Textbod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306" style:parent-style-name="Domyślnaczcionkaakapitu" style:family="text">
      <style:text-properties style:font-name="Times New Roman" fo:font-size="10pt" style:font-size-asian="10pt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 fo:font-size="10pt" style:font-size-asian="10pt"/>
    </style:style>
    <style:style style:name="P309" style:parent-style-name="Textbody" style:family="paragraph">
      <style:paragraph-properties fo:text-align="justify" fo:margin-bottom="0in" fo:line-height="100%"/>
    </style:style>
    <style:style style:name="T31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312" style:parent-style-name="Domyślnaczcionkaakapitu" style:family="text">
      <style:text-properties style:font-name="Times New Roman" fo:font-size="9pt" style:font-size-asian="9pt"/>
    </style:style>
    <style:style style:name="T313" style:parent-style-name="Domyślnaczcionkaakapitu" style:family="text">
      <style:text-properties style:font-name="Times New Roman" fo:font-size="9pt" style:font-size-asian="9pt"/>
    </style:style>
    <style:style style:name="T314" style:parent-style-name="Domyślnaczcionkaakapitu" style:family="text">
      <style:text-properties style:font-name="Times New Roman" style:text-position="33.3% 100%" fo:font-size="9pt" style:font-size-asian="9pt"/>
    </style:style>
    <style:style style:name="T315" style:parent-style-name="Domyślnaczcionkaakapitu" style:family="text">
      <style:text-properties style:font-name="Times New Roman" fo:font-size="9pt" style:font-size-asian="9pt"/>
    </style:style>
    <style:style style:name="P316" style:parent-style-name="Textbod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 fo:font-size="10pt" style:font-size-asian="10pt"/>
    </style:style>
    <style:style style:name="P321" style:parent-style-name="Textbody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P325" style:parent-style-name="Textbod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 fo:font-size="10pt" style:font-size-asian="10pt"/>
    </style:style>
    <style:style style:name="P330" style:parent-style-name="Textbody" style:family="paragraph">
      <style:paragraph-properties fo:margin-bottom="0in" fo:line-height="100%"/>
      <style:text-properties style:font-name="Times New Roman" fo:font-size="10pt" style:font-size-asian="10pt"/>
    </style:style>
    <style:style style:name="P331" style:parent-style-name="Textbody" style:family="paragraph">
      <style:paragraph-properties fo:text-align="justify" fo:margin-bottom="0in" fo:line-height="100%"/>
      <style:text-properties style:font-name="Times New Roman" fo:font-size="9pt" style:font-size-asian="9pt"/>
    </style:style>
    <style:style style:name="P332" style:parent-style-name="Textbody" style:family="paragraph">
      <style:paragraph-properties fo:margin-top="0.0694in" fo:margin-bottom="0.0826in"/>
    </style:style>
    <style:style style:name="T33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3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3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3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3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39" style:parent-style-name="Textbody" style:family="paragraph">
      <style:paragraph-properties fo:margin-top="0.0694in" fo:margin-bottom="0.0826in"/>
    </style:style>
    <style:style style:name="T34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P342" style:parent-style-name="Textbody" style:family="paragraph">
      <style:paragraph-properties fo:margin-top="0.0694in" fo:margin-bottom="0.0826in"/>
      <style:text-properties style:font-name="Times New Roman" fo:font-weight="bold" style:font-weight-asian="bold" style:font-weight-complex="bold" fo:font-style="italic" style:font-style-asian="italic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Textbody" style:family="paragraph">
      <style:paragraph-properties fo:text-align="justify" fo:margin-bottom="0in" fo:line-height="100%"/>
      <style:text-properties style:font-name="Times New Roman" style:font-name-asian="Wingdings" style:font-name-complex="Wingdings" fo:font-size="10pt" style:font-size-asian="10pt" style:font-size-complex="10pt"/>
    </style:style>
    <style:style style:name="P34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45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Times New Roman" fo:font-size="10pt" style:font-size-asian="10pt" style:font-size-complex="10pt"/>
    </style:style>
    <style:style style:name="T348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2" style:parent-style-name="Textbod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7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58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59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0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1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2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3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4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5" style:parent-style-name="Textbody" style:family="paragraph">
      <style:paragraph-properties fo:text-align="justify" fo:margin-bottom="0in"/>
    </style:style>
    <style:style style:name="T366" style:parent-style-name="Domyślnaczcionkaakapitu" style:family="text">
      <style:text-properties style:font-name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text-position="35% 100%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size="10pt" style:font-size-asian="10pt" style:font-size-complex="10pt"/>
    </style:style>
    <style:style style:name="P369" style:parent-style-name="Textbody" style:family="paragraph">
      <style:text-properties style:font-name="Times New Roman" fo:font-size="10pt" style:font-size-asian="10pt" style:font-size-complex="10pt"/>
    </style:style>
    <style:style style:name="P370" style:parent-style-name="Textbody" style:family="paragraph">
      <style:paragraph-properties fo:text-align="justify"/>
      <style:text-properties style:font-name="Times New Roman" fo:font-size="10pt" style:font-size-asian="10pt"/>
    </style:style>
    <style:style style:name="P371" style:parent-style-name="Textbody" style:family="paragraph">
      <style:paragraph-properties fo:text-align="end" fo:margin-bottom="0in" fo:line-height="100%"/>
      <style:text-properties style:font-name="Times New Roman"/>
    </style:style>
    <style:style style:name="P372" style:parent-style-name="Textbod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imes New Roman"/>
    </style:style>
    <style:style style:name="T374" style:parent-style-name="Domyślnaczcionkaakapitu" style:family="text">
      <style:text-properties style:font-name="Times New Roman"/>
    </style:style>
    <style:style style:name="T375" style:parent-style-name="Domyślnaczcionkaakapitu" style:family="text">
      <style:text-properties style:font-name="Times New Roman"/>
    </style:style>
    <style:style style:name="T376" style:parent-style-name="Domyślnaczcionkaakapitu" style:family="text">
      <style:text-properties style:font-name="Times New Roman"/>
    </style:style>
    <style:style style:name="T377" style:parent-style-name="Domyślnaczcionkaakapitu" style:family="text">
      <style:text-properties style:font-name="Times New Roman"/>
    </style:style>
    <style:style style:name="T378" style:parent-style-name="Domyślnaczcionkaakapitu" style:family="text">
      <style:text-properties style:font-name="Times New Roman"/>
    </style:style>
    <style:style style:name="T379" style:parent-style-name="Domyślnaczcionkaakapitu" style:family="text">
      <style:text-properties style:font-name="Times New Roman"/>
    </style:style>
    <style:style style:name="T380" style:parent-style-name="Domyślnaczcionkaakapitu" style:family="text">
      <style:text-properties style:font-name="Times New Roman"/>
    </style:style>
    <style:style style:name="T381" style:parent-style-name="Domyślnaczcionkaakapitu" style:family="text">
      <style:text-properties style:font-name="Times New Roman"/>
    </style:style>
    <style:style style:name="T382" style:parent-style-name="Domyślnaczcionkaakapitu" style:family="text">
      <style:text-properties style:font-name="Times New Roman"/>
    </style:style>
    <style:style style:name="T383" style:parent-style-name="Domyślnaczcionkaakapitu" style:family="text">
      <style:text-properties style:font-name="Times New Roman"/>
    </style:style>
    <style:style style:name="T384" style:parent-style-name="Domyślnaczcionkaakapitu" style:family="text">
      <style:text-properties style:font-name="Times New Roman"/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/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/>
    </style:style>
    <style:style style:name="T389" style:parent-style-name="Domyślnaczcionkaakapitu" style:family="text">
      <style:text-properties style:font-name="Times New Roman"/>
    </style:style>
    <style:style style:name="T39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9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......................................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(miejscowość, data)</text:span></text:p>
      <text:p text:style-name="P21">....................................................</text:p>
      <text:p text:style-name="P22">(imię i nazwisko / nazwa wnioskodawcy)</text:p>
      <text:p text:style-name="P23">....................................................</text:p>
      <text:p text:style-name="P24">....................................................</text:p>
      <text:p text:style-name="P25">(adres wnioskodawcy)</text:p>
      <text:p text:style-name="P26">…………………………………</text:p>
      <text:p text:style-name="P27">(nr telefonu)</text:p>
      <text:p text:style-name="P28">Burmistrz <text:s/>Reszla</text:p>
      <text:p text:style-name="P29">ul. Rynek 24</text:p>
      <text:p text:style-name="P30">11-440 Reszel</text:p>
      <text:p text:style-name="P31"> </text:p>
      <text:p text:style-name="P32"><text:span text:style-name="T33">Z</text:span><text:span text:style-name="T34">GŁOSZENIE</text:span></text:p>
      <text:p text:style-name="P35">EKSPLOATACJI PRZYDOMOWEJ<text:s/>OCZYSZCZALNI ŚCIEKÓW</text:p>
      <text:p text:style-name="P36"/>
      <text:p text:style-name="P37"><text:span text:style-name="T38"><text:tab/>Na podstawie art. 152 i art 153 oraz art.378 ust 3 pkt. 3 ustawy z dnia 27 kwietnia 2001 r. Prawo Ochrony Środowiska (tj. Dz. U. z 20</text:span><text:span text:style-name="T39">20</text:span><text:span text:style-name="T40"><text:s/>r., poz. 1</text:span><text:span text:style-name="T41">219</text:span><text:span text:style-name="T42">) w związku ze złożonym wnioskiem o dofinansowanie przydomowej<text:s/></text:span><text:span text:style-name="T43">oczyszczalni ścieków zgłaszam eksploatację oczyszczalni ścieków o wydajności nie przekraczającej 5 m<text:s/></text:span><text:span text:style-name="T44">3</text:span><text:span text:style-name="T45">/d w ramach zwykłego korzystania z wód zgodnie z art.33 ust 4 pkt 2 Prawa wodnego (tj. Dz.U. z 2020 r., poz. 310).</text:span></text:p>
      <text:p text:style-name="P46"> </text:p>
      <text:p text:style-name="P47"><text:span text:style-name="T48">1.<text:s/></text:span><text:span text:style-name="T49">Adres nieruchomości, na której ter</text:span><text:span text:style-name="T50">enie prowadzona będzie/jest eksploatacja instalacji:</text:span></text:p>
      <text:p text:style-name="P51">……………………….…………………………………………………………………………</text:p>
      <text:p text:style-name="P52">Nr działki:………….…</text:p>
      <text:p text:style-name="Textbody"><text:span text:style-name="T53">2.<text:s/></text:span><text:span text:style-name="T54">Adres zakładu, na którego terenie prowadzona jest eksploatacja instalacji*:</text:span></text:p>
      <text:p text:style-name="P55">............................................................................................................................................................</text:p>
      <text:p text:style-name="P56">Rodzaj i zakres prowadzonej działalności, w tym wielkość produkcji lub wielkość świadczonych usług*:</text:p>
      <text:p text:style-name="P57">.............................................................................................................................................................</text:p>
      <text:p text:style-name="P58">* nie dotyczy osób fizycznych</text:p>
      <text:p text:style-name="P59"/>
      <text:p text:style-name="Textbody"><text:span text:style-name="T60">3.<text:s/></text:span><text:span text:style-name="T61">Przeznaczenie oczyszczalni (</text:span><text:span text:style-name="T62">właściwe zaznaczyć</text:span><text:span text:style-name="T63">):</text:span></text:p>
      <text:p text:style-name="P64"><text:span text:style-name="T65"></text:span><text:span text:style-name="T66"></text:span><text:span text:style-name="T67">na potrzeby własne gospodarstwa domowego</text:span></text:p>
      <text:p text:style-name="P68"><text:span text:style-name="T69"></text:span><text:span text:style-name="T70"></text:span><text:span text:style-name="T71"><text:s/></text:span><text:span text:style-name="T72">na potrzeby własne gospodarstwa ro</text:span><text:span text:style-name="T73">lnego</text:span></text:p>
      <text:p text:style-name="P74"><text:span text:style-name="T75"></text:span><text:span text:style-name="T76"><text:tab/>działalność gospodarcza (zwykłe korzystanie z wód)</text:span></text:p>
      <text:p text:style-name="P77"/>
      <text:p text:style-name="P78"><text:span text:style-name="T79">a) rodzaj oczyszczalni ścieków i jej charakterystyka (</text:span><text:span text:style-name="T80">można dołączyć kserokopie dokumentacji technicznej</text:span><text:span text:style-name="T81">)</text:span></text:p>
      <text:p text:style-name="P82">.............................................................................................................................................................</text:p>
      <text:p text:style-name="P83"><text:span text:style-name="T84">.............................................................................................................................................................  <text:s text:c="3"/></text:span><text:span text:style-name="T85"><text:s/></text:span><text:span text:style-name="T86"><text:s/></text:span></text:p>
      <text:p text:style-name="P87">b) typ oczyszczalni:</text:p>
      <text:p text:style-name="P88"><text:span text:style-name="T89"></text:span><text:span text:style-name="T90"></text:span><text:span text:style-name="T91">drenażowo- rozsączająca</text:span><text:span text:style-name="T92"></text:span><text:span text:style-name="T93"></text:span><text:span text:style-name="T94"></text:span><text:span text:style-name="T95">z filtrem piaskowym</text:span><text:span text:style-name="T96"></text:span><text:span text:style-name="T97"></text:span><text:span text:style-name="T98"><text:s/>gruntowo roślinna<text:s/></text:span><text:span text:style-name="T99"></text:span><text:span text:style-name="T100"></text:span><text:span text:style-name="T101">biologiczna</text:span></text:p>
      <text:p text:style-name="P102"><text:span text:style-name="T103"></text:span><text:span text:style-name="T104"> </text:span><text:span text:style-name="T105"><text:tab/></text:span><text:span text:style-name="T106">pojemność zbiornika gnilnego ............................................. m</text:span><text:span text:style-name="T107">3</text:span></text:p>
      <text:p text:style-name="P108"><text:span text:style-name="T109"></text:span><text:span text:style-name="T110"> <text:s/></text:span><text:span text:style-name="T111"><text:tab/></text:span><text:span text:style-name="T112">ilość komór w zbiorniku ....................</text:span></text:p>
      <text:p text:style-name="P113"><text:span text:style-name="T114">c) rodzaj II stopnia oczyszczania (</text:span><text:span text:style-name="T115">właściwe zaznaczyć</text:span><text:span text:style-name="T116">):</text:span></text:p>
      <text:section text:name="Sect1" text:style-name="S1">
        <text:p text:style-name="P117"><text:span text:style-name="T118"></text:span><text:span text:style-name="T119">  </text:span><text:span text:style-name="T120">złoże biologiczne</text:span></text:p>
        <text:p text:style-name="P121"><text:span text:style-name="T122"></text:span><text:span text:style-name="T123">  </text:span><text:span text:style-name="T124">drenaż rozsączający</text:span><text:span text:style-name="T125"><text:s/></text:span></text:p>
        <text:p text:style-name="P126"><text:span text:style-name="T127"></text:span><text:span text:style-name="T128">  </text:span><text:span text:style-name="T129">filtr biol</text:span><text:span text:style-name="T130">ogiczny</text:span></text:p>
        <text:p text:style-name="P131"><text:span text:style-name="T132"></text:span><text:span text:style-name="T133"> </text:span><text:span text:style-name="T134"> <text:s/></text:span><text:span text:style-name="T135">inne</text:span><text:span text:style-name="T136">……………………………………</text:span></text:p>
      </text:section>
      <text:section text:name="Sect2" text:style-name="S2">
        <text:p text:style-name="P137"/>
        <text:soft-page-break/>
        <text:p text:style-name="P138"><text:span text:style-name="T139">d) miejsce odprowadzania oczyszczonych ścieków (</text:span><text:span text:style-name="T140">właściwe zaznaczyć</text:span><text:span text:style-name="T141">): <text:s text:c="6"/></text:span><text:span text:style-name="T142"></text:span><text:span text:style-name="T143"><text:s/>woda <text:s text:c="7"/></text:span><text:span text:style-name="T144"></text:span><text:span text:style-name="T145"><text:s/>grunt</text:span></text:p>
        <text:p text:style-name="P146"><text:span text:style-name="T147">4.<text:s/></text:span><text:span text:style-name="T148">Czas funkcjonowania przydomowej oczyszczalni ścieków (</text:span><text:span text:style-name="T149">właściwe zaznaczyć</text:span><text:span text:style-name="T150">):</text:span></text:p>
        <text:p text:style-name="P151"><text:span text:style-name="T152"></text:span><text:span text:style-name="T153"><text:s text:c="3"/></text:span><text:span text:style-name="T154">okresowo (podać ilość dni w<text:s/></text:span><text:span text:style-name="T155">tygodniu, miesiącu, roku)</text:span><text:span text:style-name="T156">..................................................................</text:span></text:p>
        <text:p text:style-name="P157"><text:span text:style-name="T158"></text:span><text:span text:style-name="T159"></text:span><text:span text:style-name="T160">stale (24 godz. na dobę, 7 dni w tygodniu)</text:span></text:p>
        <text:p text:style-name="P161"/>
        <text:p text:style-name="P162">a) przepustowość oczyszczalni wynosi ................m3/dobę. </text:p>
        <text:p text:style-name="P163">b) liczba mieszkańców zamieszkującą nieruchomość ................... osób</text:p>
        <text:p text:style-name="P164"><text:span text:style-name="T165">c) ilość ścieków wytwarzanych przez 1 mieszkańca na dobę[m</text:span><text:span text:style-name="T166">3</text:span><text:span text:style-name="T167">/d] ...................................................</text:span></text:p>
        <text:p text:style-name="P168"><text:span text:style-name="T169">5.<text:s/></text:span><text:span text:style-name="T170">Wielkość <text:s/>i rodzaj emisji ..................................................................</text:span></text:p>
        <text:p text:style-name="P171"><text:span text:style-name="T172">6.<text:s/></text:span><text:span text:style-name="T173">Opis stosowanych metod<text:s/></text:span><text:span text:style-name="T174">ograniczania wielkości emisji (charakterystyka oczyszczalni):</text:span></text:p>
        <text:p text:style-name="P175">.............................................................................................................................................................</text:p>
        <text:p text:style-name="P176">.............................................................................................................................................................</text:p>
        <text:p text:style-name="P177"><text:span text:style-name="T178">7.<text:s/></text:span><text:span text:style-name="T179">Informacja, czy stopień ograniczania wielkości emisji jest zgodny z obowiązującymi przepisami</text:span><text:span text:style-name="T180">**</text:span><text:span text:style-name="T181">:</text:span></text:p>
        <text:p text:style-name="P182"><text:span text:style-name="T183"></text:span><text:span text:style-name="T184">  <text:s/></text:span><text:span text:style-name="T185"> </text:span><text:span text:style-name="T186">Tak <text:s text:c="2"/></text:span><text:span text:style-name="T187"></text:span><text:span text:style-name="T188">  <text:s/></text:span><text:span text:style-name="T189"> Nie</text:span></text:p>
        <text:p text:style-name="P190"/>
        <text:p text:style-name="Textbody"><text:span text:style-name="T191">**<text:s/></text:span><text:span text:style-name="T192">Zgodnie z Rozporządzeniem Ministra Gospodarki Morskiej i Żeglugi Śródląd</text:span><text:span text:style-name="T193">owej z dnia 12 lipca 2019 r w sprawie substancji szczególnie szkodliwych dla środowiska wodnego oraz warunków, jakie należy spełnić przy wprowadzaniu do wód lub do ziemi ścieków, a także przy odprowadzaniu wód opadowych lub roztopowych do wód lub do urządz</text:span><text:span text:style-name="T194">eń wodnych (Dz. U. z 2019 r, Poz.1311 ze zm.), od dnia 1 stycznia 2016 roku ścieki pochodzące z własnego gospodarstwa domowego lub rolnego<text:s/></text:span><text:span text:style-name="T195">zlokalizowanego w aglomeracji<text:s/></text:span><text:span text:style-name="T196">mogą być wprowadzane do ziemi, w granicach gruntu stanowiącego własność wprowadzającego</text:span><text:span text:style-name="T197">, jeżeli spełnione są łącznie następujące warunki:</text:span></text:p>
        <text:p text:style-name="P198"><text:span text:style-name="T199">** <text:s/>dla Gminy Reszel będącej w aglomeracji o równoważnej liczbie mieszkańców RLM =<text:s/></text:span><text:span text:style-name="T200">6026 BZT</text:span><text:span text:style-name="T201">5</text:span><text:span text:style-name="T202"><text:s/></text:span><text:span text:style-name="T203">ścieków dopływających jest redukowane co najmniej o<text:s/></text:span><text:span text:style-name="T204">70-90 %</text:span><text:span text:style-name="T205">, a zawartość zawiesin ogólnych co najmniej o<text:s/></text:span><text:span text:style-name="T206">90 %<text:s/></text:span><text:span text:style-name="T207">***</text:span><text:span text:style-name="T208">.</text:span></text:p>
        <text:p text:style-name="P209"><text:span text:style-name="T210">1) ilość ścieków nie przekracza 5,0 m</text:span><text:span text:style-name="T211">3</text:span><text:span text:style-name="T212"><text:s/>na dobę;</text:span></text:p>
        <text:p text:style-name="P213">2) nie przekraczają najwyższych dopuszczalnych wartości wskaźników zanieczyszczeń właściwych dla RLM aglomeracji, na obszarze której zlokalizowane jest gospodarstwo, określonych w załączniku nr 2 do rozporządzenia;*</text:p>
        <text:p text:style-name="P214">3) najwyższy użytkowy poziom wodonośny wód podziemnych znajduje się co najmniej 1,5 m pod dnem tego urządzenia. miejsce</text:p>
        <text:p text:style-name="Textbody"><text:span text:style-name="T215">***</text:span><text:span text:style-name="T216"><text:s/></text:span><text:span text:style-name="T217">Najwyższe dopuszczalne wartości wskaźników zanieczyszczeń w odprowadzanych ściekach wynoszą:</text:span></text:p>
        <text:p text:style-name="Textbody"><text:span text:style-name="T218">BZT</text:span><text:span text:style-name="T219">5</text:span><text:span text:style-name="T220"><text:s/>– 25 mgO</text:span><text:span text:style-name="T221">2</text:span><text:span text:style-name="T222">/l, ChZT<text:s/></text:span><text:span text:style-name="T223">Cr</text:span><text:span text:style-name="T224"><text:s/></text:span><text:span text:style-name="T225">– 125 mgO</text:span><text:span text:style-name="T226">2</text:span><text:span text:style-name="T227">/l, zawiesiny ogólne – 35 mg/l, azot ogólny – 15mg/l, fosfor ogólny- 2 mg/l</text:span></text:p>
        <text:p text:style-name="P228"><text:span text:style-name="T229">** <text:s/>dla Gminy Reszel będącej poza aglomeracją<text:s/></text:span><text:span text:style-name="T230">ścieki pochodzące z własnego gospodarstwa domowego lub rolnego <text:s/>mogą być wprowadzane do ziemi, w granicach gruntu stanowiące</text:span><text:span text:style-name="T231">go własność wprowadzającego, jeżeli spełnione są łącznie następujące warunki:</text:span></text:p>
        <text:p text:style-name="P232"><text:span text:style-name="T233">1) ilość ścieków nie przekracza 5,0 m</text:span><text:span text:style-name="T234">3</text:span><text:span text:style-name="T235"><text:s/>na dobę;</text:span></text:p>
        <text:p text:style-name="P236"><text:span text:style-name="T237">2)<text:s/></text:span><text:span text:style-name="T238">BZT</text:span><text:span text:style-name="T239">5<text:s/></text:span><text:span text:style-name="T240">ścieków jest redukowane co najmniej o 20%, a zawiesin ogólnych co najmniej o 50%;<text:s/></text:span><text:span text:style-name="T241">*</text:span></text:p>
        <text:p text:style-name="P242">3) miejsce wprowadzania ścieków do<text:s/>ziemi oddzielone jest warstwą gruntu o miąższości co najmniej 1,5 m od najwyższego użytkowego poziomu wodonośnego wód podziemnych.</text:p>
        <text:p text:style-name="Textbody"><text:span text:style-name="T243">**<text:s/></text:span><text:span text:style-name="T244">Najwyższe dopuszczalne wartości wskaźników zanieczyszczeń w odprowadzanych ściekach wynoszą:</text:span></text:p>
        <text:p text:style-name="P245"><text:span text:style-name="T246">BZT</text:span><text:span text:style-name="T247">5</text:span><text:span text:style-name="T248"><text:s/>– 40 mgO</text:span><text:span text:style-name="T249">2</text:span><text:span text:style-name="T250">/l, ChZT<text:s/></text:span><text:span text:style-name="T251">Cr</text:span><text:span text:style-name="T252"><text:s/>–<text:s/></text:span><text:span text:style-name="T253">150 mgO</text:span><text:span text:style-name="T254">2</text:span><text:span text:style-name="T255">/l, zawiesiny ogólne – 50 mg/l, azot ogólny – 30mg/l, fosfor ogólny- 5 mg/l</text:span></text:p>
        <text:p text:style-name="P256">8. Oczyszczalnia Ścieków zlokalizowana jest:</text:p>
        <text:p text:style-name="P257"><text:span text:style-name="T258"></text:span><text:span text:style-name="T259">  <text:s/></text:span><text:span text:style-name="T260"> </text:span><text:span text:style-name="T261">w aglomeracji</text:span><text:span text:style-name="T262">*</text:span></text:p>
        <text:p text:style-name="P263"><text:span text:style-name="T264"></text:span><text:span text:style-name="T265">  <text:s/></text:span><text:span text:style-name="T266"> poza aglomeracją</text:span></text:p>
        <text:p text:style-name="P267"/>
        <text:soft-page-break/>
        <text:p text:style-name="P268"><text:span text:style-name="T269">*</text:span><text:span text:style-name="T270">Aglomeracja (zgodnie z art. 86 ust. 3 pkt 1 ustawy z dnia 20 lipca 2017 r.<text:s/></text:span><text:span text:style-name="T271">Prawo wodne (Dz. U. z 2020 r. poz. 310 z późn. zm.) – to teren, na którym zaludnienie lub działalność gospodarcza są wystarczająco skoncentrowane, aby ścieki komunalne były zbierane i przekazywane do oczyszczalni ścieków albo do końcowego punktu zrzutu tyc</text:span><text:span text:style-name="T272">h ścieków.</text:span></text:p>
        <text:p text:style-name="P273"><text:span text:style-name="T274">Aglomeracja Gminy Reszel została wyznaczona Uchwałą<text:s/></text:span><text:span text:style-name="T275">Rady Miejskiej<text:s/></text:span><text:span text:style-name="T276">Nr<text:s/></text:span><text:span text:style-name="T277">XXX</text:span><text:span text:style-name="T278">III/</text:span><text:span text:style-name="T279">219</text:span><text:span text:style-name="T280">/</text:span><text:span text:style-name="T281">2020 z dnia 10 grudnia 2020 roku</text:span><text:span text:style-name="T282"><text:s/></text:span><text:span text:style-name="T283">(Dz. U. Woj. W-M z 2</text:span><text:span text:style-name="T284">8</text:span><text:span text:style-name="T285"><text:s/></text:span><text:span text:style-name="T286">grudnia</text:span><text:span text:style-name="T287"><text:s/>20</text:span><text:span text:style-name="T288">20</text:span><text:span text:style-name="T289"><text:s/>r. poz.</text:span><text:span text:style-name="T290">5324</text:span><text:span text:style-name="T291">)</text:span><text:span text:style-name="T292"><text:s/>i nie obejmuje</text:span><text:span text:style-name="T293"><text:s/></text:span><text:span text:style-name="T294">przydomowych oczyszczalni ścieków.</text:span></text:p>
        <text:p text:style-name="P295"><text:s/></text:p>
        <text:p text:style-name="P296">Załączniki:</text:p>
        <text:p text:style-name="P297"><text:span text:style-name="T298"></text:span><text:span text:style-name="T299"> </text:span><text:span text:style-name="T300"><text:s/></text:span><text:span text:style-name="T301"> </text:span><text:span text:style-name="T302">mapa sytuacyjna z naniesieniem lokalizacji oczyszczalni ścieków lub powykonawczą inwentaryzację geodezyjną (oryginał);</text:span></text:p>
        <text:p text:style-name="P303"><text:span text:style-name="T304"></text:span><text:span text:style-name="T305"> </text:span><text:span text:style-name="T306"><text:s/></text:span><text:span text:style-name="T307"> </text:span><text:span text:style-name="T308">kopia <text:s/>zgłoszenia robót budowlanych bądź pozwolenia na budowę wydanego przez Starostę Kętrzyńskiego</text:span></text:p>
        <text:p text:style-name="P309"><text:span text:style-name="T310"></text:span><text:span text:style-name="T311"> </text:span><text:span text:style-name="T312"> pozwolenie wodno-prawn</text:span><text:span text:style-name="T313">e (dot. przydomowych oczyszczalni ścieków o przepustowości powyżej 5m</text:span><text:span text:style-name="T314">3</text:span><text:span text:style-name="T315"><text:s/>na dobę).</text:span></text:p>
        <text:p text:style-name="P316"><text:span text:style-name="T317"></text:span><text:span text:style-name="T318"> </text:span><text:span text:style-name="T319"> <text:s/></text:span><text:span text:style-name="T320">dokumentacje techniczną opisującą zasady funkcjonowania oczyszczalni (instrukcja oczyszczalni);</text:span></text:p>
        <text:p text:style-name="P321"><text:span text:style-name="T322"></text:span><text:span text:style-name="T323">  <text:s/>certyfikat lub inny dokument potwierdzający wymagania dla<text:s/></text:span><text:span text:style-name="T324">instalacji parametrów oczyszczania ścieków</text:span></text:p>
        <text:p text:style-name="P325"><text:span text:style-name="T326"></text:span><text:span text:style-name="T327"> </text:span><text:span text:style-name="T328">  d</text:span><text:span text:style-name="T329">owód wpłaty opłaty skarbowej</text:span></text:p>
        <text:p text:style-name="P330">- za zgłoszenie – 120 zł</text:p>
        <text:p text:style-name="P331">- za pełnomocnictwo – 17 zł</text:p>
        <text:p text:style-name="P332"><text:span text:style-name="T333">Opłaty należy dokonać na konto Urzędu Gminy Reszel: Bank Spółdzielczy w Reszlu</text:span><text:span text:style-name="T334"><text:line-break/></text:span><text:span text:style-name="T335"> nr:<text:s/></text:span><text:span text:style-name="T336">04 8851 0008 2001 0000 0101 0001<text:s/></text:span><text:span text:style-name="T337">lub w kas</text:span><text:span text:style-name="T338">ie urzędu</text:span></text:p>
        <text:p text:style-name="P339"><text:span text:style-name="T340"></text:span><text:span text:style-name="T341">  oświadczenie na cele mieszkaniowe w przypadku zwolnienia z <text:s/>opłaty</text:span></text:p>
        <text:p text:style-name="P342">Zwolnione z opłaty są przydomowe oczyszczalnie ścieków realizowane w związku z zabudową mieszkaniową (podst. prawna: art.2, ust. 1pkt. 2 ustawy z dnia 16 listopada 2006 r. o opłacie skarbowej (Dz.U. z 2019.poz. 1000 z późn. zm.)</text:p>
        <text:p text:style-name="P343"/>
        <text:p text:style-name="P344"/>
        <text:p text:style-name="P345">Pouczenie dla użytkownika instalacji:</text:p>
        <text:p text:style-name="P346"><text:span text:style-name="T347">Zgłoszeniu podlegają oczyszczalnie ścieków o przepustowości do 5 m</text:span><text:span text:style-name="T348">3</text:span><text:span text:style-name="T349"><text:s/>na dobę, wykorzystywane na potrzeby własnego gospodarstwa domowego lub rolnego w ramach<text:s/></text:span><text:span text:style-name="T350">zwykłego korzystania z wód.</text:span></text:p>
        <text:p text:style-name="P351"/>
        <text:p text:style-name="P352">Zgodnie z art. 152 ust. 4 Prawo Ochrony Środowiska do rozpoczęcia eksploatacji instalacji można przystąpić, jeżeli organ właściwy do przyjęcia zgłoszenia w terminie 30 dni od dnia doręczenia zgłoszenia nie wniesie<text:s/>sprzeciwu w drodze decyzji.</text:p>
        <text:p text:style-name="P353">Sprzeciw, o którym mowa jest wnoszony w przypadku:</text:p>
        <text:p text:style-name="P354">1) gdy instalacja objęta zgłoszeniem powodowałaby przekroczenia standardów emisyjnych lub standardów jakości środowiska;</text:p>
        <text:p text:style-name="P355">2) gdy instalacja nie spełnia wymagań ochrony środowiska, o których mowa w art. 76 ust.2 pkt 1 i 2 ustawy Prawo Ochrony Środowiska.</text:p>
        <text:p text:style-name="P356"/>
        <text:p text:style-name="P357"><text:s/>Eksploatujący oczyszczalnie jest obowiązany do dokonania zgłoszenia przed rozpoczęciem jej eksploatacji.</text:p>
        <text:p text:style-name="P358">Instalację, objętą obowiązkiem zgłoszenia w okresie, gdy jest już ona eksploatowana, prowadzący ją jest obowiązany zgłosić w terminie 6 miesięcy od dnia, w którym została ona objęta tym obowiązkiem.</text:p>
        <text:p text:style-name="P359"/>
        <text:p text:style-name="P360">Eksploatujący jest obowiązany przedłożyć organowi właściwemu do przyjęcia zgłoszenia informację o rezygnacji<text:s/><text:line-break/>z rozpoczęcia albo<text:s/>zakończenia eksploatacji, lub informację o zmianie danych ze zgłoszenia. <text:s/></text:p>
        <text:p text:style-name="P361">Zgłoszenia takiego należy dokonać w terminie 14 dni od dnia rezygnacji z podjęcia działalności albo zaprzestania działalności lub zmianie danych.</text:p>
        <text:p text:style-name="P362"/>
        <text:p text:style-name="P363">Zgodnie z art.36 ust. Ustawy Prawo<text:s/>wodne- przekracza się ramy zwykłego korzystania z wód m. in. w przypadku:</text:p>
        <text:p text:style-name="P364">- korzystania z oczyszczalni na potrzeby działalności gospodarczej</text:p>
        <text:p text:style-name="P365"><text:span text:style-name="T366">- gdy oczyszczone ścieki wprowadzane będą do ziemi w ilości przekraczającej <text:s/>5,0 m</text:span><text:span text:style-name="T367">3</text:span><text:span text:style-name="T368"><text:s/>na dobę.</text:span></text:p>
        <text:p text:style-name="P369">W przypadku przekroczenia ram zwykłego korzystania z wód, konieczne jest uzyskanie pozwolenia wodnoprawnego.</text:p>
        <text:p text:style-name="P370"/>
        <text:p text:style-name="P371">..................................................................</text:p>
        <text:p text:style-name="P372"><text:span text:style-name="T373">    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     <text:s/></text:span><text:span text:style-name="T390">(podpis zgłaszającego)</text:span><text:span text:style-name="T391">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Stadnik</dc:creator>
    <meta:creation-date>2018-02-01T14:02:00Z</meta:creation-date>
    <dc:date>2021-04-21T12:19:00Z</dc:date>
    <meta:print-date>2019-11-05T08:59:00Z</meta:print-date>
    <meta:template xlink:href="Normal.dotm" xlink:type="simple"/>
    <meta:editing-cycles>40</meta:editing-cycles>
    <meta:editing-duration>PT12360S</meta:editing-duration>
    <meta:document-statistic meta:page-count="3" meta:paragraph-count="19" meta:word-count="1373" meta:character-count="9594" meta:row-count="68" meta:non-whitespace-character-count="8240"/>
  </office:meta>
</office:document-meta>
</file>