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0pt" officeooo:paragraph-rsid="00106e0e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Times New Roman" officeooo:paragraph-rsid="00106e0e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officeooo:paragraph-rsid="00106e0e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style:font-name="Times New Roman" officeooo:paragraph-rsid="00106e0e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officeooo:paragraph-rsid="00106e0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Times New Roman" officeooo:rsid="00106e0e" officeooo:paragraph-rsid="00106e0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Times New Roman" fo:font-size="8pt" officeooo:paragraph-rsid="00106e0e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Times New Roman" fo:font-size="8pt" fo:font-style="italic" officeooo:rsid="00106e0e" officeooo:paragraph-rsid="00106e0e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00106e0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06e0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106e0e"/>
    </style:style>
    <style:style style:name="P12" style:family="paragraph" style:parent-style-name="Standard">
      <style:text-properties officeooo:rsid="00106e0e" officeooo:paragraph-rsid="00106e0e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06e0e"/>
    </style:style>
    <style:style style:name="P14" style:family="paragraph" style:parent-style-name="Standard">
      <style:text-properties style:font-name="Times New Roman" officeooo:rsid="00106e0e" officeooo:paragraph-rsid="00106e0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rsid="00106e0e" officeooo:paragraph-rsid="00106e0e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officeooo:rsid="00106e0e" officeooo:paragraph-rsid="00106e0e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fo:font-weight="bold" officeooo:rsid="00106e0e" officeooo:paragraph-rsid="0012f585" style:font-size-asian="12pt" style:font-weight-asian="bold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2f585" style:font-size-asian="12pt" style:font-weight-asian="bold" style:font-size-complex="12pt"/>
    </style:style>
    <style:style style:name="P19" style:family="paragraph" style:parent-style-name="Standard">
      <style:paragraph-properties fo:line-height="100%" style:writing-mode="page"/>
      <style:text-properties style:font-name="Times New Roman" officeooo:rsid="00106e0e" officeooo:paragraph-rsid="00106e0e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06e0e" style:font-size-asian="10pt" style:font-size-complex="10pt"/>
    </style:style>
    <style:style style:name="T4" style:family="text">
      <style:text-properties fo:font-size="10pt" officeooo:rsid="002d2095"/>
    </style:style>
    <style:style style:name="T5" style:family="text">
      <style:text-properties officeooo:rsid="002d2095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ize-complex="9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06e0e" style:font-size-asian="12pt" style:font-size-complex="12pt"/>
    </style:style>
    <style:style style:name="T10" style:family="text">
      <style:text-properties officeooo:rsid="00114f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......................................................</text:p>
      <text:p text:style-name="P5"><text:span text:style-name="T3"><text:tab/><text:tab/><text:tab/><text:tab/><text:tab/><text:tab/><text:tab/><text:tab/><text:tab/><text:tab/></text:span><text:span text:style-name="T2">(miejscowość, data)</text:span></text:p>
      <text:p text:style-name="P2">....................................................</text:p>
      <text:p text:style-name="P7">(imię i nazwisko / nazwa wnioskodawcy)</text:p>
      <text:p text:style-name="P3">....................................................</text:p>
      <text:p text:style-name="P2">....................................................</text:p>
      <text:p text:style-name="P7">(adres wnioskodawcy)</text:p>
      <text:p text:style-name="P2">…………………………………</text:p>
      <text:p text:style-name="P8">(nr telefonu)</text:p>
      <text:p text:style-name="P18">Burmistrz <text:s/>Reszla</text:p>
      <text:p text:style-name="P18">ul. Rynek 24</text:p>
      <text:p text:style-name="P17">11-440 Reszel</text:p>
      <text:p text:style-name="P12"/>
      <text:p text:style-name="P15">OŚWIADCZENIE </text:p>
      <text:p text:style-name="P15">zgłaszającego instalację</text:p>
      <text:p text:style-name="P12"/>
      <text:p text:style-name="P12"/>
      <text:p text:style-name="P12"/>
      <text:p text:style-name="P13"><text:span text:style-name="T8"><text:tab/>Ja, niżej podpisana(y) świadoma(y) odpowiedzialności karnej z art. 223 § 1 Kodeksu Karnego, który za składanie nieprawdziwych zeznań przewiduje karę pozbawienia wolności, oświadczam, że </text:span><text:span text:style-name="T9">budynek mieszkalny</text:span></text:p>
      <text:p text:style-name="P16"/>
      <text:p text:style-name="P11">……………………….…………………………………………………………………………</text:p>
      <text:p text:style-name="P10"><text:span text:style-name="T1">……………………….…………………………………………………………</text:span><text:span text:style-name="T4">Nr działki:………….…</text:span><text:span text:style-name="T1">………………</text:span></text:p>
      <text:p text:style-name="P1"><text:span text:style-name="T5">(adres nieruchomości, nr działki na której znajduje się budynek mieszkalny)</text:span></text:p>
      <text:p text:style-name="P9"/>
      <text:p text:style-name="P6">do którego została przyłączona instalacja przydomowej oczyszczalni ścieków służy wyłącznie celom mieszkaniowym.</text:p>
      <text:p text:style-name="P14">Niniejsze oświadczenie potwierdzam własnoręcznym podpisem.</text:p>
      <text:p text:style-name="P14"/>
      <text:p text:style-name="P14"/>
      <text:p text:style-name="P14"/>
      <text:p text:style-name="P14"/>
      <text:p text:style-name="P19"><text:span text:style-name="T10"><text:tab/><text:tab/><text:tab/><text:tab/><text:tab/><text:tab/><text:tab/><text:tab/><text:tab/></text:span>.......................................</text:p>
      <text:p text:style-name="P19"><text:span text:style-name="T5"><text:tab/><text:tab/><text:tab/><text:tab/><text:tab/><text:tab/><text:tab/><text:tab/><text:tab/> <text:s text:c="3"/></text:span><text:span text:style-name="T6"><text:s/></text:span><text:span text:style-name="T7">(podpis zgłaszającego)</text:span><text:span text:style-name="T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3:31:15.531000000</meta:creation-date>
    <dc:date>2019-01-07T08:43:37.929000000</dc:date>
    <meta:editing-duration>PT3M15S</meta:editing-duration>
    <meta:editing-cycles>4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22" meta:word-count="86" meta:character-count="1029" meta:non-whitespace-character-count="928"/>
  </office:meta>
</office:document-meta>
</file>