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style:page-number="1"/>
      <style:text-properties style:font-name="Bookman Old Style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complex="Times New Roman" fo:font-weight="bold" style:font-weight-asian="bold" fo:color="#000000" fo:font-size="10pt" style:font-size-asian="10pt" style:font-size-complex="10pt"/>
    </style:style>
    <style:style style:name="P15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6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7" style:parent-style-name="dtz" style:family="paragraph">
      <style:paragraph-properties fo:text-align="justify" fo:line-height="150%"/>
      <style:text-properties style:font-name="Bookman Old Style" fo:font-size="10pt" style:font-size-asian="10pt" style:font-size-complex="10pt"/>
    </style:style>
    <style:style style:name="P18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2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37" style:parent-style-name="Domyślnaczcionkaakapitu" style:family="text">
      <style:text-properties style:font-name="Bookman Old Style" style:font-name-complex="Times New Roman" fo:color="#FF0000" fo:font-size="10pt" style:font-size-asian="10pt" style:font-size-complex="10pt"/>
    </style:style>
    <style:style style:name="T3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Bookman Old Style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59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4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5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6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Bookman Old Style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</office:automatic-styles>
  <office:body>
    <office:text text:use-soft-page-breaks="true">
      <text:p text:style-name="P1">Projekt<text:s/></text:p>
      <text:p text:style-name="P4"/>
      <text:p text:style-name="P5">Uchwała Nr ……………….</text:p>
      <text:p text:style-name="P6">Rady Miejskiej w Reszlu</text:p>
      <text:p text:style-name="P7">z dnia …………..…….. roku</text:p>
      <text:p text:style-name="P8"/>
      <text:p text:style-name="P9"/>
      <text:p text:style-name="P10"><text:span text:style-name="T11">w sprawie: uchwalenia Wieloletniej Prognozy Finansowej Gminy Reszel na lata 202</text:span><text:span text:style-name="T12">2</text:span><text:span text:style-name="T13"><text:s/>–<text:s/></text:span><text:span text:style-name="T14">2033.</text:span></text:p>
      <text:p text:style-name="P15"/>
      <text:p text:style-name="P16"><text:s text:c="10"/>Na podstawie art. 226, art. 227, art. 228, art. 230 ust. 6<text:s/>i art. 243 ustawy<text:line-break/>z dnia 27 sierpnia 2009 r. o finansach publicznych (t.j. Dz. U. z 2021<text:s/>r. poz.<text:s/>305,<text:line-break/>z późn. zm.), art.18 ust. 2 pkt 6 i pkt 15 ustawy z dnia 8 marca 1990 r. o samorządzie<text:line-break/>gminnym (tj. Dz. U. z 2021<text:s/>r. poz.<text:s/>1372, z późn. zm.), § 2 i § 3 Rozporządzenia Ministra<text:line-break/>Finansów z dnia 10 stycznia 2013 r. w sprawie wieloletniej prognozy finansowej jednostki samorządu terytorialnego (t,j.<text:s/>Dz.U. z 2021<text:s/>r. poz.<text:s/>83)</text:p>
      <text:p text:style-name="P17"/>
      <text:p text:style-name="P18">uchwala się:</text:p>
      <text:p text:style-name="P19"/>
      <text:p text:style-name="P20"><text:span text:style-name="T21">§ 1</text:span><text:span text:style-name="T22">. <text:s/>Wieloletnią Prognozę Finansową Gminy Reszel na lata 202</text:span><text:span text:style-name="T23">2</text:span><text:span text:style-name="T24"><text:s/>–<text:s/></text:span><text:span text:style-name="T25">2033,<text:s/></text:span><text:span text:style-name="T26">zgodnie</text:span><text:span text:style-name="T27"><text:line-break/></text:span><text:span text:style-name="T28"><text:s/>z załącznikiem <text:s/>Nr 1 do niniejszej uchwały.</text:span></text:p>
      <text:p text:style-name="P29"/>
      <text:p text:style-name="P30"><text:span text:style-name="T31">§ 2</text:span><text:span text:style-name="T32">. Wykaz<text:s/></text:span><text:span text:style-name="T33">przedsięwzięć wieloletnich kontynuowanych w 202</text:span><text:span text:style-name="T34">2</text:span><text:span text:style-name="T35"><text:s/>roku</text:span><text:span text:style-name="T36">,</text:span><text:span text:style-name="T37"><text:s/></text:span><text:span text:style-name="T38">zgodnie z załącznikiem Nr 2 do niniejszej uchwały.</text:span></text:p>
      <text:p text:style-name="P39"/>
      <text:p text:style-name="P40"><text:span text:style-name="T41">§ 3</text:span><text:span text:style-name="T42">. Upoważnia się Burmistrza do:</text:span></text:p>
      <text:p text:style-name="P43">1) zaciągania zobowiązań związanych z realizacją przedsięwzięć, określonych w załączniku<text:line-break/>Nr 2 do niniejszej uchwały,</text:p>
      <text:p text:style-name="P44">2) zaciągania zobowiązań z tytułu umów, których realizacja w roku budżetowym i w latach następnych jest niezbędna do zapewnienia ciągłości działania jednostki i z których wynikające płatności wykraczają poza rok budżetowy.</text:p>
      <text:p text:style-name="P45"><text:s text:c="6"/></text:p>
      <text:p text:style-name="P46"><text:span text:style-name="T47">§ 4</text:span><text:span text:style-name="T48">. Upoważnia się Burmi</text:span><text:span text:style-name="T49">strza do przekazania uprawnień w zakresie zaciągania zobowiązań, określonych w § 3 pkt 1 i 2 niniejszej Uchwały, kierownikom jednostek organizacyjnych Gminy Reszel.</text:span></text:p>
      <text:p text:style-name="P50"/>
      <text:p text:style-name="P51"><text:span text:style-name="T52">§ 5.</text:span><text:span text:style-name="T53"><text:s/>Objaśnienia przyjętych wartości stanowią załącznik Nr 3 do niniejszej uchwały.</text:span></text:p>
      <text:p text:style-name="P54"/>
      <text:soft-page-break/>
      <text:p text:style-name="P55"><text:span text:style-name="T56">§ 6.</text:span><text:span text:style-name="T57"><text:s/></text:span><text:span text:style-name="T58">Uchyla się uchwałę Nr<text:s/></text:span><text:span text:style-name="T59">XXXIII/217/2020</text:span><text:span text:style-name="T60"><text:s/>Rady Miejskiej</text:span><text:span text:style-name="T61"><text:s/></text:span><text:span text:style-name="T62">w Reszlu <text:s/>z dnia<text:s/></text:span><text:span text:style-name="T63">10<text:s/></text:span><text:span text:style-name="T64">grudnia</text:span><text:span text:style-name="T65"><text:line-break/></text:span><text:span text:style-name="T66">20</text:span><text:span text:style-name="T67">20</text:span><text:span text:style-name="T68"><text:s/>roku w sprawie uchwalenia Wieloletniej Prognozy Finansowej Gminy Reszel na lata 202</text:span><text:span text:style-name="T69">1</text:span><text:span text:style-name="T70"><text:s/>– 2033 z późniejszymi zmianami.</text:span></text:p>
      <text:p text:style-name="P71"/>
      <text:p text:style-name="P72"><text:span text:style-name="T73">§ 7</text:span><text:span text:style-name="T74">. Wykonanie uchwały powierza się Burmistrzowi Resz</text:span><text:span text:style-name="T75">la.</text:span></text:p>
      <text:p text:style-name="P76"/>
      <text:p text:style-name="P77"><text:span text:style-name="T78">§ 8</text:span><text:span text:style-name="T79">. Uchwała podlega ogłoszeniu w sposób zwyczajowo przyjęty w Gminie Reszel</text:span><text:span text:style-name="T80"><text:line-break/></text:span><text:span text:style-name="T81">i obowiązuje od 01 stycznia 202</text:span><text:span text:style-name="T82">2</text:span><text:span text:style-name="T83"><text:s/>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ad</meta:initial-creator>
    <dc:creator>Julita Paprocka</dc:creator>
    <meta:creation-date>2008-11-12T14:29:00Z</meta:creation-date>
    <dc:date>2021-11-10T11:06:00Z</dc:date>
    <meta:print-date>2019-11-14T08:47:00Z</meta:print-date>
    <meta:template xlink:href="Normal" xlink:type="simple"/>
    <meta:editing-cycles>68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9" meta:character-count="1954" meta:row-count="13" meta:non-whitespace-character-count="1678"/>
  </office:meta>
</office:document-meta>
</file>