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ext-properties style:font-name="Czcionka tekstu podstawowego1" style:font-name-asian="Czcionka tekstu podstawowego1" style:font-name-complex="Czcionka tekstu podstawowego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77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Załącznik Nr 7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do Uchwały Nr…………… Rady Miejskiej w Reszlu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z dnia ……………………………. r.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2">
            <text:p>Przychody i rozchody budżetu w 2022 roku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Treść</text:p>
          </table:table-cell>
          <table:table-cell office:value-type="string" table:number-columns-spanned="1" table:number-rows-spanned="3" table:style-name="ce23">
            <text:p>Klasyfikacja §</text:p>
          </table:table-cell>
          <table:table-cell office:value-type="string" table:number-columns-spanned="2" table:number-rows-spanned="1" table:style-name="ce23">
            <text:p>Kwota</text:p>
          </table:table-cell>
          <table:covered-table-cell/>
          <table:table-cell table:number-columns-repeated="16378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Przewidywane wykonanie na 2021 r.</text:p>
          </table:table-cell>
          <table:table-cell office:value-type="string" table:number-columns-spanned="1" table:number-rows-spanned="2" table:style-name="ce23">
            <text:p>Plan na 2022 r.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">
            <text:p>I</text:p>
          </table:table-cell>
          <table:table-cell office:value-type="string" table:style-name="ce5">
            <text:p>Planowane dochody</text:p>
          </table:table-cell>
          <table:table-cell office:value-type="string" table:style-name="ce4">
            <text:p>x</text:p>
          </table:table-cell>
          <table:table-cell office:value-type="float" office:value="41330606.140000001" table:formula="of:=SUM([.E12:.E13])" table:style-name="ce6">
            <text:p>41 330 606,14</text:p>
          </table:table-cell>
          <table:table-cell office:value-type="float" office:value="42574532.920000002" table:formula="of:=SUM([.F12:.F13])" table:style-name="ce6">
            <text:p>42 574 532,92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dochody bieżące</text:p>
          </table:table-cell>
          <table:table-cell office:value-type="string" table:style-name="ce8">
            <text:p>x</text:p>
          </table:table-cell>
          <table:table-cell office:value-type="float" office:value="37401964.509999998" table:style-name="ce10">
            <text:p>37 401 964,51</text:p>
          </table:table-cell>
          <table:table-cell office:value-type="float" office:value="32647356" table:style-name="ce11">
            <text:p>32 647 356,0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dochody majątkowe</text:p>
          </table:table-cell>
          <table:table-cell office:value-type="string" table:style-name="ce8">
            <text:p>x</text:p>
          </table:table-cell>
          <table:table-cell office:value-type="float" office:value="3928641.63" table:style-name="ce10">
            <text:p>3 928 641,63</text:p>
          </table:table-cell>
          <table:table-cell office:value-type="float" office:value="9927176.9199999999" table:style-name="ce11">
            <text:p>9 927 176,92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4">
            <text:p>II</text:p>
          </table:table-cell>
          <table:table-cell office:value-type="string" table:style-name="ce5">
            <text:p>Planowane wydatki</text:p>
          </table:table-cell>
          <table:table-cell office:value-type="string" table:style-name="ce4">
            <text:p>x</text:p>
          </table:table-cell>
          <table:table-cell office:value-type="float" office:value="44951620.5" table:formula="of:=[.E15]+[.E16]" table:style-name="ce6">
            <text:p>44 951 620,50</text:p>
          </table:table-cell>
          <table:table-cell office:value-type="float" office:value="43786037.5" table:formula="of:=[.F15]+[.F16]" table:style-name="ce6">
            <text:p>43 786 037,5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wydatki bieżące</text:p>
          </table:table-cell>
          <table:table-cell office:value-type="string" table:style-name="ce8">
            <text:p>x</text:p>
          </table:table-cell>
          <table:table-cell office:value-type="float" office:value="37193872.68" table:style-name="ce10">
            <text:p>37 193 872,68</text:p>
          </table:table-cell>
          <table:table-cell office:value-type="float" office:value="32493474.32" table:style-name="ce11">
            <text:p>32 493 474,32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wydatki majątkowe</text:p>
          </table:table-cell>
          <table:table-cell office:value-type="string" table:style-name="ce8">
            <text:p>x</text:p>
          </table:table-cell>
          <table:table-cell office:value-type="float" office:value="7757747.8200000003" table:style-name="ce10">
            <text:p>7 757 747,82</text:p>
          </table:table-cell>
          <table:table-cell office:value-type="float" office:value="11292563.18" table:style-name="ce11">
            <text:p>11 292 563,18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4">
            <text:p>III</text:p>
          </table:table-cell>
          <table:table-cell office:value-type="string" table:style-name="ce5">
            <text:p>Nadwyżka/Deficyt (1-2)</text:p>
          </table:table-cell>
          <table:table-cell office:value-type="string" table:style-name="ce4">
            <text:p>x</text:p>
          </table:table-cell>
          <table:table-cell office:value-type="float" office:value="-3621014.3599999994" table:formula="of:=[.E11]-[.E14]" table:style-name="ce12">
            <text:p>-3 621 014,36</text:p>
          </table:table-cell>
          <table:table-cell office:value-type="float" office:value="-1211504.5799999982" table:formula="of:=[.F11]-[.F14]" table:style-name="ce12">
            <text:p>-1 211 504,58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/>
          <table:table-cell office:value-type="string" table:style-name="ce4">
            <text:p>IV</text:p>
          </table:table-cell>
          <table:table-cell office:value-type="string" table:style-name="ce5">
            <text:p>Finansowanie (Przychody Ia - Rozchody Ib)</text:p>
          </table:table-cell>
          <table:table-cell office:value-type="string" table:style-name="ce4">
            <text:p>x</text:p>
          </table:table-cell>
          <table:table-cell office:value-type="float" office:value="3621014.3600000003" table:formula="of:=[.E19]-[.E32]" table:style-name="ce12">
            <text:p>3 621 014,36</text:p>
          </table:table-cell>
          <table:table-cell office:value-type="float" office:value="1211504.58" table:formula="of:=[.F19]-[.F32]" table:style-name="ce12">
            <text:p>1 211 504,58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Va</text:p>
          </table:table-cell>
          <table:table-cell office:value-type="string" table:style-name="ce14">
            <text:p>Przychody ogółem:</text:p>
          </table:table-cell>
          <table:table-cell office:value-type="string" table:style-name="ce4">
            <text:p>x</text:p>
          </table:table-cell>
          <table:table-cell office:value-type="float" office:value="4763134.3600000003" table:formula="of:=[.E20]+[.E21]+[.E22]+[.E24]+[.E25]+[.E26]+[.E27]+[.E28]+[.E29]+[.E30]+[.E31]" table:style-name="ce6">
            <text:p>4 763 134,36</text:p>
          </table:table-cell>
          <table:table-cell office:value-type="float" office:value="3812624.58" table:formula="of:=[.F20]+[.F21]+[.F22]+[.F24]+[.F25]+[.F26]+[.F27]+[.F28]+[.F29]+[.F30]+[.F31]" table:style-name="ce6">
            <text:p>3 812 624,58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Przychody j.s.t. z niewykorzystanych środków pieniężnych na rachunku bieżącym budżetu, wynikajacych z rozliczenia dochodów i wydatków nimi sfinansowanych związanych ze szczególnymi zasadami wykonywania budżetu określonymi w odrębnych ustawach</text:p>
          </table:table-cell>
          <table:table-cell office:value-type="string" table:style-name="ce8">
            <text:p>§ 905</text:p>
          </table:table-cell>
          <table:table-cell office:value-type="float" office:value="827559.31" table:style-name="ce10">
            <text:p>827 559,31</text:p>
          </table:table-cell>
          <table:table-cell office:value-type="float" office:value="0" table:style-name="ce10">
            <text:p>0,00</text:p>
          </table:table-cell>
          <table:table-cell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8">
            <text:p>§ 9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3" table:style-name="ce8">
            <text:p>3</text:p>
          </table:table-cell>
          <table:table-cell office:value-type="string" table:style-name="ce18">
            <text:p>Przychody z zaciągniętych pożyczek i kredytów na rynku krajowym, w tym:</text:p>
          </table:table-cell>
          <table:table-cell office:value-type="string" table:style-name="ce8">
            <text:p>§ 952</text:p>
          </table:table-cell>
          <table:table-cell office:value-type="float" office:value="644000" table:style-name="ce10">
            <text:p>644 000,00</text:p>
          </table:table-cell>
          <table:table-cell office:value-type="float" office:value="0" table:style-name="ce10">
            <text:p>0,00</text:p>
          </table:table-cell>
          <table:table-cell table:style-name="ce17"/>
          <table:table-cell table:number-columns-repeated="16377" table:style-name="ce1"/>
        </table:table-row>
        <table:table-row table:style-name="ro9">
          <table:table-cell/>
          <table:table-cell office:value-type="string" table:style-name="ce8">
            <text:p>3.1</text:p>
          </table:table-cell>
          <table:table-cell office:value-type="string" table:style-name="ce18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8">
            <text:p>§ 952</text:p>
          </table:table-cell>
          <table:table-cell office:value-type="float" office:value="644000" table:style-name="ce10">
            <text:p>644 000,00</text:p>
          </table:table-cell>
          <table:table-cell office:value-type="float" office:value="0" table:style-name="ce10">
            <text:p>0,00</text:p>
          </table:table-cell>
          <table:table-cell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15">
            <text:p>4</text:p>
          </table:table-cell>
          <table:table-cell office:value-type="string" table:style-name="ce18">
            <text:p>Przychody z zaciągniętych pożyczek na finansowanie zadań realizowanych z udziałem środków pochodzących z budżetu Unii Europejskiej</text:p>
          </table:table-cell>
          <table:table-cell office:value-type="string" table:style-name="ce8">
            <text:p>§ 903</text:p>
          </table:table-cell>
          <table:table-cell office:value-type="float" office:value="1484000" table:style-name="ce10">
            <text:p>1 484 00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/>
          <table:table-cell office:value-type="float" office:value="5" table:style-name="ce8">
            <text:p>5</text:p>
          </table:table-cell>
          <table:table-cell office:value-type="string" table:style-name="ce18">
            <text:p>Przychody ze spłat pożyczek i kredytów udzielonych ze środków publicznych</text:p>
          </table:table-cell>
          <table:table-cell office:value-type="string" table:style-name="ce8">
            <text:p>§ 9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6" table:style-name="ce15">
            <text:p>6</text:p>
          </table:table-cell>
          <table:table-cell office:value-type="string" table:style-name="ce18">
            <text:p>Przychody j.s.t. z tytułu zaciągniętych pożyczek i kredytów na spłatę wcześniej zaciagniętych zobowiązań</text:p>
          </table:table-cell>
          <table:table-cell office:value-type="string" table:style-name="ce8">
            <text:p>§ 9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7" table:style-name="ce15">
            <text:p>7</text:p>
          </table:table-cell>
          <table:table-cell office:value-type="string" table:style-name="ce9">
            <text:p>Nadwyżki z lat ubiegłych</text:p>
          </table:table-cell>
          <table:table-cell office:value-type="string" table:style-name="ce8">
            <text:p>§ 9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8" table:style-name="ce8">
            <text:p>8</text:p>
          </table:table-cell>
          <table:table-cell office:value-type="string" table:style-name="ce18">
            <text:p>Przychody ze sprzedaży obligacji skarbowych na rynku krajowym</text:p>
          </table:table-cell>
          <table:table-cell office:value-type="string" table:style-name="ce8">
            <text:p>§ 9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9" table:style-name="ce15">
            <text:p>9</text:p>
          </table:table-cell>
          <table:table-cell office:value-type="string" table:style-name="ce18">
            <text:p>Przychody ze sprzedaży innych papierów wartościowych</text:p>
          </table:table-cell>
          <table:table-cell office:value-type="string" table:style-name="ce8">
            <text:p>§ 9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0" table:style-name="ce15">
            <text:p>10</text:p>
          </table:table-cell>
          <table:table-cell office:value-type="string" table:style-name="ce18">
            <text:p>Wolne środki, o których mowa w art.. 217 ust.2 pkt 6 ustawy *</text:p>
          </table:table-cell>
          <table:table-cell office:value-type="string" table:style-name="ce8">
            <text:p>§ 950</text:p>
          </table:table-cell>
          <table:table-cell office:value-type="float" office:value="1807575.05" table:style-name="ce10">
            <text:p>1 807 575,05</text:p>
          </table:table-cell>
          <table:table-cell office:value-type="float" office:value="3812624.58" table:style-name="ce11">
            <text:p>3 812 624,58</text:p>
          </table:table-cell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Przelewy z rachunków lokat<text:s/>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Vb</text:p>
          </table:table-cell>
          <table:table-cell office:value-type="string" table:style-name="ce14">
            <text:p>Rozchody ogółem:</text:p>
          </table:table-cell>
          <table:table-cell table:style-name="ce5"/>
          <table:table-cell office:value-type="float" office:value="1142120" table:formula="of:=[.E33]+[.E35]+[.E36]+[.E37]+[.E38]+[.E39]+[.E40]+[.E41]" table:style-name="ce6">
            <text:p>1 142 120,00</text:p>
          </table:table-cell>
          <table:table-cell office:value-type="float" office:value="2601120" table:formula="of:=[.F33]+[.F35]+[.F36]+[.F37]+[.F38]+[.F39]+[.F40]+[.F41]" table:style-name="ce6">
            <text:p>2 601 120,00</text:p>
          </table:table-cell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18">
            <text:p>Spłaty otrzymanych krajowych pożyczek i kredytów, w tym:</text:p>
          </table:table-cell>
          <table:table-cell office:value-type="string" table:style-name="ce8">
            <text:p>§ 992</text:p>
          </table:table-cell>
          <table:table-cell office:value-type="float" office:value="1142120" table:style-name="ce10">
            <text:p>1 142 120,00</text:p>
          </table:table-cell>
          <table:table-cell office:value-type="float" office:value="1117120" table:style-name="ce11">
            <text:p>1 117 120,00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/>
          <table:table-cell office:value-type="string" table:style-name="ce8">
            <text:p>1.1</text:p>
          </table:table-cell>
          <table:table-cell office:value-type="string" table:style-name="ce18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8">
            <text:p>§ 992</text:p>
          </table:table-cell>
          <table:table-cell office:value-type="float" office:value="352120" table:style-name="ce10">
            <text:p>352 120,00</text:p>
          </table:table-cell>
          <table:table-cell office:value-type="float" office:value="367120" table:style-name="ce11">
            <text:p>367 120,00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/>
          <table:table-cell office:value-type="float" office:value="2" table:style-name="ce8">
            <text:p>2</text:p>
          </table:table-cell>
          <table:table-cell office:value-type="string" table:style-name="ce18">
            <text:p>Spłaty pożyczek otrzymanych na finansowanie zadań realizowanych z udziałem środków pochodzących z budżetu Unii Europejskiej</text:p>
          </table:table-cell>
          <table:table-cell office:value-type="string" table:style-name="ce8">
            <text:p>§ 963</text:p>
          </table:table-cell>
          <table:table-cell office:value-type="float" office:value="0" table:style-name="ce10">
            <text:p>0,00</text:p>
          </table:table-cell>
          <table:table-cell office:value-type="float" office:value="1484000" table:style-name="ce11">
            <text:p>1 484 000,00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6">
          <table:table-cell/>
          <table:table-cell office:value-type="float" office:value="3" table:style-name="ce8">
            <text:p>3</text:p>
          </table:table-cell>
          <table:table-cell office:value-type="string" table:style-name="ce18">
            <text:p>Wcześniejsza spłata istniejącego długu j.s.t.</text:p>
          </table:table-cell>
          <table:table-cell office:value-type="string" table:style-name="ce8">
            <text:p>§ 9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6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Udzielone pożyczki i kredyty</text:p>
          </table:table-cell>
          <table:table-cell office:value-type="string" table:style-name="ce8">
            <text:p>§ 9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Przelewy na rachunki lokat<text:s/>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Wykup innych papierów wartościowych</text:p>
          </table:table-cell>
          <table:table-cell office:value-type="string" table:style-name="ce8">
            <text:p>§ 9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7" table:style-name="ce8">
            <text:p>7</text:p>
          </table:table-cell>
          <table:table-cell office:value-type="string" table:style-name="ce18">
            <text:p>Wykup obligacji skarbowych sprzedanych na rynku krajowym</text:p>
          </table:table-cell>
          <table:table-cell office:value-type="string" table:style-name="ce8">
            <text:p>§ 9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Rozchody z tytułu innych rozliczeń krajowych</text:p>
          </table:table-cell>
          <table:table-cell office:value-type="string" table:style-name="ce8">
            <text:p>§ 9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9">
            <text:p>* ostateczna kwota wolnych środków ustalona zostanie po zakończeniu roku budżetowego 2021.</text:p>
          </table:table-cell>
          <table:table-cell table:style-name="ce20"/>
          <table:table-cell table:number-columns-repeated="3" table:style-name="ce2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rzad</meta:initial-creator>
    <dc:creator>Julita Paprocka</dc:creator>
    <meta:creation-date>2008-10-01T10:50:40Z</meta:creation-date>
    <dc:date>2021-11-08T13:34:46Z</dc:date>
    <meta:print-date>2021-11-08T13:31:49Z</meta:print-date>
    <meta:editing-cycles>1</meta:editing-cycles>
    <meta:editing-duration>PT0S</meta:editing-duration>
  </office:meta>
</office:document-meta>
</file>