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50%" style:page-number="14"/>
      <style:text-properties style:font-name="Bookman Old Style" style:font-name-complex="Times New Roman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 fo:hyphenate="true"/>
    </style:style>
    <style:style style:name="P5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 fo:hyphenate="true"/>
    </style:style>
    <style:style style:name="P6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/>
    </style:style>
    <style:style style:name="P8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 fo:hyphenate="true"/>
    </style:style>
    <style:style style:name="P9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MingLiU-ExtB" style:font-name-asian="MingLiU-ExtB" style:font-name-complex="MingLiU-ExtB" fo:font-style="italic" style:font-style-asian="italic" style:font-style-complex="italic" style:letter-kerning="false" fo:font-size="10pt" style:font-size-asian="10pt" style:font-size-complex="10pt" fo:hyphenate="true"/>
    </style:style>
    <style:style style:name="P10" style:parent-style-name="Normalny" style:family="paragraph">
      <style:paragraph-properties fo:widows="2" fo:orphans="2" style:text-autospace="none" fo:text-align="center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12" style:parent-style-name="Normalny" style:family="paragraph">
      <style:paragraph-properties fo:widows="2" fo:orphans="2" style:text-autospace="none" fo:text-align="center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1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1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5.6041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2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4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T49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5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5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6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7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8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8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9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9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0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0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1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17" style:parent-style-name="Domyślnaczcionkaakapitu" style:family="text">
      <style:text-properties style:font-name="Bookman Old Style" style:font-name-complex="Bookman Old Style" fo:color="#000000" style:letter-kerning="false" fo:font-size="10pt" style:font-size-asian="10pt" style:font-size-complex="10pt"/>
    </style:style>
    <style:style style:name="P11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2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2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Bookman Old Style" style:font-name-complex="Bookman Old Style" fo:color="#000000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2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2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2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2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6" style:parent-style-name="Domyślnaczcionkaakapitu" style:family="text">
      <style:text-properties style:font-name="Bookman Old Style" style:font-name-complex="Bookman Old Style" fo:color="#000000" style:letter-kerning="false" fo:font-size="10pt" style:font-size-asian="10pt" style:font-size-complex="10pt"/>
    </style:style>
    <style:style style:name="T13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3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14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4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4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8" style:parent-style-name="Domyślnaczcionkaakapitu" style:family="text">
      <style:text-properties style:font-name-complex="Calibri" style:letter-kerning="false"/>
    </style:style>
    <style:style style:name="T14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8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6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6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6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-1.5in"/>
          <style:tab-stop style:type="left" style:position="-1.0166in"/>
          <style:tab-stop style:type="left" style:position="-0.525in"/>
          <style:tab-stop style:type="left" style:position="-0.0333in"/>
          <style:tab-stop style:type="left" style:position="0.4583in"/>
          <style:tab-stop style:type="left" style:position="0.95in"/>
          <style:tab-stop style:type="left" style:position="1.4416in"/>
          <style:tab-stop style:type="left" style:position="1.9333in"/>
          <style:tab-stop style:type="left" style:position="2.425in"/>
          <style:tab-stop style:type="left" style:position="2.9166in"/>
          <style:tab-stop style:type="left" style:position="3.4083in"/>
          <style:tab-stop style:type="left" style:position="3.9in"/>
          <style:tab-stop style:type="left" style:position="4.3916in"/>
          <style:tab-stop style:type="left" style:position="4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6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-1.5in"/>
          <style:tab-stop style:type="left" style:position="-1.0166in"/>
          <style:tab-stop style:type="left" style:position="-0.525in"/>
          <style:tab-stop style:type="left" style:position="-0.0333in"/>
          <style:tab-stop style:type="left" style:position="0.4583in"/>
          <style:tab-stop style:type="left" style:position="0.95in"/>
          <style:tab-stop style:type="left" style:position="1.4416in"/>
          <style:tab-stop style:type="left" style:position="1.9333in"/>
          <style:tab-stop style:type="left" style:position="2.425in"/>
          <style:tab-stop style:type="left" style:position="2.9166in"/>
          <style:tab-stop style:type="left" style:position="3.4083in"/>
          <style:tab-stop style:type="left" style:position="3.9in"/>
          <style:tab-stop style:type="left" style:position="4.3916in"/>
          <style:tab-stop style:type="left" style:position="4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-1.5in"/>
          <style:tab-stop style:type="left" style:position="-1.0166in"/>
          <style:tab-stop style:type="left" style:position="-0.525in"/>
          <style:tab-stop style:type="left" style:position="-0.0333in"/>
          <style:tab-stop style:type="left" style:position="0.4583in"/>
          <style:tab-stop style:type="left" style:position="0.95in"/>
          <style:tab-stop style:type="left" style:position="1.4416in"/>
          <style:tab-stop style:type="left" style:position="1.9333in"/>
          <style:tab-stop style:type="left" style:position="2.425in"/>
          <style:tab-stop style:type="left" style:position="2.9166in"/>
          <style:tab-stop style:type="left" style:position="3.4083in"/>
          <style:tab-stop style:type="left" style:position="3.9in"/>
          <style:tab-stop style:type="left" style:position="4.3916in"/>
          <style:tab-stop style:type="left" style:position="4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6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-1.5in"/>
          <style:tab-stop style:type="left" style:position="-1.0166in"/>
          <style:tab-stop style:type="left" style:position="-0.525in"/>
          <style:tab-stop style:type="left" style:position="-0.0333in"/>
          <style:tab-stop style:type="left" style:position="0.4583in"/>
          <style:tab-stop style:type="left" style:position="0.95in"/>
          <style:tab-stop style:type="left" style:position="1.4416in"/>
          <style:tab-stop style:type="left" style:position="1.9333in"/>
          <style:tab-stop style:type="left" style:position="2.425in"/>
          <style:tab-stop style:type="left" style:position="2.9166in"/>
          <style:tab-stop style:type="left" style:position="3.4083in"/>
          <style:tab-stop style:type="left" style:position="3.9in"/>
          <style:tab-stop style:type="left" style:position="4.3916in"/>
          <style:tab-stop style:type="left" style:position="4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66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ext:p text:style-name="P3"/>
      <text:p text:style-name="P4">Załącznik N 3</text:p>
      <text:p text:style-name="P5">do Uchwały Nr <text:s/>……………Rady Miejskiej w Reszlu</text:p>
      <text:p text:style-name="P6"><text:span text:style-name="T7">z dnia ……………………</text:span></text:p>
      <text:p text:style-name="P8"/>
      <text:p text:style-name="P9"/>
      <text:p text:style-name="P10"><text:span text:style-name="T11">WIELOLETNIA PROGNOZA FINANSOWA GMINY RESZEL NA LATA 2021 – 2033</text:span></text:p>
      <text:p text:style-name="P12">(objaśnienia do uchwały)</text:p>
      <text:p text:style-name="P13"/>
      <text:p text:style-name="P14"/>
      <text:p text:style-name="P15">Wieloletnia prognoza finansowa gminy uchwalana jest przez Radę<text:s/>Miejską w formie uchwały<text:line-break/>i obejmuje:</text:p>
      <text:p text:style-name="P16">- okres roku budżetowego,</text:p>
      <text:p text:style-name="P17">- lata, na które przyjęte zostały limity wydatków na przedsięwzięcia,</text:p>
      <text:p text:style-name="P18">- lata, na które zaciągnięto zobowiązania.</text:p>
      <text:p text:style-name="P19"/>
      <text:p text:style-name="P20"><text:span text:style-name="T21">I. Wieloletnia prognoza finansowa Gminy Reszel, sporządzona została na lata 202</text:span><text:span text:style-name="T22">1 – 2033 i określa dla każdego roku objętego prognozą:</text:span></text:p>
      <text:p text:style-name="P23"/>
      <text:p text:style-name="P24">1. dochody bieżące,</text:p>
      <text:p text:style-name="P25"/>
      <text:p text:style-name="P26">2. wydatki bieżące, w tym:</text:p>
      <text:p text:style-name="P27">- na realizowane przedsięwzięcia,</text:p>
      <text:p text:style-name="P28">- na wynagrodzenia i składki od nich naliczane,</text:p>
      <text:p text:style-name="P29">- na funkcjonowanie organów gminy,</text:p>
      <text:p text:style-name="P30"/>
      <text:p text:style-name="P31">3. dochody majątkowe, w tym:</text:p>
      <text:p text:style-name="P32">-<text:s/>ze sprzedaży majątku,</text:p>
      <text:p text:style-name="P33"/>
      <text:p text:style-name="P34">4. wydatki majątkowe, w tym:</text:p>
      <text:p text:style-name="P35">- na realizowane przedsięwzięcia,</text:p>
      <text:p text:style-name="P36"/>
      <text:p text:style-name="P37">5. wynik budżetu,</text:p>
      <text:p text:style-name="P38"/>
      <text:p text:style-name="P39">6. przychody i rozchody budżetu z uwzględnieniem zaciągniętych i planowanych<text:line-break/>do zaciągnięcia zobowiązań z tytułu kredytów i pożyczek.</text:p>
      <text:p text:style-name="P40"/>
      <text:p text:style-name="P41">7. finansowanie<text:s/>deficytu i przeznaczenie nadwyżki,</text:p>
      <text:p text:style-name="P42"/>
      <text:soft-page-break/>
      <text:p text:style-name="P43">8. kwotę długu na koniec każdego roku objętego prognozą wraz z relacją, o której mowa<text:line-break/>w art. 243 uofp.</text:p>
      <text:p text:style-name="P44"/>
      <text:p text:style-name="P45">Dane liczbowe wieloletniej prognozy finansowej zawiera załącznik Nr 1 do uchwały.</text:p>
      <text:p text:style-name="P46"/>
      <text:p text:style-name="P47"><text:span text:style-name="T48">II. Założenia przyjęte w wielole</text:span><text:span text:style-name="T49">tniej prognozie finansowej:</text:span></text:p>
      <text:p text:style-name="P50"/>
      <text:p text:style-name="P51"><text:span text:style-name="T52">1. W wieloletniej prognozie finansowej gminy przyjmuje się przedsięwzięcia (zał. Nr 2), których realizacja obejmuje okres dłuższy niż <text:s/>rok budżetowy:</text:span></text:p>
      <text:p text:style-name="P53"/>
      <text:p text:style-name="P54">1) realizowane w ramach programów z udziałem środków, o których mowa w art.<text:s/>5 ust. 1 pkt 2 i 3 uofp</text:p>
      <text:p text:style-name="P55"/>
      <text:p text:style-name="P56">a) wydatki majątkowe:</text:p>
      <text:p text:style-name="P57"/>
      <text:p text:style-name="P58">- „Termomodernizacja budynku Zespołu Szkolno-Przedszkolnego przy ul. Marii Konopnickiej 2 w Reszlu” zadanie realizowane w ramach Regionalnego Programu Operacyjnego Województwa<text:s/>Warmińsko-Mazurskiego na lata 2014-2020, Oś priorytetowa: Efektywność energetyczna RPWM.04.00.00, Priorytet Inwestycyjny: Wspieranie efektywności energetycznej, inteligentnego zarządzania energią i wykorzystywania odnawialnych źródeł energii w infrastrukturze publicznej, w tym w budynkach publicznych i w sektorze mieszkaniowym, Działanie: RPWM.04.03.00 Kompleksowa modernizacja energetyczna budynków, Poddziałanie: RPWM.04.03.01 Efektywność energetyczna w budynkach publicznych</text:p>
      <text:p text:style-name="P59">Okres realizacji zadania obejmuje lata 2018 – 2021.</text:p>
      <text:p text:style-name="P60"><text:span text:style-name="T61">Łączna wartość zadania 3 365 229,00 zł, z tego przypada na:</text:span></text:p>
      <text:p text:style-name="P62">rok 2021 – 3 272 610,00 zł</text:p>
      <text:p text:style-name="P63"/>
      <text:p text:style-name="P64">2) realizowane w ramach programów, projektów lub zadań pozostałych:</text:p>
      <text:p text:style-name="P65"/>
      <text:p text:style-name="P66">a) wydatki bieżące:</text:p>
      <text:p text:style-name="P67"/>
      <text:p text:style-name="P68">- Zmiana miejscowego planu zagospodarowania.</text:p>
      <text:p text:style-name="P69">Okres realizacji zadania obejmuje lata 2020 - 2021.</text:p>
      <text:p text:style-name="P70"><text:span text:style-name="T71">Łączna wartość zadania 73 000,00 zł, z tego przypada na:</text:span></text:p>
      <text:p text:style-name="P72">rok 2021 – 31 490,00 zł</text:p>
      <text:p text:style-name="P73"/>
      <text:p text:style-name="P74">b) wydatki majątkowe:</text:p>
      <text:p text:style-name="P75"/>
      <text:p text:style-name="P76">- Budowa ścieżki pieszo-rowerowej na trasie Reszel - Święta Lipka - opracowanie dokumentacji projektowej.</text:p>
      <text:soft-page-break/>
      <text:p text:style-name="P77">Okres<text:s/>realizacji zadania obejmuje lata 2020 - 2021.</text:p>
      <text:p text:style-name="P78"><text:span text:style-name="T79">Łączna wartość zadania 130 000,00 zł, z tego przypada na:</text:span></text:p>
      <text:p text:style-name="P80">rok 2021 – 100 000,00 zł</text:p>
      <text:p text:style-name="P81"/>
      <text:p text:style-name="P82">- Przebudowa dachu budynku przy ul. Podzamcze 1 w m. Reszel - wykonanie dokumentacji projektowej.</text:p>
      <text:p text:style-name="P83">Okres realizacji<text:s/>zadania obejmuje lata 2020 - 2021.</text:p>
      <text:p text:style-name="P84"><text:span text:style-name="T85">Łączna wartość zadania 19 744,00 zł, z tego przypada na:</text:span></text:p>
      <text:p text:style-name="P86">rok 2021 – 4 000,00 zł</text:p>
      <text:p text:style-name="P87"/>
      <text:p text:style-name="P88">- Przebudowa cmentarza w miejscowości Święta Lipka na działkach nr 45, 44. Zadanie realizowane w ramach Rządowego Funduszu<text:s/>Inwestycji Lokalnych, Fundusz Przeciwdziałania COVID-19 dla gmin i powiatów.</text:p>
      <text:p text:style-name="P89">Okres realizacji zadania obejmuje lata 2018 - 2021.</text:p>
      <text:p text:style-name="P90"><text:span text:style-name="T91">Łączna wartość zadania 528 474,50 zł, z tego przypada na:</text:span></text:p>
      <text:p text:style-name="P92">rok 2021 – 500 000,00 zł</text:p>
      <text:p text:style-name="P93"/>
      <text:p text:style-name="P94">- Budowa chodnika w ciągu drogi gminnej nr<text:s/>124041N, w msc. Pilec.</text:p>
      <text:p text:style-name="P95">Okres realizacji zadania obejmuje lata 2020 - 2021.</text:p>
      <text:p text:style-name="P96"><text:span text:style-name="T97">Łączna wartość zadania 160 000,00 zł, z tego przypada na:</text:span></text:p>
      <text:p text:style-name="P98">rok 2021 – 155 000,00 zł</text:p>
      <text:p text:style-name="P99"/>
      <text:p text:style-name="P100">- Termomodernizacja zabytkowej części budynku przy ul. Bolesława Chrobrego 5A w Reszlu.</text:p>
      <text:p text:style-name="P101">Okres realizacji zadania obejmuje lata 2017 - 2021.</text:p>
      <text:p text:style-name="P102"><text:span text:style-name="T103">Łączna wartość zadania 39 520,00 zł, z tego przypada na:</text:span></text:p>
      <text:p text:style-name="P104">rok 2021 – 10 000,00 zł</text:p>
      <text:p text:style-name="P105"/>
      <text:p text:style-name="P106">- Zagospodarowanie terenu działki nr 295/72 na teren rekreacyjno- sportowy w msc. Plenowo.</text:p>
      <text:p text:style-name="P107"><text:bookmark-start text:name="_Hlk56104852"/>Okres realizacji zadania obejmuje lata 2014 – 2021.</text:p>
      <text:p text:style-name="P108"><text:span text:style-name="T109">Łączna wartość zadania 91 457,82 zł, z tego przypada na:</text:span></text:p>
      <text:p text:style-name="P110">rok 2021 – 8 842,02 zł</text:p>
      <text:p text:style-name="P111"><text:bookmark-end text:name="_Hlk56104852"/></text:p>
      <text:p text:style-name="P112">2. Założenia przyjęte do strony dochodów:</text:p>
      <text:p text:style-name="P113"/>
      <text:p text:style-name="P114"><text:s text:c="9"/>Dochody na 2021 rok przyjęto w wysokości określonej uchwałą budżetową.<text:line-break/>W dochodach założono 80 – 95%<text:s/>wpływów z tytułu podatków i opłat lokalnych oraz przyjęto wpływy dotacji na realizację zadań inwestycyjnych współfinansowanych ze środków Unii<text:line-break/>Europejskiej. Znaczącą pozycję dochodów stanowi dotacja celowa na realizację<text:line-break/>świadczenia wychowawczego (Rządowy Program 500+).<text:s/></text:p>
      <text:soft-page-break/>
      <text:p text:style-name="P115"><text:span text:style-name="T116"><text:s text:c="10"/>Dochody z tytułu subwencji i udziałów we wpływach z podatku dochodowego od osób fizycznych przyjęto w wielkościach określonych przez MF. Dochody te w ogólnej kwocie zostały zwiększone o<text:s/></text:span><text:span text:style-name="T117">553 652,00 zł, z czego:</text:span></text:p>
      <text:p text:style-name="P118">- subwencję oświatową<text:s/>zwiększono o kwotę 157 158,00 zł,</text:p>
      <text:p text:style-name="P119">- subwencję równoważącą zmniejszono o kwotę 2 722,00 zł</text:p>
      <text:p text:style-name="P120">- subwencję wyrównawczą zwiększono o kwotę 554 688,00 zł</text:p>
      <text:p text:style-name="P121"><text:span text:style-name="T122">- udziały w podatku dochodowym od osób fizycznych zmniejszono o<text:s/></text:span><text:span text:style-name="T123">155 472,00 zł</text:span><text:span text:style-name="T124">.</text:span></text:p>
      <text:p text:style-name="P125"><text:s text:c="10"/>W założeniach do każdego roku następującego po 2021 r., przyjęto wzrost dochodów własnych na lata 2022 – 2023 o 102,3%, a na lata 2024 – 2033 wzrost dochodów o 100,5%.</text:p>
      <text:p text:style-name="P126"/>
      <text:p text:style-name="P127">3. Założenia przyjęte do strony wydatków:</text:p>
      <text:p text:style-name="P128"/>
      <text:p text:style-name="P129"><text:span text:style-name="T130"><text:s text:c="10"/>Wydatki na 2021 r. przyjęte zostały w wysokości okreś</text:span><text:span text:style-name="T131">lonej uchwałą budżetową</text:span><text:span text:style-name="T132"><text:line-break/></text:span><text:span text:style-name="T133">na 2021 r., w tym wydatki na zadania współfinansowane ze <text:s/>środków Unii Europejskiej</text:span><text:span text:style-name="T134"><text:line-break/></text:span><text:span text:style-name="T135">w łącznej kwocie 3 618 455,70</text:span><text:span text:style-name="T136"><text:s/></text:span><text:span text:style-name="T137">zł.<text:s/></text:span></text:p>
      <text:p text:style-name="P138">Wydatki obejmują również:</text:p>
      <text:p text:style-name="P139">- obligatoryjny wzrost najniższego wynagrodzenia do kwoty 2 800,00 zł oraz wyłączenie<text:line-break/>z<text:s/>kwoty najniższego wynagrodzenia dodatku stażowego,<text:s/></text:p>
      <text:p text:style-name="P140">- wzrost wynagrodzeń nauczycieli wprowadzony w miesiącu wrześniu 2020 r.<text:s/></text:p>
      <text:p text:style-name="P141"><text:s text:c="10"/>W założeniach do każdego roku następującego po 2021 r., przyjęto wzrost wydatków<text:s/><text:line-break/>na lata 2022 – 2023 o 102,3%, a na<text:s/>lata 2024 – 2033 o 100,5%.</text:p>
      <text:p text:style-name="P142"/>
      <text:p text:style-name="P143"><text:span text:style-name="T144">4. W wieloletniej prognozie finansowej określona została kwota długu oraz wskaźnik spłaty zobowiązań. Planowana kwota długu na koniec 2021 r. wynosi 13 150 681,00 zł.</text:span><text:span text:style-name="T145"><text:line-break/></text:span><text:span text:style-name="T146"><text:s text:c="10"/>Na 2021 r. i lata kolejne, po uwzględnieniu ustawow</text:span><text:span text:style-name="T147">ych wyłączeń,</text:span><text:span text:style-name="T148"><text:s/></text:span><text:span text:style-name="T149">spełniony został</text:span><text:span text:style-name="T150"><text:line-break/></text:span><text:span text:style-name="T151">warunek spłaty zobowiązań, wynikającyc z art. 243 uofp. Jednakże w związku ze znacznym wzrostem wydatków bieżących, spowodowanym głównie obligatoryjnym wzrostem</text:span><text:span text:style-name="T152"><text:line-break/></text:span><text:span text:style-name="T153">wynagrodzeń (10%), jednoroczny wskaźnik spłaty zobowiązań dla ok</text:span><text:span text:style-name="T154">resu siedmioletniego</text:span><text:span text:style-name="T155"><text:line-break/></text:span><text:span text:style-name="T156">jest bardzo niski i wynosi 2%. <text:s/>Spełnienie relacji art. 243 uofp w obecnym układzie dochodów i wydatków bieżących może zachwiać w kolejnych latach <text:s/>relację spłaty zobowiązań.</text:span><text:span text:style-name="T157"><text:line-break/></text:span><text:span text:style-name="T158">Zachowanie relacji <text:s/>spłaty zobowiązań możliwe będzie, jeżeli</text:span><text:span text:style-name="T159"><text:s/>spełniane zostaną następujące</text:span><text:span text:style-name="T160"><text:line-break/></text:span><text:span text:style-name="T161">warunki:</text:span></text:p>
      <text:list text:style-name="LFO8" text:continue-numbering="true">
        <text:list-item>
          <text:p text:style-name="P162">ograniczanie i zdyscyplinowanie wydatków bieżących,<text:s/></text:p>
        </text:list-item>
        <text:list-item>
          <text:p text:style-name="P163"><text:s/>zintensyfikowanie <text:s/>pozyskiwania należności wymagalnych oraz należności bieżących,</text:p>
        </text:list-item>
        <text:list-item>
          <text:p text:style-name="P164">spłaty rat kredytów i pożyczek dokonywane będą z wolnych środków lub nadwyżki budżetowej,</text:p>
        </text:list-item>
        <text:list-item>
          <text:p text:style-name="P165">wolne środki i nadwyżki <text:s/>przeznaczane będą na wydatki majątkowe.<text:s/></text:p>
        </text:list-item>
      </text:list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Standard" style:default-outline-level="8">
      <style:paragraph-properties fo:keep-with-next="always" fo:text-align="justify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8Znak" style:display-name="Nagłówek 8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 Paprocka</dc:creator>
    <meta:creation-date>2008-11-12T14:29:00Z</meta:creation-date>
    <dc:date>2020-11-13T07:33:00Z</dc:date>
    <meta:print-date>2020-11-13T07:23:00Z</meta:print-date>
    <meta:template xlink:href="Normal" xlink:type="simple"/>
    <meta:editing-cycles>79</meta:editing-cycles>
    <meta:editing-duration>PT39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84" meta:character-count="6877" meta:row-count="49" meta:non-whitespace-character-count="5906"/>
  </office:meta>
</office:document-meta>
</file>