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  <style:text-properties style:font-name="Bookman Old Style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color="#000000" fo:font-size="10pt" style:font-size-asian="10pt" style:font-size-complex="10pt"/>
    </style:style>
    <style:style style:name="P13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4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5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6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Bookman Old Style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</office:automatic-styles>
  <office:body>
    <office:text text:use-soft-page-breaks="true">
      <text:p text:style-name="P1">Projekt<text:s/></text:p>
      <text:p text:style-name="P4"/>
      <text:p text:style-name="P5">Uchwała Nr ……………….</text:p>
      <text:p text:style-name="P6">Rady Miejskiej w Reszlu</text:p>
      <text:p text:style-name="P7">z dnia …………..…….. roku</text:p>
      <text:p text:style-name="P8"/>
      <text:p text:style-name="P9"/>
      <text:p text:style-name="P10"><text:span text:style-name="T11">w sprawie: uchwalenia Wieloletniej Prognozy Finansowej Gminy Reszel na lata 2021 –<text:s/></text:span><text:span text:style-name="T12">2033.</text:span></text:p>
      <text:p text:style-name="P13"/>
      <text:p text:style-name="P14"><text:s text:c="10"/>Na podstawie art. 226, art. 227, art. 228, art. 230 ust. 6 i<text:s/>art. 243 ustawy<text:line-break/>z dnia 27 sierpnia 2009 r. o finansach publicznych (t.j. Dz. U. z 2019 r. poz. 869,<text:line-break/>z późn. zm.), art.18 ust. 2 pkt 6 i pkt 15 ustawy z dnia 8 marca 1990 r. o samorządzie<text:line-break/>gminnym (tj. Dz. U. z 2020 r. poz. 713, z późn. zm.), § 2 i § 3 Rozporządzenia Ministra<text:line-break/>Finansów z dnia 10 stycznia 2013 r. w sprawie wieloletniej prognozy finansowej jednostki samorządu terytorialnego (Dz.U. z 2015 r. poz. 92 z późn. zm.), § 1 pkt 2 Rozporządzenia Ministra Finansów, Inwestycji i Rozwoju z dnia 1 października 2019 r. zmieniającego<text:line-break/>rozporządzenie w sprawie wieloletniej prognozy finansowej jednostki samorządu<text:line-break/>terytorialnego (Dz. U. z 2019 r. poz. 1903) i § 1 pkt 2 Rozporządzenie Ministra Finansów<text:line-break/>z dnia 10 sierpnia 2020 r. zmieniającego rozporządzenie w sprawie wieloletniej prognozy<text:line-break/>finansowej jednostki samorządu terytorialnego (Dz.U. 2020 r. poz. 1381)</text:p>
      <text:p text:style-name="P15"/>
      <text:p text:style-name="P16">uchwala się:</text:p>
      <text:p text:style-name="P17"/>
      <text:p text:style-name="P18"><text:span text:style-name="T19">§ 1</text:span><text:span text:style-name="T20">. <text:s/>Wieloletnią Prognozę Finansową Gminy Reszel na lata 2021 –<text:s/></text:span><text:span text:style-name="T21">2033,<text:s/></text:span><text:span text:style-name="T22">zgodnie</text:span><text:span text:style-name="T23"><text:line-break/></text:span><text:span text:style-name="T24"><text:s/>z załącznikiem <text:s/>Nr 1 do niniejszej uchwały.</text:span></text:p>
      <text:p text:style-name="P25"/>
      <text:p text:style-name="P26"><text:span text:style-name="T27">§ 2</text:span><text:span text:style-name="T28">. Wykaz<text:s/></text:span><text:span text:style-name="T29">przedsięwzięć wieloletnich kontynuowanych w 2021 roku</text:span><text:span text:style-name="T30">,</text:span><text:span text:style-name="T31"><text:s/></text:span><text:span text:style-name="T32">zgodnie z załącznikiem Nr 2 do niniejszej uchwały.</text:span></text:p>
      <text:p text:style-name="P33"/>
      <text:p text:style-name="P34"><text:span text:style-name="T35">§ 3</text:span><text:span text:style-name="T36">. Upoważnia się Burmistrza do:</text:span></text:p>
      <text:p text:style-name="P37">1) zaciągania zobowiązań związanych z realizacją przedsięwzięć, określonych w załączniku<text:line-break/>Nr 2 do<text:s/>niniejszej uchwały,</text:p>
      <text:p text:style-name="P38">2) zaciągania zobowiązań z tytułu umów, których realizacja w roku budżetowym i w latach następnych jest niezbędna do zapewnienia ciągłości działania jednostki i z których wynikające płatności wykraczają poza rok budżetowy.</text:p>
      <text:p text:style-name="P39"><text:s text:c="6"/></text:p>
      <text:soft-page-break/>
      <text:p text:style-name="P40"><text:span text:style-name="T41">§ 4</text:span><text:span text:style-name="T42">. U</text:span><text:span text:style-name="T43">poważnia się Burmistrza do przekazania uprawnień w zakresie zaciągania zobowiązań, określonych w § 3 pkt 1 i 2 niniejszej Uchwały, kierownikom jednostek organizacyjnych Gminy Reszel.</text:span></text:p>
      <text:p text:style-name="P44"/>
      <text:p text:style-name="P45"><text:span text:style-name="T46">§ 5.</text:span><text:span text:style-name="T47"><text:s/>Objaśnienia przyjętych wartości stanowią załącznik Nr 3 do niniejsz</text:span><text:span text:style-name="T48">ej uchwały.</text:span></text:p>
      <text:p text:style-name="P49"/>
      <text:p text:style-name="P50"><text:span text:style-name="T51">§ 6.</text:span><text:span text:style-name="T52"><text:s/></text:span><text:span text:style-name="T53">Uchyla się uchwałę Nr XVIII/134/2019 Rady Miejskiej</text:span><text:span text:style-name="T54"><text:s/></text:span><text:span text:style-name="T55">w Reszlu <text:s/>z dnia 12 grudnia</text:span><text:span text:style-name="T56"><text:line-break/></text:span><text:span text:style-name="T57">2019 roku w sprawie uchwalenia Wieloletniej Prognozy Finansowej Gminy Reszel na lata 2020 – 2033 z późniejszymi zmianami.</text:span></text:p>
      <text:p text:style-name="P58"/>
      <text:p text:style-name="P59"><text:span text:style-name="T60">§ 7</text:span><text:span text:style-name="T61">. Wykonanie uchwały powierza się</text:span><text:span text:style-name="T62"><text:s/>Burmistrzowi Reszla.</text:span></text:p>
      <text:p text:style-name="P63"/>
      <text:p text:style-name="P64"><text:span text:style-name="T65">§ 8</text:span><text:span text:style-name="T66">. Uchwała podlega ogłoszeniu w sposób zwyczajowo przyjęty w Gminie Reszel</text:span><text:span text:style-name="T67"><text:line-break/></text:span><text:span text:style-name="T68"><text:s/>i obowiązuje od 01 stycznia 2021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11-13T07:54:00Z</dc:date>
    <meta:print-date>2019-11-14T08:47:00Z</meta:print-date>
    <meta:template xlink:href="Normal" xlink:type="simple"/>
    <meta:editing-cycles>67</meta:editing-cycles>
    <meta:editing-duration>PT9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396" meta:row-count="17" meta:non-whitespace-character-count="2058"/>
  </office:meta>
</office:document-meta>
</file>