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52.8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56pt" style:use-optimal-row-height="false" fo:break-before="auto"/>
    </style:style>
    <style:style style:name="ro11" style:family="table-row">
      <style:table-row-properties style:row-height="207.6pt" style:use-optimal-row-height="false" fo:break-before="auto"/>
    </style:style>
    <style:style style:name="ro12" style:family="table-row">
      <style:table-row-properties style:row-height="204pt" style:use-optimal-row-height="true" fo:break-before="auto"/>
    </style:style>
    <style:style style:name="ro13" style:family="table-row">
      <style:table-row-properties style:row-height="211.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Nr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010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4" table:number-rows-spanned="1" table:style-name="ce38">
            <text:p>załącznik Nr 2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0" table:number-rows-spanned="1" table:style-name="ce39">
            <text:p>Przebieg realizacji przedsięwzięć według stanu na dzień 30 czerwca 2020 roku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style-name="ce3">
            <text:p>Lp.</text:p>
          </table:table-cell>
          <table:table-cell office:value-type="string" table:style-name="ce3">
            <text:p>Nazwa zadania</text:p>
          </table:table-cell>
          <table:table-cell office:value-type="string" table:style-name="ce3">
            <text:p>Planowane łączne koszty finansowe</text:p>
          </table:table-cell>
          <table:table-cell office:value-type="string" table:style-name="ce3">
            <text:p>Poniesione wydatki do 31.12.2019 rok</text:p>
          </table:table-cell>
          <table:table-cell office:value-type="string" table:style-name="ce3">
            <text:p>Plan na 2020 r.</text:p>
          </table:table-cell>
          <table:table-cell office:value-type="string" table:style-name="ce3">
            <text:p>Zmiany planu (+) zwiększenia, (-) zmniejszenia)</text:p>
          </table:table-cell>
          <table:table-cell office:value-type="string" table:style-name="ce3">
            <text:p>Plan po zmianach na 30.06. 2020 r.</text:p>
          </table:table-cell>
          <table:table-cell office:value-type="string" table:style-name="ce3">
            <text:p>Wykonanie na 30.06.2020 r.</text:p>
          </table:table-cell>
          <table:table-cell office:value-type="string" table:style-name="ce3">
            <text:p>Poniesione wydatki ogółem na zadanie do 30.06.2020 r.</text:p>
          </table:table-cell>
          <table:table-cell office:value-type="string" table:style-name="ce3">
            <text:p>Wskaźnik realizacji do 30.06.2020 r. (8:7)</text:p>
          </table:table-cell>
          <table:table-cell office:value-type="string" table:style-name="ce3">
            <text:p>Wskaźnik realizacji ogółem do 30.06.2020 r. <text:s/>(9:3)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5">
            <text:p>1</text:p>
          </table:table-cell>
          <table:table-cell office:value-type="string" table:style-name="ce6">
            <text:p>Budowa kanalizacji w msc. Klewno - opracowanie dokumentacji</text:p>
          </table:table-cell>
          <table:table-cell office:value-type="float" office:value="45000" table:style-name="ce7">
            <text:p>45 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00" table:formula="of:=[.H6]-[.F6]" table:style-name="ce7">
            <text:p>45 000,00</text:p>
          </table:table-cell>
          <table:table-cell office:value-type="float" office:value="45000" table:style-name="ce8">
            <text:p>45 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[.E6]+[.I6]" table:style-name="ce7">
            <text:p>0,00</text:p>
          </table:table-cell>
          <table:table-cell office:value-type="float" office:value="0" table:formula="of:=[.I6]/[.H6]*100" table:style-name="ce9">
            <text:p>0,0</text:p>
          </table:table-cell>
          <table:table-cell office:value-type="float" office:value="0" table:formula="of:=[.J6]/[.D6]*100" table:style-name="ce10">
            <text:p>0,0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style-name="ce5">
            <text:p>2</text:p>
          </table:table-cell>
          <table:table-cell office:value-type="string" table:style-name="ce6">
            <text:p>Zagospodarowanie terenu na miejsce spotkań letnich w msc. Ramty</text:p>
          </table:table-cell>
          <table:table-cell office:value-type="float" office:value="41718.29" table:style-name="ce7">
            <text:p>41 718,29</text:p>
          </table:table-cell>
          <table:table-cell office:value-type="float" office:value="30409.96" table:style-name="ce7">
            <text:p>30 409,96</text:p>
          </table:table-cell>
          <table:table-cell office:value-type="float" office:value="11308.33" table:style-name="ce7">
            <text:p>11 308,33</text:p>
          </table:table-cell>
          <table:table-cell office:value-type="float" office:value="0" table:formula="of:=[.H7]-[.F7]" table:style-name="ce7">
            <text:p>0,00</text:p>
          </table:table-cell>
          <table:table-cell office:value-type="float" office:value="11308.33" table:style-name="ce8">
            <text:p>11 308,33</text:p>
          </table:table-cell>
          <table:table-cell office:value-type="float" office:value="4800" table:style-name="ce8">
            <text:p>4 800,00</text:p>
          </table:table-cell>
          <table:table-cell office:value-type="float" office:value="35209.96" table:formula="of:=[.E7]+[.I7]" table:style-name="ce7">
            <text:p>35 209,96</text:p>
          </table:table-cell>
          <table:table-cell office:value-type="float" office:value="42.446585835397443" table:formula="of:=[.I7]/[.H7]*100" table:style-name="ce9">
            <text:p>42,4</text:p>
          </table:table-cell>
          <table:table-cell office:value-type="float" office:value="84.399336597928638" table:formula="of:=[.J7]/[.D7]*100" table:style-name="ce10">
            <text:p>84,4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5">
          <table:table-cell/>
          <table:table-cell office:value-type="string" table:style-name="ce5">
            <text:p>3</text:p>
          </table:table-cell>
          <table:table-cell office:value-type="string" table:style-name="ce6">
            <text:p>"Budowa wiaty rekreacyjnej z utwardzeniem terenu na działce nr 80, obręb Robawy, gmina Reszel" realizowanego w ramach Programu Rozwoju Obszarów Wiejskich na lata 2014-2020, Poddziałanie 19.2 "Wsparcie na wdrażanie operacji w ramach strategii rozwoju lokalnego kierowanego przez społeczność"</text:p>
          </table:table-cell>
          <table:table-cell office:value-type="float" office:value="67643" table:style-name="ce7">
            <text:p>67 643,00</text:p>
          </table:table-cell>
          <table:table-cell office:value-type="float" office:value="2500" table:style-name="ce7">
            <text:p>2 500,00</text:p>
          </table:table-cell>
          <table:table-cell office:value-type="float" office:value="0" table:style-name="ce7">
            <text:p>0,00</text:p>
          </table:table-cell>
          <table:table-cell office:value-type="float" office:value="65143" table:formula="of:=[.H8]-[.F8]" table:style-name="ce7">
            <text:p>65 143,00</text:p>
          </table:table-cell>
          <table:table-cell office:value-type="float" office:value="65143" table:style-name="ce8">
            <text:p>65 143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formula="of:=[.E8]+[.I8]" table:style-name="ce7">
            <text:p>2 500,00</text:p>
          </table:table-cell>
          <table:table-cell office:value-type="float" office:value="0" table:formula="of:=[.I8]/[.H8]*100" table:style-name="ce9">
            <text:p>0,0</text:p>
          </table:table-cell>
          <table:table-cell office:value-type="float" office:value="3.6958739263486242" table:formula="of:=[.J8]/[.D8]*100" table:style-name="ce10">
            <text:p>3,7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6">
          <table:table-cell/>
          <table:table-cell office:value-type="string" table:style-name="ce5">
            <text:p>4</text:p>
          </table:table-cell>
          <table:table-cell office:value-type="string" table:style-name="ce13">
            <text:p>Budowa muru oporowego w msc. Święta Lipka</text:p>
          </table:table-cell>
          <table:table-cell office:value-type="float" office:value="159000" table:style-name="ce14">
            <text:p>159 000,00</text:p>
          </table:table-cell>
          <table:table-cell office:value-type="float" office:value="8425.5" table:style-name="ce7">
            <text:p>8 425,50</text:p>
          </table:table-cell>
          <table:table-cell office:value-type="float" office:value="150000" table:style-name="ce7">
            <text:p>150 000,00</text:p>
          </table:table-cell>
          <table:table-cell office:value-type="float" office:value="0" table:formula="of:=[.H9]-[.F9]" table:style-name="ce7">
            <text:p>0,00</text:p>
          </table:table-cell>
          <table:table-cell office:value-type="float" office:value="150000" table:style-name="ce8">
            <text:p>150 000,00</text:p>
          </table:table-cell>
          <table:table-cell office:value-type="float" office:value="11.74" table:style-name="ce8">
            <text:p>11,74</text:p>
          </table:table-cell>
          <table:table-cell office:value-type="float" office:value="8437.24" table:formula="of:=[.E9]+[.I9]" table:style-name="ce7">
            <text:p>8 437,24</text:p>
          </table:table-cell>
          <table:table-cell office:value-type="float" office:value="7.8266666666666675E-3" table:formula="of:=[.I9]/[.H9]*100" table:style-name="ce9">
            <text:p>0,0</text:p>
          </table:table-cell>
          <table:table-cell office:value-type="float" office:value="5.3064402515723268" table:formula="of:=[.J9]/[.D9]*100" table:style-name="ce10">
            <text:p>5,3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7">
          <table:table-cell/>
          <table:table-cell office:value-type="string" table:style-name="ce5">
            <text:p>5</text:p>
          </table:table-cell>
          <table:table-cell office:value-type="string" table:style-name="ce15">
            <text:p>Budowa ścieżki pieszo-rowerowej na trasie Reszel - Święta Lipka - wykonanie dokumentacji projektowej</text:p>
          </table:table-cell>
          <table:table-cell office:value-type="float" office:value="200000" table:style-name="ce16">
            <text:p>200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000" table:formula="of:=[.H10]-[.F10]" table:style-name="ce7">
            <text:p>150 000,00</text:p>
          </table:table-cell>
          <table:table-cell office:value-type="float" office:value="150000" table:style-name="ce18">
            <text:p>150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E10]+[.I10]" table:style-name="ce7">
            <text:p>0,0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,0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style-name="ce5">
            <text:p>6</text:p>
          </table:table-cell>
          <table:table-cell office:value-type="string" table:style-name="ce6">
            <text:p>Termomodernizacja budynku Zespołu Szkolno-Przedszkolnego przy ul. Marii Konopnickiej 2 w Reszlu<text:s/></text:p>
          </table:table-cell>
          <table:table-cell office:value-type="float" office:value="202591.75" table:style-name="ce16">
            <text:p>202 591,75</text:p>
          </table:table-cell>
          <table:table-cell office:value-type="float" office:value="92619" table:style-name="ce17">
            <text:p>92 619,00</text:p>
          </table:table-cell>
          <table:table-cell office:value-type="float" office:value="0" table:style-name="ce17">
            <text:p>0,00</text:p>
          </table:table-cell>
          <table:table-cell office:value-type="float" office:value="109972.75" table:formula="of:=[.H11]-[.F11]" table:style-name="ce7">
            <text:p>109 972,75</text:p>
          </table:table-cell>
          <table:table-cell office:value-type="float" office:value="109972.75" table:style-name="ce18">
            <text:p>109 972,75</text:p>
          </table:table-cell>
          <table:table-cell office:value-type="float" office:value="0" table:style-name="ce18">
            <text:p>0,00</text:p>
          </table:table-cell>
          <table:table-cell office:value-type="float" office:value="92619" table:formula="of:=[.E11]+[.I11]" table:style-name="ce7">
            <text:p>92 619,00</text:p>
          </table:table-cell>
          <table:table-cell office:value-type="float" office:value="0" table:formula="of:=[.I11]/[.H11]*100" table:style-name="ce9">
            <text:p>0,0</text:p>
          </table:table-cell>
          <table:table-cell office:value-type="float" office:value="45.717063996929788" table:formula="of:=[.J11]/[.D11]*100" table:style-name="ce10">
            <text:p>45,7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9">
          <table:table-cell/>
          <table:table-cell office:value-type="string" table:style-name="ce19">
            <text:p>7</text:p>
          </table:table-cell>
          <table:table-cell office:value-type="string" table:style-name="ce20">
            <text:p>Zagospodarowanie terenu działki Nr 295/72 na teren rekreacyjno-sportowy w msc. Plenowo - wykonanie chodników i ścieżki rowerowej</text:p>
          </table:table-cell>
          <table:table-cell office:value-type="float" office:value="91115.8" table:style-name="ce21">
            <text:p>91 115,80</text:p>
          </table:table-cell>
          <table:table-cell office:value-type="float" office:value="65615.8" table:style-name="ce22">
            <text:p>65 615,80</text:p>
          </table:table-cell>
          <table:table-cell office:value-type="float" office:value="25500" table:style-name="ce22">
            <text:p>25 500,00</text:p>
          </table:table-cell>
          <table:table-cell office:value-type="float" office:value="0" table:formula="of:=[.H12]-[.F12]" table:style-name="ce23">
            <text:p>0,00</text:p>
          </table:table-cell>
          <table:table-cell office:value-type="float" office:value="25500" table:style-name="ce24">
            <text:p>25 500,00</text:p>
          </table:table-cell>
          <table:table-cell office:value-type="float" office:value="0" table:style-name="ce24">
            <text:p>0,00</text:p>
          </table:table-cell>
          <table:table-cell office:value-type="float" office:value="65615.8" table:formula="of:=[.E12]+[.I12]" table:style-name="ce23">
            <text:p>65 615,80</text:p>
          </table:table-cell>
          <table:table-cell office:value-type="float" office:value="0" table:formula="of:=[.I12]/[.H12]*100" table:style-name="ce25">
            <text:p>0,0</text:p>
          </table:table-cell>
          <table:table-cell office:value-type="float" office:value="72.013635395836957" table:formula="of:=[.J12]/[.D12]*100" table:style-name="ce26">
            <text:p>72,0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10">
          <table:table-cell/>
          <table:table-cell office:value-type="string" table:style-name="ce5">
            <text:p>8</text:p>
          </table:table-cell>
          <table:table-cell office:value-type="string" table:style-name="ce6">
            <text:p>„Wszechstronny rozwój przedszkolaka szansą na sukces” realizowanego w ramach Regionalny Program Operacyjny Województwa Warmińsko-Mazurskiego na lata 2014-2020, Priorytet: <text:s/>RPWM.02.00.00 Kadry dla gospodarki, Działanie: RPWM.02.01.00 Zapewnienie równego dostępu do wysokiej jakości edukacji przedszkolnej</text:p>
          </table:table-cell>
          <table:table-cell office:value-type="float" office:value="434194.5" table:style-name="ce16">
            <text:p>434 194,50</text:p>
          </table:table-cell>
          <table:table-cell office:value-type="float" office:value="193643.77" table:style-name="ce17">
            <text:p>193 643,77</text:p>
          </table:table-cell>
          <table:table-cell office:value-type="float" office:value="139320.72" table:style-name="ce17">
            <text:p>139 320,72</text:p>
          </table:table-cell>
          <table:table-cell office:value-type="float" office:value="64426.5" table:formula="of:=[.H13]-[.F13]" table:style-name="ce7">
            <text:p>64 426,50</text:p>
          </table:table-cell>
          <table:table-cell office:value-type="float" office:value="203747.22" table:style-name="ce18">
            <text:p>203 747,22</text:p>
          </table:table-cell>
          <table:table-cell office:value-type="float" office:value="50876.42" table:style-name="ce18">
            <text:p>50 876,42</text:p>
          </table:table-cell>
          <table:table-cell office:value-type="float" office:value="244520.19" table:formula="of:=[.E13]+[.I13]" table:style-name="ce7">
            <text:p>244 520,19</text:p>
          </table:table-cell>
          <table:table-cell office:value-type="float" office:value="24.970362785808806" table:formula="of:=[.I13]/[.H13]*100" table:style-name="ce9">
            <text:p>25,0</text:p>
          </table:table-cell>
          <table:table-cell office:value-type="float" office:value="56.31581929296663" table:formula="of:=[.J13]/[.D13]*100" table:style-name="ce10">
            <text:p>56,3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11">
          <table:table-cell/>
          <table:table-cell office:value-type="string" table:style-name="ce5">
            <text:p>9</text:p>
          </table:table-cell>
          <table:table-cell office:value-type="string" table:style-name="ce6">
            <text:p>Aktywizacja społeczna i zawodowa osób wykluczonych i zagrożonych wykluczeniem społecznym - edycja 1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6">
            <text:p>13 860,00</text:p>
          </table:table-cell>
          <table:table-cell office:value-type="float" office:value="6160" table:style-name="ce17">
            <text:p>6 160,00</text:p>
          </table:table-cell>
          <table:table-cell office:value-type="float" office:value="7700" table:style-name="ce17">
            <text:p>7 700,00</text:p>
          </table:table-cell>
          <table:table-cell office:value-type="float" office:value="0" table:formula="of:=[.H14]-[.F14]" table:style-name="ce7">
            <text:p>0,00</text:p>
          </table:table-cell>
          <table:table-cell office:value-type="float" office:value="7700" table:style-name="ce18">
            <text:p>7 700,00</text:p>
          </table:table-cell>
          <table:table-cell office:value-type="float" office:value="5026.17" table:style-name="ce18">
            <text:p>5 026,17</text:p>
          </table:table-cell>
          <table:table-cell office:value-type="float" office:value="11186.17" table:formula="of:=[.E14]+[.I14]" table:style-name="ce7">
            <text:p>11 186,17</text:p>
          </table:table-cell>
          <table:table-cell office:value-type="float" office:value="65.274935064935065" table:formula="of:=[.I14]/[.H14]*100" table:style-name="ce9">
            <text:p>65,3</text:p>
          </table:table-cell>
          <table:table-cell office:value-type="float" office:value="80.70829725829725" table:formula="of:=[.J14]/[.D14]*100" table:style-name="ce10">
            <text:p>80,7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12">
          <table:table-cell/>
          <table:table-cell office:value-type="string" table:style-name="ce19">
            <text:p>10</text:p>
          </table:table-cell>
          <table:table-cell office:value-type="string" table:style-name="ce27">
            <text:p>Aktywizacja społeczna i zawodowa osób wykluczonych i zagrożonych wykluczeniem społecznym - edycja 2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28">
            <text:p>13 860,00</text:p>
          </table:table-cell>
          <table:table-cell office:value-type="float" office:value="6160" table:style-name="ce22">
            <text:p>6 160,00</text:p>
          </table:table-cell>
          <table:table-cell office:value-type="float" office:value="7700" table:style-name="ce22">
            <text:p>7 700,00</text:p>
          </table:table-cell>
          <table:table-cell office:value-type="float" office:value="0" table:formula="of:=[.H15]-[.F15]" table:style-name="ce23">
            <text:p>0,00</text:p>
          </table:table-cell>
          <table:table-cell office:value-type="float" office:value="7700" table:style-name="ce24">
            <text:p>7 700,00</text:p>
          </table:table-cell>
          <table:table-cell office:value-type="float" office:value="5026.16" table:style-name="ce24">
            <text:p>5 026,16</text:p>
          </table:table-cell>
          <table:table-cell office:value-type="float" office:value="11186.16" table:formula="of:=[.E15]+[.I15]" table:style-name="ce23">
            <text:p>11 186,16</text:p>
          </table:table-cell>
          <table:table-cell office:value-type="float" office:value="65.274805194805197" table:formula="of:=[.I15]/[.H15]*100" table:style-name="ce25">
            <text:p>65,3</text:p>
          </table:table-cell>
          <table:table-cell office:value-type="float" office:value="80.708225108225108" table:formula="of:=[.J15]/[.D15]*100" table:style-name="ce26">
            <text:p>80,7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13">
          <table:table-cell/>
          <table:table-cell office:value-type="string" table:style-name="ce5">
            <text:p>11</text:p>
          </table:table-cell>
          <table:table-cell office:value-type="string" table:style-name="ce27">
            <text:p>„Akademia Kompetencji Cyfrowych w Gminie Reszel" realizowanego w ramach Program Operacyjny Polska Cyfrowa na lata 2014-2020, Oś Priorytetowa nr III: Cyfrowe Kompetencje społeczeństwa, Działanie 3.1: Działania szkoleniowe na rzecz rozwoju kompetencji cyfrowych <text:s/>dotycząca realizacji projektu grantowego pn. "Akademia kompetencji cyfrowych dla mieszkańców województw pomorskiego, warmińsko-mazurskiego, podlaskiego"</text:p>
          </table:table-cell>
          <table:table-cell office:value-type="float" office:value="147840" table:style-name="ce14">
            <text:p>147 840,00</text:p>
          </table:table-cell>
          <table:table-cell office:value-type="float" office:value="760" table:style-name="ce17">
            <text:p>760,00</text:p>
          </table:table-cell>
          <table:table-cell office:value-type="float" office:value="47927.63" table:style-name="ce17">
            <text:p>47 927,63</text:p>
          </table:table-cell>
          <table:table-cell office:value-type="float" office:value="99152.37" table:formula="of:=[.H16]-[.F16]" table:style-name="ce7">
            <text:p>99 152,37</text:p>
          </table:table-cell>
          <table:table-cell office:value-type="float" office:value="147080" table:style-name="ce18">
            <text:p>147 080,00</text:p>
          </table:table-cell>
          <table:table-cell office:value-type="float" office:value="85177.25" table:style-name="ce18">
            <text:p>85 177,25</text:p>
          </table:table-cell>
          <table:table-cell office:value-type="float" office:value="85937.25" table:formula="of:=[.E16]+[.I16]" table:style-name="ce7">
            <text:p>85 937,25</text:p>
          </table:table-cell>
          <table:table-cell office:value-type="float" office:value="57.912190644547188" table:formula="of:=[.I16]/[.H16]*100" table:style-name="ce9">
            <text:p>57,9</text:p>
          </table:table-cell>
          <table:table-cell office:value-type="float" office:value="58.12855113636364" table:formula="of:=[.J16]/[.D16]*100" table:style-name="ce10">
            <text:p>58,1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14">
          <table:table-cell/>
          <table:table-cell office:value-type="string" table:style-name="ce5">
            <text:p>12</text:p>
          </table:table-cell>
          <table:table-cell office:value-type="string" table:style-name="ce27">
            <text:p>Zmiana miejscowego planu zagospodarowania</text:p>
          </table:table-cell>
          <table:table-cell office:value-type="float" office:value="73000" table:style-name="ce14">
            <text:p>73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1510" table:formula="of:=[.H17]-[.F17]" table:style-name="ce7">
            <text:p>41 510,00</text:p>
          </table:table-cell>
          <table:table-cell office:value-type="float" office:value="41510" table:style-name="ce18">
            <text:p>41 5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E17]+[.I17]" table:style-name="ce7">
            <text:p>0,00</text:p>
          </table:table-cell>
          <table:table-cell office:value-type="float" office:value="0" table:formula="of:=[.I17]/[.H17]*100" table:style-name="ce9">
            <text:p>0,0</text:p>
          </table:table-cell>
          <table:table-cell office:value-type="float" office:value="0" table:formula="of:=[.J17]/[.D17]*100" table:style-name="ce10">
            <text:p>0,0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15">
          <table:table-cell/>
          <table:table-cell office:value-type="string" table:number-columns-spanned="2" table:number-rows-spanned="1" table:style-name="ce40">
            <text:p>Razem:</text:p>
          </table:table-cell>
          <table:covered-table-cell/>
          <table:table-cell office:value-type="float" office:value="1489823.34" table:formula="of:=SUM([.D6:.D17])" table:style-name="ce29">
            <text:p>1 489 823,34</text:p>
          </table:table-cell>
          <table:table-cell office:value-type="float" office:value="406294.03" table:formula="of:=SUM([.E6:.E17])" table:style-name="ce29">
            <text:p>406 294,03</text:p>
          </table:table-cell>
          <table:table-cell office:value-type="float" office:value="389456.68" table:formula="of:=SUM([.F6:.F17])" table:style-name="ce29">
            <text:p>389 456,68</text:p>
          </table:table-cell>
          <table:table-cell office:value-type="float" office:value="575204.62" table:formula="of:=SUM([.G6:.G17])" table:style-name="ce29">
            <text:p>575 204,62</text:p>
          </table:table-cell>
          <table:table-cell office:value-type="float" office:value="964661.3" table:formula="of:=SUM([.H6:.H17])" table:style-name="ce29">
            <text:p>964 661,30</text:p>
          </table:table-cell>
          <table:table-cell office:value-type="float" office:value="150917.74" table:formula="of:=SUM([.I6:.I17])" table:style-name="ce29">
            <text:p>150 917,74</text:p>
          </table:table-cell>
          <table:table-cell office:value-type="float" office:value="557211.77" table:formula="of:=SUM([.J6:.J17])" table:style-name="ce29">
            <text:p>557 211,77</text:p>
          </table:table-cell>
          <table:table-cell office:value-type="float" office:value="15.644635065177798" table:formula="of:=[.I18]/[.H18]*100" table:style-name="ce30">
            <text:p>15,6</text:p>
          </table:table-cell>
          <table:table-cell office:value-type="float" office:value="37.401197513793818" table:formula="of:=[.J18]/[.D18]*100" table:style-name="ce31">
            <text:p>37,4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/>
          <table:table-cell table:number-columns-repeated="2" table:style-name="ce32"/>
          <table:table-cell table:number-columns-repeated="7" table:style-name="ce33"/>
          <table:table-cell table:style-name="ce34"/>
          <table:table-cell table:style-name="ce35"/>
          <table:table-cell table:style-name="ce11"/>
          <table:table-cell table:number-columns-repeated="16371" table:style-name="ce1"/>
        </table:table-row>
        <table:table-row table:style-name="ro1">
          <table:table-cell/>
          <table:table-cell office:value-type="string" table:style-name="ce36">
            <text:p>Reszel, dnia 27 sierpnia 2020 r.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9"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2" table:style-name="ro16">
          <table:table-cell table:number-columns-repeated="16384"/>
        </table:table-row>
        <table:table-row table:style-name="ro1">
          <table:table-cell table:number-columns-repeated="2"/>
          <table:table-cell table:style-name="ce37"/>
          <table:table-cell table:number-columns-repeated="16381"/>
        </table:table-row>
        <table:table-row table:number-rows-repeated="13" table:style-name="ro1">
          <table:table-cell table:number-columns-repeated="2"/>
          <table:table-cell table:number-columns-repeated="16382" table:style-name="ce1"/>
        </table:table-row>
        <table:table-row table:number-rows-repeated="1048528" table:style-name="ro16">
          <table:table-cell table:number-columns-repeated="16384"/>
        </table:table-row>
        <table:named-expressions>
          <table:named-range table:name="Print_Titles" table:cell-range-address="Zał_Nr_12.$A$4:Zał_Nr_12.$XFD$5" table:base-cell-address="Zał_Nr_12.$A$1"/>
        </table:named-expressions>
      </table:table>
      <table:table table:name="Arkusz3" table:style-name="ta2">
        <table:table-column table:style-name="co10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Zał_Nr_12.$A$1"/>
        <table:named-expression table:name="__shared_1_1_0" table:expression="of:=&quot;[.A1]+[.B1]&quot;" table:base-cell-address="Zał_Nr_12.$A$1"/>
        <table:named-expression table:name="__shared_1_2_0" table:expression="of:=&quot;[.A1]+[.H1]&quot;" table:base-cell-address="Zał_Nr_12.$A$1"/>
        <table:named-expression table:name="__shared_1_3_0" table:expression="of:=&quot;[.J1]/[.A1]*100&quot;" table:base-cell-address="Zał_Nr_12.$A$1"/>
        <table:named-expression table:name="__shared_1_4_0" table:expression="of:=&quot;[.E1]/[.A1]*100&quot;" table:base-cell-address="Zał_Nr_12.$A$1"/>
        <table:named-expression table:name="__shared_1_5_0" table:expression="of:=&quot;SUM([.A1:.A8])&quot;" table:base-cell-address="Zał_Nr_12.$A$1"/>
        <table:named-expression table:name="__shared_2_0_0" table:expression="of:=&quot;[.B1]/[.A1]*100&quot;" table:base-cell-address="Zał_Nr_12.$A$1"/>
        <table:named-expression table:name="__shared_2_1_0" table:expression="of:=&quot;[.C1]-[.A1]&quot;" table:base-cell-address="Zał_Nr_12.$A$1"/>
        <table:named-expression table:name="__shared_2_2_0" table:expression="of:=&quot;[.A1]+[.E1]&quot;" table:base-cell-address="Zał_Nr_12.$A$1"/>
        <table:named-expression table:name="__shared_2_3_0" table:expression="of:=&quot;[.G1]/[.A1]*100&quot;" table:base-cell-address="Zał_Nr_12.$A$1"/>
        <table:named-expression table:name="__shared_2_4_0" table:expression="of:=&quot;SUM([.A1:.A14])&quot;" table:base-cell-address="Zał_Nr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1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Julita Paprocka</dc:creator>
    <meta:creation-date>2006-09-22T13:37:51Z</meta:creation-date>
    <dc:date>2020-08-25T08:10:07Z</dc:date>
    <meta:print-date>2020-08-25T06:30:58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