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fo:text-align="justify" fo:line-height="150%" style:page-number="11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" style:parent-style-name="Normalny" style:family="paragraph">
      <style:paragraph-properties fo:widows="2" fo:orphans="2" fo:text-align="justify" fo:line-height="150%"/>
    </style:style>
    <style:style style:name="T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2" fo:orphans="2" fo:text-align="justify" fo:line-height="150%"/>
    </style:style>
    <style:style style:name="T1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1" style:parent-style-name="Normalny" style:family="paragraph">
      <style:paragraph-properties fo:widows="2" fo:orphans="2" fo:text-align="justify" fo:line-height="150%"/>
    </style:style>
    <style:style style:name="T2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26" style:parent-style-name="Normalny" style:family="paragraph">
      <style:paragraph-properties fo:widows="2" fo:orphans="2" fo:text-align="justify" fo:line-height="150%"/>
    </style:style>
    <style:style style:name="T27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fo:widows="2" fo:orphans="2" fo:text-align="justify" fo:line-height="150%"/>
    </style:style>
    <style:style style:name="T30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32" style:parent-style-name="Normalny" style:family="paragraph">
      <style:paragraph-properties fo:widows="2" fo:orphans="2" fo:text-align="justify" fo:line-height="150%"/>
    </style:style>
    <style:style style:name="T33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3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fo:widows="2" fo:orphans="2" fo:text-align="justify" fo:line-height="150%"/>
    </style:style>
    <style:style style:name="T37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fo:widows="2" fo:orphans="2" fo:text-align="justify" fo:line-height="150%"/>
    </style:style>
    <style:style style:name="T41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fo:widows="2" fo:orphans="2" fo:text-align="justify" fo:line-height="150%"/>
    </style:style>
    <style:style style:name="T44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4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/>
    </style:style>
    <style:style style:name="T47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fo:text-align="justify" fo:line-height="150%"/>
    </style:style>
    <style:style style:name="T50" style:parent-style-name="Domyślnaczcionkaakapitu" style:family="text">
      <style:text-properties style:font-name="Bookman Old Style" style:font-name-asian="Times New Roman" style:font-name-complex="Bookman Old Style" fo:color="#FF0000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fo:text-align="justify" fo:line-height="150%"/>
    </style:style>
    <style:style style:name="T53" style:parent-style-name="Domyślnaczcionkaakapitu" style:family="text">
      <style:text-properties style:font-name="Bookman Old Style" style:font-name-asian="Times New Roman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Bookman Old Style" style:font-name-complex="Bookman Old Style"/>
    </style:style>
    <style:style style:name="T56" style:parent-style-name="Domyślnaczcionkaakapitu" style:family="text">
      <style:text-properties style:font-name="Bookman Old Style" style:font-name-complex="Bookman Old Style"/>
    </style:style>
    <style:style style:name="T57" style:parent-style-name="Domyślnaczcionkaakapitu" style:family="text">
      <style:text-properties style:font-name="Bookman Old Style" style:font-name-complex="Bookman Old Style"/>
    </style:style>
    <style:style style:name="T58" style:parent-style-name="Domyślnaczcionkaakapitu" style:family="text">
      <style:text-properties style:font-name="Bookman Old Style" style:font-name-complex="Bookman Old Style"/>
    </style:style>
    <style:style style:name="P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Bookman Old Style" style:font-name-complex="Bookman Old Style"/>
    </style:style>
    <style:style style:name="T85" style:parent-style-name="Domyślnaczcionkaakapitu" style:family="text">
      <style:text-properties style:font-name="Bookman Old Style" style:font-name-complex="Bookman Old Style"/>
    </style:style>
    <style:style style:name="T8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8" style:parent-style-name="Domyślnaczcionkaakapitu" style:family="text">
      <style:text-properties style:font-name="Bookman Old Style" style:font-name-complex="Bookman Old Style"/>
    </style:style>
    <style:style style:name="T8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" style:parent-style-name="Domyślnaczcionkaakapitu" style:family="text">
      <style:text-properties style:font-name="Bookman Old Style" style:font-name-complex="Bookman Old Style"/>
    </style:style>
    <style:style style:name="T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Bookman Old Style" style:font-name-complex="Bookman Old Style"/>
    </style:style>
    <style:style style:name="T101" style:parent-style-name="Domyślnaczcionkaakapitu" style:family="text">
      <style:text-properties style:font-name="Bookman Old Style" style:font-name-complex="Bookman Old Style" fo:color="#000000"/>
    </style:style>
    <style:style style:name="T102" style:parent-style-name="Domyślnaczcionkaakapitu" style:family="text">
      <style:text-properties style:font-name="Bookman Old Style" style:font-name-complex="Bookman Old Style" fo:color="#FF0000"/>
    </style:style>
    <style:style style:name="T103" style:parent-style-name="Domyślnaczcionkaakapitu" style:family="text">
      <style:text-properties style:font-name="Bookman Old Style" style:font-name-complex="Bookman Old Style" fo:color="#000000"/>
    </style:style>
    <style:style style:name="P1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Bookman Old Style" style:font-name-complex="Bookman Old Style"/>
    </style:style>
    <style:style style:name="T110" style:parent-style-name="Domyślnaczcionkaakapitu" style:family="text">
      <style:text-properties style:font-name="Bookman Old Style" style:font-name-complex="Bookman Old Style"/>
    </style:style>
    <style:style style:name="T11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1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3" style:parent-style-name="Domyślnaczcionkaakapitu" style:family="text">
      <style:text-properties style:font-name="Bookman Old Style" style:font-name-complex="Bookman Old Style"/>
    </style:style>
    <style:style style:name="T11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6" style:parent-style-name="Domyślnaczcionkaakapitu" style:family="text">
      <style:text-properties style:font-name="Bookman Old Style" style:font-name-complex="Bookman Old Style"/>
    </style:style>
    <style:style style:name="T1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2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Bookman Old Style" style:font-name-complex="Bookman Old Style"/>
    </style:style>
    <style:style style:name="T12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9" style:parent-style-name="Domyślnaczcionkaakapitu" style:family="text">
      <style:text-properties style:font-name="Bookman Old Style" style:font-name-complex="Bookman Old Style"/>
    </style:style>
    <style:style style:name="T1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" style:parent-style-name="Domyślnaczcionkaakapitu" style:family="text">
      <style:text-properties style:font-name="Bookman Old Style" style:font-name-complex="Bookman Old Style"/>
    </style:style>
    <style:style style:name="T1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35" style:parent-style-name="Standard" style:family="paragraph">
      <style:paragraph-properties fo:text-align="justify" fo:line-height="150%"/>
      <style:text-properties style:font-name="Bookman Old Style" style:font-name-complex="Bookman Old Style" style:font-weight-complex="bold"/>
    </style:style>
    <style:style style:name="P136" style:parent-style-name="Standard" style:family="paragraph">
      <style:paragraph-properties fo:text-align="justify" fo:line-height="150%"/>
      <style:text-properties style:font-weight-complex="bold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Bookman Old Style" style:font-name-complex="Bookman Old Style"/>
    </style:style>
    <style:style style:name="T1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3" style:parent-style-name="Domyślnaczcionkaakapitu" style:family="text">
      <style:text-properties style:font-name="Bookman Old Style" style:font-name-complex="Bookman Old Style"/>
    </style:style>
    <style:style style:name="T1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6" style:parent-style-name="Domyślnaczcionkaakapitu" style:family="text">
      <style:text-properties style:font-name="Bookman Old Style" style:font-name-complex="Bookman Old Style"/>
    </style:style>
    <style:style style:name="T1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48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Bookman Old Style" style:font-name-complex="Bookman Old Style"/>
    </style:style>
    <style:style style:name="T16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68" style:parent-style-name="Domyślnaczcionkaakapitu" style:family="text">
      <style:text-properties style:font-name="Bookman Old Style" style:font-name-complex="Bookman Old Style"/>
    </style:style>
    <style:style style:name="T16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71" style:parent-style-name="Domyślnaczcionkaakapitu" style:family="text">
      <style:text-properties style:font-name="Bookman Old Style" style:font-name-complex="Bookman Old Style"/>
    </style:style>
    <style:style style:name="T1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73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Bookman Old Style" style:font-name-complex="Bookman Old Style"/>
    </style:style>
    <style:style style:name="T176" style:parent-style-name="Domyślnaczcionkaakapitu" style:family="text">
      <style:text-properties style:font-name="Bookman Old Style" style:font-name-complex="Bookman Old Style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98" style:parent-style-name="Domyślnaczcionkaakapitu" style:family="text">
      <style:text-properties style:font-name="Bookman Old Style" style:font-name-complex="Bookman Old Style"/>
    </style:style>
    <style:style style:name="T19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Bookman Old Style" style:font-name-complex="Bookman Old Style"/>
    </style:style>
    <style:style style:name="T20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0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05" style:parent-style-name="Domyślnaczcionkaakapitu" style:family="text">
      <style:text-properties style:font-name="Bookman Old Style" style:font-name-complex="Bookman Old Style"/>
    </style:style>
    <style:style style:name="T20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0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08" style:parent-style-name="Domyślnaczcionkaakapitu" style:family="text">
      <style:text-properties style:font-name="Bookman Old Style" style:font-name-complex="Bookman Old Style"/>
    </style:style>
    <style:style style:name="T20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10" style:parent-style-name="Domyślnaczcionkaakapitu" style:family="text">
      <style:text-properties style:font-name="Bookman Old Style" style:font-name-complex="Bookman Old Style"/>
    </style:style>
    <style:style style:name="P21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3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Bookman Old Style" style:font-name-complex="Bookman Old Style"/>
    </style:style>
    <style:style style:name="T2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28" style:parent-style-name="Domyślnaczcionkaakapitu" style:family="text">
      <style:text-properties style:font-name="Bookman Old Style" style:font-name-complex="Bookman Old Style"/>
    </style:style>
    <style:style style:name="T2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1" style:parent-style-name="Domyślnaczcionkaakapitu" style:family="text">
      <style:text-properties style:font-name="Bookman Old Style" style:font-name-complex="Bookman Old Style"/>
    </style:style>
    <style:style style:name="T2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3" style:parent-style-name="Domyślnaczcionkaakapitu" style:family="text">
      <style:text-properties style:font-name="Bookman Old Style" style:font-name-complex="Bookman Old Style"/>
    </style:style>
    <style:style style:name="P2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5" style:parent-style-name="Standard" style:family="paragraph">
      <style:paragraph-properties fo:text-align="justify" fo:line-height="150%"/>
      <style:text-properties style:font-name="Bookman Old Style"/>
    </style:style>
    <style:style style:name="P236" style:parent-style-name="Standard" style:family="paragraph">
      <style:paragraph-properties fo:text-align="justify" fo:line-height="150%"/>
      <style:text-properties style:font-name="Bookman Old Style"/>
    </style:style>
    <style:style style:name="P237" style:parent-style-name="Standard" style:family="paragraph">
      <style:paragraph-properties fo:text-align="justify" fo:line-height="150%"/>
      <style:text-properties style:font-name="Bookman Old Style"/>
    </style:style>
    <style:style style:name="P2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Bookman Old Style" style:font-name-complex="Bookman Old Style"/>
    </style:style>
    <style:style style:name="T2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9" style:parent-style-name="Domyślnaczcionkaakapitu" style:family="text">
      <style:text-properties style:font-name="Bookman Old Style" style:font-name-complex="Bookman Old Style"/>
    </style:style>
    <style:style style:name="T250" style:parent-style-name="Domyślnaczcionkaakapitu" style:family="text">
      <style:text-properties style:font-name="Bookman Old Style" style:font-name-complex="Bookman Old Style"/>
    </style:style>
    <style:style style:name="T25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3" style:parent-style-name="Domyślnaczcionkaakapitu" style:family="text">
      <style:text-properties style:font-name="Bookman Old Style" style:font-name-complex="Bookman Old Style"/>
    </style:style>
    <style:style style:name="T254" style:parent-style-name="Domyślnaczcionkaakapitu" style:family="text">
      <style:text-properties style:font-name="Bookman Old Style" style:font-name-complex="Bookman Old Style"/>
    </style:style>
    <style:style style:name="T2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5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Bookman Old Style" style:font-name-complex="Bookman Old Style"/>
    </style:style>
    <style:style style:name="T2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3" style:parent-style-name="Domyślnaczcionkaakapitu" style:family="text">
      <style:text-properties style:font-name="Bookman Old Style" style:font-name-complex="Bookman Old Style"/>
    </style:style>
    <style:style style:name="T26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6" style:parent-style-name="Domyślnaczcionkaakapitu" style:family="text">
      <style:text-properties style:font-name="Bookman Old Style" style:font-name-complex="Bookman Old Style"/>
    </style:style>
    <style:style style:name="T26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9" style:parent-style-name="Domyślnaczcionkaakapitu" style:family="text">
      <style:text-properties style:font-name="Bookman Old Style" style:font-name-complex="Bookman Old Style"/>
    </style:style>
    <style:style style:name="P2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Bookman Old Style" style:font-name-complex="Bookman Old Style"/>
    </style:style>
    <style:style style:name="T2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87" style:parent-style-name="Domyślnaczcionkaakapitu" style:family="text">
      <style:text-properties style:font-name="Bookman Old Style" style:font-name-complex="Bookman Old Style"/>
    </style:style>
    <style:style style:name="T2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0" style:parent-style-name="Domyślnaczcionkaakapitu" style:family="text">
      <style:text-properties style:font-name="Bookman Old Style" style:font-name-complex="Bookman Old Style"/>
    </style:style>
    <style:style style:name="T2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3" style:parent-style-name="Domyślnaczcionkaakapitu" style:family="text">
      <style:text-properties style:font-name="Bookman Old Style" style:font-name-complex="Bookman Old Style"/>
    </style:style>
    <style:style style:name="P294" style:parent-style-name="Standard" style:family="paragraph">
      <style:paragraph-properties fo:text-align="justify" fo:line-height="150%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Bookman Old Style"/>
    </style:style>
    <style:style style:name="T297" style:parent-style-name="Domyślnaczcionkaakapitu" style:family="text">
      <style:text-properties style:font-name="Bookman Old Style"/>
    </style:style>
    <style:style style:name="T298" style:parent-style-name="Domyślnaczcionkaakapitu" style:family="text">
      <style:text-properties style:font-name="Bookman Old Style" style:font-name-complex="Bookman Old Style"/>
    </style:style>
    <style:style style:name="T299" style:parent-style-name="Domyślnaczcionkaakapitu" style:family="text">
      <style:text-properties style:font-name="Bookman Old Style" style:font-name-complex="Bookman Old Style"/>
    </style:style>
    <style:style style:name="T300" style:parent-style-name="Domyślnaczcionkaakapitu" style:family="text">
      <style:text-properties style:font-name="Bookman Old Style" style:font-name-complex="Bookman Old Style"/>
    </style:style>
    <style:style style:name="P301" style:parent-style-name="Standard" style:family="paragraph">
      <style:paragraph-properties fo:text-align="justify" fo:line-height="150%"/>
      <style:text-properties style:font-name="Bookman Old Style"/>
    </style:style>
    <style:style style:name="P302" style:parent-style-name="Standard" style:family="paragraph">
      <style:paragraph-properties fo:text-align="justify" fo:line-height="150%"/>
      <style:text-properties style:font-name="Bookman Old Style"/>
    </style:style>
    <style:style style:name="P3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Bookman Old Style" style:font-name-complex="Bookman Old Style"/>
    </style:style>
    <style:style style:name="T31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4" style:parent-style-name="Domyślnaczcionkaakapitu" style:family="text">
      <style:text-properties style:font-name="Bookman Old Style" style:font-name-complex="Bookman Old Style"/>
    </style:style>
    <style:style style:name="T31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1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7" style:parent-style-name="Domyślnaczcionkaakapitu" style:family="text">
      <style:text-properties style:font-name="Bookman Old Style" style:font-name-complex="Bookman Old Style"/>
    </style:style>
    <style:style style:name="T31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2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4" style:parent-style-name="Domyślnaczcionkaakapitu" style:family="text">
      <style:text-properties style:font-name="Bookman Old Style" style:font-name-complex="Bookman Old Style"/>
    </style:style>
    <style:style style:name="P3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Bookman Old Style" style:font-name-complex="Bookman Old Style"/>
    </style:style>
    <style:style style:name="T3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0" style:parent-style-name="Domyślnaczcionkaakapitu" style:family="text">
      <style:text-properties style:font-name="Bookman Old Style" style:font-name-complex="Bookman Old Style"/>
    </style:style>
    <style:style style:name="T33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3" style:parent-style-name="Domyślnaczcionkaakapitu" style:family="text">
      <style:text-properties style:font-name="Bookman Old Style" style:font-name-complex="Bookman Old Style"/>
    </style:style>
    <style:style style:name="T3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Bookman Old Style" style:font-name-complex="Bookman Old Style"/>
    </style:style>
    <style:style style:name="T3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5" style:parent-style-name="Domyślnaczcionkaakapitu" style:family="text">
      <style:text-properties style:font-name="Bookman Old Style" style:font-name-complex="Bookman Old Style"/>
    </style:style>
    <style:style style:name="T3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8" style:parent-style-name="Domyślnaczcionkaakapitu" style:family="text">
      <style:text-properties style:font-name="Bookman Old Style" style:font-name-complex="Bookman Old Style"/>
    </style:style>
    <style:style style:name="T3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50" style:parent-style-name="Domyślnaczcionkaakapitu" style:family="text">
      <style:text-properties style:font-name="Bookman Old Style" style:font-name-complex="Bookman Old Style"/>
    </style:style>
    <style:style style:name="P3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3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5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Bookman Old Style" style:font-name-complex="Bookman Old Style"/>
    </style:style>
    <style:style style:name="T35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0" style:parent-style-name="Domyślnaczcionkaakapitu" style:family="text">
      <style:text-properties style:font-name="Bookman Old Style" style:font-name-complex="Bookman Old Style"/>
    </style:style>
    <style:style style:name="T3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3" style:parent-style-name="Domyślnaczcionkaakapitu" style:family="text">
      <style:text-properties style:font-name="Bookman Old Style" style:font-name-complex="Bookman Old Style"/>
    </style:style>
    <style:style style:name="T3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5" style:parent-style-name="Domyślnaczcionkaakapitu" style:family="text">
      <style:text-properties style:font-name="Bookman Old Style" style:font-name-complex="Bookman Old Style"/>
    </style:style>
    <style:style style:name="P3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Bookman Old Style" style:font-name-complex="Bookman Old Style"/>
    </style:style>
    <style:style style:name="P369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Bookman Old Style" style:font-name-complex="Bookman Old Style"/>
    </style:style>
    <style:style style:name="T37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5" style:parent-style-name="Domyślnaczcionkaakapitu" style:family="text">
      <style:text-properties style:font-name="Bookman Old Style" style:font-name-complex="Bookman Old Style"/>
    </style:style>
    <style:style style:name="T37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8" style:parent-style-name="Domyślnaczcionkaakapitu" style:family="text">
      <style:text-properties style:font-name="Bookman Old Style" style:font-name-complex="Bookman Old Style"/>
    </style:style>
    <style:style style:name="T379" style:parent-style-name="Domyślnaczcionkaakapitu" style:family="text">
      <style:text-properties style:font-name="Bookman Old Style" style:font-name-complex="Bookman Old Style"/>
    </style:style>
    <style:style style:name="T38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8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8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Bookman Old Style" style:font-name-complex="Bookman Old Style"/>
    </style:style>
    <style:style style:name="T38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8" style:parent-style-name="Domyślnaczcionkaakapitu" style:family="text">
      <style:text-properties style:font-name="Bookman Old Style" style:font-name-complex="Bookman Old Style"/>
    </style:style>
    <style:style style:name="T38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0" style:parent-style-name="Domyślnaczcionkaakapitu" style:family="text">
      <style:text-properties style:font-name="Bookman Old Style" style:font-name-complex="Bookman Old Style"/>
    </style:style>
    <style:style style:name="T3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3" style:parent-style-name="Domyślnaczcionkaakapitu" style:family="text">
      <style:text-properties style:font-name="Bookman Old Style" style:font-name-complex="Bookman Old Style"/>
    </style:style>
    <style:style style:name="T39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5" style:parent-style-name="Domyślnaczcionkaakapitu" style:family="text">
      <style:text-properties style:font-name="Bookman Old Style" style:font-name-complex="Bookman Old Style"/>
    </style:style>
    <style:style style:name="P3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00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Bookman Old Style" style:font-name-complex="Bookman Old Style"/>
    </style:style>
    <style:style style:name="T40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4" style:parent-style-name="Domyślnaczcionkaakapitu" style:family="text">
      <style:text-properties style:font-name="Bookman Old Style" style:font-name-complex="Bookman Old Style"/>
    </style:style>
    <style:style style:name="T4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6" style:parent-style-name="Domyślnaczcionkaakapitu" style:family="text">
      <style:text-properties style:font-name="Bookman Old Style" style:font-name-complex="Bookman Old Style"/>
    </style:style>
    <style:style style:name="T40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8" style:parent-style-name="Domyślnaczcionkaakapitu" style:family="text">
      <style:text-properties style:font-name="Bookman Old Style" style:font-name-complex="Bookman Old Style"/>
    </style:style>
    <style:style style:name="T4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0" style:parent-style-name="Domyślnaczcionkaakapitu" style:family="text">
      <style:text-properties style:font-name="Bookman Old Style" style:font-name-complex="Bookman Old Style"/>
    </style:style>
    <style:style style:name="T4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2" style:parent-style-name="Domyślnaczcionkaakapitu" style:family="text">
      <style:text-properties style:font-name="Bookman Old Style" style:font-name-complex="Bookman Old Style"/>
    </style:style>
    <style:style style:name="P4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1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Bookman Old Style" style:font-name-complex="Bookman Old Style"/>
    </style:style>
    <style:style style:name="T4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32" style:parent-style-name="Domyślnaczcionkaakapitu" style:family="text">
      <style:text-properties style:font-name="Bookman Old Style" style:font-name-complex="Bookman Old Style"/>
    </style:style>
    <style:style style:name="T43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35" style:parent-style-name="Domyślnaczcionkaakapitu" style:family="text">
      <style:text-properties style:font-name="Bookman Old Style" style:font-name-complex="Bookman Old Style"/>
    </style:style>
    <style:style style:name="T43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38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4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Bookman Old Style" style:font-name-complex="Bookman Old Style"/>
    </style:style>
    <style:style style:name="T444" style:parent-style-name="Domyślnaczcionkaakapitu" style:family="text">
      <style:text-properties style:font-name="Bookman Old Style" style:font-name-complex="Bookman Old Style" fo:color="#000000"/>
    </style:style>
    <style:style style:name="P44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4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4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51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Bookman Old Style" style:font-name-complex="Bookman Old Style"/>
    </style:style>
    <style:style style:name="T455" style:parent-style-name="Domyślnaczcionkaakapitu" style:family="text">
      <style:text-properties style:font-name="Bookman Old Style" style:font-name-complex="Bookman Old Style"/>
    </style:style>
    <style:style style:name="T456" style:parent-style-name="Domyślnaczcionkaakapitu" style:family="text">
      <style:text-properties style:font-name="Bookman Old Style" style:font-name-complex="Bookman Old Style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Bookman Old Style" style:font-name-complex="Bookman Old Style"/>
    </style:style>
    <style:style style:name="P4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Bookman Old Style" style:font-name-asian="Bookman Old Style" style:font-name-complex="Bookman Old Style"/>
    </style:style>
    <style:style style:name="T463" style:parent-style-name="Domyślnaczcionkaakapitu" style:family="text"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6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</style:style>
    <style:style style:name="T470" style:parent-style-name="Domyślnaczcionkaakapitu" style:family="text">
      <style:text-properties style:font-name="Bookman Old Style" style:font-name-complex="Bookman Old Style"/>
    </style:style>
    <style:style style:name="T471" style:parent-style-name="Domyślnaczcionkaakapitu" style:family="text">
      <style:text-properties style:font-name="Bookman Old Style" style:font-name-complex="Bookman Old Style"/>
    </style:style>
    <style:style style:name="T472" style:parent-style-name="Domyślnaczcionkaakapitu" style:family="text"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Bookman Old Style" style:font-name-complex="Bookman Old Style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Domyślnaczcionkaakapitu" style:family="text"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0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0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0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Bookman Old Style" style:font-name-complex="Bookman Old Style"/>
    </style:style>
    <style:style style:name="T5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12" style:parent-style-name="Domyślnaczcionkaakapitu" style:family="text">
      <style:text-properties style:font-name="Bookman Old Style" style:font-name-complex="Bookman Old Style"/>
    </style:style>
    <style:style style:name="T51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15" style:parent-style-name="Domyślnaczcionkaakapitu" style:family="text">
      <style:text-properties style:font-name="Bookman Old Style" style:font-name-complex="Bookman Old Style"/>
    </style:style>
    <style:style style:name="T51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1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19" style:parent-style-name="Standard" style:family="paragraph">
      <style:paragraph-properties fo:text-align="justify" fo:line-height="150%"/>
      <style:text-properties style:font-name="Bookman Old Style"/>
    </style:style>
    <style:style style:name="P5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Bookman Old Style" style:font-name-complex="Bookman Old Style"/>
    </style:style>
    <style:style style:name="T5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30" style:parent-style-name="Domyślnaczcionkaakapitu" style:family="text">
      <style:text-properties style:font-name="Bookman Old Style" style:font-name-complex="Bookman Old Style"/>
    </style:style>
    <style:style style:name="T53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33" style:parent-style-name="Domyślnaczcionkaakapitu" style:family="text">
      <style:text-properties style:font-name="Bookman Old Style" style:font-name-complex="Bookman Old Style"/>
    </style:style>
    <style:style style:name="T534" style:parent-style-name="Domyślnaczcionkaakapitu" style:family="text">
      <style:text-properties style:font-name="Bookman Old Style" style:font-name-complex="Bookman Old Style"/>
    </style:style>
    <style:style style:name="T53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3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Bookman Old Style" style:font-name-complex="Bookman Old Style"/>
    </style:style>
    <style:style style:name="T544" style:parent-style-name="Domyślnaczcionkaakapitu" style:family="text"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Bookman Old Style" style:font-name-complex="Bookman Old Style"/>
    </style:style>
    <style:style style:name="T551" style:parent-style-name="Domyślnaczcionkaakapitu" style:family="text">
      <style:text-properties style:font-name="Bookman Old Style" style:font-name-complex="Bookman Old Style"/>
    </style:style>
    <style:style style:name="T552" style:parent-style-name="Domyślnaczcionkaakapitu" style:family="text">
      <style:text-properties style:font-name="Bookman Old Style" style:font-name-complex="Bookman Old Style"/>
    </style:style>
    <style:style style:name="T553" style:parent-style-name="Domyślnaczcionkaakapitu" style:family="text">
      <style:text-properties style:font-name="Bookman Old Style" style:font-name-complex="Bookman Old Style"/>
    </style:style>
    <style:style style:name="T554" style:parent-style-name="Domyślnaczcionkaakapitu" style:family="text">
      <style:text-properties style:font-name="Bookman Old Style" style:font-name-complex="Bookman Old Style"/>
    </style:style>
    <style:style style:name="T555" style:parent-style-name="Domyślnaczcionkaakapitu" style:family="text">
      <style:text-properties style:font-name="Bookman Old Style" style:font-name-complex="Bookman Old Style"/>
    </style:style>
    <style:style style:name="T556" style:parent-style-name="Domyślnaczcionkaakapitu" style:family="text"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Bookman Old Style" style:font-name-complex="Bookman Old Style"/>
    </style:style>
    <style:style style:name="T559" style:parent-style-name="Domyślnaczcionkaakapitu" style:family="text">
      <style:text-properties style:font-name="Bookman Old Style" style:font-name-complex="Bookman Old Style"/>
    </style:style>
    <style:style style:name="P5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Bookman Old Style" style:font-name-complex="Bookman Old Style"/>
    </style:style>
    <style:style style:name="P5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Bookman Old Style" style:font-name-complex="Bookman Old Style"/>
    </style:style>
    <style:style style:name="T569" style:parent-style-name="Domyślnaczcionkaakapitu" style:family="text">
      <style:text-properties style:font-name="Bookman Old Style" style:font-name-complex="Bookman Old Style"/>
    </style:style>
    <style:style style:name="T570" style:parent-style-name="Domyślnaczcionkaakapitu" style:family="text">
      <style:text-properties style:font-name="Bookman Old Style" style:font-name-complex="Bookman Old Style"/>
    </style:style>
    <style:style style:name="P5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style:font-name="Bookman Old Style" style:font-name-complex="Bookman Old Style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Bookman Old Style" style:font-name-asian="Bookman Old Style" style:font-name-complex="Bookman Old Style"/>
    </style:style>
    <style:style style:name="T577" style:parent-style-name="Domyślnaczcionkaakapitu" style:family="text">
      <style:text-properties style:font-name="Bookman Old Style" style:font-name-complex="Bookman Old Style"/>
    </style:style>
    <style:style style:name="P57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79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Bookman Old Style" style:font-name-complex="Bookman Old Style"/>
    </style:style>
    <style:style style:name="T58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84" style:parent-style-name="Domyślnaczcionkaakapitu" style:family="text">
      <style:text-properties style:font-name="Bookman Old Style" style:font-name-complex="Bookman Old Style"/>
    </style:style>
    <style:style style:name="T5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87" style:parent-style-name="Domyślnaczcionkaakapitu" style:family="text">
      <style:text-properties style:font-name="Bookman Old Style" style:font-name-complex="Bookman Old Style"/>
    </style:style>
    <style:style style:name="T5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89" style:parent-style-name="Domyślnaczcionkaakapitu" style:family="text">
      <style:text-properties style:font-name="Bookman Old Style" style:font-name-complex="Bookman Old Style"/>
    </style:style>
    <style:style style:name="P590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5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="Bookman Old Style" style:font-name-complex="Bookman Old Style"/>
    </style:style>
    <style:style style:name="T600" style:parent-style-name="Domyślnaczcionkaakapitu" style:family="text">
      <style:text-properties style:font-name="Bookman Old Style" style:font-name-asian="Bookman Old Style" style:font-name-complex="Bookman Old Style"/>
    </style:style>
    <style:style style:name="T601" style:parent-style-name="Domyślnaczcionkaakapitu" style:family="text">
      <style:text-properties style:font-name="Bookman Old Style" style:font-name-complex="Bookman Old Style"/>
    </style:style>
    <style:style style:name="P6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1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Bookman Old Style" style:font-name-complex="Bookman Old Style"/>
    </style:style>
    <style:style style:name="T61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1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17" style:parent-style-name="Domyślnaczcionkaakapitu" style:family="text">
      <style:text-properties style:font-name="Bookman Old Style" style:font-name-complex="Bookman Old Style"/>
    </style:style>
    <style:style style:name="T61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1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0" style:parent-style-name="Domyślnaczcionkaakapitu" style:family="text">
      <style:text-properties style:font-name="Bookman Old Style" style:font-name-complex="Bookman Old Style"/>
    </style:style>
    <style:style style:name="T62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62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2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2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="Bookman Old Style" style:font-name-complex="Bookman Old Style"/>
    </style:style>
    <style:style style:name="T6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30" style:parent-style-name="Domyślnaczcionkaakapitu" style:family="text">
      <style:text-properties style:font-name="Bookman Old Style" style:font-name-complex="Bookman Old Style"/>
    </style:style>
    <style:style style:name="T63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33" style:parent-style-name="Domyślnaczcionkaakapitu" style:family="text">
      <style:text-properties style:font-name="Bookman Old Style" style:font-name-complex="Bookman Old Style"/>
    </style:style>
    <style:style style:name="T63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3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36" style:parent-style-name="Domyślnaczcionkaakapitu" style:family="text">
      <style:text-properties style:font-name="Bookman Old Style" style:font-name-complex="Bookman Old Style"/>
    </style:style>
    <style:style style:name="P6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Bookman Old Style" style:font-name-complex="Bookman Old Style"/>
    </style:style>
    <style:style style:name="T6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6" style:parent-style-name="Domyślnaczcionkaakapitu" style:family="text">
      <style:text-properties style:font-name="Bookman Old Style" style:font-name-complex="Bookman Old Style"/>
    </style:style>
    <style:style style:name="T6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9" style:parent-style-name="Domyślnaczcionkaakapitu" style:family="text">
      <style:text-properties style:font-name="Bookman Old Style" style:font-name-complex="Bookman Old Style"/>
    </style:style>
    <style:style style:name="T650" style:parent-style-name="Domyślnaczcionkaakapitu" style:family="text">
      <style:text-properties style:font-name="Bookman Old Style" style:font-name-complex="Bookman Old Style"/>
    </style:style>
    <style:style style:name="T65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53" style:parent-style-name="Domyślnaczcionkaakapitu" style:family="text">
      <style:text-properties style:font-name="Bookman Old Style" style:font-name-complex="Bookman Old Style"/>
    </style:style>
    <style:style style:name="P6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Bookman Old Style" style:font-name-complex="Bookman Old Style"/>
    </style:style>
    <style:style style:name="T657" style:parent-style-name="Domyślnaczcionkaakapitu" style:family="text">
      <style:text-properties style:font-name="Bookman Old Style" style:font-name-complex="Bookman Old Style" style:font-weight-complex="bold"/>
    </style:style>
    <style:style style:name="P6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9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="Bookman Old Style" style:font-name-complex="Bookman Old Style"/>
    </style:style>
    <style:style style:name="T66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5" style:parent-style-name="Domyślnaczcionkaakapitu" style:family="text">
      <style:text-properties style:font-name="Bookman Old Style" style:font-name-complex="Bookman Old Style"/>
    </style:style>
    <style:style style:name="T66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8" style:parent-style-name="Domyślnaczcionkaakapitu" style:family="text">
      <style:text-properties style:font-name="Bookman Old Style" style:font-name-complex="Bookman Old Style"/>
    </style:style>
    <style:style style:name="T669" style:parent-style-name="Domyślnaczcionkaakapitu" style:family="text">
      <style:text-properties style:font-name="Bookman Old Style" style:font-name-complex="Bookman Old Style"/>
    </style:style>
    <style:style style:name="T67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1" style:parent-style-name="Domyślnaczcionkaakapitu" style:family="text">
      <style:text-properties style:font-name="Bookman Old Style" style:font-name-complex="Bookman Old Style"/>
    </style:style>
    <style:style style:name="P672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0" style:parent-style-name="Standard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Bookman Old Style" style:font-name-complex="Bookman Old Style"/>
    </style:style>
    <style:style style:name="T68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84" style:parent-style-name="Domyślnaczcionkaakapitu" style:family="text">
      <style:text-properties style:font-name="Bookman Old Style" style:font-name-complex="Bookman Old Style"/>
    </style:style>
    <style:style style:name="T6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87" style:parent-style-name="Domyślnaczcionkaakapitu" style:family="text">
      <style:text-properties style:font-name="Bookman Old Style" style:font-name-complex="Bookman Old Style"/>
    </style:style>
    <style:style style:name="T688" style:parent-style-name="Domyślnaczcionkaakapitu" style:family="text">
      <style:text-properties style:font-name="Bookman Old Style" style:font-name-complex="Bookman Old Style"/>
    </style:style>
    <style:style style:name="T6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9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691" style:parent-style-name="Standard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6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Bookman Old Style" style:font-name-complex="Bookman Old Style"/>
    </style:style>
    <style:style style:name="T6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98" style:parent-style-name="Domyślnaczcionkaakapitu" style:family="text">
      <style:text-properties style:font-name="Bookman Old Style" style:font-name-complex="Bookman Old Style"/>
    </style:style>
    <style:style style:name="T69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1" style:parent-style-name="Domyślnaczcionkaakapitu" style:family="text">
      <style:text-properties style:font-name="Bookman Old Style" style:font-name-complex="Bookman Old Style"/>
    </style:style>
    <style:style style:name="T7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4" style:parent-style-name="Domyślnaczcionkaakapitu" style:family="text">
      <style:text-properties style:font-name="Bookman Old Style" style:font-name-complex="Bookman Old Style"/>
    </style:style>
    <style:style style:name="P705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9" style:parent-style-name="Standard" style:family="paragraph">
      <style:paragraph-properties fo:text-align="justify" fo:line-height="150%"/>
    </style:style>
    <style:style style:name="T710" style:parent-style-name="Domyślnaczcionkaakapitu" style:family="text">
      <style:text-properties style:font-name="Bookman Old Style" style:font-name-complex="Bookman Old Style"/>
    </style:style>
    <style:style style:name="P7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Bookman Old Style" style:font-name-complex="Bookman Old Style"/>
    </style:style>
    <style:style style:name="P7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Bookman Old Style" style:font-name-complex="Bookman Old Style"/>
    </style:style>
    <style:style style:name="T720" style:parent-style-name="Domyślnaczcionkaakapitu" style:family="text">
      <style:text-properties style:font-name="Bookman Old Style" style:font-name-complex="Bookman Old Style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="Bookman Old Style" style:font-name-complex="Bookman Old Style"/>
    </style:style>
    <style:style style:name="P7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="Bookman Old Style" style:font-name-complex="Bookman Old Style"/>
    </style:style>
    <style:style style:name="P7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3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38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39" style:parent-style-name="Standard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Bookman Old Style" style:font-name-complex="Bookman Old Style"/>
    </style:style>
    <style:style style:name="T7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3" style:parent-style-name="Domyślnaczcionkaakapitu" style:family="text">
      <style:text-properties style:font-name="Bookman Old Style" style:font-name-complex="Bookman Old Style"/>
    </style:style>
    <style:style style:name="T7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6" style:parent-style-name="Domyślnaczcionkaakapitu" style:family="text">
      <style:text-properties style:font-name="Bookman Old Style" style:font-name-complex="Bookman Old Style"/>
    </style:style>
    <style:style style:name="T7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9" style:parent-style-name="Domyślnaczcionkaakapitu" style:family="text">
      <style:text-properties style:font-name="Bookman Old Style" style:font-name-complex="Bookman Old Style"/>
    </style:style>
    <style:style style:name="P750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2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Bookman Old Style" style:font-name-complex="Bookman Old Style"/>
    </style:style>
    <style:style style:name="T77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7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75" style:parent-style-name="Domyślnaczcionkaakapitu" style:family="text">
      <style:text-properties style:font-name="Bookman Old Style" style:font-name-complex="Bookman Old Style"/>
    </style:style>
    <style:style style:name="T7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77" style:parent-style-name="Domyślnaczcionkaakapitu" style:family="text">
      <style:text-properties style:font-name="Bookman Old Style" style:font-name-complex="Bookman Old Style"/>
    </style:style>
    <style:style style:name="T7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79" style:parent-style-name="Domyślnaczcionkaakapitu" style:family="text">
      <style:text-properties style:font-name="Bookman Old Style" style:font-name-complex="Bookman Old Style"/>
    </style:style>
    <style:style style:name="P7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1" style:parent-style-name="Standard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="Bookman Old Style" style:font-name-complex="Bookman Old Style" fo:color="#000000"/>
    </style:style>
    <style:style style:name="P7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6" style:parent-style-name="Standard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="Bookman Old Style" style:font-name-complex="Bookman Old Style"/>
    </style:style>
    <style:style style:name="T7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0" style:parent-style-name="Domyślnaczcionkaakapitu" style:family="text">
      <style:text-properties style:font-name="Bookman Old Style" style:font-name-complex="Bookman Old Style"/>
    </style:style>
    <style:style style:name="T7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2" style:parent-style-name="Domyślnaczcionkaakapitu" style:family="text">
      <style:text-properties style:font-name="Bookman Old Style" style:font-name-complex="Bookman Old Style"/>
    </style:style>
    <style:style style:name="T79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4" style:parent-style-name="Domyślnaczcionkaakapitu" style:family="text">
      <style:text-properties style:font-name="Bookman Old Style" style:font-name-complex="Bookman Old Style"/>
    </style:style>
    <style:style style:name="P795" style:parent-style-name="Standard" style:family="paragraph">
      <style:text-properties style:font-name="Bookman Old Style" style:font-name-complex="Bookman Old Style"/>
    </style:style>
    <style:style style:name="P796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="Bookman Old Style" style:font-name-complex="Bookman Old Style"/>
    </style:style>
    <style:style style:name="T80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02" style:parent-style-name="Domyślnaczcionkaakapitu" style:family="text">
      <style:text-properties style:font-name="Bookman Old Style" style:font-name-complex="Bookman Old Style"/>
    </style:style>
    <style:style style:name="T8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04" style:parent-style-name="Domyślnaczcionkaakapitu" style:family="text">
      <style:text-properties style:font-name="Bookman Old Style" style:font-name-complex="Bookman Old Style"/>
    </style:style>
    <style:style style:name="T80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8" style:parent-style-name="Standard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Bookman Old Style" style:font-name-complex="Bookman Old Style"/>
    </style:style>
    <style:style style:name="T810" style:parent-style-name="Domyślnaczcionkaakapitu" style:family="text">
      <style:text-properties style:font-name="Bookman Old Style" style:font-name-complex="Bookman Old Style" fo:color="#FF0000"/>
    </style:style>
    <style:style style:name="T811" style:parent-style-name="Domyślnaczcionkaakapitu" style:family="text">
      <style:text-properties style:font-name="Bookman Old Style" style:font-name-complex="Bookman Old Style" fo:color="#FF0000"/>
    </style:style>
    <style:style style:name="T812" style:parent-style-name="Domyślnaczcionkaakapitu" style:family="text">
      <style:text-properties style:font-name="Bookman Old Style" style:font-name-complex="Bookman Old Style" fo:color="#FF0000"/>
    </style:style>
    <style:style style:name="T813" style:parent-style-name="Domyślnaczcionkaakapitu" style:family="text">
      <style:text-properties style:font-name="Bookman Old Style" style:font-name-complex="Bookman Old Style" fo:color="#FF0000"/>
    </style:style>
    <style:style style:name="T814" style:parent-style-name="Domyślnaczcionkaakapitu" style:family="text">
      <style:text-properties style:font-name="Bookman Old Style" style:font-name-complex="Bookman Old Style" fo:color="#FF0000"/>
    </style:style>
    <style:style style:name="T815" style:parent-style-name="Domyślnaczcionkaakapitu" style:family="text">
      <style:text-properties style:font-name="Bookman Old Style" style:font-name-complex="Bookman Old Style" fo:color="#FF0000"/>
    </style:style>
    <style:style style:name="T816" style:parent-style-name="Domyślnaczcionkaakapitu" style:family="text">
      <style:text-properties style:font-name="Bookman Old Style" style:font-name-complex="Bookman Old Style"/>
    </style:style>
    <style:style style:name="T817" style:parent-style-name="Domyślnaczcionkaakapitu" style:family="text">
      <style:text-properties style:font-name="Bookman Old Style" style:font-name-complex="Bookman Old Style"/>
    </style:style>
    <style:style style:name="T818" style:parent-style-name="Domyślnaczcionkaakapitu" style:family="text">
      <style:text-properties style:font-name="Bookman Old Style" style:font-name-complex="Bookman Old Style"/>
    </style:style>
    <style:style style:name="T819" style:parent-style-name="Domyślnaczcionkaakapitu" style:family="text">
      <style:text-properties style:font-name="Bookman Old Style" style:font-name-complex="Bookman Old Style"/>
    </style:style>
    <style:style style:name="P820" style:parent-style-name="Standard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="Bookman Old Style" style:font-name-complex="Bookman Old Style"/>
    </style:style>
    <style:style style:name="T822" style:parent-style-name="Domyślnaczcionkaakapitu" style:family="text">
      <style:text-properties style:font-name="Bookman Old Style" style:font-name-complex="Bookman Old Style"/>
    </style:style>
    <style:style style:name="T823" style:parent-style-name="Domyślnaczcionkaakapitu" style:family="text">
      <style:text-properties style:font-name="Bookman Old Style" style:font-name-complex="Bookman Old Style"/>
    </style:style>
    <style:style style:name="T824" style:parent-style-name="Domyślnaczcionkaakapitu" style:family="text">
      <style:text-properties style:font-name="Bookman Old Style" style:font-name-complex="Bookman Old Style"/>
    </style:style>
    <style:style style:name="T825" style:parent-style-name="Domyślnaczcionkaakapitu" style:family="text">
      <style:text-properties style:font-name="Bookman Old Style" style:font-name-complex="Bookman Old Style"/>
    </style:style>
    <style:style style:name="T826" style:parent-style-name="Domyślnaczcionkaakapitu" style:family="text">
      <style:text-properties style:font-name="Bookman Old Style" style:font-name-complex="Bookman Old Style" fo:color="#000000"/>
    </style:style>
    <style:style style:name="P8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9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1" style:parent-style-name="Standard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="Bookman Old Style" style:font-name-complex="Bookman Old Style" fo:color="#000000"/>
    </style:style>
    <style:style style:name="T833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834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835" style:parent-style-name="Domyślnaczcionkaakapitu" style:family="text">
      <style:text-properties style:font-name="Bookman Old Style" style:font-name-complex="Bookman Old Style" fo:color="#000000"/>
    </style:style>
    <style:style style:name="T836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837" style:parent-style-name="Domyślnaczcionkaakapitu" style:family="text">
      <style:text-properties style:font-name="Bookman Old Style" style:font-name-complex="Bookman Old Style" fo:color="#000000"/>
    </style:style>
    <style:style style:name="T838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839" style:parent-style-name="Domyślnaczcionkaakapitu" style:family="text">
      <style:text-properties style:font-name="Bookman Old Style" style:font-name-complex="Bookman Old Style" fo:color="#000000"/>
    </style:style>
    <style:style style:name="P84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4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3" style:parent-style-name="Standard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="Bookman Old Style" style:font-name-complex="Bookman Old Style"/>
    </style:style>
    <style:style style:name="T8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7" style:parent-style-name="Domyślnaczcionkaakapitu" style:family="text">
      <style:text-properties style:font-name="Bookman Old Style" style:font-name-complex="Bookman Old Style"/>
    </style:style>
    <style:style style:name="T8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9" style:parent-style-name="Domyślnaczcionkaakapitu" style:family="text">
      <style:text-properties style:font-name="Bookman Old Style" style:font-name-complex="Bookman Old Style"/>
    </style:style>
    <style:style style:name="T8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51" style:parent-style-name="Domyślnaczcionkaakapitu" style:family="text">
      <style:text-properties style:font-name="Bookman Old Style" style:font-name-complex="Bookman Old Style"/>
    </style:style>
    <style:style style:name="P8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3" style:parent-style-name="Standard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="Bookman Old Style" style:font-name-complex="Bookman Old Style" fo:color="#000000"/>
    </style:style>
    <style:style style:name="P85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5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5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0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6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6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6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8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6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7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2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7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76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7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7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79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8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8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82" style:parent-style-name="Normalny" style:family="paragraph">
      <style:paragraph-properties fo:widows="2" fo:orphans="2" fo:text-align="justify" fo:line-height="150%">
        <style:tab-stops>
          <style:tab-stop style:type="left" style:position="3.6145in"/>
        </style:tab-stops>
      </style:paragraph-properties>
      <style:text-properties fo:hyphenate="true"/>
    </style:style>
    <style:style style:name="T883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84" style:parent-style-name="Domyślnaczcionkaakapitu" style:family="text">
      <style:text-properties style:font-name="Bookman Old Style" style:font-name-asian="Batang, 바탕" style:font-name-complex="Bookman Old Style" fo:font-size="11pt" style:font-size-asian="11pt" style:font-size-complex="11pt" style:language-complex="ar" style:country-complex="SA"/>
    </style:style>
    <style:style style:name="T885" style:parent-style-name="Domyślnaczcionkaakapitu" style:family="text">
      <style:text-properties style:font-name="Bookman Old Style" style:font-name-asian="Batang, 바탕" style:font-name-complex="Bookman Old Style" fo:font-size="11pt" style:font-size-asian="11pt" style:font-size-complex="11pt" style:language-complex="ar" style:country-complex="SA"/>
    </style:style>
    <style:style style:name="T886" style:parent-style-name="Domyślnaczcionkaakapitu" style:family="text">
      <style:text-properties style:font-name="Bookman Old Style" fo:font-size="11pt" style:font-size-asian="11pt" style:font-size-complex="11pt"/>
    </style:style>
    <style:style style:name="P88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89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892" style:parent-style-name="Standard" style:family="paragraph">
      <style:paragraph-properties fo:text-align="justify" fo:line-height="150%"/>
    </style:style>
    <style:style style:name="T893" style:parent-style-name="Domyślnaczcionkaakapitu" style:family="text">
      <style:text-properties style:font-name="Bookman Old Style"/>
    </style:style>
    <style:style style:name="T894" style:parent-style-name="Domyślnaczcionkaakapitu" style:family="text">
      <style:text-properties style:font-name="Bookman Old Style" fo:font-weight="bold" style:font-weight-asian="bold"/>
    </style:style>
    <style:style style:name="T895" style:parent-style-name="Domyślnaczcionkaakapitu" style:family="text">
      <style:text-properties style:font-name="Bookman Old Style"/>
    </style:style>
    <style:style style:name="T896" style:parent-style-name="Domyślnaczcionkaakapitu" style:family="text">
      <style:text-properties style:font-name="Bookman Old Style" fo:font-weight="bold" style:font-weight-asian="bold" style:font-weight-complex="bold"/>
    </style:style>
    <style:style style:name="T897" style:parent-style-name="Domyślnaczcionkaakapitu" style:family="text">
      <style:text-properties style:font-name="Bookman Old Style"/>
    </style:style>
    <style:style style:name="T898" style:parent-style-name="Domyślnaczcionkaakapitu" style:family="text">
      <style:text-properties style:font-name="Bookman Old Style" fo:font-weight="bold" style:font-weight-asian="bold"/>
    </style:style>
    <style:style style:name="T899" style:parent-style-name="Domyślnaczcionkaakapitu" style:family="text">
      <style:text-properties style:font-name="Bookman Old Style" fo:font-weight="bold" style:font-weight-asian="bold" style:font-weight-complex="bold"/>
    </style:style>
    <style:style style:name="T900" style:parent-style-name="Domyślnaczcionkaakapitu" style:family="text">
      <style:text-properties style:font-name="Bookman Old Style"/>
    </style:style>
    <style:style style:name="T901" style:parent-style-name="Domyślnaczcionkaakapitu" style:family="text">
      <style:text-properties style:font-name="Bookman Old Style" fo:font-weight="bold" style:font-weight-asian="bold" style:font-weight-complex="bold"/>
    </style:style>
    <style:style style:name="T902" style:parent-style-name="Domyślnaczcionkaakapitu" style:family="text">
      <style:text-properties style:font-name="Bookman Old Style"/>
    </style:style>
    <style:style style:name="P903" style:parent-style-name="Standard" style:family="paragraph">
      <style:paragraph-properties fo:text-align="justify" fo:line-height="150%"/>
      <style:text-properties style:font-name="Bookman Old Style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="Bookman Old Style" fo:font-weight="bold" style:font-weight-asian="bold" style:font-weight-complex="bold"/>
    </style:style>
    <style:style style:name="P90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Domyślnaczcionkaakapitu" style:family="text">
      <style:text-properties style:font-name="Bookman Old Style" style:font-name-complex="Bookman Old Style"/>
    </style:style>
    <style:style style:name="T9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0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9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2" style:parent-style-name="Domyślnaczcionkaakapitu" style:family="text">
      <style:text-properties style:font-name="Bookman Old Style" style:font-name-complex="Bookman Old Style"/>
    </style:style>
    <style:style style:name="T9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14" style:parent-style-name="Domyślnaczcionkaakapitu" style:family="text">
      <style:text-properties style:font-name="Bookman Old Style" style:font-name-complex="Bookman Old Style"/>
    </style:style>
    <style:style style:name="T9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16" style:parent-style-name="Nagłówek3" style:family="paragraph">
      <style:paragraph-properties fo:text-align="justify" fo:line-height="150%"/>
    </style:style>
    <style:style style:name="T917" style:parent-style-name="Domyślnaczcionkaakapitu" style:family="text">
      <style:text-properties style:font-name="Bookman Old Style" fo:font-size="10pt" style:font-size-asian="10pt" style:font-size-complex="10pt"/>
    </style:style>
    <style:style style:name="T918" style:parent-style-name="Domyślnaczcionkaakapitu" style:family="text">
      <style:text-properties style:font-name="Bookman Old Style" fo:font-weight="normal" style:font-weight-asian="normal" style:font-weight-complex="normal" fo:font-size="10pt" style:font-size-asian="10pt" style:font-size-complex="10pt"/>
    </style:style>
    <style:style style:name="P91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20" style:parent-style-name="Standard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="Bookman Old Style" fo:font-weight="bold" style:font-weight-asian="bold" style:font-weight-complex="bold"/>
    </style:style>
    <style:style style:name="T922" style:parent-style-name="Domyślnaczcionkaakapitu" style:family="text">
      <style:text-properties style:font-name="Bookman Old Style" fo:font-weight="bold" style:font-weight-asian="bold" style:font-weight-complex="bold"/>
    </style:style>
    <style:style style:name="T923" style:parent-style-name="Domyślnaczcionkaakapitu" style:family="text">
      <style:text-properties style:font-name="Bookman Old Style" style:font-weight-complex="bold"/>
    </style:style>
    <style:style style:name="T924" style:parent-style-name="Domyślnaczcionkaakapitu" style:family="text">
      <style:text-properties style:font-name="Bookman Old Style" style:font-weight-complex="bold"/>
    </style:style>
    <style:style style:name="T925" style:parent-style-name="Domyślnaczcionkaakapitu" style:family="text">
      <style:text-properties style:font-name="Bookman Old Style" style:font-weight-complex="bold"/>
    </style:style>
    <style:style style:name="P92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27" style:parent-style-name="Standard" style:family="paragraph">
      <style:paragraph-properties fo:text-align="justify" fo:line-height="150%"/>
    </style:style>
    <style:style style:name="T928" style:parent-style-name="Domyślnaczcionkaakapitu" style:family="text">
      <style:text-properties style:font-name="Bookman Old Style" style:font-weight-complex="bold"/>
    </style:style>
    <style:style style:name="T929" style:parent-style-name="Domyślnaczcionkaakapitu" style:family="text">
      <style:text-properties style:font-name="Bookman Old Style" fo:font-weight="bold" style:font-weight-asian="bold" style:font-weight-complex="bold"/>
    </style:style>
    <style:style style:name="T930" style:parent-style-name="Domyślnaczcionkaakapitu" style:family="text">
      <style:text-properties style:font-name="Bookman Old Style" style:font-weight-complex="bold"/>
    </style:style>
    <style:style style:name="T931" style:parent-style-name="Domyślnaczcionkaakapitu" style:family="text">
      <style:text-properties style:font-name="Bookman Old Style" fo:font-weight="bold" style:font-weight-asian="bold" style:font-weight-complex="bold"/>
    </style:style>
    <style:style style:name="P93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33" style:parent-style-name="Standard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Bookman Old Style" fo:font-weight="bold" style:font-weight-asian="bold" style:font-weight-complex="bold"/>
    </style:style>
    <style:style style:name="T935" style:parent-style-name="Domyślnaczcionkaakapitu" style:family="text">
      <style:text-properties style:font-name="Bookman Old Style" style:font-weight-complex="bold"/>
    </style:style>
    <style:style style:name="T936" style:parent-style-name="Domyślnaczcionkaakapitu" style:family="text">
      <style:text-properties style:font-name="Bookman Old Style" fo:font-weight="bold" style:font-weight-asian="bold" style:font-weight-complex="bold"/>
    </style:style>
    <style:style style:name="T937" style:parent-style-name="Domyślnaczcionkaakapitu" style:family="text">
      <style:text-properties style:font-name="Bookman Old Style" fo:font-weight="bold" style:font-weight-asian="bold" style:font-weight-complex="bold"/>
    </style:style>
    <style:style style:name="T938" style:parent-style-name="Domyślnaczcionkaakapitu" style:family="text">
      <style:text-properties style:font-name="Bookman Old Style" style:font-weight-complex="bold"/>
    </style:style>
    <style:style style:name="T939" style:parent-style-name="Domyślnaczcionkaakapitu" style:family="text">
      <style:text-properties style:font-name="Bookman Old Style" fo:font-weight="bold" style:font-weight-asian="bold" style:font-weight-complex="bold"/>
    </style:style>
    <style:style style:name="P94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4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4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4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4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45" style:parent-style-name="Standard" style:family="paragraph">
      <style:paragraph-properties fo:text-align="justify" fo:line-height="150%"/>
      <style:text-properties style:font-name="Bookman Old Style"/>
    </style:style>
    <style:style style:name="P946" style:parent-style-name="Standard" style:family="paragraph">
      <style:paragraph-properties fo:text-align="justify" fo:line-height="150%"/>
      <style:text-properties style:font-name="Bookman Old Style"/>
    </style:style>
    <style:style style:name="P947" style:parent-style-name="Standard" style:family="paragraph">
      <style:paragraph-properties fo:text-align="justify" fo:line-height="150%"/>
      <style:text-properties style:font-name="Bookman Old Style"/>
    </style:style>
    <style:style style:name="P948" style:parent-style-name="Standard" style:family="paragraph">
      <style:paragraph-properties fo:text-align="justify" fo:line-height="150%"/>
      <style:text-properties style:font-name="Bookman Old Style"/>
    </style:style>
    <style:style style:name="P949" style:parent-style-name="Standard" style:family="paragraph">
      <style:paragraph-properties fo:text-align="justify" fo:line-height="150%"/>
      <style:text-properties style:font-name="Bookman Old Style"/>
    </style:style>
    <style:style style:name="P950" style:parent-style-name="Standard" style:family="paragraph">
      <style:paragraph-properties fo:text-align="justify" fo:line-height="150%"/>
      <style:text-properties style:font-name="Bookman Old Style"/>
    </style:style>
    <style:style style:name="P951" style:parent-style-name="Standard" style:family="paragraph">
      <style:paragraph-properties fo:text-align="justify" fo:line-height="150%"/>
      <style:text-properties style:font-name="Bookman Old Style"/>
    </style:style>
    <style:style style:name="P952" style:parent-style-name="Standard" style:family="paragraph">
      <style:paragraph-properties fo:text-align="justify" fo:line-height="150%"/>
      <style:text-properties style:font-name="Bookman Old Style"/>
    </style:style>
    <style:style style:name="P953" style:parent-style-name="Standard" style:family="paragraph">
      <style:paragraph-properties fo:text-align="justify" fo:line-height="150%"/>
      <style:text-properties style:font-name="Bookman Old Style"/>
    </style:style>
    <style:style style:name="P954" style:parent-style-name="Standard" style:family="paragraph">
      <style:paragraph-properties fo:text-align="justify" fo:line-height="150%"/>
      <style:text-properties style:font-name="Bookman Old Style"/>
    </style:style>
    <style:style style:name="P955" style:parent-style-name="Standard" style:family="paragraph">
      <style:paragraph-properties fo:text-align="justify" fo:line-height="150%"/>
      <style:text-properties style:font-name="Bookman Old Style"/>
    </style:style>
    <style:style style:name="P956" style:parent-style-name="Standard" style:family="paragraph">
      <style:paragraph-properties fo:text-align="justify" fo:line-height="150%"/>
      <style:text-properties style:font-name="Bookman Old Style"/>
    </style:style>
    <style:style style:name="P957" style:parent-style-name="Standard" style:family="paragraph">
      <style:paragraph-properties fo:text-align="justify" fo:line-height="150%"/>
      <style:text-properties style:font-name="Bookman Old Style"/>
    </style:style>
    <style:style style:name="P958" style:parent-style-name="Standard" style:family="paragraph">
      <style:paragraph-properties fo:text-align="justify" fo:line-height="150%"/>
      <style:text-properties style:font-name="Bookman Old Style"/>
    </style:style>
    <style:style style:name="P959" style:parent-style-name="Standard" style:family="paragraph">
      <style:paragraph-properties fo:text-align="justify" fo:line-height="150%"/>
      <style:text-properties style:font-name="Bookman Old Style"/>
    </style:style>
    <style:style style:name="P960" style:parent-style-name="Standard" style:family="paragraph">
      <style:paragraph-properties fo:text-align="justify" fo:line-height="150%"/>
      <style:text-properties style:font-name="Bookman Old Style"/>
    </style:style>
    <style:style style:name="P961" style:parent-style-name="Standard" style:family="paragraph">
      <style:paragraph-properties fo:text-align="justify" fo:line-height="150%"/>
      <style:text-properties style:font-name="Bookman Old Style"/>
    </style:style>
    <style:style style:name="P962" style:parent-style-name="Standard" style:family="paragraph">
      <style:paragraph-properties fo:text-align="justify" fo:line-height="150%"/>
      <style:text-properties style:font-name="Bookman Old Style"/>
    </style:style>
    <style:style style:name="P963" style:parent-style-name="Standard" style:family="paragraph">
      <style:paragraph-properties fo:text-align="justify" fo:line-height="150%"/>
      <style:text-properties style:font-name="Bookman Old Style"/>
    </style:style>
    <style:style style:name="P964" style:parent-style-name="Standard" style:family="paragraph">
      <style:paragraph-properties fo:text-align="justify" fo:line-height="150%"/>
      <style:text-properties style:font-name="Bookman Old Style"/>
    </style:style>
    <style:style style:name="P965" style:parent-style-name="Standard" style:family="paragraph">
      <style:paragraph-properties fo:text-align="justify" fo:line-height="150%"/>
      <style:text-properties style:font-name="Bookman Old Style"/>
    </style:style>
    <style:style style:name="P966" style:parent-style-name="Standard" style:family="paragraph">
      <style:paragraph-properties fo:text-align="justify" fo:line-height="150%"/>
      <style:text-properties style:font-name="Bookman Old Style"/>
    </style:style>
    <style:style style:name="P967" style:parent-style-name="Standard" style:family="paragraph">
      <style:paragraph-properties fo:text-align="justify" fo:line-height="150%"/>
      <style:text-properties style:font-name="Bookman Old Style"/>
    </style:style>
    <style:style style:name="P968" style:parent-style-name="Standard" style:family="paragraph">
      <style:paragraph-properties fo:text-align="justify" fo:line-height="150%"/>
      <style:text-properties style:font-name="Bookman Old Style"/>
    </style:style>
    <style:style style:name="P969" style:parent-style-name="Standard" style:family="paragraph">
      <style:paragraph-properties fo:text-align="justify" fo:line-height="150%"/>
      <style:text-properties style:font-name="Bookman Old Style"/>
    </style:style>
    <style:style style:name="P970" style:parent-style-name="Standard" style:family="paragraph">
      <style:paragraph-properties fo:text-align="justify" fo:line-height="150%"/>
      <style:text-properties style:font-name="Bookman Old Style"/>
    </style:style>
    <style:style style:name="P97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7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73" style:parent-style-name="Standard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Bookman Old Style" style:font-name-complex="Bookman Old Style"/>
    </style:style>
    <style:style style:name="T9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76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9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78" style:parent-style-name="Domyślnaczcionkaakapitu" style:family="text">
      <style:text-properties style:font-name="Bookman Old Style" style:font-name-complex="Bookman Old Style"/>
    </style:style>
    <style:style style:name="T9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80" style:parent-style-name="Domyślnaczcionkaakapitu" style:family="text">
      <style:text-properties style:font-name="Bookman Old Style" style:font-name-complex="Bookman Old Style"/>
    </style:style>
    <style:style style:name="T9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82" style:parent-style-name="Standard" style:family="paragraph">
      <style:paragraph-properties fo:text-align="justify" fo:line-height="150%"/>
    </style:style>
    <style:style style:name="P983" style:parent-style-name="Standard" style:family="paragraph">
      <style:paragraph-properties fo:text-align="justify" fo:line-height="150%"/>
      <style:text-properties style:font-name="Bookman Old Style"/>
    </style:style>
    <style:style style:name="P984" style:parent-style-name="Standard" style:family="paragraph">
      <style:paragraph-properties fo:text-align="justify" fo:line-height="150%"/>
      <style:text-properties style:font-name="Bookman Old Style"/>
    </style:style>
    <style:style style:name="P985" style:parent-style-name="Standard" style:family="paragraph">
      <style:paragraph-properties fo:text-align="justify" fo:line-height="150%"/>
      <style:text-properties style:font-name="Bookman Old Style" fo:background-color="#FFFF00"/>
    </style:style>
    <style:style style:name="P986" style:parent-style-name="Standard" style:family="paragraph">
      <style:paragraph-properties fo:text-align="justify" fo:line-height="150%"/>
      <style:text-properties style:font-name="Bookman Old Style"/>
    </style:style>
    <style:style style:name="P987" style:parent-style-name="Standard" style:family="paragraph">
      <style:paragraph-properties fo:text-align="justify" fo:line-height="150%"/>
      <style:text-properties style:font-name="Bookman Old Style"/>
    </style:style>
    <style:style style:name="P988" style:parent-style-name="Standard" style:family="paragraph">
      <style:paragraph-properties fo:text-align="justify" fo:line-height="150%"/>
      <style:text-properties style:font-name="Bookman Old Style"/>
    </style:style>
    <style:style style:name="P98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99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99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99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99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994" style:parent-style-name="Standard" style:family="paragraph">
      <style:paragraph-properties fo:text-align="justify" fo:line-height="150%"/>
      <style:text-properties style:font-name="Bookman Old Style"/>
    </style:style>
    <style:style style:name="P995" style:parent-style-name="Standard" style:family="paragraph">
      <style:paragraph-properties fo:text-align="justify" fo:line-height="150%"/>
      <style:text-properties style:font-name="Bookman Old Style"/>
    </style:style>
    <style:style style:name="P996" style:parent-style-name="Standard" style:family="paragraph">
      <style:paragraph-properties fo:text-align="justify" fo:line-height="150%"/>
      <style:text-properties style:font-name="Bookman Old Style"/>
    </style:style>
    <style:style style:name="P997" style:parent-style-name="Standard" style:family="paragraph">
      <style:paragraph-properties fo:text-align="justify" fo:line-height="150%"/>
      <style:text-properties style:font-name="Bookman Old Style"/>
    </style:style>
    <style:style style:name="P998" style:parent-style-name="Standard" style:family="paragraph">
      <style:paragraph-properties fo:text-align="justify" fo:line-height="150%"/>
      <style:text-properties style:font-name="Bookman Old Style"/>
    </style:style>
    <style:style style:name="P999" style:parent-style-name="Standard" style:family="paragraph">
      <style:paragraph-properties fo:text-align="justify" fo:line-height="150%"/>
      <style:text-properties style:font-name="Bookman Old Style"/>
    </style:style>
    <style:style style:name="P100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0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0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Bookman Old Style" style:font-name-complex="Bookman Old Style"/>
    </style:style>
    <style:style style:name="T10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1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14" style:parent-style-name="Domyślnaczcionkaakapitu" style:family="text">
      <style:text-properties style:font-name="Bookman Old Style" style:font-name-complex="Bookman Old Style"/>
    </style:style>
    <style:style style:name="T10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16" style:parent-style-name="Domyślnaczcionkaakapitu" style:family="text">
      <style:text-properties style:font-name="Bookman Old Style" style:font-name-complex="Bookman Old Style"/>
    </style:style>
    <style:style style:name="T10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18" style:parent-style-name="Standard" style:family="paragraph">
      <style:paragraph-properties fo:text-align="justify" fo:line-height="150%"/>
      <style:text-properties style:font-name="Bookman Old Style"/>
    </style:style>
    <style:style style:name="P1019" style:parent-style-name="Standard" style:family="paragraph">
      <style:paragraph-properties fo:text-align="justify" fo:line-height="150%"/>
      <style:text-properties style:font-name="Bookman Old Style"/>
    </style:style>
    <style:style style:name="P1020" style:parent-style-name="Standard" style:family="paragraph">
      <style:paragraph-properties fo:text-align="justify" fo:line-height="150%"/>
      <style:text-properties style:font-name="Bookman Old Style"/>
    </style:style>
    <style:style style:name="P1021" style:parent-style-name="Standard" style:family="paragraph">
      <style:paragraph-properties fo:text-align="justify" fo:line-height="150%"/>
      <style:text-properties style:font-name="Bookman Old Style"/>
    </style:style>
    <style:style style:name="P1022" style:parent-style-name="Standard" style:family="paragraph">
      <style:paragraph-properties fo:text-align="justify" fo:line-height="150%"/>
      <style:text-properties style:font-name="Bookman Old Style"/>
    </style:style>
    <style:style style:name="P1023" style:parent-style-name="Standard" style:family="paragraph">
      <style:paragraph-properties fo:text-align="justify" fo:line-height="150%"/>
      <style:text-properties style:font-name="Bookman Old Style"/>
    </style:style>
    <style:style style:name="P1024" style:parent-style-name="Standard" style:family="paragraph">
      <style:paragraph-properties fo:text-align="justify" fo:line-height="150%"/>
      <style:text-properties style:font-name="Bookman Old Style"/>
    </style:style>
    <style:style style:name="P102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026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027" style:parent-style-name="Standard" style:family="paragraph">
      <style:paragraph-properties fo:text-align="justify" fo:line-height="150%"/>
    </style:style>
    <style:style style:name="T1028" style:parent-style-name="Domyślnaczcionkaakapitu" style:family="text">
      <style:text-properties style:font-name="Bookman Old Style" style:font-name-complex="Bookman Old Style"/>
    </style:style>
    <style:style style:name="T10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0" style:parent-style-name="Domyślnaczcionkaakapitu" style:family="text">
      <style:text-properties style:font-name="Bookman Old Style" style:font-name-complex="Bookman Old Style"/>
    </style:style>
    <style:style style:name="T10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2" style:parent-style-name="Domyślnaczcionkaakapitu" style:family="text">
      <style:text-properties style:font-name="Bookman Old Style" style:font-name-complex="Bookman Old Style"/>
    </style:style>
    <style:style style:name="T10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34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03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036" style:parent-style-name="Standard" style:family="paragraph">
      <style:paragraph-properties fo:text-align="justify" fo:line-height="150%"/>
      <style:text-properties style:font-name="Bookman Old Style"/>
    </style:style>
    <style:style style:name="P103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39" style:parent-style-name="Standard" style:family="paragraph">
      <style:paragraph-properties fo:text-align="justify" fo:line-height="150%"/>
    </style:style>
    <style:style style:name="T1040" style:parent-style-name="Domyślnaczcionkaakapitu" style:family="text">
      <style:text-properties style:font-name="Bookman Old Style" style:font-name-complex="Bookman Old Style"/>
    </style:style>
    <style:style style:name="T10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4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44" style:parent-style-name="Domyślnaczcionkaakapitu" style:family="text">
      <style:text-properties style:font-name="Bookman Old Style" style:font-name-complex="Bookman Old Style"/>
    </style:style>
    <style:style style:name="T10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46" style:parent-style-name="Domyślnaczcionkaakapitu" style:family="text">
      <style:text-properties style:font-name="Bookman Old Style" style:font-name-complex="Bookman Old Style"/>
    </style:style>
    <style:style style:name="T10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48" style:parent-style-name="Standard" style:family="paragraph">
      <style:paragraph-properties fo:text-align="justify" fo:line-height="150%"/>
      <style:text-properties style:font-name="Bookman Old Style"/>
    </style:style>
    <style:style style:name="P1049" style:parent-style-name="Standard" style:family="paragraph">
      <style:paragraph-properties fo:text-align="justify" fo:line-height="150%"/>
      <style:text-properties style:font-name="Bookman Old Style"/>
    </style:style>
    <style:style style:name="P1050" style:parent-style-name="Standard" style:family="paragraph">
      <style:paragraph-properties fo:text-align="justify" fo:line-height="150%"/>
      <style:text-properties style:font-name="Bookman Old Style"/>
    </style:style>
    <style:style style:name="P105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2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3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5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6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57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058" style:parent-style-name="Standard" style:family="paragraph">
      <style:paragraph-properties fo:text-align="justify" fo:line-height="150%"/>
      <style:text-properties style:font-name="Bookman Old Style"/>
    </style:style>
    <style:style style:name="P1059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06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6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63" style:parent-style-name="Standard" style:family="paragraph">
      <style:paragraph-properties fo:text-align="justify" fo:line-height="150%"/>
    </style:style>
    <style:style style:name="T1064" style:parent-style-name="Domyślnaczcionkaakapitu" style:family="text">
      <style:text-properties style:font-name="Bookman Old Style" style:font-name-complex="Bookman Old Style"/>
    </style:style>
    <style:style style:name="T10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66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68" style:parent-style-name="Domyślnaczcionkaakapitu" style:family="text">
      <style:text-properties style:font-name="Bookman Old Style" style:font-name-complex="Bookman Old Style"/>
    </style:style>
    <style:style style:name="T106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70" style:parent-style-name="Domyślnaczcionkaakapitu" style:family="text">
      <style:text-properties style:font-name="Bookman Old Style" style:font-name-complex="Bookman Old Style"/>
    </style:style>
    <style:style style:name="T107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7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7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7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Bookman Old Style" style:font-weight-complex="bold"/>
    </style:style>
    <style:style style:name="T1077" style:parent-style-name="Domyślnaczcionkaakapitu" style:family="text">
      <style:text-properties style:font-name="Bookman Old Style"/>
    </style:style>
    <style:style style:name="T1078" style:parent-style-name="Domyślnaczcionkaakapitu" style:family="text">
      <style:text-properties style:font-name="Bookman Old Style"/>
    </style:style>
    <style:style style:name="T1079" style:parent-style-name="Domyślnaczcionkaakapitu" style:family="text">
      <style:text-properties style:font-name="Bookman Old Style"/>
    </style:style>
    <style:style style:name="P108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8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5" style:parent-style-name="Standard" style:family="paragraph">
      <style:paragraph-properties fo:text-align="justify" fo:line-height="150%"/>
    </style:style>
    <style:style style:name="T1086" style:parent-style-name="Domyślnaczcionkaakapitu" style:family="text">
      <style:text-properties style:font-name="Bookman Old Style" style:font-name-complex="Bookman Old Style"/>
    </style:style>
    <style:style style:name="T10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88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0" style:parent-style-name="Domyślnaczcionkaakapitu" style:family="text">
      <style:text-properties style:font-name="Bookman Old Style" style:font-name-complex="Bookman Old Style"/>
    </style:style>
    <style:style style:name="T10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2" style:parent-style-name="Domyślnaczcionkaakapitu" style:family="text">
      <style:text-properties style:font-name="Bookman Old Style" style:font-name-complex="Bookman Old Style"/>
    </style:style>
    <style:style style:name="T1093" style:parent-style-name="Domyślnaczcionkaakapitu" style:family="text">
      <style:text-properties style:font-name="Bookman Old Style" style:font-name-complex="Bookman Old Style"/>
    </style:style>
    <style:style style:name="T10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9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9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9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98" style:parent-style-name="Standard" style:family="paragraph">
      <style:paragraph-properties fo:text-align="justify" fo:line-height="150%"/>
    </style:style>
    <style:style style:name="T1099" style:parent-style-name="Domyślnaczcionkaakapitu" style:family="text">
      <style:text-properties style:font-name="Bookman Old Style" style:font-weight-complex="bold"/>
    </style:style>
    <style:style style:name="T1100" style:parent-style-name="Domyślnaczcionkaakapitu" style:family="text">
      <style:text-properties style:font-name="Bookman Old Style"/>
    </style:style>
    <style:style style:name="T1101" style:parent-style-name="Domyślnaczcionkaakapitu" style:family="text">
      <style:text-properties style:font-name="Bookman Old Style"/>
    </style:style>
    <style:style style:name="P110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3" style:parent-style-name="Standard" style:family="paragraph">
      <style:paragraph-properties fo:text-align="justify" fo:line-height="150%"/>
      <style:text-properties style:font-name="Bookman Old Style"/>
    </style:style>
    <style:style style:name="P110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0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10" style:parent-style-name="Standard" style:family="paragraph">
      <style:paragraph-properties fo:text-align="justify" fo:line-height="150%"/>
    </style:style>
    <style:style style:name="T1111" style:parent-style-name="Domyślnaczcionkaakapitu" style:family="text">
      <style:text-properties style:font-name="Bookman Old Style" style:font-name-complex="Bookman Old Style"/>
    </style:style>
    <style:style style:name="T111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1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15" style:parent-style-name="Domyślnaczcionkaakapitu" style:family="text">
      <style:text-properties style:font-name="Bookman Old Style" style:font-name-complex="Bookman Old Style"/>
    </style:style>
    <style:style style:name="T1116" style:parent-style-name="Domyślnaczcionkaakapitu" style:family="text">
      <style:text-properties style:font-name="Bookman Old Style" style:font-name-complex="Bookman Old Style"/>
    </style:style>
    <style:style style:name="T11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18" style:parent-style-name="Domyślnaczcionkaakapitu" style:family="text">
      <style:text-properties style:font-name="Bookman Old Style" style:font-name-complex="Bookman Old Style"/>
    </style:style>
    <style:style style:name="T111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2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2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2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2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2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25" style:parent-style-name="Standard" style:family="paragraph">
      <style:paragraph-properties fo:text-align="justify" fo:line-height="150%"/>
    </style:style>
    <style:style style:name="T1126" style:parent-style-name="Domyślnaczcionkaakapitu" style:family="text">
      <style:text-properties style:font-name="Bookman Old Style" style:font-name-complex="Bookman Old Style"/>
    </style:style>
    <style:style style:name="T11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28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30" style:parent-style-name="Domyślnaczcionkaakapitu" style:family="text">
      <style:text-properties style:font-name="Bookman Old Style" style:font-name-complex="Bookman Old Style"/>
    </style:style>
    <style:style style:name="T11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32" style:parent-style-name="Domyślnaczcionkaakapitu" style:family="text">
      <style:text-properties style:font-name="Bookman Old Style" style:font-name-complex="Bookman Old Style"/>
    </style:style>
    <style:style style:name="T1133" style:parent-style-name="Domyślnaczcionkaakapitu" style:family="text">
      <style:text-properties style:font-name="Bookman Old Style" style:font-name-complex="Bookman Old Style"/>
    </style:style>
    <style:style style:name="T11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35" style:parent-style-name="Standard" style:family="paragraph">
      <style:paragraph-properties fo:text-align="justify" fo:line-height="150%"/>
      <style:text-properties style:font-name="Bookman Old Style"/>
    </style:style>
    <style:style style:name="P1136" style:parent-style-name="Standard" style:family="paragraph">
      <style:paragraph-properties fo:text-align="justify" fo:line-height="150%"/>
      <style:text-properties style:font-name="Bookman Old Style"/>
    </style:style>
    <style:style style:name="P113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38" style:parent-style-name="Standard" style:family="paragraph">
      <style:paragraph-properties fo:text-align="justify" fo:line-height="150%"/>
    </style:style>
    <style:style style:name="T1139" style:parent-style-name="Domyślnaczcionkaakapitu" style:family="text">
      <style:text-properties style:font-name="Bookman Old Style" fo:font-weight="bold" style:font-weight-asian="bold" style:font-weight-complex="bold"/>
    </style:style>
    <style:style style:name="T1140" style:parent-style-name="Domyślnaczcionkaakapitu" style:family="text">
      <style:text-properties style:font-name="Bookman Old Style" fo:font-weight="bold" style:font-weight-asian="bold" style:font-weight-complex="bold"/>
    </style:style>
    <style:style style:name="T1141" style:parent-style-name="Domyślnaczcionkaakapitu" style:family="text">
      <style:text-properties style:font-name="Bookman Old Style" fo:font-weight="bold" style:font-weight-asian="bold" style:font-weight-complex="bold"/>
    </style:style>
    <style:style style:name="P1142" style:parent-style-name="Standard" style:family="paragraph">
      <style:paragraph-properties fo:text-align="justify" fo:line-height="150%"/>
      <style:text-properties style:font-name="Bookman Old Style"/>
    </style:style>
    <style:style style:name="P114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144" style:parent-style-name="Domyślnaczcionkaakapitu" style:family="text">
      <style:text-properties style:font-name="Bookman Old Style" fo:font-weight="bold" style:font-weight-asian="bold" style:font-weight-complex="bold"/>
    </style:style>
    <style:style style:name="T1145" style:parent-style-name="Domyślnaczcionkaakapitu" style:family="text">
      <style:text-properties style:font-name="Bookman Old Style" fo:font-weight="bold" style:font-weight-asian="bold" style:font-weight-complex="bold"/>
    </style:style>
    <style:style style:name="P114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15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51" style:parent-style-name="Standard" style:family="paragraph">
      <style:paragraph-properties fo:text-align="justify" fo:line-height="150%"/>
    </style:style>
    <style:style style:name="T1152" style:parent-style-name="Domyślnaczcionkaakapitu" style:family="text">
      <style:text-properties style:font-name="Bookman Old Style" style:font-name-complex="Bookman Old Style"/>
    </style:style>
    <style:style style:name="T11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6" style:parent-style-name="Domyślnaczcionkaakapitu" style:family="text">
      <style:text-properties style:font-name="Bookman Old Style" style:font-name-complex="Bookman Old Style"/>
    </style:style>
    <style:style style:name="T11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8" style:parent-style-name="Domyślnaczcionkaakapitu" style:family="text">
      <style:text-properties style:font-name="Bookman Old Style" style:font-name-complex="Bookman Old Style"/>
    </style:style>
    <style:style style:name="T11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60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text-align="justify" fo:line-height="150%"/>
      <style:text-properties style:font-name="Bookman Old Style"/>
    </style:style>
    <style:style style:name="P1162" style:parent-style-name="Standard" style:family="paragraph">
      <style:paragraph-properties fo:text-align="justify" fo:line-height="150%"/>
    </style:style>
    <style:style style:name="T1163" style:parent-style-name="Domyślnaczcionkaakapitu" style:family="text">
      <style:text-properties style:font-name="Bookman Old Style" style:font-weight-complex="bold"/>
    </style:style>
    <style:style style:name="T1164" style:parent-style-name="Domyślnaczcionkaakapitu" style:family="text">
      <style:text-properties style:font-name="Bookman Old Style"/>
    </style:style>
    <style:style style:name="T1165" style:parent-style-name="Domyślnaczcionkaakapitu" style:family="text">
      <style:text-properties style:font-name="Bookman Old Style"/>
    </style:style>
    <style:style style:name="P116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6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7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7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72" style:parent-style-name="Standard" style:family="paragraph">
      <style:paragraph-properties fo:text-align="justify" fo:line-height="150%"/>
      <style:text-properties style:font-name="Bookman Old Style"/>
    </style:style>
    <style:style style:name="P1173" style:parent-style-name="Standard" style:family="paragraph">
      <style:paragraph-properties fo:text-align="justify" fo:line-height="150%"/>
      <style:text-properties style:font-name="Bookman Old Style"/>
    </style:style>
    <style:style style:name="P1174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7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7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17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178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1179" style:parent-style-name="Domyślnaczcionkaakapitu" style:family="text">
      <style:text-properties style:font-name="Bookman Old Style" fo:font-weight="bold" style:font-weight-asian="bold"/>
    </style:style>
    <style:style style:name="T1180" style:parent-style-name="Domyślnaczcionkaakapitu" style:family="text">
      <style:text-properties style:font-name="Bookman Old Style" style:font-name-complex="Bookman Old Style"/>
    </style:style>
    <style:style style:name="T1181" style:parent-style-name="Domyślnaczcionkaakapitu" style:family="text">
      <style:text-properties style:font-name="Bookman Old Style" style:font-name-complex="Bookman Old Style"/>
    </style:style>
    <style:style style:name="T1182" style:parent-style-name="Domyślnaczcionkaakapitu" style:family="text">
      <style:text-properties style:font-name="Bookman Old Style" style:font-name-complex="Bookman Old Style"/>
    </style:style>
    <style:style style:name="T1183" style:parent-style-name="Domyślnaczcionkaakapitu" style:family="text">
      <style:text-properties style:font-name="Bookman Old Style" style:font-name-complex="Bookman Old Style"/>
    </style:style>
    <style:style style:name="P118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8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8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8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8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8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9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9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9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color="#FF0000" style:text-underline-type="single" style:text-underline-style="solid" style:text-underline-width="auto" style:text-underline-mode="continuous"/>
    </style:style>
    <style:style style:name="P119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 fo:color="#000000"/>
    </style:style>
    <style:style style:name="P119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99" style:parent-style-name="Normalny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size="10pt" style:font-size-asian="10pt" style:font-size-complex="10pt"/>
    </style:style>
    <style:style style:name="P1200" style:parent-style-name="Normalny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size="10pt" style:font-size-asian="10pt" style:font-size-complex="10pt"/>
    </style:style>
    <style:style style:name="P1201" style:parent-style-name="Normalny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1202" style:parent-style-name="Domyślnaczcionkaakapitu" style:family="text">
      <style:text-properties style:font-name="Bookman Old Style"/>
    </style:style>
    <style:style style:name="T1203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204" style:parent-style-name="Normalny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20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0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0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color="#000000"/>
    </style:style>
    <style:style style:name="P120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color="#FF0000" style:text-underline-type="single" style:text-underline-style="solid" style:text-underline-width="auto" style:text-underline-mode="continuous"/>
    </style:style>
    <style:style style:name="P1209" style:parent-style-name="Normalny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21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1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1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color="#000000"/>
    </style:style>
    <style:style style:name="P121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14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1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216" style:parent-style-name="Standard" style:family="paragraph">
      <style:paragraph-properties fo:text-align="justify" fo:line-height="150%"/>
    </style:style>
    <style:style style:name="T1217" style:parent-style-name="Domyślnaczcionkaakapitu" style:family="text">
      <style:text-properties style:font-name="Bookman Old Style" style:font-name-complex="Bookman Old Style"/>
    </style:style>
    <style:style style:name="T121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19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2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21" style:parent-style-name="Domyślnaczcionkaakapitu" style:family="text">
      <style:text-properties style:font-name="Bookman Old Style" style:font-name-complex="Bookman Old Style"/>
    </style:style>
    <style:style style:name="T12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23" style:parent-style-name="Domyślnaczcionkaakapitu" style:family="text">
      <style:text-properties style:font-name="Bookman Old Style" style:font-name-complex="Bookman Old Style"/>
    </style:style>
    <style:style style:name="T12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2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2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27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228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229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230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123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3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3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3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23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3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3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3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23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1240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241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2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43" style:parent-style-name="Textbody" style:family="paragraph">
      <style:paragraph-properties fo:line-height="150%"/>
    </style:style>
    <style:style style:name="T124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4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24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47" style:parent-style-name="Textbody" style:family="paragraph">
      <style:paragraph-properties fo:line-height="150%"/>
    </style:style>
    <style:style style:name="T124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4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5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5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5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5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5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2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5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25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25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25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26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6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262" style:parent-style-name="Textbody" style:family="paragraph">
      <style:paragraph-properties fo:line-height="150%" fo:margin-left="0.25in">
        <style:tab-stops/>
      </style:paragraph-properties>
      <style:text-properties style:font-name="Bookman Old Style" style:font-name-complex="Bookman Old Style" fo:font-size="10pt" style:font-size-asian="10pt"/>
    </style:style>
    <style:style style:name="P12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64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265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266" style:parent-style-name="Standard" style:family="paragraph">
      <style:paragraph-properties fo:text-align="justify" fo:line-height="150%"/>
    </style:style>
    <style:style style:name="T1267" style:parent-style-name="Domyślnaczcionkaakapitu" style:family="text">
      <style:text-properties style:font-name="Bookman Old Style" style:font-name-asian="Bookman Old Style" style:font-name-complex="Bookman Old Style"/>
    </style:style>
    <style:style style:name="T1268" style:parent-style-name="Domyślnaczcionkaakapitu" style:family="text">
      <style:text-properties style:font-name="Bookman Old Style" style:font-name-complex="Bookman Old Style"/>
    </style:style>
    <style:style style:name="P12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70" style:parent-style-name="Standard" style:family="paragraph">
      <style:paragraph-properties fo:text-align="justify" fo:line-height="150%"/>
    </style:style>
    <style:style style:name="T1271" style:parent-style-name="Domyślnaczcionkaakapitu" style:family="text">
      <style:text-properties style:font-name="Bookman Old Style" style:font-name-complex="Bookman Old Style"/>
    </style:style>
    <style:style style:name="T1272" style:parent-style-name="Domyślnaczcionkaakapitu" style:family="text">
      <style:text-properties style:font-name="Bookman Old Style" style:font-name-asian="Bookman Old Style" style:font-name-complex="Bookman Old Style"/>
    </style:style>
    <style:style style:name="T1273" style:parent-style-name="Domyślnaczcionkaakapitu" style:family="text">
      <style:text-properties style:font-name="Bookman Old Style" style:font-name-complex="Bookman Old Style"/>
    </style:style>
    <style:style style:name="P1274" style:parent-style-name="Standard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Bookman Old Style" style:font-name-asian="Bookman Old Style" style:font-name-complex="Bookman Old Style"/>
    </style:style>
    <style:style style:name="T1276" style:parent-style-name="Domyślnaczcionkaakapitu" style:family="text">
      <style:text-properties style:font-name="Bookman Old Style" style:font-name-complex="Bookman Old Style"/>
    </style:style>
    <style:style style:name="P1277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Domyślnaczcionkaakapitu" style:family="text">
      <style:text-properties style:font-name="Bookman Old Style" style:font-name-asian="Bookman Old Style" style:font-name-complex="Bookman Old Style"/>
    </style:style>
    <style:style style:name="P1280" style:parent-style-name="Normalny" style:family="paragraph">
      <style:paragraph-properties fo:widows="2" fo:orphans="2" fo:text-align="justify" fo:line-height="150%"/>
    </style:style>
    <style:style style:name="T128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28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283" style:parent-style-name="Normalny" style:family="paragraph">
      <style:paragraph-properties fo:widows="2" fo:orphans="2" fo:text-align="justify" fo:line-height="150%"/>
    </style:style>
    <style:style style:name="T128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285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28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28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28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2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1" style:parent-style-name="Standard" style:family="paragraph">
      <style:paragraph-properties fo:text-align="justify" fo:line-height="150%"/>
    </style:style>
    <style:style style:name="T1292" style:parent-style-name="Domyślnaczcionkaakapitu" style:family="text">
      <style:text-properties style:font-name="Bookman Old Style" style:font-name-complex="Bookman Old Style"/>
    </style:style>
    <style:style style:name="T1293" style:parent-style-name="Domyślnaczcionkaakapitu" style:family="text">
      <style:text-properties style:font-name="Bookman Old Style" style:font-name-asian="Bookman Old Style" style:font-name-complex="Bookman Old Style"/>
    </style:style>
    <style:style style:name="T1294" style:parent-style-name="Domyślnaczcionkaakapitu" style:family="text">
      <style:text-properties style:font-name="Bookman Old Style" style:font-name-complex="Bookman Old Style"/>
    </style:style>
    <style:style style:name="P12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2" style:parent-style-name="Standard" style:family="paragraph">
      <style:paragraph-properties fo:text-align="justify" fo:line-height="150%"/>
    </style:style>
    <style:style style:name="T1303" style:parent-style-name="Domyślnaczcionkaakapitu" style:family="text">
      <style:text-properties style:font-name="Bookman Old Style" style:font-name-complex="Bookman Old Style"/>
    </style:style>
    <style:style style:name="P13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5" style:parent-style-name="Standard" style:family="paragraph">
      <style:paragraph-properties fo:text-align="justify" fo:line-height="150%"/>
    </style:style>
    <style:style style:name="P1306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P1307" style:parent-style-name="Normalny" style:family="paragraph">
      <style:paragraph-properties fo:widows="2" fo:orphans="2" style:text-autospace="none" fo:text-align="justify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1308" style:parent-style-name="Standard" style:family="paragraph">
      <style:paragraph-properties fo:text-align="justify" fo:line-height="150%"/>
    </style:style>
    <style:style style:name="T1309" style:parent-style-name="Domyślnaczcionkaakapitu" style:family="text">
      <style:text-properties style:font-name="Bookman Old Style" style:font-name-complex="Bookman Old Style"/>
    </style:style>
    <style:style style:name="T131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11" style:parent-style-name="Domyślnaczcionkaakapitu" style:family="text">
      <style:text-properties style:font-name="Bookman Old Style" style:font-name-complex="Bookman Old Style"/>
    </style:style>
    <style:style style:name="T131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13" style:parent-style-name="Domyślnaczcionkaakapitu" style:family="text">
      <style:text-properties style:font-name="Bookman Old Style" style:font-name-complex="Bookman Old Style"/>
    </style:style>
    <style:style style:name="T131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16" style:parent-style-name="Domyślnaczcionkaakapitu" style:family="text">
      <style:text-properties style:font-name="Bookman Old Style" style:font-name-complex="Bookman Old Style"/>
    </style:style>
    <style:style style:name="T13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18" style:parent-style-name="Domyślnaczcionkaakapitu" style:family="text">
      <style:text-properties style:font-name="Bookman Old Style" style:font-name-complex="Bookman Old Style"/>
    </style:style>
    <style:style style:name="P1319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20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32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322" style:parent-style-name="Standard" style:family="paragraph">
      <style:paragraph-properties fo:text-align="justify" fo:line-height="150%"/>
    </style:style>
    <style:style style:name="T1323" style:parent-style-name="Domyślnaczcionkaakapitu" style:family="text">
      <style:text-properties style:font-name="Bookman Old Style" style:font-name-complex="Bookman Old Style"/>
    </style:style>
    <style:style style:name="T13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5" style:parent-style-name="Domyślnaczcionkaakapitu" style:family="text">
      <style:text-properties style:font-name="Bookman Old Style" style:font-name-complex="Bookman Old Style"/>
    </style:style>
    <style:style style:name="T132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27" style:parent-style-name="Domyślnaczcionkaakapitu" style:family="text">
      <style:text-properties style:font-name="Bookman Old Style" style:font-name-complex="Bookman Old Style"/>
    </style:style>
    <style:style style:name="T13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30" style:parent-style-name="Domyślnaczcionkaakapitu" style:family="text">
      <style:text-properties style:font-name="Bookman Old Style" style:font-name-complex="Bookman Old Style"/>
    </style:style>
    <style:style style:name="T133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33" style:parent-style-name="Domyślnaczcionkaakapitu" style:family="text">
      <style:text-properties style:font-name="Bookman Old Style" style:font-name-complex="Bookman Old Style"/>
    </style:style>
    <style:style style:name="P133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335" style:parent-style-name="Normalny" style:family="paragraph">
      <style:paragraph-properties fo:widows="2" fo:orphans="2" fo:text-align="justify" style:vertical-align="auto" fo:line-height="150%"/>
    </style:style>
    <style:style style:name="T133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3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39" style:parent-style-name="Normalny" style:family="paragraph">
      <style:paragraph-properties fo:widows="2" fo:orphans="2" fo:text-align="justify" style:vertical-align="auto" fo:line-height="150%"/>
    </style:style>
    <style:style style:name="T13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4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34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348" style:parent-style-name="Standard" style:family="paragraph">
      <style:paragraph-properties fo:text-align="justify" fo:line-height="150%"/>
    </style:style>
    <style:style style:name="T1349" style:parent-style-name="Domyślnaczcionkaakapitu" style:family="text">
      <style:text-properties style:font-name="Bookman Old Style" style:font-name-complex="Bookman Old Style"/>
    </style:style>
    <style:style style:name="T13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1" style:parent-style-name="Domyślnaczcionkaakapitu" style:family="text">
      <style:text-properties style:font-name="Bookman Old Style" style:font-name-complex="Bookman Old Style"/>
    </style:style>
    <style:style style:name="T13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3" style:parent-style-name="Domyślnaczcionkaakapitu" style:family="text">
      <style:text-properties style:font-name="Bookman Old Style" style:font-name-complex="Bookman Old Style"/>
    </style:style>
    <style:style style:name="T135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6" style:parent-style-name="Domyślnaczcionkaakapitu" style:family="text">
      <style:text-properties style:font-name="Bookman Old Style" style:font-name-complex="Bookman Old Style"/>
    </style:style>
    <style:style style:name="T13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9" style:parent-style-name="Domyślnaczcionkaakapitu" style:family="text">
      <style:text-properties style:font-name="Bookman Old Style" style:font-name-complex="Bookman Old Style"/>
    </style:style>
    <style:style style:name="P136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</style:style>
    <style:style style:name="T136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3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36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6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7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371" style:parent-style-name="Normalny" style:family="paragraph">
      <style:paragraph-properties fo:widows="2" fo:orphans="2" style:vertical-align="auto" fo:line-height="150%"/>
    </style:style>
    <style:style style:name="T13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373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3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375" style:parent-style-name="Normalny" style:family="paragraph">
      <style:paragraph-properties fo:widows="2" fo:orphans="2" fo:text-align="justify" style:vertical-align="auto" fo:line-height="150%" fo:margin-right="0.05in"/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37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77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78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79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80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81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82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</style:style>
    <style:style style:name="T138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384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385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386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387" style:parent-style-name="Normalny" style:family="paragraph">
      <style:paragraph-properties fo:widows="2" fo:orphans="2" fo:text-align="justify" style:vertical-align="auto" fo:line-height="150%" fo:margin-left="-0.1972in" fo:margin-right="0.05in">
        <style:tab-stops/>
      </style:paragraph-properties>
    </style:style>
    <style:style style:name="T13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3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97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3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4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0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Wydatki obejmują:</text:p>
      <text:p text:style-name="P4"/>
      <text:p text:style-name="P5"><text:span text:style-name="T6">1 .Wydatki bieżące <text:s/>- 458 606,92 zł<text:s/></text:span></text:p>
      <text:p text:style-name="P7"/>
      <text:p text:style-name="P8">- składka na izby rolnicze</text:p>
      <text:p text:style-name="P9"><text:s text:c="2"/>(2% wpływów podatku rolnego) <text:s text:c="11"/>– <text:s/>15 152,09 zł<text:s/></text:p>
      <text:p text:style-name="P10"><text:span text:style-name="T11">-<text:s/></text:span><text:span text:style-name="T12">zwrot podatku akcyzowego</text:span></text:p>
      <text:p text:style-name="P13"><text:s text:c="2"/>zawartego w cenie oleju napędowego</text:p>
      <text:p text:style-name="P14"><text:s text:c="2"/>dla rolników i kosztów<text:s/>postępowania<text:s/></text:p>
      <text:p text:style-name="P15"><text:s text:c="2"/>w sprawie ( zadanie zlecone) <text:s text:c="15"/>- <text:s text:c="2"/>419 222,98 zł</text:p>
      <text:p text:style-name="P16">- opłata za wyłączenie gruntów <text:s/>produkcji<text:s/></text:p>
      <text:p text:style-name="P17"><text:s text:c="2"/>Rolnej <text:s text:c="48"/>- 4 590,34 zł</text:p>
      <text:p text:style-name="P18">- ubezpieczenie kosiarek <text:s text:c="22"/>- 1 972,00 zł</text:p>
      <text:p text:style-name="P19">- studnie publiczne <text:s text:c="30"/>- 1 640,27 zł <text:s text:c="6"/></text:p>
      <text:p text:style-name="P20">- służebność <text:s text:c="40"/>- 9 645,00 zł</text:p>
      <text:p text:style-name="P21"><text:span text:style-name="T22">- koszty postępowania sądowego <text:s text:c="10"/>- 2 461,45 zł</text:span></text:p>
      <text:p text:style-name="P23">- fundusz sołecki<text:s/><text:s text:c="34"/>- 3 922,79 zł</text:p>
      <text:p text:style-name="P24"><text:s text:c="2"/>Sołectwo Czarnowiec – 143,50 zł</text:p>
      <text:p text:style-name="P25"><text:s text:c="2"/>Sołectwo Bezławki – 180,21 zł<text:s/></text:p>
      <text:p text:style-name="P26"><text:span text:style-name="T27"><text:s text:c="2"/></text:span><text:span text:style-name="T28">Sołectwo Kocibórz – 68,80 zł</text:span></text:p>
      <text:p text:style-name="P29"><text:span text:style-name="T30"><text:s text:c="2"/></text:span><text:span text:style-name="T31">Sołectwo Leginy – 102,40 zł</text:span></text:p>
      <text:p text:style-name="P32"><text:span text:style-name="T33"><text:s text:c="2"/></text:span><text:span text:style-name="T34">Sołectwo Pilec – 306,87 zł</text:span></text:p>
      <text:p text:style-name="P35"><text:s text:c="2"/>Sołectwo Pieckowo – 1 021,06 zł</text:p>
      <text:p text:style-name="P36"><text:span text:style-name="T37"><text:s text:c="2"/></text:span><text:span text:style-name="T38">Sołectwo Plenowo – 820,57 zł</text:span></text:p>
      <text:p text:style-name="P39"><text:s text:c="2"/>Sołectwo Ramty – 162,80 zł</text:p>
      <text:p text:style-name="P40"><text:span text:style-name="T41"><text:s text:c="2"/></text:span><text:span text:style-name="T42">Sołectwo Robawy – 81,40 zł</text:span></text:p>
      <text:p text:style-name="P43"><text:span text:style-name="T44"><text:s text:c="2"/></text:span><text:span text:style-name="T45">Sołectwo Święta Lipka – 505,12 zł</text:span></text:p>
      <text:p text:style-name="P46"><text:span text:style-name="T47"><text:s text:c="2"/></text:span><text:span text:style-name="T48">Sołectwo Widryny – 326,20 zł</text:span></text:p>
      <text:p text:style-name="P49"><text:span text:style-name="T50"><text:s text:c="2"/></text:span><text:span text:style-name="T51">Sołectwo Tolniki Małe – 203,86 zł</text:span></text:p>
      <text:p text:style-name="P52"><text:span text:style-name="T53"><text:s text:c="2"/></text:span></text:p>
      <text:p text:style-name="P54"><text:span text:style-name="T55">2. Wydatki majątkowe – 62 800,00 zł (stopień realizacji zadań o</text:span><text:span text:style-name="T56">pisano w zał. Nr 6</text:span><text:span text:style-name="T57"><text:line-break/></text:span><text:span text:style-name="T58">do informacji).</text:span></text:p>
      <text:p text:style-name="P59">1) Budowa kanalizacji w msc. Klewno - opracowanie dokumentacji</text:p>
      <text:p text:style-name="P60">Plan – 45 000,00 zł</text:p>
      <text:p text:style-name="P61">wykonanie – 0,00 zł<text:s/></text:p>
      <text:p text:style-name="P62">2) Zagospodarowanie terenu na miejsce spotkań letnich w msc. Ramty</text:p>
      <text:p text:style-name="P63">Plan – 11 308,33 zł</text:p>
      <text:p text:style-name="P64">wykonanie – 4 800,00 zł</text:p>
      <text:p text:style-name="P65">3) Budowa wiaty rekreacyjnej z utwardzeniem terenu na działce nr 80, obręb Robawy, gmina Reszel realizowanego w ramach Programu Rozwoju Obszarów Wiejskich na lata 2014-2020, Poddziałanie 19.2 "Wsparcie na wdrażanie operacji w ramach strategii rozwoju lokalnego kierowanego przez społeczność"</text:p>
      <text:p text:style-name="P66">Plan – 65 143,00 zł</text:p>
      <text:p text:style-name="P67">wykonanie – 0,00 zł</text:p>
      <text:p text:style-name="P68">4) Zagospodarowanie działki w msc. Święta Lipka</text:p>
      <text:p text:style-name="P69">Plan – 10 000,00 zł</text:p>
      <text:p text:style-name="P70">wykonanie – 0,00 zł</text:p>
      <text:p text:style-name="P71">5) Budowa wiaty w msc. Leginy</text:p>
      <text:p text:style-name="P72"><text:bookmark-start text:name="_Hlk48735746"/>Plan – 12 154,00 zł</text:p>
      <text:p text:style-name="P73">wykonanie – 0,00 zł</text:p>
      <text:p text:style-name="P74"><text:bookmark-end text:name="_Hlk48735746"/>6) Budowa wiaty w msc.<text:s/>Pieckowo</text:p>
      <text:p text:style-name="P75">Plan – 16 000,00 zł</text:p>
      <text:p text:style-name="P76">wykonanie – 0,00 zł</text:p>
      <text:p text:style-name="P77">7) Wniesienie udziałów do spółki prawa handlowego WPK w Reszlu</text:p>
      <text:p text:style-name="P78">Plan – 316 000,00 zł</text:p>
      <text:p text:style-name="P79">wykonanie – 58 000,00 zł.</text:p>
      <text:p text:style-name="P80"/>
      <text:p text:style-name="P81">DZIAŁ 400 - WYTWARZANIE I ZAOPATRYWANIE W ENERGIĘ ELEKTRYCZNĄ,<text:line-break/>GAZ I WODĘ</text:p>
      <text:p text:style-name="P82"/>
      <text:p text:style-name="P83"><text:span text:style-name="T84">Plan wydatków w tym d</text:span><text:span text:style-name="T85">ziale wynosił<text:s/></text:span><text:span text:style-name="T86">150 000,00</text:span><text:span text:style-name="T87"><text:s/>zł</text:span><text:span text:style-name="T88">, wykonano<text:s/></text:span><text:span text:style-name="T89">71 110,97</text:span><text:span text:style-name="T90"><text:s/>zł,<text:s/></text:span><text:span text:style-name="T91">wskaźnik realizacji</text:span><text:span text:style-name="T92"><text:s/></text:span><text:span text:style-name="T93">47,4</text:span><text:span text:style-name="T94">%.</text:span></text:p>
      <text:p text:style-name="P95"><text:s text:c="10"/>Poniesione wydatki w tym dziale dotyczą:</text:p>
      <text:p text:style-name="P96">1)sfinansowania wydatków związanych z <text:s/>dopłatą do wody <text:s/>- <text:s/>66 110,97 zł</text:p>
      <text:p text:style-name="P97">(Uchwała <text:s/>Rady Miejskiej w Reszlu w sprawie ustalenia</text:p>
      <text:p text:style-name="P98">wysokości dopłat do dostarczonej wody i odprowadzonych ścieków)</text:p>
      <text:p text:style-name="P99"><text:span text:style-name="T100">2)<text:s/></text:span><text:span text:style-name="T101">Dofinansowanie zadań proekologicznych realizowanych w ramach ochrony środowiska ( kolektory słoneczne)</text:span><text:span text:style-name="T102"><text:s/></text:span><text:span text:style-name="T103">– 5 000,00 zł.</text:span></text:p>
      <text:p text:style-name="P104"/>
      <text:p text:style-name="P105"><text:span text:style-name="T106">DZIAŁ 600 - TRANSPORT <text:s/>I <text:s/>ŁĄCZNOŚĆ</text:span></text:p>
      <text:p text:style-name="P107"/>
      <text:p text:style-name="P108"><text:span text:style-name="T109">Plan wydatków w tym dziale wynosił</text:span><text:span text:style-name="T110"><text:s/></text:span><text:span text:style-name="T111">796 761,36</text:span><text:span text:style-name="T112"><text:s/>zł</text:span><text:span text:style-name="T113">, wykonano<text:s/></text:span><text:span text:style-name="T114">81 866,85<text:s/></text:span><text:span text:style-name="T115">zł,<text:s/></text:span><text:span text:style-name="T116">wskaźnik  realizacji</text:span><text:span text:style-name="T117"> 10,3%.</text:span></text:p>
      <text:p text:style-name="P118"/>
      <text:p text:style-name="P119">Poniesione <text:s/>wydatki dotyczą:</text:p>
      <text:p text:style-name="P120"/>
      <text:p text:style-name="P121"/>
      <text:p text:style-name="P122"/>
      <text:p text:style-name="P123">ROZDZIAŁ 60013 - DROGI PUBLICZNE WOJEWÓDZKIE<text:s/></text:p>
      <text:p text:style-name="P124"/>
      <text:p text:style-name="P125"><text:span text:style-name="T126">Plan <text:s/></text:span><text:span text:style-name="T127">7 000,00</text:span><text:span text:style-name="T128"><text:s/>zł</text:span><text:span text:style-name="T129">, wykonanie<text:s/></text:span><text:span text:style-name="T130">0,00</text:span><text:span text:style-name="T131"><text:s/>zł</text:span><text:span text:style-name="T132">,<text:s/></text:span><text:span text:style-name="T133">(tj. 0,0%)</text:span></text:p>
      <text:p text:style-name="P134"/>
      <text:p text:style-name="P135">Wydatki zaplanowano na zadania bieżące<text:s/>realizowane w ramach porozumień.<text:s/></text:p>
      <text:p text:style-name="P136"/>
      <text:p text:style-name="P137">ROZDZIAŁ 60014 - DROGI PUBLICZNE POWIATOWE</text:p>
      <text:p text:style-name="P138"/>
      <text:p text:style-name="P139"><text:span text:style-name="T140">Plan<text:s/></text:span><text:span text:style-name="T141">360 000,00 z</text:span><text:span text:style-name="T142">ł</text:span><text:span text:style-name="T143">, wykonanie<text:s/></text:span><text:span text:style-name="T144">34 937,52</text:span><text:span text:style-name="T145"><text:s/>zł</text:span><text:span text:style-name="T146">,<text:s/></text:span><text:span text:style-name="T147">(tj. 9,7%)</text:span></text:p>
      <text:p text:style-name="P148"/>
      <text:p text:style-name="P149">1.Wydatki bieżące – 34 937,52 zł</text:p>
      <text:p text:style-name="P150">- remonty nawierzchni jezdni i chodników oraz oczyszczanie ulic powiatowych, w tym zimowe utrzymanie dróg.</text:p>
      <text:p text:style-name="P151"><text:s text:c="10"/>Gmina Reszel podpisała porozumienie z Powiatem Kętrzyńskim w sprawie oczyszczania i bieżących remontów dróg powiatowych na terenie miasta Reszel. Zadanie<text:line-break/>finansowane w całości ze środków powiatu.</text:p>
      <text:p text:style-name="P152"/>
      <text:p text:style-name="P153">2.Wydatki majątkowe – 0,00 zł<text:s/>(stopień realizacji zadań opisano w zał. Nr 6<text:line-break/>do informacji).</text:p>
      <text:p text:style-name="P154">Dotacja celowa na dla Powiatu Kętrzyńskiego w ramach pomocy finansowej na zadania inwestycyjne:</text:p>
      <text:p text:style-name="P155">- przebudowa drogi powiatowej nr 3935N ulica Seweryna Pieniężnego w Reszlu</text:p>
      <text:p text:style-name="P156">Plan – 200 000,00 zł</text:p>
      <text:p text:style-name="P157">Wykonanie – 0,00 zł <text:s text:c="4"/></text:p>
      <text:p text:style-name="P158">- przebudowa drogi powiatowej nr 3926N ulica Spichrzowa w Reszlu<text:s/></text:p>
      <text:p text:style-name="P159">Plan – 30 000,00 zł</text:p>
      <text:p text:style-name="P160">Wykonanie – 0,00 zł <text:s text:c="4"/></text:p>
      <text:p text:style-name="P161"/>
      <text:p text:style-name="P162">ROZDZIAŁ 60016 - DROGI PUBLICZNE GMINNE<text:s/></text:p>
      <text:p text:style-name="P163"/>
      <text:p text:style-name="P164"><text:span text:style-name="T165">Plan <text:s/></text:span><text:span text:style-name="T166">260 057,36<text:s/></text:span><text:span text:style-name="T167">zł</text:span><text:span text:style-name="T168">, wykonanie<text:s/></text:span><text:span text:style-name="T169">44 588,01</text:span><text:span text:style-name="T170"><text:s/>zł</text:span><text:span text:style-name="T171">,<text:s/></text:span><text:span text:style-name="T172">(tj. 17,1%)</text:span></text:p>
      <text:p text:style-name="P173"/>
      <text:p text:style-name="P174"><text:span text:style-name="T175">1. Wydatki<text:s/></text:span><text:span text:style-name="T176">bieżące <text:s/>- 36 188,01 zł</text:span></text:p>
      <text:p text:style-name="P177">1) Zimowe utrzymanie dróg<text:s/><text:tab/><text:s text:c="14"/>– <text:s text:c="5"/>599,40 zł<text:s/></text:p>
      <text:p text:style-name="P178">2) Bieżące remonty dróg <text:s text:c="21"/>- <text:s/>23 092,21 zł</text:p>
      <text:p text:style-name="P179">3) zakup tablic kierunkowych (f. sołecki) – 2 156,19 zł</text:p>
      <text:p text:style-name="P180">Sołectwo Siemki – 2 156,19 zł</text:p>
      <text:p text:style-name="P181">4) utrzymanie dróg i zieleni w pasie<text:s/></text:p>
      <text:p text:style-name="P182"><text:s text:c="4"/>drogowym <text:s text:c="38"/>- <text:s/>6 764,50 zł, w tym</text:p>
      <text:p text:style-name="P183">Sołectwo Czarnowiec – 14,50 zł <text:s text:c="2"/></text:p>
      <text:p text:style-name="P184">5) oznakowania pionowe i poziome dróg - <text:s text:c="2"/>3 575,71 zł <text:s/></text:p>
      <text:p text:style-name="P185"><text:tab/><text:s text:c="2"/></text:p>
      <text:p text:style-name="P186">2. Wydatki majątkowe <text:s/>- 8 400,00 zł (stopień realizacji zadań opisano w zał.<text:s/>Nr 6<text:line-break/>do informacji).</text:p>
      <text:p text:style-name="P187"/>
      <text:p text:style-name="P188">1) Przebudowa drogi gminnej Nr 124025N na odcinku 40 m, na wysokości kaplicy Świętej Anny w msc. Robawy wraz z miejscem do wypoczynku (RBO)</text:p>
      <text:p text:style-name="P189">Plan – 50 000,00 zł</text:p>
      <text:p text:style-name="P190">Wykonanie – 3 400,00 zł</text:p>
      <text:p text:style-name="P191"/>
      <text:p text:style-name="P192">2) Budowa chodnika w msc. Pilec - wykonanie dokumentacji projektowej</text:p>
      <text:p text:style-name="P193">Plan – 5 000,00 zł</text:p>
      <text:p text:style-name="P194">Wykonanie – 5 000,00 zł</text:p>
      <text:p text:style-name="P195"/>
      <text:p text:style-name="P196"><text:span text:style-name="T197">ROZDZIAŁ 60095 -</text:span><text:span text:style-name="T198"><text:s/></text:span><text:span text:style-name="T199">POZOSTAŁA DZIAŁALNOŚĆ<text:s/></text:span></text:p>
      <text:p text:style-name="P200"/>
      <text:p text:style-name="P201"><text:span text:style-name="T202">Plan<text:s/></text:span><text:span text:style-name="T203">169 704,00</text:span><text:span text:style-name="T204"><text:s/>zł</text:span><text:span text:style-name="T205">, wykonanie<text:s/></text:span><text:span text:style-name="T206">2 341,32</text:span><text:span text:style-name="T207"><text:s/>zł</text:span><text:span text:style-name="T208">, (tj.<text:s/></text:span><text:span text:style-name="T209">1,4%</text:span><text:span text:style-name="T210">)</text:span></text:p>
      <text:p text:style-name="P211"/>
      <text:p text:style-name="P212">1. Wydatki bieżące – 2 329,58 zł</text:p>
      <text:p text:style-name="P213"/>
      <text:p text:style-name="P214">- opłata za dzierżawę terenu – 2 329,58 zł</text:p>
      <text:p text:style-name="P215"/>
      <text:p text:style-name="P216">2. Wydatki<text:s/>majątkowe <text:s/>- 11,74 zł (stopień realizacji zadań opisano w zał. Nr 6<text:line-break/>do informacji).</text:p>
      <text:p text:style-name="P217"/>
      <text:p text:style-name="P218">1) Budowa muru oporowego w msc. Święta Lipka</text:p>
      <text:p text:style-name="P219">Plan – 150 000,00 zł</text:p>
      <text:p text:style-name="P220">Wykonanie – 11,74 zł</text:p>
      <text:p text:style-name="P221"/>
      <text:p text:style-name="P222">DZIAŁ 630 - TURYSTYKA</text:p>
      <text:p text:style-name="P223"/>
      <text:p text:style-name="P224"><text:span text:style-name="T225">Plan<text:s/></text:span><text:span text:style-name="T226">150 000,00</text:span><text:span text:style-name="T227"><text:s/>zł</text:span><text:span text:style-name="T228">, wykonanie<text:s/></text:span><text:span text:style-name="T229">0,00</text:span><text:span text:style-name="T230"><text:s/>zł</text:span><text:span text:style-name="T231">, (tj.<text:s/></text:span><text:span text:style-name="T232">0,0%</text:span><text:span text:style-name="T233">)</text:span></text:p>
      <text:p text:style-name="P234"/>
      <text:p text:style-name="P235">Wydatki majątkowe – 0,00 zł</text:p>
      <text:p text:style-name="P236"/>
      <text:p text:style-name="P237">- Budowa ścieżki pieszo-rowerowej na trasie Reszel - Święta Lipka - wykonanie dokumentacji projektowej</text:p>
      <text:p text:style-name="P238">Plan – 150 000,00 zł</text:p>
      <text:p text:style-name="P239">Wykonanie – 0,00 zł</text:p>
      <text:p text:style-name="P240"/>
      <text:p text:style-name="P241"><text:span text:style-name="T242">DZIAŁ 700 - GOSPODARKA <text:s/>MIESZKANIOWA</text:span></text:p>
      <text:p text:style-name="P243"/>
      <text:p text:style-name="P244"><text:span text:style-name="T245">Planowane wydatki w tym dziale wynoszą<text:s/></text:span><text:span text:style-name="T246">1 012</text:span><text:span text:style-name="T247"> 123,00</text:span><text:span text:style-name="T248"><text:s/>zł</text:span><text:span text:style-name="T249">, wykonanie</text:span><text:span text:style-name="T250"><text:line-break/></text:span><text:span text:style-name="T251">272 362,67</text:span><text:span text:style-name="T252"><text:s/>zł</text:span><text:span text:style-name="T253">, wskaźnik</text:span><text:s/><text:span text:style-name="T254">realizacji</text:span><text:span text:style-name="T255"><text:s/>26,9%.</text:span></text:p>
      <text:p text:style-name="P256"/>
      <text:p text:style-name="P257">ROZDZIAŁ 70005 - GOSPODARKA GRUNTAMI I NIERUCHOMOŚCIAMI<text:s/></text:p>
      <text:p text:style-name="P258"/>
      <text:p text:style-name="P259"><text:span text:style-name="T260">Plan<text:s/></text:span><text:span text:style-name="T261">982 123,00</text:span><text:span text:style-name="T262"><text:s/>zł</text:span><text:span text:style-name="T263">, wykonanie<text:s/></text:span><text:span text:style-name="T264">272 362,67</text:span><text:span text:style-name="T265"><text:s/>zł</text:span><text:span text:style-name="T266">, wskaźnik realizacji<text:s/></text:span><text:span text:style-name="T267">27,7</text:span><text:span text:style-name="T268">%</text:span><text:span text:style-name="T269">.</text:span></text:p>
      <text:p text:style-name="P270"/>
      <text:p text:style-name="P271">1. Wydatki bieżące – 272 362,67 zł</text:p>
      <text:p text:style-name="P272">1) gospodarkę<text:s/>gruntami i nieruchomościami jak: podziały geodezyjne, wyceny majątku, mapy, wyrysy, opłaty sądowe, itp. – 11 028,19 zł</text:p>
      <text:p text:style-name="P273">2) gospodarkę mieszkaniową – 261 334,48 zł</text:p>
      <text:p text:style-name="P274"/>
      <text:p text:style-name="P275">2. Wydatki majątkowe <text:s/>– 0,00 zł (stopień realizacji zadań opisano w zał. Nr 6<text:line-break/>do informacji)</text:p>
      <text:p text:style-name="P276"/>
      <text:p text:style-name="P277">- Zakup nieruchomości zabudowanej przy ul. Dąbrowskiego 5 w m. Reszel - dz. 76/6<text:line-break/>i dz. 76/3</text:p>
      <text:p text:style-name="P278">Plan – 319 623,00 zł</text:p>
      <text:p text:style-name="P279">Wykonanie – 0,00 zł</text:p>
      <text:p text:style-name="P280"/>
      <text:p text:style-name="P281">ROZDZIAŁ 70095 - POZOSTAŁA DZIAŁALNOŚĆ<text:s/></text:p>
      <text:p text:style-name="P282"/>
      <text:p text:style-name="P283"><text:span text:style-name="T284">Plan<text:s/></text:span><text:span text:style-name="T285">30 000,00</text:span><text:span text:style-name="T286"><text:s/>zł</text:span><text:span text:style-name="T287">, wykonanie<text:s/></text:span><text:span text:style-name="T288">0,00</text:span><text:span text:style-name="T289"><text:s/>zł</text:span><text:span text:style-name="T290">, wskaźnik realizacji<text:s/></text:span><text:span text:style-name="T291">0,0</text:span><text:span text:style-name="T292">%</text:span><text:span text:style-name="T293">.</text:span></text:p>
      <text:p text:style-name="P294"/>
      <text:p text:style-name="P295"><text:span text:style-name="T296">Wydatki<text:s/></text:span><text:span text:style-name="T297">majątkowe – 0,00 zł<text:s/></text:span><text:span text:style-name="T298">(stopień realizacji zadań opisano w zał. Nr 6</text:span><text:span text:style-name="T299"><text:line-break/></text:span><text:span text:style-name="T300">do informacji)</text:span></text:p>
      <text:p text:style-name="P301"/>
      <text:p text:style-name="P302">Zadanie inwestycyjne:</text:p>
      <text:p text:style-name="P303"/>
      <text:p text:style-name="P304">- Przebudowa dachu budynku przy ul. Podzamcze 1 w m. Reszel - wykonanie dokumentacji projektowej</text:p>
      <text:p text:style-name="P305">Plan – 30 000,00 zł</text:p>
      <text:p text:style-name="P306">Wykonanie – 0,00 zł</text:p>
      <text:p text:style-name="P307"/>
      <text:h text:style-name="P308" text:outline-level="8">DZIAŁ 710 - DZIAŁALNOŚĆ <text:s/>USŁUGOWA</text:h>
      <text:p text:style-name="P309"/>
      <text:p text:style-name="P310"><text:span text:style-name="T311">Planowane wydatki<text:s/></text:span><text:span text:style-name="T312">152 242,00</text:span><text:span text:style-name="T313"><text:s/>zł</text:span><text:span text:style-name="T314">, wykonanie<text:s/></text:span><text:span text:style-name="T315">31 683,76</text:span><text:span text:style-name="T316"><text:s/>zł</text:span><text:span text:style-name="T317">, wskaźnik realizacji</text:span><text:span text:style-name="T318"><text:s/></text:span><text:span text:style-name="T319">20,8</text:span><text:span text:style-name="T320">%.</text:span></text:p>
      <text:p text:style-name="P321"/>
      <text:p text:style-name="P322"><text:span text:style-name="T323">ROZDZIAŁ 71004 - PLANY ZAGOSPODAROWANIA PRZESTRZENNEGO</text:span><text:span text:style-name="T324"><text:s/></text:span></text:p>
      <text:p text:style-name="P325"/>
      <text:p text:style-name="P326"><text:span text:style-name="T327">Plan<text:s/></text:span><text:span text:style-name="T328">96 242,00<text:s/></text:span><text:span text:style-name="T329">zł</text:span><text:span text:style-name="T330">, wykonanie<text:s/></text:span><text:span text:style-name="T331">13 667,00</text:span><text:span text:style-name="T332"><text:s/>zł</text:span><text:span text:style-name="T333">, wskaźnik realizacji<text:s/></text:span><text:span text:style-name="T334">tj. 14,2%.</text:span></text:p>
      <text:p text:style-name="P335"/>
      <text:p text:style-name="P336">W ramach<text:s/>realizowanych zadań sporządzono decyzje o warunkach zabudowy<text:line-break/>i lokalizacji celu publicznego oraz zmianę studium uwarunkowań i kierunków zagospodarowania przestrzennego miasta i gminy Reszel.</text:p>
      <text:p text:style-name="P337"/>
      <text:p text:style-name="P338">ROZDZIAŁ 71035 - UTRZYMANIE CMENTARZY KOMUNALNYCH</text:p>
      <text:p text:style-name="P339"/>
      <text:p text:style-name="P340"><text:span text:style-name="T341">Plan<text:s/></text:span><text:span text:style-name="T342">46 000,0</text:span><text:span text:style-name="T343">0<text:s/></text:span><text:span text:style-name="T344">zł</text:span><text:span text:style-name="T345">, wykonanie<text:s/></text:span><text:span text:style-name="T346">15 556,76</text:span><text:span text:style-name="T347"><text:s/>zł</text:span><text:span text:style-name="T348">, wskaźnik realizacji</text:span><text:span text:style-name="T349"><text:s/>33,8%</text:span><text:span text:style-name="T350">. <text:s/></text:span></text:p>
      <text:p text:style-name="P351"/>
      <text:p text:style-name="P352">Wydatki wywozu nieczystości z cmentarzy komunalnych w Reszlu, Młynie Grodzkim<text:line-break/>i Św. Lipce, wynajem kabiny toaletowej, przycinka drzew, remont kaplicy przycmentarnej.</text:p>
      <text:h text:style-name="P353" text:outline-level="8"/>
      <text:p text:style-name="P354">ROZDZIAŁ 71095 – POZOSTAŁA DZIAŁALNOŚĆ</text:p>
      <text:p text:style-name="P355"/>
      <text:p text:style-name="P356"><text:span text:style-name="T357">Plan<text:s/></text:span><text:span text:style-name="T358">10 000,00<text:s/></text:span><text:span text:style-name="T359">zł</text:span><text:span text:style-name="T360">, wykonanie<text:s/></text:span><text:span text:style-name="T361">2 460,00</text:span><text:span text:style-name="T362"><text:s/>zł</text:span><text:span text:style-name="T363">, wskaźnik realizacji</text:span><text:span text:style-name="T364"><text:s/>24,6%</text:span><text:span text:style-name="T365">.</text:span></text:p>
      <text:p text:style-name="P366"/>
      <text:p text:style-name="P367"><text:span text:style-name="T368">Usługa eGmina – System Informacji Przestrzennej. <text:s/></text:span></text:p>
      <text:p text:style-name="Standard"/>
      <text:p text:style-name="Standard"/>
      <text:h text:style-name="P369" text:outline-level="8">DZIAŁ 750 - ADMINISTRACJA <text:s/>PUBLICZNA</text:h>
      <text:p text:style-name="P370"/>
      <text:p text:style-name="P371"><text:span text:style-name="T372">Planowane wydatki budżetowe<text:s/></text:span><text:span text:style-name="T373">3 635 239,82</text:span><text:span text:style-name="T374"><text:s/>zł,<text:s/></text:span><text:span text:style-name="T375">wykonanie</text:span><text:s/><text:span text:style-name="T376">2 037 576,99</text:span><text:span text:style-name="T377"><text:s/>zł</text:span><text:span text:style-name="T378">, wskaźnik rea</text:span><text:span text:style-name="T379">lizacji <text:s/></text:span><text:span text:style-name="T380">56,1</text:span><text:span text:style-name="T381">%. <text:s/></text:span></text:p>
      <text:p text:style-name="P382"/>
      <text:p text:style-name="P383">ROZDZIAŁ 75011 - URZĘDY WOJEWÓDZKIE<text:s/></text:p>
      <text:p text:style-name="P384"/>
      <text:p text:style-name="P385"><text:span text:style-name="T386">Plan<text:s/></text:span><text:span text:style-name="T387">81 014,00</text:span><text:span text:style-name="T388"><text:s/></text:span><text:span text:style-name="T389">zł,</text:span><text:span text:style-name="T390"><text:s/>wykonanie<text:s/></text:span><text:span text:style-name="T391">41 345,96</text:span><text:span text:style-name="T392"><text:s/>zł</text:span><text:span text:style-name="T393">, wskaźnik realizacji<text:s/></text:span><text:span text:style-name="T394">51,0%</text:span><text:span text:style-name="T395"><text:s/>– zadanie zlecone.</text:span></text:p>
      <text:p text:style-name="P396"/>
      <text:p text:style-name="P397">Poniesione wydatki obejmują sfinansowanie zadań z zakresu administracji rządowej zleconych gminie tj.<text:s/>wydatki w zakresie USC i ewidencji ludności i bezpieczeństwa</text:p>
      <text:p text:style-name="P398"/>
      <text:p text:style-name="P399">ROZDZIAŁ 75022 - RADY GMIN<text:s/></text:p>
      <text:p text:style-name="P400"/>
      <text:p text:style-name="P401"><text:span text:style-name="T402">Plan<text:s/></text:span><text:span text:style-name="T403">194 060,00</text:span><text:span text:style-name="T404"><text:s/></text:span><text:span text:style-name="T405">zł</text:span><text:span text:style-name="T406">, wykonanie<text:s/></text:span><text:span text:style-name="T407">80 620,16</text:span><text:span text:style-name="T408"><text:s/></text:span><text:span text:style-name="T409">zł</text:span><text:span text:style-name="T410">, wskaźnik realizacji</text:span><text:span text:style-name="T411"><text:s/>41,5%</text:span><text:span text:style-name="T412">.</text:span></text:p>
      <text:p text:style-name="P413"/>
      <text:p text:style-name="P414">1. Wydatki bieżące – 80 620,16 zł</text:p>
      <text:p text:style-name="P415">- diety radnych, zwrot kosztów podróży <text:s/>– <text:s/>71 779,00 zł</text:p>
      <text:p text:style-name="P416">- zakup materiałów i wyposażenia <text:s text:c="9"/>– <text:s text:c="3"/>5 432,95 zł</text:p>
      <text:p text:style-name="P417">(prenumerata czasopism, poradników,</text:p>
      <text:p text:style-name="P418">art. biurowe, akcesoria komputerowe, itp.)</text:p>
      <text:p text:style-name="P419">- zakup środków żywności<text:tab/><text:tab/><text:s text:c="7"/>- <text:s text:c="4"/>981,70 zł</text:p>
      <text:p text:style-name="P420">- zakup usług pozostałych <text:s text:c="21"/>– <text:s/>1 662,60 zł</text:p>
      <text:p text:style-name="P421">(usługi pocztowe, licencje,<text:s/></text:p>
      <text:p text:style-name="P422">serwis kserokopiarki, Święto Reszla, itp.) <text:s text:c="12"/></text:p>
      <text:p text:style-name="P423">- zakup usług telekomunikacyjnych <text:s text:c="6"/>– <text:s text:c="6"/>763,91 zł</text:p>
      <text:p text:style-name="P424"><text:s text:c="2"/></text:p>
      <text:p text:style-name="P425"><text:span text:style-name="T426">ROZDZIAŁ 75023 - URZĘDY GMIN<text:s/></text:span></text:p>
      <text:p text:style-name="P427"/>
      <text:p text:style-name="P428"><text:span text:style-name="T429">Plan<text:s/></text:span><text:span text:style-name="T430">3 011 501,82</text:span><text:span text:style-name="T431"><text:s/>zł</text:span><text:span text:style-name="T432">, wykonanie<text:s/></text:span><text:span text:style-name="T433">1 696 356,79</text:span><text:span text:style-name="T434"><text:s/>zł</text:span><text:span text:style-name="T435">, wskaźnik realizacji </text:span><text:span text:style-name="T436">56,3</text:span><text:span text:style-name="T437">%.</text:span></text:p>
      <text:p text:style-name="P438"/>
      <text:p text:style-name="P439">1. Wydatki bieżące – <text:s/>1 678 756,97 zł</text:p>
      <text:p text:style-name="P440">- wynagrodzenia i pochodne od wynagrodzeń – 1 418 483,22 zł</text:p>
      <text:p text:style-name="P441">w tym:</text:p>
      <text:p text:style-name="P442"><text:span text:style-name="T443">Nagrody Jubileuszowe (3<text:s/></text:span><text:span text:style-name="T444">os.) – 44 371,50 zł</text:span></text:p>
      <text:p text:style-name="P445">- wydatki <text:s/>bhp pracowników <text:s text:c="20"/>– <text:s text:c="9"/>596,88 zł</text:p>
      <text:p text:style-name="P446">- wpłaty na PFRON<text:s/><text:tab/><text:tab/><text:tab/><text:s text:c="20"/>– <text:s text:c="4"/>17 968,27 zł</text:p>
      <text:p text:style-name="P447">- zakup materiałów i wyposażenia<text:tab/><text:s text:c="9"/>– <text:s text:c="4"/>35 701,46 zł</text:p>
      <text:p text:style-name="P448">w tym:</text:p>
      <text:p text:style-name="P449">materiały biurowe, materiały<text:s/></text:p>
      <text:p text:style-name="P450">gospodarcze, środki czystości,<text:s/></text:p>
      <text:p text:style-name="P451">prenumerata prasy, wydawnictwa,<text:tab/><text:s/><text:tab/></text:p>
      <text:p text:style-name="P452">publikacje, książki, materiały do<text:s/></text:p>
      <text:p text:style-name="P453"><text:span text:style-name="T454">remontów, toner,</text:span><text:s/><text:span text:style-name="T455">tusze</text:span><text:s/><text:span text:style-name="T456">do drukarek,</text:span></text:p>
      <text:p text:style-name="P457"><text:span text:style-name="T458">druki, oprogramowanie,<text:s/></text:span></text:p>
      <text:p text:style-name="P459">wyposażenie, paliwo, itp.</text:p>
      <text:p text:style-name="P460">- zakup żywności<text:tab/><text:tab/><text:tab/><text:s text:c="11"/>- <text:s text:c="5"/>1 117,90 zł</text:p>
      <text:p text:style-name="P461"><text:span text:style-name="T462">-<text:s/></text:span><text:span text:style-name="T463">energia cieplna, elektryczna i woda <text:s text:c="10"/>– <text:s text:c="3"/>40 939,94 zł</text:span></text:p>
      <text:p text:style-name="P464">- zakup usług remontowych <text:s text:c="23"/>– <text:s text:c="5"/>2 165,52 zł</text:p>
      <text:p text:style-name="P465">w tym m.in. wymiana oświetlenia,<text:s/></text:p>
      <text:p text:style-name="P466">konserwacja instalacji i urządzeń <text:s text:c="4"/></text:p>
      <text:p text:style-name="P467">- zakup usług zdrowotnych</text:p>
      <text:p text:style-name="P468">(badanie okresowe pracowników) <text:s text:c="15"/>– <text:s text:c="7"/>480,00 zł</text:p>
      <text:p text:style-name="P469"><text:span text:style-name="T470">- zakup usług pozostałych<text:s/></text:span><text:span text:style-name="T471"><text:tab/></text:span><text:span text:style-name="T472"><text:tab/><text:s text:c="11"/>– <text:s text:c="2"/>70 267,39 zł <text:s text:c="2"/></text:span></text:p>
      <text:p text:style-name="P473">w tym:</text:p>
      <text:p text:style-name="P474">- usługi bankowe (za prowadzenie</text:p>
      <text:p text:style-name="P475">rachunków, <text:s/>przechowywanie depozytów,</text:p>
      <text:p text:style-name="P476">prowizje), usługi pocztowe, monitoring</text:p>
      <text:p text:style-name="P477">obiektu, opieka autorska, Wrota W i M <text:s/></text:p>
      <text:p text:style-name="P478">(BIP, CU), wywóz nieczystości, ścieki,<text:s/></text:p>
      <text:p text:style-name="P479"><text:span text:style-name="T480">koszty oszczędności energii elektrycznej,<text:s/></text:span></text:p>
      <text:p text:style-name="P481"><text:span text:style-name="T482">koszty dojazdów i transportu, usługi<text:s/></text:span></text:p>
      <text:p text:style-name="P483">dotyczące oprogramowania, usługi dotyczące<text:s/></text:p>
      <text:p text:style-name="P484">eksploatacji samochodu służbowego, itp.</text:p>
      <text:p text:style-name="P485">- zakup usług telekomunikacyjnych<text:tab/><text:s text:c="9"/>– <text:s text:c="4"/>3 679,13 zł</text:p>
      <text:p text:style-name="P486">- usługi opinii, ekspertyz i analiz <text:s text:c="13"/>- <text:s text:c="8"/>300,00 zł</text:p>
      <text:p text:style-name="P487">- opata czynszowa<text:tab/><text:tab/><text:tab/><text:tab/><text:s text:c="9"/>- <text:s text:c="4"/>1 609,20 zł<text:tab/><text:tab/></text:p>
      <text:p text:style-name="P488">- podróże służbowe krajowe<text:s/><text:tab/><text:tab/><text:s text:c="9"/>– <text:s text:c="4"/>7 613,85 zł</text:p>
      <text:p text:style-name="P489">- różne opłaty i składki<text:s/><text:tab/><text:tab/><text:s text:c="9"/>– <text:s text:c="2"/>16 657,55 zł <text:s text:c="2"/></text:p>
      <text:p text:style-name="P490">w tym:</text:p>
      <text:p text:style-name="P491">ubezpieczenie mienia,<text:s/></text:p>
      <text:p text:style-name="P492">abonament RTV, opłaty sądowe</text:p>
      <text:p text:style-name="P493">i skarbowe, itp. <text:s text:c="4"/></text:p>
      <text:p text:style-name="P494">- odpis na ZFŚS <text:s/><text:tab/><text:tab/><text:s text:c="21"/>– <text:s text:c="2"/>52 824,00 zł<text:s/></text:p>
      <text:p text:style-name="P495">- szkolenia pracowników<text:s/><text:tab/><text:tab/><text:s text:c="10"/>– <text:s text:c="4"/>8 352,66 zł</text:p>
      <text:p text:style-name="P496"/>
      <text:p text:style-name="P497">2. wydatki z tytułu poboru podatków i opłat – 17 599,82 zł</text:p>
      <text:p text:style-name="P498">- wynagrodzenia prowizyjne – 15 172,63 zł</text:p>
      <text:p text:style-name="P499">- zakup usług – 2 307,15 zł</text:p>
      <text:p text:style-name="P500">- opłaty windykacyjne – 120,04 zł</text:p>
      <text:p text:style-name="P501"/>
      <text:p text:style-name="P502">Zatrudnienie:</text:p>
      <text:p text:style-name="P503">- Pracownicy administracji – 31 etatu</text:p>
      <text:p text:style-name="P504">- Obsługa – 3 etaty.</text:p>
      <text:p text:style-name="P505"/>
      <text:p text:style-name="P506">ROZDZ. 75058 - <text:s/>DZIAŁALNOŚĆ INFORMACYJNA I KULTURALNA PROWADZONA ZA GRANICĄ</text:p>
      <text:p text:style-name="P507"/>
      <text:p text:style-name="P508"><text:span text:style-name="T509">Plan wydatków wynosił<text:s/></text:span><text:span text:style-name="T510">1 500,00</text:span><text:span text:style-name="T511"><text:s/>zł</text:span><text:span text:style-name="T512">, wykonanie<text:s/></text:span><text:span text:style-name="T513">0,00</text:span><text:span text:style-name="T514"><text:s/>zł</text:span><text:span text:style-name="T515">, wskaźnik realizacji<text:s/></text:span><text:span text:style-name="T516">0,00</text:span><text:span text:style-name="T517">%.</text:span></text:p>
      <text:p text:style-name="P518"/>
      <text:p text:style-name="P519">Dotacja celowa z<text:s/>przeznaczeniem na dofinansowanie kosztów funkcjonowania<text:line-break/>Biura Regionalnego Województwa Warmińsko-Mazurskiego w Brukseli.</text:p>
      <text:p text:style-name="P520"/>
      <text:p text:style-name="P521"/>
      <text:p text:style-name="P522"/>
      <text:p text:style-name="P523"/>
      <text:p text:style-name="P524">ROZDZ. 75075 - <text:s/>PROMOCJA JEDNOSTEK SAMORZĄDU TERYTORIALNEGO<text:s/></text:p>
      <text:p text:style-name="P525"/>
      <text:p text:style-name="P526"><text:span text:style-name="T527">Plan wydatków wynosił<text:s/></text:span><text:span text:style-name="T528">102 000,00</text:span><text:span text:style-name="T529"><text:s/>zł</text:span><text:span text:style-name="T530">, wykonanie<text:s/></text:span><text:span text:style-name="T531">30 355,47</text:span><text:span text:style-name="T532"><text:s/>zł</text:span><text:span text:style-name="T533">, wskaźnik</text:span><text:span text:style-name="T534"><text:s/>realizacji<text:s/></text:span><text:span text:style-name="T535">29,8</text:span><text:span text:style-name="T536">%.</text:span></text:p>
      <text:p text:style-name="P537"/>
      <text:p text:style-name="P538">Wydatki bieżące <text:s text:c="3"/>- 30 355,47 zł</text:p>
      <text:p text:style-name="P539">- stypendia i nagrody o charakterze szczególnym <text:s text:c="7"/>– <text:s text:c="9"/>2 966,80 zł</text:p>
      <text:p text:style-name="P540">(stypendia i nagrody Burmistrza za wybitne</text:p>
      <text:p text:style-name="P541">osiągnięcia w dziedzinie nauki i kultury)</text:p>
      <text:p text:style-name="P542"><text:span text:style-name="T543">- zakup materiałów i<text:s/></text:span><text:span text:style-name="T544">wyposażenia <text:s text:c="31"/>- <text:s text:c="7"/>2 170,55 zł</text:span></text:p>
      <text:p text:style-name="P545">(materiały biurowe, ramki, grafiki, płyty CD i DVD,<text:s/></text:p>
      <text:p text:style-name="P546">publikacje promocyjne gminy, art. na spotkania promocyjne,<text:s/></text:p>
      <text:p text:style-name="P547"><text:span text:style-name="T548">grawertony, puchary, nagrody rzeczowe, itp.) <text:s/></text:span></text:p>
      <text:p text:style-name="P549"><text:span text:style-name="T550">- zakup energii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text:s text:c="6"/>- <text:s text:c="4"/></text:span><text:span text:style-name="T556"><text:s text:c="3"/>1 866,19 zł</text:span></text:p>
      <text:p text:style-name="P557"><text:span text:style-name="T558">- zakup usług <text:s text:c="26"/></text:span><text:span text:style-name="T559"><text:tab/><text:s text:c="28"/>– <text:s text:c="5"/>23 019,83 zł</text:span></text:p>
      <text:p text:style-name="P560">foldery turystyczne, plakaty, banery, tablice</text:p>
      <text:p text:style-name="P561">informacyjne, publikacje prasowe, gadżety</text:p>
      <text:p text:style-name="P562">promocyjne, organizacja festynów,<text:s/></text:p>
      <text:p text:style-name="P563"><text:span text:style-name="T564">usługi transportowe, itp.</text:span></text:p>
      <text:p text:style-name="P565">- usługi telekomunikacyjne <text:s text:c="41"/>- <text:s text:c="10"/>332,10 zł</text:p>
      <text:p text:style-name="P566"/>
      <text:p text:style-name="P567"><text:span text:style-name="T568">- dotacja celowa<text:s/></text:span><text:span text:style-name="T569"><text:tab/></text:span><text:span text:style-name="T570"><text:tab/></text:span></text:p>
      <text:p text:style-name="P571">„Zadania w zakresie popularyzacji muzyki poważnej”</text:p>
      <text:p text:style-name="P572">Plan – 16 000,00 zł</text:p>
      <text:p text:style-name="P573"><text:span text:style-name="T574">Wykonanie – 0,00 zł</text:span></text:p>
      <text:p text:style-name="P575"><text:span text:style-name="T576"><text:s text:c="14"/></text:span><text:span text:style-name="T577"><text:tab/></text:span></text:p>
      <text:p text:style-name="P578">ROZDZIAŁ 75095 - POZOSTAŁA<text:s/>DZIAŁALNOŚĆ</text:p>
      <text:p text:style-name="P579"/>
      <text:p text:style-name="P580"><text:span text:style-name="T581">Plan<text:s/></text:span><text:span text:style-name="T582">245 164,00<text:s/></text:span><text:span text:style-name="T583">zł</text:span><text:span text:style-name="T584">, wykonanie<text:s/></text:span><text:span text:style-name="T585">188 898,61<text:s/></text:span><text:span text:style-name="T586">zł</text:span><text:span text:style-name="T587">,<text:s/></text:span><text:span text:style-name="T588">(tj. 77,0%)</text:span><text:span text:style-name="T589">.</text:span></text:p>
      <text:p text:style-name="P590"/>
      <text:p text:style-name="P591">1. Wydatki bieżące – 87 659,37 zł</text:p>
      <text:p text:style-name="P592">- diety sołtysów <text:s/><text:tab/><text:tab/><text:tab/><text:s text:c="21"/>- <text:s text:c="7"/>30 500,00 zł</text:p>
      <text:p text:style-name="P593">- podatek od nieruchomości <text:s/><text:tab/><text:s text:c="21"/>- <text:s text:c="7"/>23 790,00 zł</text:p>
      <text:p text:style-name="P594">- podatki na rzecz j.s.t. <text:s text:c="41"/>- <text:s text:c="11"/>144,00 zł</text:p>
      <text:p text:style-name="P595">- opłaconych składek członkowskich <text:s text:c="20"/>- <text:s text:c="7"/>33 225,37 zł <text:s/></text:p>
      <text:p text:style-name="P596">Stowarzyszenie miast Cittaslow<text:s/></text:p>
      <text:p text:style-name="P597">Składki członkowskie <text:s/>Lokalne Organizacja</text:p>
      <text:p text:style-name="P598"><text:span text:style-name="T599">Turystyczna Stowarzyszenie<text:s/></text:span><text:span text:style-name="T600">„</text:span><text:span text:style-name="T601">Dom Warmiński”</text:span></text:p>
      <text:p text:style-name="P602">Lidzbark Warmiński</text:p>
      <text:p text:style-name="P603">LGD „BARCJA”<text:s/></text:p>
      <text:p text:style-name="P604">Związek Gmin „BARCJA”<text:s/></text:p>
      <text:p text:style-name="P605">2. Wydatki majątkowe – 101 239,24 zł (stopień realizacji zadań opisano w zał. Nr 6<text:line-break/>do informacji)</text:p>
      <text:p text:style-name="P606"/>
      <text:p text:style-name="P607">- zakup samochodu<text:s/></text:p>
      <text:p text:style-name="P608">Plan – 106 064,00 zł</text:p>
      <text:p text:style-name="P609">Wykonanie – 101 239,24 zł</text:p>
      <text:p text:style-name="P610"><text:s text:c="3"/></text:p>
      <text:p text:style-name="P611">DZIAŁ 751 –<text:s/>URZĘDY NACZELNYCH ORGANÓW WŁADZY PAŃSTWOWEJ, KONTROLI I OCHRONY PRAWA ORAZ SĄDOWNICTWA</text:p>
      <text:p text:style-name="P612"/>
      <text:p text:style-name="P613"><text:span text:style-name="T614">Plan<text:s/></text:span><text:span text:style-name="T615">50 592,00</text:span><text:span text:style-name="T616"><text:s/>zł</text:span><text:span text:style-name="T617">, wykonanie<text:s/></text:span><text:span text:style-name="T618">5 511,50<text:s/></text:span><text:span text:style-name="T619">zł</text:span><text:span text:style-name="T620">, wskaźnik realizacji</text:span><text:span text:style-name="T621"> 10,9%.</text:span></text:p>
      <text:p text:style-name="P622"/>
      <text:p text:style-name="P623">ROZDZIAŁ 75101 - URZĘDY NACZELNYCH ORGANÓW WŁADZY PAŃSTWOWEJ,<text:s/></text:p>
      <text:p text:style-name="P624">KONTROLI I OCHRONY PRAWA <text:s/></text:p>
      <text:p text:style-name="P625"/>
      <text:p text:style-name="P626"><text:span text:style-name="T627">Plan<text:s/></text:span><text:span text:style-name="T628">1 596,00</text:span><text:span text:style-name="T629"><text:s/>zł</text:span><text:span text:style-name="T630">, wykonanie<text:s/></text:span><text:span text:style-name="T631">628,14</text:span><text:span text:style-name="T632"><text:s/>zł</text:span><text:span text:style-name="T633">, wskaźnik realizacji<text:s/></text:span><text:span text:style-name="T634">39,4</text:span><text:span text:style-name="T635">%</text:span><text:span text:style-name="T636">. – zadanie zlecone.</text:span></text:p>
      <text:p text:style-name="P637"/>
      <text:p text:style-name="P638">Poniesione wydatki dotyczyły aktualizacji rejestrów wyborców.</text:p>
      <text:p text:style-name="P639"/>
      <text:p text:style-name="P640">ROZDZIAŁ 75107 - WYBORY PREZYDENTA RZECZYPOSPOLITEJ POLSKIEJ<text:s/></text:p>
      <text:p text:style-name="P641"/>
      <text:p text:style-name="P642"><text:span text:style-name="T643">Plan<text:s/></text:span><text:span text:style-name="T644">48 996,00</text:span><text:span text:style-name="T645"><text:s/>zł</text:span><text:span text:style-name="T646">, wykonanie<text:s/></text:span><text:span text:style-name="T647">4 883,36</text:span><text:span text:style-name="T648"><text:s/>zł</text:span><text:span text:style-name="T649">, ws</text:span><text:span text:style-name="T650">kaźnik realizacji<text:s/></text:span><text:span text:style-name="T651">10,0</text:span><text:span text:style-name="T652">%</text:span><text:span text:style-name="T653">. – zadanie zlecone.</text:span></text:p>
      <text:p text:style-name="P654"/>
      <text:p text:style-name="P655"><text:span text:style-name="T656">Poniesione wydatki dotyczyły przygotowania i przeprowadzenia wyborów Prezydenta<text:s/></text:span><text:span text:style-name="T657">Rzeczypospolitej Polskiej.</text:span></text:p>
      <text:p text:style-name="P658"/>
      <text:h text:style-name="P659" text:outline-level="8">DZIAŁ 752 - OBRONA NARODOWA</text:h>
      <text:p text:style-name="P660"/>
      <text:p text:style-name="P661"><text:span text:style-name="T662">Plan<text:s/></text:span><text:span text:style-name="T663">5 800,00<text:s/></text:span><text:span text:style-name="T664">zł</text:span><text:span text:style-name="T665">, wykonanie</text:span><text:span text:style-name="T666"><text:s/>0,00<text:s/></text:span><text:span text:style-name="T667">zł</text:span><text:span text:style-name="T668">,<text:s/></text:span><text:span text:style-name="T669">wskaźnik realizacji</text:span><text:span text:style-name="T670"> 0,0%</text:span><text:span text:style-name="T671">.</text:span></text:p>
      <text:p text:style-name="P672"/>
      <text:p text:style-name="P673">W dziale realizowane są wydatki związane z:</text:p>
      <text:p text:style-name="P674">- finansowaniem kosztów stawiennictwa na wojskową komisję poborową i udział<text:line-break/>w ćwiczeniach wojskowych,</text:p>
      <text:p text:style-name="P675">- w zakresie zadań zleconych – zaspakajanie sił zbrojnych przez sektor pozamilitarny i szkolenia.</text:p>
      <text:p text:style-name="P676"/>
      <text:p text:style-name="P677"/>
      <text:h text:style-name="P678" text:outline-level="8">DZIAŁ 754 - BEZPIECZEŃSTWO <text:s/>PUBLICZNE I OCHRONA <text:s/>PRZECIWPOŻAROWA</text:h>
      <text:p text:style-name="P679"/>
      <text:p text:style-name="P680"><text:span text:style-name="T681">Plan<text:s/></text:span><text:span text:style-name="T682">404 253,00</text:span><text:span text:style-name="T683"><text:s/>zł</text:span><text:span text:style-name="T684">, wykonanie<text:s/></text:span><text:span text:style-name="T685">210 628,96</text:span><text:span text:style-name="T686"><text:s/>zł</text:span><text:span text:style-name="T687">, wskaźnik</text:span><text:s/><text:span text:style-name="T688">realizacji </text:span><text:span text:style-name="T689">52,1</text:span><text:span text:style-name="T690">%.</text:span></text:p>
      <text:p text:style-name="P691"><text:span text:style-name="T692">ROZDZIAŁ 75412 - OCHOTNICZE STRAŻE POŻARNE <text:s text:c="4"/></text:span></text:p>
      <text:p text:style-name="P693"/>
      <text:p text:style-name="P694"><text:span text:style-name="T695">Plan<text:s/></text:span><text:span text:style-name="T696">200 687,00</text:span><text:span text:style-name="T697"><text:s/>zł</text:span><text:span text:style-name="T698">, wykonanie<text:s/></text:span><text:span text:style-name="T699">90 832,74</text:span><text:span text:style-name="T700"><text:s/>zł</text:span><text:span text:style-name="T701">,<text:s/></text:span><text:span text:style-name="T702">(tj.<text:s/></text:span><text:span text:style-name="T703">45,3%)</text:span><text:span text:style-name="T704">.</text:span></text:p>
      <text:p text:style-name="P705"/>
      <text:p text:style-name="P706">Poniesione wydatki rzeczowe wiążą się z finansowaniem zadań w zakresie ochrony<text:s/></text:p>
      <text:p text:style-name="P707">przeciwpożarowej <text:s text:c="6"/></text:p>
      <text:p text:style-name="P708"/>
      <text:p text:style-name="P709"><text:span text:style-name="T710">1) wydatki bieżące - <text:s/>90 832,74 zł<text:s/></text:span></text:p>
      <text:p text:style-name="P711">- ekwiwalent za udział w akcjach p.poż.<text:s/><text:tab/><text:s text:c="12"/>– 11 173,07 zł</text:p>
      <text:p text:style-name="P712">- wynagrodzenia i pochodne od wynagrodzeń<text:s/></text:p>
      <text:p text:style-name="P713">kierowców oraz Gminnego Komendanta p.poż. <text:s text:c="7"/>– 12 546,79 zł</text:p>
      <text:p text:style-name="P714"><text:span text:style-name="T715">- zakup materiałów i wyposażenia, <text:s text:c="25"/>- 21 057,80 zł</text:span></text:p>
      <text:p text:style-name="P716">w tym:</text:p>
      <text:p text:style-name="P717">materiały pędne i smary, części zamienne<text:s/></text:p>
      <text:p text:style-name="P718"><text:span text:style-name="T719">do pojazdów wyposażenie</text:span><text:s/><text:span text:style-name="T720">medyczne,</text:span></text:p>
      <text:p text:style-name="P721"><text:span text:style-name="T722">odzież specjalistyczna, itp.</text:span></text:p>
      <text:p text:style-name="P723">- energia (elektryczna, gaz, woda)<text:s/><text:tab/><text:tab/><text:s text:c="11"/>– <text:s text:c="2"/>18 283,07 zł</text:p>
      <text:p text:style-name="P724"><text:span text:style-name="T725">- usługi medyczne <text:s text:c="49"/>- <text:s text:c="4"/>1 150,00 zł</text:span></text:p>
      <text:p text:style-name="P726">- zakup usług pozostałych<text:s/><text:tab/><text:tab/><text:tab/><text:tab/>- <text:s text:c="4"/>8 384,61 zł<text:tab/></text:p>
      <text:p text:style-name="P727">badania techniczne, obsługa pojazdów</text:p>
      <text:p text:style-name="P728">samochodowych i sprzętu silnikowego,</text:p>
      <text:p text:style-name="P729">specjalistyczna naprawa samochodów</text:p>
      <text:p text:style-name="P730">i wyposażenia, itp.</text:p>
      <text:p text:style-name="P731">- usługi telekomunikacyjne <text:s text:c="34"/>– <text:s text:c="3"/>1 049,84 zł</text:p>
      <text:p text:style-name="P732">- podróże służbowe krajowe<text:tab/><text:tab/><text:tab/><text:s text:c="10"/>- <text:s text:c="8"/>73,56 zł</text:p>
      <text:p text:style-name="P733">- różne opłaty i składki <text:s text:c="23"/><text:s text:c="17"/>- <text:s text:c="2"/>17 114,00 zł<text:s/></text:p>
      <text:p text:style-name="P734">ubezpieczenie budynków, pojazdów<text:s/></text:p>
      <text:p text:style-name="P735">i członków OSP<text:s/><text:tab/></text:p>
      <text:p text:style-name="P736"/>
      <text:p text:style-name="P737">ROZDZIAŁ 75416 - STRAŻ MIEJSKA<text:s/></text:p>
      <text:p text:style-name="P738"/>
      <text:p text:style-name="P739"><text:span text:style-name="T740">Plan<text:s/></text:span><text:span text:style-name="T741">160 701,00<text:s/></text:span><text:span text:style-name="T742">zł</text:span><text:span text:style-name="T743">, wykonanie<text:s/></text:span><text:span text:style-name="T744">85 014,92<text:s/></text:span><text:span text:style-name="T745">zł</text:span><text:span text:style-name="T746">, wskaźnik realizacji<text:s/></text:span><text:span text:style-name="T747">52,9</text:span><text:span text:style-name="T748">%</text:span><text:span text:style-name="T749">.</text:span></text:p>
      <text:p text:style-name="P750"/>
      <text:p text:style-name="P751">Wydatki bieżące – 85 014,92 zł</text:p>
      <text:p text:style-name="P752"/>
      <text:p text:style-name="P753">- wynagrodzenia<text:s/>pracowników i pochodne</text:p>
      <text:p text:style-name="P754"><text:s/>od wynagrodzeń<text:tab/><text:s text:c="34"/><text:tab/>– <text:s/>74 053,55 zł<text:s/></text:p>
      <text:p text:style-name="P755">- wydatki osobowe niezaliczane do wynagrodzeń <text:s text:c="3"/>- <text:s text:c="7"/>925,80 zł</text:p>
      <text:p text:style-name="P756">- wpłaty na PFRON<text:s/><text:tab/><text:tab/><text:tab/><text:tab/><text:s text:c="11"/>– <text:s text:c="4"/>1 005,29 zł</text:p>
      <text:p text:style-name="P757">- zakup materiałów i wyposażenia (paliwo,</text:p>
      <text:p text:style-name="P758">części zamienne do samochodu, inne) <text:s text:c="20"/>– <text:s text:c="3"/>4 580,72 zł</text:p>
      <text:p text:style-name="P759">- zakup usług remontowych – (dot. samochodu) <text:s text:c="4"/>– <text:s text:c="7"/>560,00 zł</text:p>
      <text:p text:style-name="P760">- zakup usług pozostałych (mycie samochodu,</text:p>
      <text:p text:style-name="P761">i inne usługi)<text:s/><text:tab/><text:tab/><text:tab/><text:tab/><text:tab/><text:s text:c="11"/>– <text:s text:c="7"/>246,50 zł</text:p>
      <text:p text:style-name="P762">- opłaty z tytułu usług telekomunikacyjnych <text:s text:c="9"/>– <text:s text:c="7"/>364,06 zł</text:p>
      <text:p text:style-name="P763">- różne opłaty i składki (ubezpieczenie pojazdu,</text:p>
      <text:p text:style-name="P764">(OC, NW)<text:s/><text:tab/><text:tab/><text:tab/><text:tab/><text:tab/><text:s text:c="11"/>– <text:s text:c="6"/>953,00 zł</text:p>
      <text:p text:style-name="P765">- odpis na ZFŚS<text:s/><text:tab/><text:tab/><text:tab/><text:tab/><text:tab/>– <text:s text:c="3"/>2 326,00 zł</text:p>
      <text:p text:style-name="P766"/>
      <text:p text:style-name="P767">Zatrudnienie: 2 etaty</text:p>
      <text:p text:style-name="P768"/>
      <text:p text:style-name="P769">ROZDZIAŁ 75421 - ZARZĄDZANIE KRYZYSOWE <text:s text:c="4"/></text:p>
      <text:p text:style-name="P770"/>
      <text:p text:style-name="P771"><text:span text:style-name="T772">Plan<text:s/></text:span><text:span text:style-name="T773">42 365,00</text:span><text:span text:style-name="T774"><text:s/>zł</text:span><text:span text:style-name="T775">, wykonanie<text:s/></text:span><text:span text:style-name="T776">34 781,30 zł</text:span><text:span text:style-name="T777">, wskaźnik realizacji<text:s/></text:span><text:span text:style-name="T778">82,1%</text:span><text:span text:style-name="T779">.</text:span></text:p>
      <text:p text:style-name="P780"/>
      <text:p text:style-name="P781"><text:span text:style-name="T782">Sfinansowanie działań w zakresie zwalczania epidemii COVID-19.</text:span></text:p>
      <text:p text:style-name="P783"/>
      <text:p text:style-name="P784">ROZDZIAŁ 75495 - POZOSTAŁA DZIAŁALNOŚĆ <text:s/></text:p>
      <text:p text:style-name="P785"/>
      <text:p text:style-name="P786"><text:span text:style-name="T787">Plan<text:s/></text:span><text:span text:style-name="T788">500,00</text:span><text:span text:style-name="T789"><text:s/>zł</text:span><text:span text:style-name="T790">, wykonanie<text:s/></text:span><text:span text:style-name="T791">0,00 zł</text:span><text:span text:style-name="T792">, wskaźnik realizacji<text:s/></text:span><text:span text:style-name="T793">0,0%</text:span><text:span text:style-name="T794">.</text:span></text:p>
      <text:p text:style-name="P795"/>
      <text:p text:style-name="Standard"/>
      <text:h text:style-name="P796" text:outline-level="8">DZIAŁ 757 - OBSŁUGA DŁUGU PUBLICZNEGO</text:h>
      <text:p text:style-name="P797"/>
      <text:p text:style-name="P798"><text:span text:style-name="T799">Plan<text:s/></text:span><text:span text:style-name="T800">488 505,00<text:s/></text:span><text:span text:style-name="T801">zł,<text:s/></text:span><text:span text:style-name="T802">wykonanie</text:span><text:span text:style-name="T803"><text:s/>171 646,50 zł,<text:s/></text:span><text:span text:style-name="T804">wskaźnik realizacji </text:span><text:span text:style-name="T805">35,1</text:span><text:span text:style-name="T806">%. <text:s/></text:span></text:p>
      <text:p text:style-name="P807"/>
      <text:p text:style-name="P808"><text:span text:style-name="T809">1. Obsługa kredytów i pożyczek (odsetki) – 171 646,50 zł.<text:s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/text:p>
      <text:p text:style-name="P820"><text:span text:style-name="T821">2. W 2010 roku Gmina udzieliła poręczenia kredytu wraz z odsetkami <text:s/>Spółce PWiK</text:span><text:span text:style-name="T822"><text:line-break/></text:span><text:span text:style-name="T823">w Reszlu na re</text:span><text:span text:style-name="T824">alizację zadania współfinansowanego ze środków UE <text:s/>„Budowa sieci wodociągowej i kanalizacyjnej wraz z przyłączami w msc.: Pilec, Wólka Pilecka, Klewno, Worpławki, Dębnik, Widryny, Śpiglówka, Św. Lipka, Staniewo” – kwota poręczenia 2 646 606,30 zł (na lata<text:s/></text:span><text:span text:style-name="T825">2010 -2020). <text:s/>Pozostała kwota poręczenia na lata 2018 – 2020, według stanu na dzień 30.06.2020 r. <text:s/>wynosiła<text:s/></text:span><text:span text:style-name="T826">42 774,48 zł.</text:span></text:p>
      <text:p text:style-name="P827"/>
      <text:p text:style-name="P828"/>
      <text:h text:style-name="P829" text:outline-level="8">DZIAŁ 758 - RÓŻNE ROZLICZENIA</text:h>
      <text:p text:style-name="P830"/>
      <text:p text:style-name="P831"><text:span text:style-name="T832">Plan<text:s/></text:span><text:span text:style-name="T833">201 035,00</text:span><text:span text:style-name="T834"><text:s/>zł</text:span><text:span text:style-name="T835">, wykonanie<text:s/></text:span><text:span text:style-name="T836">0,00 zł</text:span><text:span text:style-name="T837">, wskaźnik realizacji<text:s/></text:span><text:span text:style-name="T838">0,0%</text:span><text:span text:style-name="T839">.</text:span></text:p>
      <text:p text:style-name="P840"/>
      <text:p text:style-name="P841">ROZDZIAŁ 75814 – RÓŻNE<text:s/>ROZLICZENIA FINANSOWE</text:p>
      <text:p text:style-name="P842"/>
      <text:p text:style-name="P843"><text:span text:style-name="T844">Plan<text:s/></text:span><text:span text:style-name="T845">2 000,00</text:span><text:span text:style-name="T846"><text:s/>zł</text:span><text:span text:style-name="T847">, wykonanie<text:s/></text:span><text:span text:style-name="T848">0,00 zł</text:span><text:span text:style-name="T849">, wskaźnik realizacji<text:s/></text:span><text:span text:style-name="T850">0,0%</text:span><text:span text:style-name="T851">.</text:span></text:p>
      <text:p text:style-name="P852"/>
      <text:p text:style-name="P853"><text:span text:style-name="T854">Rozliczenia z tytułu podatku VAT.</text:span></text:p>
      <text:p text:style-name="P855"/>
      <text:p text:style-name="P856">ROZDZIAŁ 75818 - REZERWY OGÓLNE I CELOWE<text:s/></text:p>
      <text:p text:style-name="P857"/>
      <text:p text:style-name="P858"><text:span text:style-name="T859">Plan rezerw wynosił<text:s/></text:span><text:span text:style-name="T860">199 035,00 zł</text:span><text:span text:style-name="T861">.</text:span></text:p>
      <text:p text:style-name="P862"/>
      <text:p text:style-name="P863"><text:span text:style-name="T864">1) Rezerwę ogólną <text:s/>zaplanowano w budżecie na 2020 r. w</text:span><text:span text:style-name="T865"><text:s/>wysokości 76 000,00 zł.<text:s/></text:span></text:p>
      <text:p text:style-name="P866"><text:span text:style-name="T867"><text:s text:c="4"/></text:span><text:span text:style-name="T868">W ciągu pierwszego półrocza 2020 r. nie dokonano zmniejszeń rezerwy.</text:span></text:p>
      <text:p text:style-name="P869"/>
      <text:p text:style-name="P870"><text:span text:style-name="T871">Środki niewykorzystane z rezerwy ogólnej na dzień 30.06.2020 r. wynosiły</text:span><text:span text:style-name="T872"><text:line-break/></text:span><text:span text:style-name="T873">76 000,00 zł.</text:span></text:p>
      <text:p text:style-name="P874"/>
      <text:p text:style-name="P875"><text:span text:style-name="T876">2) Rezerwy celowe zaplanowano w budżecie na 2020 r. w wysokości 154 </text:span><text:span text:style-name="T877">000,00 zł, <text:s/>na:</text:span></text:p>
      <text:p text:style-name="P878"><text:span text:style-name="T879">- odprawy pracowników samorządowych – 40 000,00 zł</text:span></text:p>
      <text:p text:style-name="P880"><text:span text:style-name="T881">- zarządzanie kryzysowe – 114 000,00 zł</text:span></text:p>
      <text:p text:style-name="P882"><text:span text:style-name="T883">W ciągu pierwszego półrocza 2020 r. uruchomiono rezerwę celową na zarządzanie kryzysowe w wysokości 30 965,00 zł<text:s/></text:span><text:span text:style-name="T884">z przeznaczeniem na wydatki związane</text:span><text:span text:style-name="T885"><text:s/>z<text:s/></text:span><text:span text:style-name="T886">zapobieganiem, przeciwdziałaniem i zwalczaniem epidemii COVID-19 (zmniejszenie dz. 758 rozdz. 75818 § 4810, zwiększenie dz. 754 rozdz. 75421 § 4210).</text:span></text:p>
      <text:p text:style-name="P887"><text:s/></text:p>
      <text:p text:style-name="P888">Środki niewykorzystane z rezerwy celowej na dzień 30.06.2020 r. wynosiły –<text:line-break/>123 035,00 zł.</text:p>
      <text:p text:style-name="P889"/>
      <text:p text:style-name="P890">DZIAŁ<text:s/>801 - OŚWIATA I WYCHOWANIE</text:p>
      <text:p text:style-name="P891"/>
      <text:p text:style-name="P892"><text:span text:style-name="T893">Plan<text:s/></text:span><text:span text:style-name="T894">9 209 662,97</text:span><text:span text:style-name="T895"><text:s/></text:span><text:span text:style-name="T896">zł</text:span><text:span text:style-name="T897">, wykonanie<text:s/></text:span><text:span text:style-name="T898">4 189 890,51</text:span><text:span text:style-name="T899"><text:s/>zł</text:span><text:span text:style-name="T900">, wskaźnik realizacji<text:s/></text:span><text:span text:style-name="T901"><text:s/>45,5%.</text:span><text:span text:style-name="T902"><text:s text:c="2"/></text:span></text:p>
      <text:p text:style-name="P903"/>
      <text:p text:style-name="P904"><text:span text:style-name="T905">ROZDZIAŁ 80101 - SZKOŁY PODSTAWOWE</text:span></text:p>
      <text:p text:style-name="P906"/>
      <text:p text:style-name="P907"><text:span text:style-name="T908">Plan<text:s/></text:span><text:span text:style-name="T909">5 163 156,00</text:span><text:span text:style-name="T910"><text:s/></text:span><text:span text:style-name="T911">zł</text:span><text:span text:style-name="T912">, wykonanie<text:s/></text:span><text:span text:style-name="T913">2 669 392,74 zł</text:span><text:span text:style-name="T914">, wskaźnik realizacji<text:s/></text:span><text:span text:style-name="T915">51,7%.</text:span></text:p>
      <text:h text:style-name="P916" text:outline-level="3"><text:span text:style-name="T917"><text:s/></text:span><text:span text:style-name="T918">Wydatki obejmują:</text:span></text:h>
      <text:p text:style-name="P919"/>
      <text:p text:style-name="P920"><text:span text:style-name="T921">1. Punkt<text:s/></text:span><text:span text:style-name="T922">katechetyczny</text:span><text:span text:style-name="T923"><text:s/>- dotacja celowa zgodnie z porozumieniem w sprawie organizacji pozaszkolnego punktu katechetycznego oraz udziału w kosztach</text:span><text:span text:style-name="T924"><text:line-break/></text:span><text:span text:style-name="T925">ich funkcjonowania.</text:span></text:p>
      <text:p text:style-name="P926"/>
      <text:p text:style-name="P927"><text:span text:style-name="T928">Plan<text:s/></text:span><text:span text:style-name="T929">2 300,00 zł</text:span><text:span text:style-name="T930"><text:s/>wykonanie<text:s/></text:span><text:span text:style-name="T931">552,18 zł</text:span></text:p>
      <text:p text:style-name="P932"/>
      <text:p text:style-name="P933"><text:span text:style-name="T934">2. Zespół Szkolno-Przedszkolny w Reszlu -<text:s/></text:span><text:span text:style-name="T935">plan</text:span><text:span text:style-name="T936"><text:s/>5 160 856,00</text:span><text:span text:style-name="T937"><text:s/>zł</text:span><text:span text:style-name="T938">, wykonanie</text:span><text:span text:style-name="T939"><text:s/>2 668 840,56 zł, <text:s/>(tj. 51,7%)</text:span></text:p>
      <text:p text:style-name="P940"><text:s text:c="10"/></text:p>
      <text:p text:style-name="P941">Wydatki bieżące – 2 668 840,56 zł<text:s/></text:p>
      <text:p text:style-name="P942"/>
      <text:p text:style-name="P943">- wydatki na wynagrodzenia i pochodne od wynagrodzeń – 2 194 734,94 zł</text:p>
      <text:p text:style-name="P944">W tym Nagrody Jubileuszowe (2) – 23 343,52 zł</text:p>
      <text:p text:style-name="P945">- wydatki osobowe niezaliczone do wynagrodzeń <text:s/><text:s text:c="3"/>- <text:s/>90 838,50 zł</text:p>
      <text:p text:style-name="P946">w tym dodatki wiejskie i mieszkaniowe <text:s text:c="22"/></text:p>
      <text:p text:style-name="P947">- zakup materiałów i wyposażenia<text:tab/><text:tab/><text:s text:c="12"/>- <text:s/>16 553,93 zł</text:p>
      <text:p text:style-name="P948">w tym: środki czystości, materiały kancelaryjne,<text:s/></text:p>
      <text:p text:style-name="P949">dzienniki, druki, świadectwa, materiały do<text:s/></text:p>
      <text:p text:style-name="P950">napraw i remontów, itp.<text:s/></text:p>
      <text:p text:style-name="P951">- pomoce dydaktyczne i książki <text:s text:c="29"/>- <text:s text:c="9"/>65,72 zł</text:p>
      <text:p text:style-name="P952">- zakup energii <text:s text:c="54"/>- 196 768,54 zł<text:tab/><text:tab/><text:s text:c="28"/></text:p>
      <text:p text:style-name="P953">- zakup usług zdrowotnych <text:s text:c="29"/><text:s text:c="6"/>- <text:s text:c="4"/>1 060,00 zł <text:s/></text:p>
      <text:p text:style-name="P954">- zakup usług pozostałych <text:s text:c="36"/>- <text:s text:c="2"/>25 582,57 zł</text:p>
      <text:p text:style-name="P955">opłaty pocztowe, opłaty RTV, <text:s text:c="14"/><text:tab/></text:p>
      <text:p text:style-name="P956">wywóz nieczystości, ścieki, przeglądy<text:s/></text:p>
      <text:p text:style-name="P957">kominiarskie, usługi bankowe, itp.</text:p>
      <text:p text:style-name="P958">- zakup usług telekomunikacyjnych <text:s text:c="21"/>- <text:s text:c="5"/>3 563,04 zł</text:p>
      <text:p text:style-name="P959">- ekspertyzy, analizy, opinie<text:tab/><text:tab/><text:tab/><text:s text:c="11"/>- <text:s text:c="5"/>2 150,00 zł<text:tab/></text:p>
      <text:p text:style-name="P960">- podróże służbowe krajowe <text:s text:c="34"/>- <text:s text:c="8"/>379,32 zł</text:p>
      <text:p text:style-name="P961">- różne opłaty i składki - ubezpieczenie mienia <text:s text:c="5"/>- <text:s text:c="5"/>9 252,00 zł</text:p>
      <text:p text:style-name="P962">- odpis na ZFŚS<text:tab/><text:s text:c="44"/>- <text:s/>127 672,00 zł</text:p>
      <text:p text:style-name="P963">- szkolenia pracowników <text:s text:c="39"/>- <text:s text:c="7"/>220,00 zł</text:p>
      <text:p text:style-name="P964"/>
      <text:p text:style-name="P965">Przeciętne zatrudnienie:</text:p>
      <text:p text:style-name="P966">- <text:s/>etatów nauczycieli – 44,95 etatów<text:s/></text:p>
      <text:p text:style-name="P967">- <text:s/>etatów administracji i obsługi – 17,31 etatów</text:p>
      <text:p text:style-name="P968"/>
      <text:p text:style-name="P969">Przeciętna liczba uczniów – 439,17 <text:s text:c="4"/></text:p>
      <text:p text:style-name="P970"/>
      <text:p text:style-name="P971">ROZDZIAŁ 80104 - <text:s/>PRZEDSZKOLA</text:p>
      <text:p text:style-name="P972"/>
      <text:p text:style-name="P973"><text:span text:style-name="T974">Plan<text:s/></text:span><text:span text:style-name="T975">1 072 813,00</text:span><text:span text:style-name="T976"><text:s/></text:span><text:span text:style-name="T977">zł</text:span><text:span text:style-name="T978">, wykonanie<text:s/></text:span><text:span text:style-name="T979">583 740,97 zł</text:span><text:span text:style-name="T980">, wskaźnik realizacji<text:s/></text:span><text:span text:style-name="T981">54,4%.</text:span></text:p>
      <text:p text:style-name="P982"/>
      <text:p text:style-name="P983">1. Dotacja na pokrycie kosztów uczęszczania dzieci z terenu<text:s/></text:p>
      <text:p text:style-name="P984">Gminy Reszel do<text:s/>przedszkoli w innych gminach – 29 052,61 zł</text:p>
      <text:p text:style-name="P985"/>
      <text:p text:style-name="P986">2. Dotacja dla Niepublicznego Przedszkola „SŁONECZKO”,</text:p>
      <text:p text:style-name="P987">Jolanta Grzyb, Reszel - <text:s/>144 151,72 zł <text:s text:c="63"/></text:p>
      <text:p text:style-name="P988">Średnia liczba dzieci w I półroczu 2020 r. – 44,83.</text:p>
      <text:p text:style-name="P989"/>
      <text:p text:style-name="P990">3. Zespół Szkolno-Przedszkolny w Reszlu – 410 536,64 zł</text:p>
      <text:p text:style-name="P991"/>
      <text:p text:style-name="P992">1) Wydatki bieżące – 410 536,64 zł</text:p>
      <text:p text:style-name="P993">- wynagrodzenia i pochodne od wynagrodzeń <text:s text:c="8"/>- <text:s/>321 434,77 zł<text:s/><text:tab/></text:p>
      <text:p text:style-name="P994">- wydatki osobowe niezaliczone do wynagrodzeń <text:s text:c="3"/>- <text:s text:c="4"/>13 735,12 zł</text:p>
      <text:p text:style-name="P995">dodatki wiejskie i mieszkaniowe<text:s/></text:p>
      <text:p text:style-name="P996">- zakup energii<text:tab/><text:tab/><text:tab/><text:tab/><text:tab/>- <text:s text:c="4"/>51 900,50 zł</text:p>
      <text:p text:style-name="P997">- zakup usług pozostałych <text:s text:c="37"/>- <text:s text:c="6"/>2 680,25 zł</text:p>
      <text:p text:style-name="P998">(wywóz nieczystości, ścieki)</text:p>
      <text:p text:style-name="P999">- odpis na ZFŚS<text:tab/><text:tab/><text:tab/><text:tab/><text:tab/>- <text:s text:c="4"/>20 786,00 zł</text:p>
      <text:p text:style-name="P1000"/>
      <text:p text:style-name="P1001">Przeciętne zatrudnienie:</text:p>
      <text:p text:style-name="P1002">- 6,78 etatów<text:s/>nauczycieli,</text:p>
      <text:p text:style-name="P1003">- 4 etat administracji i obsługi</text:p>
      <text:p text:style-name="P1004"/>
      <text:p text:style-name="P1005">Przeciętna liczba dzieci – 122,5</text:p>
      <text:p text:style-name="P1006"/>
      <text:p text:style-name="P1007">ROZDZIAŁ 80113 - DOWOŻENIE UCZNIÓW DO SZKÓŁ</text:p>
      <text:p text:style-name="P1008"/>
      <text:p text:style-name="P1009"><text:span text:style-name="T1010">Plan<text:s/></text:span><text:span text:style-name="T1011">610 041,00</text:span><text:span text:style-name="T1012"><text:s/></text:span><text:span text:style-name="T1013">zł</text:span><text:span text:style-name="T1014">, wykonanie<text:s/></text:span><text:span text:style-name="T1015">173 366,31 zł</text:span><text:span text:style-name="T1016">, wskaźnik realizacji<text:s/></text:span><text:span text:style-name="T1017">28,4%.</text:span></text:p>
      <text:p text:style-name="P1018"/>
      <text:p text:style-name="P1019">1. Wydatki bieżące – 360 266,84 zł</text:p>
      <text:p text:style-name="P1020"/>
      <text:p text:style-name="P1021">- zakup usług<text:s/>pozostałych – 141 666,31 zł</text:p>
      <text:p text:style-name="P1022">dowóz uczniów do szkół</text:p>
      <text:p text:style-name="P1023">- dotacja celowa dla Polskiego Stowarzyszenia na Rzecz Osób z Upośledzeniem Umysłowym „Koło” w Biskupcu, <text:s/>na zadanie: „Organizacja dowożenia dzieci niepełnosprawnych zamieszkałych w Gminie Reszel do Ośrodka Rehabilitacyjno- Edukacyjno-Wychowawczego w Biskupcu, gdzie realizują obowiązek szkolny”<text:line-break/>– 31 700,00 zł</text:p>
      <text:p text:style-name="P1024"/>
      <text:p text:style-name="P1025">ROZDZIAŁ 80146 - DOKSZTAŁCANIE I DOSKONALENIE NAUCZYCIELI<text:s/></text:p>
      <text:p text:style-name="P1026"/>
      <text:p text:style-name="P1027"><text:span text:style-name="T1028">Plan<text:s/></text:span><text:span text:style-name="T1029">28 925,00</text:span><text:span text:style-name="T1030">, wykonanie<text:s/></text:span><text:span text:style-name="T1031">6 588,81 zł</text:span><text:span text:style-name="T1032">, wskaźnik realizacji<text:s/></text:span><text:span text:style-name="T1033">22,8%.</text:span></text:p>
      <text:p text:style-name="P1034"/>
      <text:p text:style-name="P1035">Wydatki poniesiono na<text:s/>dokształcanie i doskonalenie nauczycieli.</text:p>
      <text:p text:style-name="P1036"/>
      <text:p text:style-name="P1037">ROZDZIAŁ 80148 - STOŁÓWKI SZKOLNE</text:p>
      <text:p text:style-name="P1038"/>
      <text:p text:style-name="P1039"><text:span text:style-name="T1040">Plan<text:s/></text:span><text:span text:style-name="T1041">858 296,00</text:span><text:span text:style-name="T1042"><text:s/></text:span><text:span text:style-name="T1043">zł</text:span><text:span text:style-name="T1044">, wykonanie<text:s/></text:span><text:span text:style-name="T1045">310 241,21 zł</text:span><text:span text:style-name="T1046">, wskaźnik realizacji<text:s/></text:span><text:span text:style-name="T1047">36,1%.</text:span></text:p>
      <text:p text:style-name="P1048"/>
      <text:p text:style-name="P1049">Wydatki bieżące – 310 241,21 zł</text:p>
      <text:p text:style-name="P1050">- wynagrodzenia i pochodne<text:s/><text:s text:c="46"/>- <text:s text:c="4"/>208 201,74 zł</text:p>
      <text:p text:style-name="P1051">- zakup materiałów i wyposażenia <text:s text:c="38"/>- <text:s text:c="10"/>733,19 zł</text:p>
      <text:p text:style-name="P1052">- zakup artykułów żywnościowych <text:s text:c="2"/><text:tab/><text:tab/><text:tab/><text:tab/><text:s text:c="2"/>- <text:s text:c="5"/>64 821,05 zł</text:p>
      <text:p text:style-name="P1053">- zakup energii <text:s text:c="3"/><text:tab/><text:tab/><text:tab/><text:tab/><text:tab/><text:s text:c="13"/>- <text:s text:c="5"/>23 863,12 zł</text:p>
      <text:p text:style-name="P1054">- zakup usług zdrowotnych <text:s text:c="48"/>- <text:s text:c="12"/>60,00 zł</text:p>
      <text:p text:style-name="P1055">- zakup usług pozostałych <text:s text:c="50"/>- <text:s text:c="7"/>1 855,11 zł</text:p>
      <text:p text:style-name="P1056">- odpis na ZFŚS<text:s/><text:tab/><text:tab/><text:tab/><text:tab/><text:tab/><text:tab/><text:s text:c="2"/>- <text:s text:c="5"/>10 707,00 zł</text:p>
      <text:p text:style-name="P1057"/>
      <text:p text:style-name="P1058">Przeciętne zatrudnienie:</text:p>
      <text:p text:style-name="P1059">- 8,98 etatów obsługi</text:p>
      <text:p text:style-name="P1060"/>
      <text:p text:style-name="P1061">ROZDZIAŁ 80149 - <text:s/>REALIZACJA ZADAŃ WYMAGAJĄCYCH STOSOWANIA<text:line-break/>SPECJALNEJ ORGANIZACJI NAUKI I METOD PRACY DLA DZIECI<text:s/><text:line-break/>W PRZEDSZKOLACH, ODDZIAŁACH PRZEDSZKOLNYCH W SZKOŁACH PODSTAWOWYCH I INNYCH FORMACH WYCHOWANIA PRZEDSZKOLNEGO</text:p>
      <text:p text:style-name="P1062"/>
      <text:p text:style-name="P1063"><text:span text:style-name="T1064">Plan<text:s/></text:span><text:span text:style-name="T1065">56 968,00</text:span><text:span text:style-name="T1066"><text:s/></text:span><text:span text:style-name="T1067">zł</text:span><text:span text:style-name="T1068">, wykonanie<text:s/></text:span><text:span text:style-name="T1069">12 829,44 zł</text:span><text:span text:style-name="T1070">, wskaźnik realizacji<text:s/></text:span><text:span text:style-name="T1071">22,5%.</text:span></text:p>
      <text:p text:style-name="P1072"/>
      <text:p text:style-name="P1073">1. Wydatki bieżące – 12 829,44 zł</text:p>
      <text:p text:style-name="P1074">- wynagrodzenia i pochodne od wynagrodzeń <text:s text:c="18"/>- <text:s/>11 943,47 zł</text:p>
      <text:p text:style-name="P1075"><text:span text:style-name="T1076">-<text:s/></text:span><text:span text:style-name="T1077">wydatki osobowe niezaliczone do<text:s/></text:span><text:span text:style-name="T1078">wynagrodzeń <text:s text:c="3"/></text:span><text:span text:style-name="T1079"><text:tab/><text:s text:c="10"/>- <text:s text:c="5"/>768,97 zł <text:s text:c="5"/></text:span></text:p>
      <text:p text:style-name="P1080"><text:s text:c="2"/>dodatki wiejskie i mieszkaniowe<text:s/></text:p>
      <text:p text:style-name="P1081">- odpis na ZFŚS <text:s text:c="39"/><text:tab/><text:s text:c="21"/>- <text:s text:c="5"/>117,00 zł <text:s text:c="5"/></text:p>
      <text:p text:style-name="P1082"/>
      <text:p text:style-name="P1083">ROZDZIAŁ 80150 - REALIZACJA ZADAŃ WYMAGAJĄCYCH STOSOWANIA<text:s/>SPECJALNEJ ORGANIZACJI NAUKI I METOD PRACY DLA DZIECI I MŁODZIEŻY W SZKOŁACH PODSTAWOWYCH, GIMNAZJACH, LICEACH OGÓLNOKSZTAŁCĄCYCH, LICEACH PROFILOWANYCH I SZKOŁACH ZAWODOWYCH ORAZ SZKOŁACH ARTYSTYCZNYCH</text:p>
      <text:p text:style-name="P1084"/>
      <text:p text:style-name="P1085"><text:span text:style-name="T1086">Plan<text:s/></text:span><text:span text:style-name="T1087">278 637,00</text:span><text:span text:style-name="T1088"><text:s/></text:span><text:span text:style-name="T1089">zł</text:span><text:span text:style-name="T1090">, wykonanie<text:s/></text:span><text:span text:style-name="T1091">149 586,69 zł</text:span><text:span text:style-name="T1092">, wskaźni</text:span><text:span text:style-name="T1093">k realizacji<text:s/></text:span><text:span text:style-name="T1094">53,7%.</text:span></text:p>
      <text:p text:style-name="P1095"/>
      <text:p text:style-name="P1096">1. Wydatki bieżące – 149 586,69 zł</text:p>
      <text:p text:style-name="P1097">- wynagrodzenia i pochodne od wynagrodzeń <text:s text:c="18"/>- <text:s/>133 297,02 zł<text:s/></text:p>
      <text:p text:style-name="P1098"><text:span text:style-name="T1099">-<text:s/></text:span><text:span text:style-name="T1100">wydatki osobowe niezaliczone do wynagrodzeń <text:s text:c="3"/></text:span><text:span text:style-name="T1101"><text:tab/><text:s text:c="10"/>- <text:s text:c="4"/>8 919,22 zł <text:s text:c="5"/></text:span></text:p>
      <text:p text:style-name="P1102"><text:s text:c="2"/>dodatki wiejskie i mieszkaniowe <text:s text:c="4"/><text:s text:c="5"/><text:tab/><text:tab/><text:tab/><text:tab/><text:s/></text:p>
      <text:p text:style-name="P1103">- zakup energii<text:tab/><text:s text:c="17"/><text:tab/><text:tab/><text:tab/><text:s text:c="10"/>- <text:s text:c="4"/>5 063,12 zł</text:p>
      <text:p text:style-name="P1104">- zakup usług pozostałych <text:s text:c="24"/><text:tab/><text:tab/><text:s text:c="10"/>- <text:s text:c="7"/>267,93 zł <text:s text:c="6"/></text:p>
      <text:p text:style-name="P1105">- podróże służbowe krajowe <text:s text:c="29"/><text:tab/><text:s text:c="10"/>- <text:s text:c="7"/>290,40 zł <text:s/></text:p>
      <text:p text:style-name="P1106">- odpis na ZFŚS <text:s text:c="62"/>- <text:s text:c="4"/>1 749,00 zł <text:s text:c="3"/></text:p>
      <text:p text:style-name="P1107"/>
      <text:p text:style-name="P1108">ROZDZIAŁ 80153 - ZAPEWNIENIE UCZNIOM PRAWA DO BEZPŁATNEGO DOSTĘPU DO PODRĘCZNIKÓW, MATERIAŁÓW EDUKACYJNYCH LUB MATERIAŁÓW ĆWICZENIOWYCH</text:p>
      <text:p text:style-name="P1109"/>
      <text:p text:style-name="P1110"><text:span text:style-name="T1111">Plan<text:s/></text:span><text:span text:style-name="T1112">35 533,00</text:span><text:span text:style-name="T1113"><text:s/></text:span><text:span text:style-name="T1114">zł</text:span><text:span text:style-name="T1115">,<text:s/></text:span><text:span text:style-name="T1116">wykonanie<text:s/></text:span><text:span text:style-name="T1117">0,00 zł</text:span><text:span text:style-name="T1118">, wskaźnik realizacji<text:s/></text:span><text:span text:style-name="T1119">0,0%.</text:span></text:p>
      <text:p text:style-name="P1120"/>
      <text:p text:style-name="P1121">W rozdziale, w ramach zadań zleconych, realizowane są wydatki na zakup <text:s/>podręczniki dla uczniów (program Rządowy).<text:s/></text:p>
      <text:p text:style-name="P1122"/>
      <text:p text:style-name="P1123">ROZDZIAŁ 80195 - POZOSTAŁA DZIAŁALNOŚĆ</text:p>
      <text:p text:style-name="P1124"/>
      <text:p text:style-name="P1125"><text:span text:style-name="T1126">Plan<text:s/></text:span><text:span text:style-name="T1127">1 105 293,97</text:span><text:span text:style-name="T1128"><text:s/></text:span><text:span text:style-name="T1129">zł</text:span><text:span text:style-name="T1130">, wykonanie<text:s/></text:span><text:span text:style-name="T1131">284 144,34 zł</text:span><text:span text:style-name="T1132">, wskaźn</text:span><text:span text:style-name="T1133">ik realizacji<text:s/></text:span><text:span text:style-name="T1134">25,7%.</text:span></text:p>
      <text:p text:style-name="P1135"><text:s text:c="3"/></text:p>
      <text:p text:style-name="P1136">Szczegółowy podział wydatków przedstawia się następująco:</text:p>
      <text:p text:style-name="P1137"/>
      <text:p text:style-name="P1138"><text:span text:style-name="T1139">1) Fundusz nagród do dyspozycji Burmistrza, dyrektora oraz fundusz</text:span><text:span text:style-name="T1140"><text:line-break/></text:span><text:span text:style-name="T1141">dla poratowania zdrowia dla nauczycieli wykonanie 0,00 zł.</text:span></text:p>
      <text:p text:style-name="P1142"><text:tab/><text:tab/></text:p>
      <text:p text:style-name="P1143"><text:span text:style-name="T1144">2) Realizacja zadań<text:s/></text:span><text:span text:style-name="T1145">wynikających z art. 30 KN - wypłacono jednorazowy dodatek <text:s/>uzupełniający w kwocie 11 337,19 zł<text:s/></text:span></text:p>
      <text:p text:style-name="P1146"><text:s text:c="2"/></text:p>
      <text:p text:style-name="P1147"/>
      <text:p text:style-name="P1148"/>
      <text:p text:style-name="P1149">4) Kompleks boisk „ORLIK 2012”<text:s/></text:p>
      <text:p text:style-name="P1150"/>
      <text:p text:style-name="P1151"><text:span text:style-name="T1152">Plan<text:s/></text:span><text:span text:style-name="T1153">296 979,00</text:span><text:span text:style-name="T1154"><text:s/></text:span><text:span text:style-name="T1155">zł</text:span><text:span text:style-name="T1156">, wykonanie<text:s/></text:span><text:span text:style-name="T1157">135 744,48 zł</text:span><text:span text:style-name="T1158">, wskaźnik realizacji<text:s/></text:span><text:span text:style-name="T1159">45,7%.</text:span></text:p>
      <text:p text:style-name="P1160"/>
      <text:p text:style-name="P1161">1. Wydatki bieżące – 135 744,48 zł</text:p>
      <text:p text:style-name="P1162"><text:span text:style-name="T1163">-<text:s/></text:span><text:span text:style-name="T1164">wynagrodzeni</text:span><text:span text:style-name="T1165">a i pochodne <text:s text:c="44"/>- <text:s text:c="2"/>50 851,63 zł</text:span></text:p>
      <text:p text:style-name="P1166">- zakup energii <text:s text:c="64"/>- <text:s text:c="3"/>2 434,64 zł<text:s/></text:p>
      <text:p text:style-name="P1167">- usługi zdrowotne<text:s/><text:s text:c="58"/>- <text:s text:c="9"/>60,00 zł</text:p>
      <text:p text:style-name="P1168">- zakup usług pozostałych <text:s text:c="47"/>- <text:s text:c="3"/>2 192,57 zł</text:p>
      <text:p text:style-name="P1169">wywóz nieczystości, ścieki</text:p>
      <text:p text:style-name="P1170">- usługi telekomunikacyjne <text:s text:c="2"/><text:tab/><text:tab/><text:s text:c="21"/>- <text:s text:c="6"/>204,64 zł</text:p>
      <text:p text:style-name="P1171">- odpis na ZFŚS <text:s text:c="62"/>- <text:s/>80 001,00 zł</text:p>
      <text:p text:style-name="P1172"/>
      <text:p text:style-name="P1173">Przeciętne zatrudnienie:</text:p>
      <text:p text:style-name="P1174">- 2,00 etaty obsługi</text:p>
      <text:p text:style-name="P1175"/>
      <text:p text:style-name="P1176">5) podatek od nieruchomości – 1 009,00 zł</text:p>
      <text:p text:style-name="P1177"/>
      <text:p text:style-name="P1178"><text:span text:style-name="T1179">6) zadania inwestycyjne – 0,00 zł<text:s/></text:span><text:span text:style-name="T1180">(stopień<text:s/></text:span><text:span text:style-name="T1181">realizacji zadań opisano w zał. Nr 6</text:span><text:span text:style-name="T1182"><text:line-break/></text:span><text:span text:style-name="T1183">do informacji)</text:span></text:p>
      <text:p text:style-name="P1184">- Termomodernizacja budynku Zespołu Szkolno-Przedszkolnego przy ul. Marii Konopnickiej 2 w Reszlu</text:p>
      <text:p text:style-name="P1185">Plan – 109 972,75 zł</text:p>
      <text:p text:style-name="P1186">Wykonanie – 0,00 zł</text:p>
      <text:p text:style-name="P1187">(środki ochrony środowiska)</text:p>
      <text:p text:style-name="P1188"/>
      <text:p text:style-name="P1189">7) Projekty finansowane i współfinansowane ze środków UE – 136 053,67 zł</text:p>
      <text:p text:style-name="P1190"/>
      <text:p text:style-name="P1191">- „Wszechstronny rozwój przedszkolaka szansą na sukces” realizowanego<text:line-break/>w ramach Regionalny Program Operacyjny Województwa Warmińsko-Mazurskiego na lata 2014-2020, Priorytet: <text:s/>RPWM.02.00.00 Kadry dla gospodarki, Działanie: RPWM.02.01.00 Zapewnienie równego dostępu do wysokiej jakości edukacji przedszkolnej – realizacja projektu w latach 2019 -2020.</text:p>
      <text:p text:style-name="P1192">Plan na 2020 r. – 203 747,22 zł</text:p>
      <text:p text:style-name="P1193">Wykonanie – 50 876,42 zł</text:p>
      <text:p text:style-name="P1194"><text:s text:c="11"/>Projekt ma na celu rozwijanie kompetencji kluczowych u dzieci poprzez uczestnictwo w dodatkowych zajęciach plastycznych, muzycznych, językowych (angielski), teatralnych, konstrukcyjno-kreatywnych i <text:s/>konstrukcyjnych z robotyką. Dzieci w ramach projektu uczestniczą również w koncertach muzycznych i wycieczkach edukacyjnych. Ponadto projekt pozwolił wydłużyć czas pracy przedszkola poprzez sfinansowanie 1 etatu nauczyciela.</text:p>
      <text:p text:style-name="P1195"/>
      <text:p text:style-name="P1196">- „Akademia Kompetencji Cyfrowych w Gminie Reszel" realizowanego w ramach Program Operacyjny Polska Cyfrowa na lata 2014-2020, Oś Priorytetowa nr III: Cyfrowe Kompetencje społeczeństwa, Działanie 3.1: Działania szkoleniowe<text:line-break/>na rzecz rozwoju kompetencji cyfrowych <text:s/>dotycząca realizacji projektu grantowego pn. "Akademia kompetencji cyfrowych dla mieszkańców województw pomorskiego, warmińsko-mazurskiego, podlaskiego"</text:p>
      <text:p text:style-name="P1197">Plan na 2020 r. – 147 080,00 zł</text:p>
      <text:p text:style-name="P1198">Wykonanie – 85 177,25 zł</text:p>
      <text:p text:style-name="P1199">Projekt ma na celu podniesienie wiedzy i kompetencji cyfrowych dla mieszkańców Gminy Reszel w wieku 25+. W ramach projektu przeprowadzane są szkolenia obejmujące m.in.<text:s/>zapoznanie się z pracą komputera, pozyskaniem umiejętności wyszukiwania informacji, praca na programach Microsoft WORD i EXEL, itp.</text:p>
      <text:p text:style-name="P1200"/>
      <text:p text:style-name="P1201"><text:span text:style-name="T1202">-<text:s/></text:span><text:span text:style-name="T1203">„Zdalna Szkoła – wsparcie Ogólnopolskiej Sieci</text:span></text:p>
      <text:p text:style-name="P1204">Edukacyjnej w systemie kształcenia zdalnego” realizowanego w ramach Programu Operacyjnego Polska Cyfrowa na lata 2014-2020, Oś Priorytetowa nr I "Powszechny dostęp do szybkiego Interentu", Działanie 1.1: "Wyeliminowanie terytorialnych różnic w możliwości dostępu do szerokopasmowego internetu<text:line-break/>o wysokich przepustowościach"</text:p>
      <text:p text:style-name="P1205">Plan na<text:s/>2020 r. – 60 000,00 zł</text:p>
      <text:p text:style-name="P1206">Wykonanie – 0,00 zł</text:p>
      <text:p text:style-name="P1207">Celem projektu jest wyposażenie szkoły w sprzęt informatyczny (laptopy) niezbędny<text:line-break/>do zapewnienia nauki zdalnej dla uczniów i nauczycieli w wyniku wstrzymania<text:line-break/>lub ograniczenia nauki w szkole ze względu na stan epidemiologiczny.</text:p>
      <text:p text:style-name="P1208"/>
      <text:p text:style-name="P1209">- „Zdalna Szkoła+ w ramach Ogólnopolskiej sieci edukacyjnej” realizowanego<text:line-break/>w ramach Programu Operacyjnego Polska Cyfrowa na lata 2014-2020,<text:line-break/>Oś Priorytetowa nr I "Powszechny dostęp do szybkiego Interentu", Działanie 1.1:<text:s/>"Wyeliminowanie terytorialnych różnic w możliwości dostępu<text:line-break/>do szerokopasmowego internetu o wysokich przepustowościach".</text:p>
      <text:p text:style-name="P1210">Plan na 2020 r. – 55 000,00 zł</text:p>
      <text:p text:style-name="P1211">Wykonanie – 0,00 zł</text:p>
      <text:p text:style-name="P1212">Celem projektu jest wyposażenie szkoły w sprzęt informatyczny (laptopy) niezbędny<text:line-break/>do<text:s/>zapewnienia nauki zdalnej dla uczniów i nauczycieli w wyniku wstrzymania<text:line-break/>lub ograniczenia nauki w szkole ze względu na stan epidemiologiczny.</text:p>
      <text:p text:style-name="P1213"/>
      <text:h text:style-name="P1214" text:outline-level="8">DZIAŁ 851 <text:s/>OCHRONA <text:s/>ZDROWIA</text:h>
      <text:p text:style-name="P1215"/>
      <text:p text:style-name="P1216"><text:span text:style-name="T1217">Plan<text:s/></text:span><text:span text:style-name="T1218">229 117,45</text:span><text:span text:style-name="T1219"><text:s/></text:span><text:span text:style-name="T1220">zł</text:span><text:span text:style-name="T1221">, wykonanie<text:s/></text:span><text:span text:style-name="T1222">49 723,44 zł</text:span><text:span text:style-name="T1223">, wskaźnik realizacji<text:s/></text:span><text:span text:style-name="T1224">21,7%.</text:span></text:p>
      <text:p text:style-name="P1225"/>
      <text:p text:style-name="P1226">Poniesione wydatki dotyczą:</text:p>
      <text:p text:style-name="P1227"/>
      <text:p text:style-name="P1228">ROZDZIAŁ 85153 - ZWALCZANIE NARKOMANII<text:s/></text:p>
      <text:p text:style-name="P1229"/>
      <text:p text:style-name="P1230"><text:span text:style-name="T1231">Plan</text:span><text:span text:style-name="T1232"><text:s/>3 000,00 zł,<text:s/></text:span><text:span text:style-name="T1233">wykonanie<text:s/></text:span><text:span text:style-name="T1234">0,00</text:span><text:span text:style-name="T1235"><text:s/></text:span><text:span text:style-name="T1236">zł</text:span><text:span text:style-name="T1237">, tj.<text:s/></text:span><text:span text:style-name="T1238">0,0</text:span><text:span text:style-name="T1239">%.</text:span></text:p>
      <text:p text:style-name="P1240"/>
      <text:p text:style-name="P1241">Realizacja zdań z zakresu profilaktyki przeciwdziałania narkomanii.</text:p>
      <text:p text:style-name="P1242"/>
      <text:p text:style-name="P1243"><text:span text:style-name="T1244">ROZDZIAŁ 85154 - PRZECIWDZIAŁANIE ALKOHOLIZMOWI<text:s/></text:span><text:span text:style-name="T1245"><text:s/></text:span></text:p>
      <text:p text:style-name="P1246"/>
      <text:p text:style-name="P1247"><text:span text:style-name="T1248">Plan<text:s/></text:span><text:span text:style-name="T1249">226 117,45</text:span><text:span text:style-name="T1250"><text:s/></text:span><text:span text:style-name="T1251">zł</text:span><text:span text:style-name="T1252">,<text:s/></text:span><text:span text:style-name="T1253">wykonanie<text:s/></text:span><text:span text:style-name="T1254">49 723,44<text:s/></text:span><text:span text:style-name="T1255">zł,<text:s/></text:span><text:span text:style-name="T1256"><text:s/>tj.</text:span><text:span text:style-name="T1257"><text:s/>22,0</text:span><text:span text:style-name="T1258">%</text:span><text:span text:style-name="T1259">. <text:s text:c="2"/></text:span></text:p>
      <text:p text:style-name="P1260"/>
      <text:p text:style-name="P1261">Poniesione wydatki dotyczą:</text:p>
      <text:p text:style-name="P1262"/>
      <text:p text:style-name="P1263">- dotacja celowa z budżetu gminy <text:s/>– <text:s text:c="3"/>17 500,00 zł (załącznik Nr 5 do informacji)</text:p>
      <text:p text:style-name="P1264">Zadania:</text:p>
      <text:p text:style-name="P1265"/>
      <text:p text:style-name="P1266"><text:span text:style-name="T1267">„</text:span><text:span text:style-name="T1268">Prowadzenie zajęć socjoterapeutycznych</text:span></text:p>
      <text:p text:style-name="P1269">z dziećmi z rodzin dysfunkcyjnych.</text:p>
      <text:p text:style-name="P1270"><text:span text:style-name="T1271">Zadanie</text:span><text:span text:style-name="T1272"><text:s/></text:span><text:span text:style-name="T1273">realizowane przez Stowarzyszenie</text:span></text:p>
      <text:p text:style-name="P1274"><text:span text:style-name="T1275">„</text:span><text:span text:style-name="T1276">Pomocna Dłoń” w Reszlu <text:s text:c="2"/>- 12 500,00 zł</text:span></text:p>
      <text:p text:style-name="P1277"/>
      <text:p text:style-name="P1278"><text:span text:style-name="T1279">„Zajęcia <text:s/>sportowo-rekreacyjne dla</text:span></text:p>
      <text:p text:style-name="P1280"><text:span text:style-name="T1281">dzieci i młodzieży – zdrowe ferie”.</text:span><text:span text:style-name="T1282"><text:s/></text:span></text:p>
      <text:p text:style-name="P1283"><text:span text:style-name="T1284">Zadanie</text:span><text:span text:style-name="T1285"><text:s/></text:span><text:span text:style-name="T1286">realizowane przez Reszelski Klub Sportowy</text:span></text:p>
      <text:p text:style-name="P1287">„ORLĘTA-REMA” w Reszlu – 5 000,00 zł</text:p>
      <text:p text:style-name="P1288"/>
      <text:p text:style-name="P1289">- wynagrodzenia bezosobowe <text:s/>i pochodne <text:s text:c="33"/>- <text:s text:c="4"/>6 956,43 zł</text:p>
      <text:p text:style-name="P1290">opinie sądowe lekarzy biegłych, wynagrodzenia</text:p>
      <text:p text:style-name="P1291"><text:span text:style-name="T1292">członków Gminnej Komisji</text:span><text:span text:style-name="T1293"><text:s/></text:span><text:span text:style-name="T1294">Rozwiązywania Problemów</text:span></text:p>
      <text:p text:style-name="P1295">Alkoholowych, wynagrodzenie pracownika punktu</text:p>
      <text:p text:style-name="P1296">informacyjnego dla osób uzależnionych <text:s/></text:p>
      <text:p text:style-name="P1297">- zakup materiałów <text:s text:c="65"/>- <text:s text:c="9"/>78,50 zł</text:p>
      <text:p text:style-name="P1298">- zakup energii (woda. gaz, energia elektryczna) <text:s text:c="22"/>- <text:s text:c="3"/>14 658,51 zł</text:p>
      <text:p text:style-name="P1299">- zakup usług <text:s text:c="55"/><text:s text:c="18"/>- <text:s text:c="5"/>9 884,85 zł</text:p>
      <text:p text:style-name="P1300">realizacja programów profilaktycznych</text:p>
      <text:p text:style-name="P1301">- różne opłaty i składki <text:s text:c="60"/>- <text:s text:c="7"/>645,15 zł</text:p>
      <text:p text:style-name="P1302"><text:span text:style-name="T1303">opłaty sądowe dot. wniosków kierowania osób</text:span></text:p>
      <text:p text:style-name="P1304">na leczenie odwykowe<text:s/></text:p>
      <text:p text:style-name="P1305"/>
      <text:p text:style-name="P1306">DZIAŁ <text:s/>852 <text:s/>POMOC <text:s/>SPOŁECZNA</text:p>
      <text:p text:style-name="P1307"/>
      <text:p text:style-name="P1308"><text:span text:style-name="T1309">Plan<text:s/></text:span><text:span text:style-name="T1310">5 401 703,71</text:span><text:span text:style-name="T1311"><text:s/></text:span><text:span text:style-name="T1312">zł,<text:s/></text:span><text:span text:style-name="T1313">wykonanie<text:s/></text:span><text:span text:style-name="T1314">2 626 460,49<text:s/></text:span><text:span text:style-name="T1315">zł,<text:s/></text:span><text:span text:style-name="T1316"><text:s/>tj.<text:s/></text:span><text:span text:style-name="T1317">48,6%</text:span><text:span text:style-name="T1318">.</text:span></text:p>
      <text:p text:style-name="P1319"/>
      <text:p text:style-name="P1320">ROZDZIAŁ 85202 - DOMY POMOCY SPOŁECZNEJ</text:p>
      <text:p text:style-name="P1321"/>
      <text:p text:style-name="P1322"><text:span text:style-name="T1323">Plan<text:s/></text:span><text:span text:style-name="T1324">550 000,00</text:span><text:span text:style-name="T1325"><text:s/></text:span><text:span text:style-name="T1326">zł,<text:s/></text:span><text:span text:style-name="T1327">wykonanie<text:s/></text:span><text:span text:style-name="T1328">266 043,46<text:s/></text:span><text:span text:style-name="T1329">zł,<text:s/></text:span><text:span text:style-name="T1330"><text:s/>tj.</text:span><text:span text:style-name="T1331"><text:s/>48,4</text:span><text:span text:style-name="T1332">%</text:span><text:span text:style-name="T1333">.</text:span></text:p>
      <text:p text:style-name="P1334"/>
      <text:p text:style-name="P1335"><text:span text:style-name="T1336"><text:s text:c="10"/></text:span><text:span text:style-name="T1337">Pomocą <text:s/>w formie dofinansowania do pobytu w Domu Pomocy<text:s/></text:span><text:span text:style-name="T1338">Społecznej objętych zostało 18 mieszkańców gminy. Na umieszczenie w Domu Pomocy Społecznej oczekują 3 osoby.</text:span></text:p>
      <text:p text:style-name="P1339"><text:span text:style-name="T1340"><text:s text:c="10"/>Do domów pomocy społecznej mogą być kierowane osoby wymagające całodobowej opieki, którym właściwy według miejsca zamieszkania, ośrodek</text:span><text:span text:style-name="T1341"><text:line-break/></text:span><text:span text:style-name="T1342">o</text:span><text:span text:style-name="T1343">raz najbliższa rodzina nie są <text:s/>w stanie zapewnić odpowiedniej opieki, mimo czynionych starań w tym zakresie.<text:s/></text:span></text:p>
      <text:p text:style-name="P1344"><text:s text:c="10"/>Odpłatność za pobyt pensjonariusza w domu pomocy ponoszą<text:line-break/>w kolejności:  mieszkaniec domu lub jego przedstawiciel prawny, małżonek, zstępni przed wstępnymi, inne osoby nie wymienione w ustawie o pomocy społecznej,  gmina, z której osoba została skierowana, przy czym osoby i gmina nie mają obowiązku wnoszenia opłat, jeżeli mieszkaniec domu ponosi pełną odpłatność.</text:p>
      <text:p text:style-name="P1345"><text:s/></text:p>
      <text:p text:style-name="P1346">ROZDZIAŁ 85203 - OŚRODKI<text:s/>WSPARCIA<text:s/></text:p>
      <text:p text:style-name="P1347"/>
      <text:p text:style-name="P1348"><text:span text:style-name="T1349">Plan<text:s/></text:span><text:span text:style-name="T1350">2 081 099,71</text:span><text:span text:style-name="T1351"><text:s/></text:span><text:span text:style-name="T1352">zł,<text:s/></text:span><text:span text:style-name="T1353">wykonanie<text:s/></text:span><text:span text:style-name="T1354">1 025 069,43<text:s/></text:span><text:span text:style-name="T1355">zł,<text:s/></text:span><text:span text:style-name="T1356"><text:s/>tj.</text:span><text:span text:style-name="T1357"><text:s/>49,3</text:span><text:span text:style-name="T1358">%</text:span><text:span text:style-name="T1359">.</text:span></text:p>
      <text:p text:style-name="P1360"/>
      <text:p text:style-name="P1361"><text:span text:style-name="T1362">1. Ś</text:span><text:span text:style-name="T1363">rodowiskowy Dom Samopomocy w Reszlu</text:span></text:p>
      <text:p text:style-name="P1364">Zadanie zlecone prze Wojewodę Warmińsko-Mazurskiego, realizowane od dnia przez gminną jednostkę Środowiskowy Dom Samopomocy w Reszlu.</text:p>
      <text:p text:style-name="P1365"/>
      <text:p text:style-name="P1366">Plan<text:s/>1 812 786,00 zł, wykonanie 792 042,86 zł, tj. 43,7%.</text:p>
      <text:p text:style-name="P1367"><text:s text:c="10"/>Jednostka zabezpiecza opiekę nad osobami przewlekle chorymi psychicznie<text:line-break/>oraz niepełnosprawnymi intelektualnie. Do zadań ŚDS należy budowanie sieci oparcia społecznego, przygotowanie do życia w<text:s/>społeczeństwie i funkcjonowania w środowisku. Na dzień 30.06.2020 r. opieką objęte były 78 osób. <text:s/></text:p>
      <text:p text:style-name="P1368"><text:s text:c="10"/>W ramach zajęć z podopiecznymi prowadzone są m.in. trening dbałości o wygląd zewnętrzny, nauki higieny, kulinarny, umiejętności praktycznych, gospodarowania własnymi środkami finansowymi, umiejętności interpersonalnych i rozwiązywania problemów, umiejętności spędzania czasu wolnego, samoobsługi i umiejętności społecznych.<text:s/></text:p>
      <text:p text:style-name="P1369"><text:s text:c="10"/>Jednostka zapewnia osobom objętym opieką poradnictwo psychologiczne,<text:s/>pomoc w załatwianiu spraw urzędowych, dostępie do niezbędnych świadczeń zdrowotnych, niezbędną opiekę, terapię ruchową i inne formy postepowania przygotowujące<text:line-break/>do uczestnictwa w warsztatach terapii zajęciowej lub podjęcia zatrudnienia, w tym<text:line-break/>w warunkach pracy chronionej.</text:p>
      <text:p text:style-name="P1370"/>
      <text:p text:style-name="P1371"><text:span text:style-name="T1372">2.</text:span><text:span text:style-name="T1373"><text:s/></text:span><text:span text:style-name="T1374">Miejski Ośrodek Pomocy w Reszlu</text:span></text:p>
      <text:p text:style-name="P1375"/>
      <text:p text:style-name="P1376">Plan 76 856,00 zł, wykonanie 42 117,13 zł, tj. 54,8%.</text:p>
      <text:p text:style-name="P1377">- wynagrodzenia <text:s/>osobowe i pochodne od wynagrodzeń - <text:s/>39 689,38 zł</text:p>
      <text:p text:style-name="P1378">- zakup materiałów i wyposażenia<text:s/><text:s text:c="31"/>- <text:s text:c="8"/>52,00 zł</text:p>
      <text:p text:style-name="P1379">- zakup żywności <text:s text:c="57"/>- <text:s text:c="7"/>49,75 zł<text:tab/><text:tab/></text:p>
      <text:p text:style-name="P1380">- odpis <text:s/>na zakładowy fundusz świadczeń socjalnych <text:s text:c="3"/>- <text:s text:c="3"/>2 326,00 zł</text:p>
      <text:p text:style-name="P1381"/>
      <text:p text:style-name="P1382"><text:span text:style-name="T1383">Zatrudnienie:</text:span><text:span text:style-name="T1384"><text:s/>Dwóch <text:s/>pracowników <text:s/>- <text:s/>1,5</text:span><text:span text:style-name="T1385"><text:s/>etatu.<text:s/></text:span></text:p>
      <text:p text:style-name="P1386"/>
      <text:p text:style-name="P1387"><text:span text:style-name="T1388"><text:s text:c="10"/>W ramach zadań Ośrodek kontynuował zajęcia Klubu Integracji Społecznej</text:span><text:span text:style-name="T1389"><text:line-break/></text:span><text:span text:style-name="T1390">oraz Klubu Seniora. Celem istnienia Klubu Integracji Społecznej jest reintegracja zawodowa i społeczna, w szczególności osób zagrożonych <text:s/>lub wykluczonych społecznie</text:span><text:span text:style-name="T1391">,</text:span><text:span text:style-name="T1392"><text:line-break/></text:span><text:span text:style-name="T1393">tj.: bezrobotnych, uzależnionych od alkoholu, bezdomnych, zwolnionych z zakładów karnych, które ze względu na swoją sytuację życiową <text:s/>nie są w stanie własnym staraniem zaspokoić swoich podstawowych potrzeb życiowych.<text:s/></text:span><text:span text:style-name="T1394">Działania środowiskowe<text:s/></text:span><text:span text:style-name="T1395">Klubu Integrac</text:span><text:span text:style-name="T1396">ji Społecznej<text:s/></text:span><text:span text:style-name="T1397">nakierowane są przede wszystkim na pracę z osobami długotrwale bezrobotnymi, zmarginalizowanymi. Głównym<text:s/></text:span><text:span text:style-name="T1398">celem jest udzielenie pomocy osobom indywidualnym oraz ich rodzinom w odbudowywaniu i podtrzymywaniu umiejętności<text:s/></text:span><text:span text:style-name="T1399">uczestnictwa w życiu społeczności lokalnej, w powrocie do pełnienia ról społecznych</text:span><text:span text:style-name="T1400"><text:line-break/></text:span><text:span text:style-name="T1401">oraz w podniesieniu kwalifikacji zawodowych, jako wartości na rynku pracy.<text:s/></text:span></text:p>
      <text:p text:style-name="P1402"><text:span text:style-name="T1403"><text:s text:c="10"/>Klub Integracji Społecznej prowadził spotkania, których celem było rozpoznanie potrzeb</text:span><text:span text:style-name="T1404"><text:s/>i oczekiwań uczestników w zakresie pomocy w poszukiwaniu pracy, zdobycia</text:span><text:span text:style-name="T1405"><text:line-break/></text:span><text:span text:style-name="T1406">lub zwiększenia kwalifikacji. Pracownik klubu współpracuje z lokalnymi organizacjami</text:span><text:span text:style-name="T1407"><text:line-break/></text:span><text:span text:style-name="T1408">i instytucjami w zakresie kształcenia umiejętności pozwalających na pełnienie</text:span><text:span text:style-name="T1409"><text:line-break/></text:span><text:span text:style-name="T1410">ról społecznych i o</text:span><text:span text:style-name="T1411">siąganie pozycji społecznych uczestników Klubu. Do instytucji</text:span><text:span text:style-name="T1412"><text:line-break/></text:span><text:span text:style-name="T1413">tych należą: PUP w Kętrzynie, Urząd Miasta i Gminy w Reszlu, MOPS w Reszlu. W pierwszym półroczu 2020 r. w spotkaniach KIS uczestniczyło 41 osób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6" style:display-name="WW_OutlineListStyle_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size="14pt" style:font-size-asian="14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Bookman Old Style" style:font-name-complex="Bookman Old Style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 fo:font-size="11pt" style:font-size-asian="11pt" style:font-size-complex="11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complex="Times New Roman" fo:font-size="11pt" style:font-size-asian="11pt" style:font-size-complex="11pt"/>
    </style:style>
    <style:style style:name="WW8Num33z0" style:display-name="WW8Num33z0" style:family="text">
      <style:text-properties style:font-name="Bookman Old Style" style:font-name-complex="Bookman Old Style" fo:font-size="11pt" style:font-size-asian="11pt" style:font-size-complex="11pt"/>
    </style:style>
    <style:style style:name="WW8Num34z0" style:display-name="WW8Num34z0" style:family="text">
      <style:text-properties style:font-name="Symbol" style:font-name-complex="Symbol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6z0" style:display-name="WW8Num36z0" style:family="text">
      <style:text-properties style:font-name="Bookman Old Style" style:font-name-complex="Bookman Old Style" fo:font-size="11pt" style:font-size-asian="11pt" style:font-size-complex="11pt"/>
    </style:style>
    <style:style style:name="WW8Num37z0" style:display-name="WW8Num37z0" style:family="text">
      <style:text-properties style:font-name="Symbol" style:font-name-complex="Symbol" fo:font-size="11pt" style:font-size-asian="11pt" style:font-size-complex="11pt"/>
    </style:style>
    <style:style style:name="WW8Num37z1" style:display-name="WW8Num37z1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 fo:font-size="11pt" style:font-size-asian="11pt" style:font-size-complex="11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 fo:font-size="11pt" style:font-size-asian="11pt" style:font-size-complex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fo:font-size="11pt" style:font-size-asian="11pt" style:font-size-complex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fo:font-size="14pt" style:font-size-asian="14pt" style:font-size-complex="12pt"/>
    </style:style>
    <style:style style:name="Tekstpodstawowy2Znak" style:display-name="Tekst podstawowy 2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2z3" style:display-name="WW8Num22z3" style:family="text">
      <style:text-properties style:font-name="Symbol" style:font-name-complex="Symbol"/>
    </style:style>
    <style:style style:name="WW8Num18z3" style:display-name="WW8Num18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2" style:display-name="WW8Num41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text:list-style style:name="WW_OutlineListStyle_85" style:display-name="WW_OutlineListStyle_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4" style:display-name="WW_OutlineListStyle_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3" style:display-name="WW_OutlineListStyle_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text:list-style style:name="WW8Num811" style:display-name="WW8Num811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61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Bookman Old Style" style:font-name-complex="Bookman Old Style" fo:font-size="11pt" style:font-size-asian="11pt" style:font-size-complex="11pt"/>
    </style:style>
    <style:style style:name="WW_CharLFO61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10" style:display-name="WW8Num110">
      <text:list-level-style-number text:level="1" text:style-name="WW_CharLFO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87LVL1" style:family="text">
      <style:text-properties style:font-name="Wingdings" style:font-name-complex="Wingdings" fo:font-size="10pt" style:font-size-asian="10pt" style:font-size-complex="12pt"/>
    </style:style>
    <style:style style:name="WW_CharLFO87LVL2" style:family="text">
      <style:text-properties style:font-name="Courier New" style:font-name-asian="Times New Roman" style:font-name-complex="Times New Roman"/>
    </style:style>
    <style:style style:name="WW_CharLFO87LVL3" style:family="text">
      <style:text-properties style:font-name="Wingdings" style:font-name-complex="Wingdings" fo:font-size="10pt" style:font-size-asian="10pt" style:font-size-complex="12pt"/>
    </style:style>
    <style:style style:name="WW_CharLFO87LVL4" style:family="text">
      <style:text-properties style:font-name="Symbol" style:font-name-complex="Symbol"/>
    </style:style>
    <style:style style:name="WW_CharLFO87LVL5" style:family="text">
      <style:text-properties style:font-name="Courier New" style:font-name-asian="Times New Roman" style:font-name-complex="Times New Roman"/>
    </style:style>
    <style:style style:name="WW_CharLFO87LVL6" style:family="text">
      <style:text-properties style:font-name="Wingdings" style:font-name-complex="Wingdings" fo:font-size="10pt" style:font-size-asian="10pt" style:font-size-complex="12pt"/>
    </style:style>
    <style:style style:name="WW_CharLFO87LVL7" style:family="text">
      <style:text-properties style:font-name="Symbol" style:font-name-complex="Symbol"/>
    </style:style>
    <style:style style:name="WW_CharLFO87LVL8" style:family="text">
      <style:text-properties style:font-name="Courier New" style:font-name-asian="Times New Roman" style:font-name-complex="Times New Roman"/>
    </style:style>
    <style:style style:name="WW_CharLFO87LVL9" style:family="text">
      <style:text-properties style:font-name="Wingdings" style:font-name-complex="Wingdings" fo:font-size="10pt" style:font-size-asian="10pt" style:font-size-complex="12pt"/>
    </style:style>
    <text:list-style style:name="WW8Num281" style:display-name="WW8Num281">
      <text:list-level-style-bullet text:level="1" text:style-name="WW_CharLFO87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Wingdings" style:font-name-complex="Wingdings" fo:font-size="11pt" style:font-size-asian="11pt" style:font-size-complex="11pt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 fo:font-size="11pt" style:font-size-asian="11pt" style:font-size-complex="11pt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 fo:font-size="11pt" style:font-size-asian="11pt" style:font-size-complex="11pt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 fo:font-size="11pt" style:font-size-asian="11pt" style:font-size-complex="11pt"/>
    </style:style>
    <text:list-style style:name="WW8Num451" style:display-name="WW8Num451">
      <text:list-level-style-bullet text:level="1" text:style-name="WW_CharLFO88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Outline" style:display-name="Outline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94LVL1" style:family="text">
      <style:text-properties style:font-name="Symbol" style:font-name-complex="Symbol" fo:font-size="11pt" style:font-size-asian="11pt" style:font-size-complex="11pt"/>
    </style:style>
    <style:style style:name="WW_CharLFO94LVL2" style:family="text">
      <style:text-properties style:font-name="Wingdings" style:font-name-complex="Wingdings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 fo:font-size="11pt" style:font-size-asian="11pt" style:font-size-complex="11pt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 fo:font-size="11pt" style:font-size-asian="11pt" style:font-size-complex="11pt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94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4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94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 style:font-name-complex="Symbol" fo:font-size="11pt" style:font-size-asian="11pt" style:font-size-complex="11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 fo:font-size="11pt" style:font-size-asian="11pt" style:font-size-complex="11pt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 fo:font-size="11pt" style:font-size-asian="11pt" style:font-size-complex="11pt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 style:font-name-complex="Symbol" fo:font-size="11pt" style:font-size-asian="11pt" style:font-size-complex="11pt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 style:font-name-complex="Wingdings"/>
    </style:style>
    <style:style style:name="WW_CharLFO96LVL4" style:family="text">
      <style:text-properties style:font-name="Symbol" style:font-name-complex="Symbol" fo:font-size="11pt" style:font-size-asian="11pt" style:font-size-complex="11pt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 style:font-name-complex="Wingdings"/>
    </style:style>
    <style:style style:name="WW_CharLFO96LVL7" style:family="text">
      <style:text-properties style:font-name="Symbol" style:font-name-complex="Symbol" fo:font-size="11pt" style:font-size-asian="11pt" style:font-size-complex="11pt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 style:font-name-complex="Symbol" fo:font-size="11pt" style:font-size-asian="11pt" style:font-size-complex="11pt"/>
    </style:style>
    <style:style style:name="WW_CharLFO97LVL2" style:family="text">
      <style:text-properties style:font-name="Wingdings" style:font-name-complex="Wingdings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size="11pt" style:font-size-asian="11pt" style:font-size-complex="11pt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size="11pt" style:font-size-asian="11pt" style:font-size-complex="11pt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9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7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9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Bookman Old Style" style:font-name-complex="Bookman Old Style" fo:font-size="11pt" style:font-size-asian="11pt" style:font-size-complex="11pt"/>
    </style:style>
    <text:list-style style:name="WW8Num5" style:display-name="WW8Num5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9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bullet text:level="1" text:style-name="WW_CharLFO10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Symbol" style:font-name-complex="Symbol" fo:font-size="11pt" style:font-size-asian="11pt" style:font-size-complex="11pt"/>
    </style:style>
    <style:style style:name="WW_CharLFO102LVL2" style:family="text">
      <style:text-properties style:font-name="Wingdings" style:font-name-complex="Wingdings"/>
    </style:style>
    <style:style style:name="WW_CharLFO102LVL3" style:family="text">
      <style:text-properties style:font-name="Wingdings" style:font-name-complex="Wingdings"/>
    </style:style>
    <style:style style:name="WW_CharLFO102LVL4" style:family="text">
      <style:text-properties style:font-name="Symbol" style:font-name-complex="Symbol" fo:font-size="11pt" style:font-size-asian="11pt" style:font-size-complex="11pt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 style:font-name-complex="Wingdings"/>
    </style:style>
    <style:style style:name="WW_CharLFO102LVL7" style:family="text">
      <style:text-properties style:font-name="Symbol" style:font-name-complex="Symbol" fo:font-size="11pt" style:font-size-asian="11pt" style:font-size-complex="11pt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0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04LVL1" style:family="text">
      <style:text-properties style:font-name="Wingdings" style:font-name-complex="Wingdings" fo:font-size="11pt" style:font-size-asian="11pt" style:font-size-complex="11pt"/>
    </style:style>
    <text:list-style style:name="WW8Num11" style:display-name="WW8Num11">
      <text:list-level-style-bullet text:level="1" text:style-name="WW_CharLFO104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Symbol" style:font-name-complex="Symbol" fo:font-size="11pt" style:font-size-asian="11pt" style:font-size-complex="11pt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Symbol" style:font-name-complex="Symbol" fo:font-size="11pt" style:font-size-asian="11pt" style:font-size-complex="11pt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Symbol" style:font-name-complex="Symbol" fo:font-size="11pt" style:font-size-asian="11pt" style:font-size-complex="11pt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0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8LVL1" style:family="text">
      <style:text-properties style:font-name="Wingdings" style:font-name-complex="Wingdings" fo:font-size="11pt" style:font-size-asian="11pt" style:font-size-complex="11pt"/>
    </style:style>
    <style:style style:name="WW_CharLFO108LVL2" style:family="text">
      <style:text-properties style:font-name="Courier New" style:font-name-complex="Times New Roman"/>
    </style:style>
    <text:list-style style:name="WW8Num15" style:display-name="WW8Num15">
      <text:list-level-style-bullet text:level="1" text:style-name="WW_CharLFO10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0LVL1" style:family="text">
      <style:text-properties style:font-name="Wingdings" style:font-name-complex="Wingdings" fo:font-size="11pt" style:font-size-asian="11pt" style:font-size-complex="11pt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 fo:font-size="11pt" style:font-size-asian="11pt" style:font-size-complex="11pt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 fo:font-size="11pt" style:font-size-asian="11pt" style:font-size-complex="11pt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 fo:font-size="11pt" style:font-size-asian="11pt" style:font-size-complex="11pt"/>
    </style:style>
    <text:list-style style:name="WW8Num17" style:display-name="WW8Num17">
      <text:list-level-style-bullet text:level="1" text:style-name="WW_CharLFO110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Symbol" style:font-name-complex="Symbol" fo:font-size="11pt" style:font-size-asian="11pt" style:font-size-complex="11pt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 fo:font-size="11pt" style:font-size-asian="11pt" style:font-size-complex="11pt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 fo:font-size="11pt" style:font-size-asian="11pt" style:font-size-complex="11pt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Wingdings" style:font-name-complex="Wingdings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1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Symbol" style:font-name-complex="Symbol" fo:font-size="11pt" style:font-size-asian="11pt" style:font-size-complex="11pt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 fo:font-size="11pt" style:font-size-asian="11pt" style:font-size-complex="11pt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 fo:font-size="11pt" style:font-size-asian="11pt" style:font-size-complex="11pt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13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Symbol" style:font-name-complex="Symbol" fo:font-size="11pt" style:font-size-asian="11pt" style:font-size-complex="11pt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 style:font-name-complex="Wingdings"/>
    </style:style>
    <style:style style:name="WW_CharLFO114LVL4" style:family="text">
      <style:text-properties style:font-name="Symbol" style:font-name-complex="Symbol" fo:font-size="11pt" style:font-size-asian="11pt" style:font-size-complex="11pt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 style:font-name-complex="Wingdings"/>
    </style:style>
    <style:style style:name="WW_CharLFO114LVL7" style:family="text">
      <style:text-properties style:font-name="Symbol" style:font-name-complex="Symbol" fo:font-size="11pt" style:font-size-asian="11pt" style:font-size-complex="11pt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Symbol" style:font-name-complex="Symbol" fo:font-size="11pt" style:font-size-asian="11pt" style:font-size-complex="11pt"/>
    </style:style>
    <style:style style:name="WW_CharLFO115LVL2" style:family="text">
      <style:text-properties style:font-name="Times New Roman" style:font-name-asian="Times New Roman" style:font-name-complex="Times New Roman"/>
    </style:style>
    <style:style style:name="WW_CharLFO115LVL3" style:family="text">
      <style:text-properties style:font-name="Wingdings" style:font-name-complex="Wingdings"/>
    </style:style>
    <style:style style:name="WW_CharLFO115LVL4" style:family="text">
      <style:text-properties style:font-name="Symbol" style:font-name-complex="Symbol" fo:font-size="11pt" style:font-size-asian="11pt" style:font-size-complex="11pt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 style:font-name-complex="Wingdings"/>
    </style:style>
    <style:style style:name="WW_CharLFO115LVL7" style:family="text">
      <style:text-properties style:font-name="Symbol" style:font-name-complex="Symbol" fo:font-size="11pt" style:font-size-asian="11pt" style:font-size-complex="11pt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1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5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1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="Symbol" style:font-name-complex="Symbol" fo:font-size="11pt" style:font-size-asian="11pt" style:font-size-complex="11pt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 fo:font-size="11pt" style:font-size-asian="11pt" style:font-size-complex="11pt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 fo:font-size="11pt" style:font-size-asian="11pt" style:font-size-complex="11pt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1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Symbol" style:font-name-complex="Symbol" fo:font-size="11pt" style:font-size-asian="11pt" style:font-size-complex="11pt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 style:font-name-complex="Wingdings"/>
    </style:style>
    <style:style style:name="WW_CharLFO117LVL4" style:family="text">
      <style:text-properties style:font-name="Symbol" style:font-name-complex="Symbol" fo:font-size="11pt" style:font-size-asian="11pt" style:font-size-complex="11pt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 style:font-name-complex="Wingdings"/>
    </style:style>
    <style:style style:name="WW_CharLFO117LVL7" style:family="text">
      <style:text-properties style:font-name="Symbol" style:font-name-complex="Symbol" fo:font-size="11pt" style:font-size-asian="11pt" style:font-size-complex="11pt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Symbol" style:font-name-complex="Symbol" fo:font-size="11pt" style:font-size-asian="11pt" style:font-size-complex="11pt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 style:font-name-complex="Wingdings"/>
    </style:style>
    <style:style style:name="WW_CharLFO119LVL4" style:family="text">
      <style:text-properties style:font-name="Symbol" style:font-name-complex="Symbol" fo:font-size="11pt" style:font-size-asian="11pt" style:font-size-complex="11pt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Symbol" style:font-name-complex="Symbol" fo:font-size="11pt" style:font-size-asian="11pt" style:font-size-complex="11pt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19LVL1" text:bullet-char="">
        <style:list-level-properties text:space-before="0.3541in" text:min-label-width="0.2361in" text:list-level-position-and-space-mode="label-alignment">
          <style:list-level-label-alignment text:label-followed-by="listtab" fo:margin-left="0.5902in" fo:text-indent="-0.2361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Wingdings" style:font-name-complex="Wingdings" fo:font-size="11pt" style:font-size-asian="11pt" style:font-size-complex="11pt"/>
    </style:style>
    <style:style style:name="WW_CharLFO120LVL2" style:family="text">
      <style:text-properties style:font-name="Symbol" style:font-name-complex="Symbol"/>
    </style:style>
    <style:style style:name="WW_CharLFO120LVL3" style:family="text">
      <style:text-properties style:font-name="Wingdings" style:font-name-complex="Wingdings" fo:font-size="11pt" style:font-size-asian="11pt" style:font-size-complex="11pt"/>
    </style:style>
    <style:style style:name="WW_CharLFO120LVL4" style:family="text">
      <style:text-properties style:font-name="Symbol" style:font-name-complex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 fo:font-size="11pt" style:font-size-asian="11pt" style:font-size-complex="11pt"/>
    </style:style>
    <style:style style:name="WW_CharLFO120LVL7" style:family="text">
      <style:text-properties style:font-name="Symbol" style:font-name-complex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 fo:font-size="11pt" style:font-size-asian="11pt" style:font-size-complex="11pt"/>
    </style:style>
    <text:list-style style:name="WW8Num27" style:display-name="WW8Num27">
      <text:list-level-style-bullet text:level="1" text:style-name="WW_CharLFO120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20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Symbol" style:font-name-complex="Symbol" fo:font-size="11pt" style:font-size-asian="11pt" style:font-size-complex="11pt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 style:font-name-complex="Wingdings"/>
    </style:style>
    <style:style style:name="WW_CharLFO122LVL4" style:family="text">
      <style:text-properties style:font-name="Symbol" style:font-name-complex="Symbol" fo:font-size="11pt" style:font-size-asian="11pt" style:font-size-complex="11pt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 style:font-name-complex="Wingdings"/>
    </style:style>
    <style:style style:name="WW_CharLFO122LVL7" style:family="text">
      <style:text-properties style:font-name="Symbol" style:font-name-complex="Symbol" fo:font-size="11pt" style:font-size-asian="11pt" style:font-size-complex="11pt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3LVL1" style:family="text">
      <style:text-properties style:font-name="Symbol" style:font-name-complex="Symbol" fo:font-size="11pt" style:font-size-asian="11pt" style:font-size-complex="11pt"/>
    </style:style>
    <text:list-style style:name="WW8Num30" style:display-name="WW8Num30">
      <text:list-level-style-bullet text:level="1" text:style-name="WW_CharLFO1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4LVL1" style:family="text">
      <style:text-properties style:font-name="Symbol" style:font-name-complex="Symbol" fo:font-size="11pt" style:font-size-asian="11pt" style:font-size-complex="11pt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 style:font-name-complex="Wingdings"/>
    </style:style>
    <style:style style:name="WW_CharLFO124LVL4" style:family="text">
      <style:text-properties style:font-name="Symbol" style:font-name-complex="Symbol" fo:font-size="11pt" style:font-size-asian="11pt" style:font-size-complex="11pt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 style:font-name-complex="Wingdings"/>
    </style:style>
    <style:style style:name="WW_CharLFO124LVL7" style:family="text">
      <style:text-properties style:font-name="Symbol" style:font-name-complex="Symbol" fo:font-size="11pt" style:font-size-asian="11pt" style:font-size-complex="11pt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Bookman Old Style" style:font-name-complex="Bookman Old Style" fo:font-size="11pt" style:font-size-asian="11pt" style:font-size-complex="11pt"/>
    </style:style>
    <text:list-style style:name="WW8Num33" style:display-name="WW8Num33">
      <text:list-level-style-number text:level="1" text:style-name="WW_CharLFO1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="Symbol" style:font-name-complex="Symbol" fo:font-size="11pt" style:font-size-asian="11pt" style:font-size-complex="11pt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 style:font-name-complex="Wingdings"/>
    </style:style>
    <style:style style:name="WW_CharLFO127LVL4" style:family="text">
      <style:text-properties style:font-name="Symbol" style:font-name-complex="Symbol" fo:font-size="11pt" style:font-size-asian="11pt" style:font-size-complex="11pt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 style:font-name-complex="Wingdings"/>
    </style:style>
    <style:style style:name="WW_CharLFO127LVL7" style:family="text">
      <style:text-properties style:font-name="Symbol" style:font-name-complex="Symbol" fo:font-size="11pt" style:font-size-asian="11pt" style:font-size-complex="11pt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12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9LVL1" style:family="text">
      <style:text-properties style:font-name="Bookman Old Style" style:font-name-complex="Bookman Old Style" fo:font-size="11pt" style:font-size-asian="11pt" style:font-size-complex="11pt"/>
    </style:style>
    <text:list-style style:name="WW8Num36" style:display-name="WW8Num36">
      <text:list-level-style-number text:level="1" text:style-name="WW_CharLFO1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 style:font-name-complex="Symbol" fo:font-size="11pt" style:font-size-asian="11pt" style:font-size-complex="11pt"/>
    </style:style>
    <style:style style:name="WW_CharLFO130LVL2" style:family="text">
      <style:text-properties style:font-name="Wingdings" style:font-name-complex="Wingdings"/>
    </style:style>
    <style:style style:name="WW_CharLFO130LVL3" style:family="text">
      <style:text-properties style:font-name="Wingdings" style:font-name-complex="Wingdings"/>
    </style:style>
    <style:style style:name="WW_CharLFO130LVL4" style:family="text">
      <style:text-properties style:font-name="Symbol" style:font-name-complex="Symbol" fo:font-size="11pt" style:font-size-asian="11pt" style:font-size-complex="11pt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 style:font-name-complex="Wingdings"/>
    </style:style>
    <style:style style:name="WW_CharLFO130LVL7" style:family="text">
      <style:text-properties style:font-name="Symbol" style:font-name-complex="Symbol" fo:font-size="11pt" style:font-size-asian="11pt" style:font-size-complex="11pt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0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1LVL1" style:family="text">
      <style:text-properties style:font-name="Symbol" style:font-name-complex="Symbol" fo:font-size="11pt" style:font-size-asian="11pt" style:font-size-complex="11pt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 style:font-name-complex="Wingdings"/>
    </style:style>
    <style:style style:name="WW_CharLFO131LVL4" style:family="text">
      <style:text-properties style:font-name="Symbol" style:font-name-complex="Symbol" fo:font-size="11pt" style:font-size-asian="11pt" style:font-size-complex="11pt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 style:font-name-complex="Wingdings"/>
    </style:style>
    <style:style style:name="WW_CharLFO131LVL7" style:family="text">
      <style:text-properties style:font-name="Symbol" style:font-name-complex="Symbol" fo:font-size="11pt" style:font-size-asian="11pt" style:font-size-complex="11pt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Symbol" style:font-name-complex="Symbol" fo:font-size="11pt" style:font-size-asian="11pt" style:font-size-complex="11pt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 fo:font-size="11pt" style:font-size-asian="11pt" style:font-size-complex="11pt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 fo:font-size="11pt" style:font-size-asian="11pt" style:font-size-complex="11pt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style:font-name="Symbol" style:font-name-complex="Symbol" fo:font-size="11pt" style:font-size-asian="11pt" style:font-size-complex="11pt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 fo:font-size="11pt" style:font-size-asian="11pt" style:font-size-complex="11pt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 fo:font-size="11pt" style:font-size-asian="11pt" style:font-size-complex="11pt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1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style:font-name="Wingdings" style:font-name-complex="Wingdings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 style:font-name-complex="Wingdings"/>
    </style:style>
    <style:style style:name="WW_CharLFO134LVL4" style:family="text">
      <style:text-properties style:font-name="Symbol" style:font-name-complex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/>
    </style:style>
    <style:style style:name="WW_CharLFO134LVL7" style:family="text">
      <style:text-properties style:font-name="Symbol" style:font-name-complex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1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5LVL1" style:family="text">
      <style:text-properties style:font-name="Symbol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/>
    </style:style>
    <style:style style:name="WW_CharLFO135LVL9" style:family="text">
      <style:text-properties style:font-name="Wingdings"/>
    </style:style>
    <text:list-style style:name="WWNum1" style:display-name="WWNum1">
      <text:list-level-style-bullet text:level="1" text:style-name="WW_CharLFO1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5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Symbol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/>
    </style:style>
    <style:style style:name="WW_CharLFO136LVL9" style:family="text">
      <style:text-properties style:font-name="Wingdings"/>
    </style:style>
    <text:list-style style:name="WWNum2" style:display-name="WWNum2">
      <text:list-level-style-bullet text:level="1" text:style-name="WW_CharLFO1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7LVL1" style:family="text">
      <style:text-properties style:font-name="Symbol"/>
    </style:style>
    <style:style style:name="WW_CharLFO137LVL2" style:family="text">
      <style:text-properties style:font-name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/>
    </style:style>
    <style:style style:name="WW_CharLFO137LVL9" style:family="text">
      <style:text-properties style:font-name="Wingdings"/>
    </style:style>
    <text:list-style style:name="WWNum3" style:display-name="WWNum3">
      <text:list-level-style-bullet text:level="1" text:style-name="WW_CharLFO1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8LVL1" style:family="text">
      <style:text-properties style:font-name="Symbol"/>
    </style:style>
    <style:style style:name="WW_CharLFO138LVL2" style:family="text">
      <style:text-properties style:font-name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/>
    </style:style>
    <style:style style:name="WW_CharLFO138LVL9" style:family="text">
      <style:text-properties style:font-name="Wingdings"/>
    </style:style>
    <text:list-style style:name="WWNum4" style:display-name="WWNum4">
      <text:list-level-style-bullet text:level="1" text:style-name="WW_CharLFO1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Symbol"/>
    </style:style>
    <style:style style:name="WW_CharLFO139LVL2" style:family="text">
      <style:text-properties style:font-name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/>
    </style:style>
    <style:style style:name="WW_CharLFO139LVL9" style:family="text">
      <style:text-properties style:font-name="Wingdings"/>
    </style:style>
    <text:list-style style:name="WWNum5" style:display-name="WWNum5">
      <text:list-level-style-bullet text:level="1" text:style-name="WW_CharLFO13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0LVL1" style:family="text">
      <style:text-properties style:font-name="Symbol"/>
    </style:style>
    <style:style style:name="WW_CharLFO140LVL2" style:family="text">
      <style:text-properties style:font-name="Times New Roman" style:font-name-asian="Times New Roman" style:font-name-complex="Times New Roman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/>
    </style:style>
    <style:style style:name="WW_CharLFO140LVL9" style:family="text">
      <style:text-properties style:font-name="Wingdings"/>
    </style:style>
    <text:list-style style:name="WWNum6" style:display-name="WWNum6">
      <text:list-level-style-bullet text:level="1" text:style-name="WW_CharLFO14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0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4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/>
    </style:style>
    <style:style style:name="WW_CharLFO141LVL9" style:family="text">
      <style:text-properties style:font-name="Wingdings"/>
    </style:style>
    <text:list-style style:name="WWNum7" style:display-name="WWNum7">
      <text:list-level-style-bullet text:level="1" text:style-name="WW_CharLFO1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/>
    </style:style>
    <style:style style:name="WW_CharLFO142LVL9" style:family="text">
      <style:text-properties style:font-name="Wingdings"/>
    </style:style>
    <text:list-style style:name="WWNum8" style:display-name="WWNum8">
      <text:list-level-style-bullet text:level="1" text:style-name="WW_CharLFO1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3LVL1" style:family="text">
      <style:text-properties style:font-name="Symbol"/>
    </style:style>
    <style:style style:name="WW_CharLFO143LVL2" style:family="text">
      <style:text-properties style:font-name="Wingdings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/>
    </style:style>
    <style:style style:name="WW_CharLFO143LVL9" style:family="text">
      <style:text-properties style:font-name="Wingdings"/>
    </style:style>
    <text:list-style style:name="WWNum9" style:display-name="WWNum9">
      <text:list-level-style-bullet text:level="1" text:style-name="WW_CharLFO14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3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14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="Symbol"/>
    </style:style>
    <style:style style:name="WW_CharLFO144LVL2" style:family="text">
      <style:text-properties style:font-name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/>
    </style:style>
    <style:style style:name="WW_CharLFO144LVL9" style:family="text">
      <style:text-properties style:font-name="Wingdings"/>
    </style:style>
    <text:list-style style:name="WWNum10" style:display-name="WWNum10">
      <text:list-level-style-bullet text:level="1" text:style-name="WW_CharLFO1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Symbol"/>
    </style:style>
    <style:style style:name="WW_CharLFO145LVL2" style:family="text">
      <style:text-properties style:font-name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/>
    </style:style>
    <style:style style:name="WW_CharLFO145LVL9" style:family="text">
      <style:text-properties style:font-name="Wingdings"/>
    </style:style>
    <text:list-style style:name="WWNum11" style:display-name="WWNum11">
      <text:list-level-style-bullet text:level="1" text:style-name="WW_CharLFO1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Symbol"/>
    </style:style>
    <style:style style:name="WW_CharLFO146LVL2" style:family="text">
      <style:text-properties style:font-name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/>
    </style:style>
    <style:style style:name="WW_CharLFO146LVL9" style:family="text">
      <style:text-properties style:font-name="Wingdings"/>
    </style:style>
    <text:list-style style:name="WWNum12" style:display-name="WWNum12">
      <text:list-level-style-bullet text:level="1" text:style-name="WW_CharLFO1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7LVL1" style:family="text">
      <style:text-properties style:font-name="Symbol"/>
    </style:style>
    <style:style style:name="WW_CharLFO147LVL2" style:family="text">
      <style:text-properties style:font-name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/>
    </style:style>
    <style:style style:name="WW_CharLFO147LVL9" style:family="text">
      <style:text-properties style:font-name="Wingdings"/>
    </style:style>
    <text:list-style style:name="WWNum13" style:display-name="WWNum13">
      <text:list-level-style-bullet text:level="1" text:style-name="WW_CharLFO1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8LVL1" style:family="text">
      <style:text-properties style:font-name="Symbol"/>
    </style:style>
    <style:style style:name="WW_CharLFO148LVL2" style:family="text">
      <style:text-properties style:font-name="Wingdings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/>
    </style:style>
    <style:style style:name="WW_CharLFO148LVL9" style:family="text">
      <style:text-properties style:font-name="Wingdings"/>
    </style:style>
    <text:list-style style:name="WWNum14" style:display-name="WWNum14">
      <text:list-level-style-bullet text:level="1" text:style-name="WW_CharLFO148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48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148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49LVL1" style:family="text">
      <style:text-properties style:font-name="Symbol"/>
    </style:style>
    <style:style style:name="WW_CharLFO149LVL2" style:family="text">
      <style:text-properties style:font-name="Wingdings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Wingdings"/>
    </style:style>
    <text:list-style style:name="WWNum15" style:display-name="WWNum15">
      <text:list-level-style-bullet text:level="1" text:style-name="WW_CharLFO1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9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1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Symbol"/>
    </style:style>
    <style:style style:name="WW_CharLFO150LVL2" style:family="text">
      <style:text-properties style:font-name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/>
    </style:style>
    <style:style style:name="WW_CharLFO150LVL9" style:family="text">
      <style:text-properties style:font-name="Wingdings"/>
    </style:style>
    <text:list-style style:name="WWNum16" style:display-name="WWNum16">
      <text:list-level-style-bullet text:level="1" text:style-name="WW_CharLFO1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1LVL1" style:family="text">
      <style:text-properties style:font-name="Symbol"/>
    </style:style>
    <style:style style:name="WW_CharLFO151LVL2" style:family="text">
      <style:text-properties style:font-name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/>
    </style:style>
    <style:style style:name="WW_CharLFO151LVL9" style:family="text">
      <style:text-properties style:font-name="Wingdings"/>
    </style:style>
    <text:list-style style:name="WWNum17" style:display-name="WWNum17">
      <text:list-level-style-bullet text:level="1" text:style-name="WW_CharLFO1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name="Symbol"/>
    </style:style>
    <style:style style:name="WW_CharLFO152LVL2" style:family="text">
      <style:text-properties style:font-name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/>
    </style:style>
    <style:style style:name="WW_CharLFO152LVL9" style:family="text">
      <style:text-properties style:font-name="Wingdings"/>
    </style:style>
    <text:list-style style:name="WWNum18" style:display-name="WWNum18">
      <text:list-level-style-bullet text:level="1" text:style-name="WW_CharLFO1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style:font-name="Symbol"/>
    </style:style>
    <style:style style:name="WW_CharLFO153LVL2" style:family="text">
      <style:text-properties style:font-name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/>
    </style:style>
    <style:style style:name="WW_CharLFO153LVL9" style:family="text">
      <style:text-properties style:font-name="Wingdings"/>
    </style:style>
    <text:list-style style:name="WWNum19" style:display-name="WWNum19">
      <text:list-level-style-bullet text:level="1" text:style-name="WW_CharLFO1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4LVL1" style:family="text">
      <style:text-properties style:font-name="Symbol"/>
    </style:style>
    <style:style style:name="WW_CharLFO154LVL2" style:family="text">
      <style:text-properties style:font-name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/>
    </style:style>
    <style:style style:name="WW_CharLFO154LVL9" style:family="text">
      <style:text-properties style:font-name="Wingdings"/>
    </style:style>
    <text:list-style style:name="WWNum20" style:display-name="WWNum20">
      <text:list-level-style-bullet text:level="1" text:style-name="WW_CharLFO15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5LVL1" style:family="text">
      <style:text-properties style:font-name="Symbol"/>
    </style:style>
    <style:style style:name="WW_CharLFO155LVL2" style:family="text">
      <style:text-properties style:font-name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/>
    </style:style>
    <style:style style:name="WW_CharLFO155LVL9" style:family="text">
      <style:text-properties style:font-name="Wingdings"/>
    </style:style>
    <text:list-style style:name="WWNum21" style:display-name="WWNum21">
      <text:list-level-style-bullet text:level="1" text:style-name="WW_CharLFO15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="Wingdings"/>
    </style:style>
    <style:style style:name="WW_CharLFO156LVL2" style:family="text">
      <style:text-properties style:font-name="Symbol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/>
    </style:style>
    <style:style style:name="WW_CharLFO156LVL9" style:family="text">
      <style:text-properties style:font-name="Wingdings"/>
    </style:style>
    <text:list-style style:name="WWNum22" style:display-name="WWNum22">
      <text:list-level-style-bullet text:level="1" text:style-name="WW_CharLFO156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56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="Wingdings"/>
    </style:style>
    <style:style style:name="WW_CharLFO157LVL2" style:family="text">
      <style:text-properties style:font-name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/>
    </style:style>
    <style:style style:name="WW_CharLFO157LVL9" style:family="text">
      <style:text-properties style:font-name="Wingdings"/>
    </style:style>
    <text:list-style style:name="WWNum23" style:display-name="WWNum23">
      <text:list-level-style-bullet text:level="1" text:style-name="WW_CharLFO157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8LVL1" style:family="text">
      <style:text-properties style:font-name="Wingdings"/>
    </style:style>
    <style:style style:name="WW_CharLFO158LVL2" style:family="text">
      <style:text-properties style:font-name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/>
    </style:style>
    <style:style style:name="WW_CharLFO158LVL9" style:family="text">
      <style:text-properties style:font-name="Wingdings"/>
    </style:style>
    <text:list-style style:name="WWNum24" style:display-name="WWNum24">
      <text:list-level-style-bullet text:level="1" text:style-name="WW_CharLFO158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15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59LVL1" style:family="text">
      <style:text-properties style:font-name="Wingdings"/>
    </style:style>
    <style:style style:name="WW_CharLFO159LVL2" style:family="text">
      <style:text-properties style:font-name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/>
    </style:style>
    <style:style style:name="WW_CharLFO159LVL9" style:family="text">
      <style:text-properties style:font-name="Wingdings"/>
    </style:style>
    <text:list-style style:name="WWNum25" style:display-name="WWNum25">
      <text:list-level-style-bullet text:level="1" text:style-name="WW_CharLFO159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5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60LVL1" style:family="text">
      <style:text-properties style:font-name="Wingdings"/>
    </style:style>
    <style:style style:name="WW_CharLFO160LVL2" style:family="text">
      <style:text-properties style:font-name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/>
    </style:style>
    <style:style style:name="WW_CharLFO160LVL9" style:family="text">
      <style:text-properties style:font-name="Wingdings"/>
    </style:style>
    <text:list-style style:name="WWNum26" style:display-name="WWNum26">
      <text:list-level-style-bullet text:level="1" text:style-name="WW_CharLFO160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16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61LVL1" style:family="text">
      <style:text-properties style:font-name="Wingdings"/>
    </style:style>
    <style:style style:name="WW_CharLFO161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16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text:list-style style:name="WWNum28" style:display-name="WWNum28">
      <text:list-level-style-bullet text:level="1" text:style-name="WW_CharLFO1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3LVL1" style:family="text">
      <style:text-properties style:font-name="Symbol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text:list-style style:name="WWNum29" style:display-name="WWNum29">
      <text:list-level-style-bullet text:level="1" text:style-name="WW_CharLFO1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4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164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="Wingdings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text:list-style style:name="WWNum31" style:display-name="WWNum31">
      <text:list-level-style-bullet text:level="1" text:style-name="WW_CharLFO165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6LVL1" style:family="text">
      <style:text-properties style:font-name="Symbol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text:list-style style:name="WWNum32" style:display-name="WWNum32">
      <text:list-level-style-bullet text:level="1" text:style-name="WW_CharLFO16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text:list-style style:name="WWNum33" style:display-name="WWNum33">
      <text:list-level-style-bullet text:level="1" text:style-name="WW_CharLFO16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8LVL1" style:family="text">
      <style:text-properties style:font-name="Wingdings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 style:font-name-complex="Courier New"/>
    </style:style>
    <style:style style:name="WW_CharLFO168LVL9" style:family="text">
      <style:text-properties style:font-name="Wingdings"/>
    </style:style>
    <text:list-style style:name="WWNum34" style:display-name="WWNum34">
      <text:list-level-style-bullet text:level="1" text:style-name="WW_CharLFO16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9LVL1" style:family="text">
      <style:text-properties style:font-name="Symbo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text:list-style style:name="WWNum35" style:display-name="WWNum35">
      <text:list-level-style-bullet text:level="1" text:style-name="WW_CharLFO16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0LVL1" style:family="text">
      <style:text-properties style:font-name="Symbol"/>
    </style:style>
    <style:style style:name="WW_CharLFO170LVL2" style:family="text">
      <style:text-properties style:font-name="Courier New" style:font-name-complex="Courier New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Symbol"/>
    </style:style>
    <style:style style:name="WW_CharLFO170LVL5" style:family="text">
      <style:text-properties style:font-name="Courier New" style:font-name-complex="Courier New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Symbol"/>
    </style:style>
    <style:style style:name="WW_CharLFO170LVL8" style:family="text">
      <style:text-properties style:font-name="Courier New" style:font-name-complex="Courier New"/>
    </style:style>
    <style:style style:name="WW_CharLFO170LVL9" style:family="text">
      <style:text-properties style:font-name="Wingdings"/>
    </style:style>
    <text:list-style style:name="WWNum36" style:display-name="WWNum36">
      <text:list-level-style-bullet text:level="1" text:style-name="WW_CharLFO17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style:font-name="Symbol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Symbol"/>
    </style:style>
    <style:style style:name="WW_CharLFO171LVL8" style:family="text">
      <style:text-properties style:font-name="Courier New" style:font-name-complex="Courier New"/>
    </style:style>
    <style:style style:name="WW_CharLFO171LVL9" style:family="text">
      <style:text-properties style:font-name="Wingdings"/>
    </style:style>
    <text:list-style style:name="WWNum37" style:display-name="WWNum37">
      <text:list-level-style-bullet text:level="1" text:style-name="WW_CharLFO17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72LVL1" style:family="text">
      <style:text-properties style:font-name="Symbol"/>
    </style:style>
    <style:style style:name="WW_CharLFO172LVL2" style:family="text">
      <style:text-properties style:font-name="Courier New" style:font-name-complex="Courier New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Symbol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Symbol"/>
    </style:style>
    <style:style style:name="WW_CharLFO172LVL8" style:family="text">
      <style:text-properties style:font-name="Courier New" style:font-name-complex="Courier New"/>
    </style:style>
    <style:style style:name="WW_CharLFO172LVL9" style:family="text">
      <style:text-properties style:font-name="Wingdings"/>
    </style:style>
    <text:list-style style:name="WWNum38" style:display-name="WWNum38">
      <text:list-level-style-bullet text:level="1" text:style-name="WW_CharLFO17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3LVL1" style:family="text">
      <style:text-properties style:font-name="Symbol"/>
    </style:style>
    <style:style style:name="WW_CharLFO173LVL2" style:family="text">
      <style:text-properties style:font-name="Courier New" style:font-name-complex="Courier New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Symbol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Symbol"/>
    </style:style>
    <style:style style:name="WW_CharLFO173LVL8" style:family="text">
      <style:text-properties style:font-name="Courier New" style:font-name-complex="Courier New"/>
    </style:style>
    <style:style style:name="WW_CharLFO173LVL9" style:family="text">
      <style:text-properties style:font-name="Wingdings"/>
    </style:style>
    <text:list-style style:name="WWNum39" style:display-name="WWNum39">
      <text:list-level-style-bullet text:level="1" text:style-name="WW_CharLFO17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4LVL1" style:family="text">
      <style:text-properties style:font-name="Symbol"/>
    </style:style>
    <style:style style:name="WW_CharLFO174LVL2" style:family="text">
      <style:text-properties style:font-name="Courier New" style:font-name-complex="Courier New"/>
    </style:style>
    <style:style style:name="WW_CharLFO174LVL3" style:family="text">
      <style:text-properties style:font-name="Wingdings"/>
    </style:style>
    <style:style style:name="WW_CharLFO174LVL4" style:family="text">
      <style:text-properties style:font-name="Symbol"/>
    </style:style>
    <style:style style:name="WW_CharLFO174LVL5" style:family="text">
      <style:text-properties style:font-name="Courier New" style:font-name-complex="Courier New"/>
    </style:style>
    <style:style style:name="WW_CharLFO174LVL6" style:family="text">
      <style:text-properties style:font-name="Wingdings"/>
    </style:style>
    <style:style style:name="WW_CharLFO174LVL7" style:family="text">
      <style:text-properties style:font-name="Symbol"/>
    </style:style>
    <style:style style:name="WW_CharLFO174LVL8" style:family="text">
      <style:text-properties style:font-name="Courier New" style:font-name-complex="Courier New"/>
    </style:style>
    <style:style style:name="WW_CharLFO174LVL9" style:family="text">
      <style:text-properties style:font-name="Wingdings"/>
    </style:style>
    <text:list-style style:name="WWNum40" style:display-name="WWNum40">
      <text:list-level-style-bullet text:level="1" text:style-name="WW_CharLFO17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6LVL1" style:family="text">
      <style:text-properties style:font-name="Symbol"/>
    </style:style>
    <style:style style:name="WW_CharLFO176LVL2" style:family="text">
      <style:text-properties style:font-name="Courier New" style:font-name-complex="Courier New"/>
    </style:style>
    <style:style style:name="WW_CharLFO176LVL3" style:family="text">
      <style:text-properties style:font-name="Wingdings"/>
    </style:style>
    <style:style style:name="WW_CharLFO176LVL4" style:family="text">
      <style:text-properties style:font-name="Symbol"/>
    </style:style>
    <style:style style:name="WW_CharLFO176LVL5" style:family="text">
      <style:text-properties style:font-name="Courier New" style:font-name-complex="Courier New"/>
    </style:style>
    <style:style style:name="WW_CharLFO176LVL6" style:family="text">
      <style:text-properties style:font-name="Wingdings"/>
    </style:style>
    <style:style style:name="WW_CharLFO176LVL7" style:family="text">
      <style:text-properties style:font-name="Symbol"/>
    </style:style>
    <style:style style:name="WW_CharLFO176LVL8" style:family="text">
      <style:text-properties style:font-name="Courier New" style:font-name-complex="Courier New"/>
    </style:style>
    <style:style style:name="WW_CharLFO176LVL9" style:family="text">
      <style:text-properties style:font-name="Wingdings"/>
    </style:style>
    <text:list-style style:name="WWNum42" style:display-name="WWNum42">
      <text:list-level-style-bullet text:level="1" text:style-name="WW_CharLFO176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7LVL1" style:family="text">
      <style:text-properties style:font-name="Symbol"/>
    </style:style>
    <style:style style:name="WW_CharLFO177LVL2" style:family="text">
      <style:text-properties style:font-name="Courier New" style:font-name-complex="Courier New"/>
    </style:style>
    <style:style style:name="WW_CharLFO177LVL3" style:family="text">
      <style:text-properties style:font-name="Wingdings"/>
    </style:style>
    <style:style style:name="WW_CharLFO177LVL4" style:family="text">
      <style:text-properties style:font-name="Symbol"/>
    </style:style>
    <style:style style:name="WW_CharLFO177LVL5" style:family="text">
      <style:text-properties style:font-name="Courier New" style:font-name-complex="Courier New"/>
    </style:style>
    <style:style style:name="WW_CharLFO177LVL6" style:family="text">
      <style:text-properties style:font-name="Wingdings"/>
    </style:style>
    <style:style style:name="WW_CharLFO177LVL7" style:family="text">
      <style:text-properties style:font-name="Symbol"/>
    </style:style>
    <style:style style:name="WW_CharLFO177LVL8" style:family="text">
      <style:text-properties style:font-name="Courier New" style:font-name-complex="Courier New"/>
    </style:style>
    <style:style style:name="WW_CharLFO177LVL9" style:family="text">
      <style:text-properties style:font-name="Wingdings"/>
    </style:style>
    <text:list-style style:name="WWNum43" style:display-name="WWNum43">
      <text:list-level-style-bullet text:level="1" text:style-name="WW_CharLFO177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177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177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177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177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177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177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177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177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178LVL1" style:family="text">
      <style:text-properties style:font-name="Symbol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/>
    </style:style>
    <text:list-style style:name="WWNum44" style:display-name="WWNum44">
      <text:list-level-style-bullet text:level="1" text:style-name="WW_CharLFO178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9LVL1" style:family="text">
      <style:text-properties style:font-name="Symbol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text:list-style style:name="WWNum45" style:display-name="WWNum45">
      <text:list-level-style-bullet text:level="1" text:style-name="WW_CharLFO179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0LVL1" style:family="text">
      <style:text-properties style:font-name="Symbol"/>
    </style:style>
    <style:style style:name="WW_CharLFO180LVL2" style:family="text">
      <style:text-properties style:font-name="Courier New" style:font-name-complex="Courier New"/>
    </style:style>
    <style:style style:name="WW_CharLFO180LVL3" style:family="text">
      <style:text-properties style:font-name="Wingdings"/>
    </style:style>
    <style:style style:name="WW_CharLFO180LVL4" style:family="text">
      <style:text-properties style:font-name="Symbol"/>
    </style:style>
    <style:style style:name="WW_CharLFO180LVL5" style:family="text">
      <style:text-properties style:font-name="Courier New" style:font-name-complex="Courier New"/>
    </style:style>
    <style:style style:name="WW_CharLFO180LVL6" style:family="text">
      <style:text-properties style:font-name="Wingdings"/>
    </style:style>
    <style:style style:name="WW_CharLFO180LVL7" style:family="text">
      <style:text-properties style:font-name="Symbol"/>
    </style:style>
    <style:style style:name="WW_CharLFO180LVL8" style:family="text">
      <style:text-properties style:font-name="Courier New" style:font-name-complex="Courier New"/>
    </style:style>
    <style:style style:name="WW_CharLFO180LVL9" style:family="text">
      <style:text-properties style:font-name="Wingdings"/>
    </style:style>
    <text:list-style style:name="WWNum46" style:display-name="WWNum46">
      <text:list-level-style-bullet text:level="1" text:style-name="WW_CharLFO180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80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80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80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80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80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80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80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80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2LVL1" style:family="text">
      <style:text-properties style:font-name="Symbol"/>
    </style:style>
    <style:style style:name="WW_CharLFO182LVL2" style:family="text">
      <style:text-properties style:font-name="Courier New" style:font-name-complex="Courier New"/>
    </style:style>
    <style:style style:name="WW_CharLFO182LVL3" style:family="text">
      <style:text-properties style:font-name="Wingdings"/>
    </style:style>
    <style:style style:name="WW_CharLFO182LVL4" style:family="text">
      <style:text-properties style:font-name="Symbol"/>
    </style:style>
    <style:style style:name="WW_CharLFO182LVL5" style:family="text">
      <style:text-properties style:font-name="Courier New" style:font-name-complex="Courier New"/>
    </style:style>
    <style:style style:name="WW_CharLFO182LVL6" style:family="text">
      <style:text-properties style:font-name="Wingdings"/>
    </style:style>
    <style:style style:name="WW_CharLFO182LVL7" style:family="text">
      <style:text-properties style:font-name="Symbol"/>
    </style:style>
    <style:style style:name="WW_CharLFO182LVL8" style:family="text">
      <style:text-properties style:font-name="Courier New" style:font-name-complex="Courier New"/>
    </style:style>
    <style:style style:name="WW_CharLFO182LVL9" style:family="text">
      <style:text-properties style:font-name="Wingdings"/>
    </style:style>
    <text:list-style style:name="WWNum48" style:display-name="WWNum48">
      <text:list-level-style-bullet text:level="1" text:style-name="WW_CharLFO18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8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83LVL1" style:family="text">
      <style:text-properties style:font-name="Symbol"/>
    </style:style>
    <style:style style:name="WW_CharLFO183LVL2" style:family="text">
      <style:text-properties style:font-name="Courier New" style:font-name-complex="Courier New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Symbol"/>
    </style:style>
    <style:style style:name="WW_CharLFO183LVL5" style:family="text">
      <style:text-properties style:font-name="Courier New" style:font-name-complex="Courier New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Symbol"/>
    </style:style>
    <style:style style:name="WW_CharLFO183LVL8" style:family="text">
      <style:text-properties style:font-name="Courier New" style:font-name-complex="Courier New"/>
    </style:style>
    <style:style style:name="WW_CharLFO183LVL9" style:family="text">
      <style:text-properties style:font-name="Wingdings"/>
    </style:style>
    <text:list-style style:name="WWNum49" style:display-name="WWNum49">
      <text:list-level-style-bullet text:level="1" text:style-name="WW_CharLFO1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4LVL1" style:family="text">
      <style:text-properties style:font-name="Wingdings" style:font-name-complex="Wingdings"/>
    </style:style>
    <style:style style:name="WW_CharLFO184LVL2" style:family="text">
      <style:text-properties style:font-name="Courier New" style:font-name-complex="Courier New"/>
    </style:style>
    <style:style style:name="WW_CharLFO184LVL3" style:family="text">
      <style:text-properties style:font-name="Wingdings" style:font-name-complex="Wingdings"/>
    </style:style>
    <style:style style:name="WW_CharLFO184LVL4" style:family="text">
      <style:text-properties style:font-name="Symbol" style:font-name-complex="Symbol"/>
    </style:style>
    <style:style style:name="WW_CharLFO184LVL5" style:family="text">
      <style:text-properties style:font-name="Courier New" style:font-name-complex="Courier New"/>
    </style:style>
    <style:style style:name="WW_CharLFO184LVL6" style:family="text">
      <style:text-properties style:font-name="Wingdings" style:font-name-complex="Wingdings"/>
    </style:style>
    <style:style style:name="WW_CharLFO184LVL7" style:family="text">
      <style:text-properties style:font-name="Symbol" style:font-name-complex="Symbol"/>
    </style:style>
    <style:style style:name="WW_CharLFO184LVL8" style:family="text">
      <style:text-properties style:font-name="Courier New" style:font-name-complex="Courier New"/>
    </style:style>
    <style:style style:name="WW_CharLFO184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84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8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8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8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8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8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8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8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8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85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85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86LVL1" style:family="text">
      <style:text-properties style:font-name="Symbol" style:font-name-complex="Symbol"/>
    </style:style>
    <style:style style:name="WW_CharLFO186LVL2" style:family="text">
      <style:text-properties style:font-name="Courier New" style:font-name-complex="Courier New"/>
    </style:style>
    <style:style style:name="WW_CharLFO186LVL3" style:family="text">
      <style:text-properties style:font-name="Wingdings" style:font-name-complex="Wingdings"/>
    </style:style>
    <style:style style:name="WW_CharLFO186LVL4" style:family="text">
      <style:text-properties style:font-name="Symbol" style:font-name-complex="Symbol"/>
    </style:style>
    <style:style style:name="WW_CharLFO186LVL5" style:family="text">
      <style:text-properties style:font-name="Courier New" style:font-name-complex="Courier New"/>
    </style:style>
    <style:style style:name="WW_CharLFO186LVL6" style:family="text">
      <style:text-properties style:font-name="Wingdings" style:font-name-complex="Wingdings"/>
    </style:style>
    <style:style style:name="WW_CharLFO186LVL7" style:family="text">
      <style:text-properties style:font-name="Symbol" style:font-name-complex="Symbol"/>
    </style:style>
    <style:style style:name="WW_CharLFO186LVL8" style:family="text">
      <style:text-properties style:font-name="Courier New" style:font-name-complex="Courier New"/>
    </style:style>
    <style:style style:name="WW_CharLFO18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8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7LVL1" style:family="text">
      <style:text-properties style:font-name="Wingdings" style:font-name-complex="Wingdings" fo:font-size="11pt" style:font-size-asian="11pt" style:font-size-complex="11pt"/>
    </style:style>
    <style:style style:name="WW_CharLFO187LVL2" style:family="text">
      <style:text-properties style:font-name="Courier New" style:font-name-complex="Courier New"/>
    </style:style>
    <style:style style:name="WW_CharLFO187LVL3" style:family="text">
      <style:text-properties style:font-name="Wingdings" style:font-name-complex="Wingdings" fo:font-size="11pt" style:font-size-asian="11pt" style:font-size-complex="11pt"/>
    </style:style>
    <style:style style:name="WW_CharLFO187LVL4" style:family="text">
      <style:text-properties style:font-name="Symbol" style:font-name-complex="Symbol"/>
    </style:style>
    <style:style style:name="WW_CharLFO187LVL5" style:family="text">
      <style:text-properties style:font-name="Courier New" style:font-name-complex="Courier New"/>
    </style:style>
    <style:style style:name="WW_CharLFO187LVL6" style:family="text">
      <style:text-properties style:font-name="Wingdings" style:font-name-complex="Wingdings" fo:font-size="11pt" style:font-size-asian="11pt" style:font-size-complex="11pt"/>
    </style:style>
    <style:style style:name="WW_CharLFO187LVL7" style:family="text">
      <style:text-properties style:font-name="Symbol" style:font-name-complex="Symbol"/>
    </style:style>
    <style:style style:name="WW_CharLFO187LVL8" style:family="text">
      <style:text-properties style:font-name="Courier New" style:font-name-complex="Courier New"/>
    </style:style>
    <style:style style:name="WW_CharLFO187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187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18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188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188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9LVL1" style:family="text">
      <style:text-properties style:font-name="Symbol" style:font-name-complex="Symbol"/>
    </style:style>
    <style:style style:name="WW_CharLFO189LVL2" style:family="text">
      <style:text-properties style:font-name="Courier New" style:font-name-complex="Courier New"/>
    </style:style>
    <style:style style:name="WW_CharLFO189LVL3" style:family="text">
      <style:text-properties style:font-name="Wingdings" style:font-name-complex="Wingdings"/>
    </style:style>
    <style:style style:name="WW_CharLFO189LVL4" style:family="text">
      <style:text-properties style:font-name="Symbol" style:font-name-complex="Symbol"/>
    </style:style>
    <style:style style:name="WW_CharLFO189LVL5" style:family="text">
      <style:text-properties style:font-name="Courier New" style:font-name-complex="Courier New"/>
    </style:style>
    <style:style style:name="WW_CharLFO189LVL6" style:family="text">
      <style:text-properties style:font-name="Wingdings" style:font-name-complex="Wingdings"/>
    </style:style>
    <style:style style:name="WW_CharLFO189LVL7" style:family="text">
      <style:text-properties style:font-name="Symbol" style:font-name-complex="Symbol"/>
    </style:style>
    <style:style style:name="WW_CharLFO189LVL8" style:family="text">
      <style:text-properties style:font-name="Courier New" style:font-name-complex="Courier New"/>
    </style:style>
    <style:style style:name="WW_CharLFO18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8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0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style:font-name="Symbol" style:font-name-complex="Symbol" fo:font-size="11pt" style:font-size-asian="11pt" style:font-size-complex="11pt"/>
    </style:style>
    <style:style style:name="WW_CharLFO191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1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1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1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1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91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191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1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91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9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2LVL1" style:family="text">
      <style:text-properties style:font-name="Symbol" style:font-name-complex="Symbol"/>
    </style:style>
    <style:style style:name="WW_CharLFO192LVL2" style:family="text">
      <style:text-properties style:font-name="Courier New" style:font-name-complex="Courier New"/>
    </style:style>
    <style:style style:name="WW_CharLFO192LVL3" style:family="text">
      <style:text-properties style:font-name="Wingdings" style:font-name-complex="Wingdings"/>
    </style:style>
    <style:style style:name="WW_CharLFO192LVL4" style:family="text">
      <style:text-properties style:font-name="Symbol" style:font-name-complex="Symbol"/>
    </style:style>
    <style:style style:name="WW_CharLFO192LVL5" style:family="text">
      <style:text-properties style:font-name="Courier New" style:font-name-complex="Courier New"/>
    </style:style>
    <style:style style:name="WW_CharLFO192LVL6" style:family="text">
      <style:text-properties style:font-name="Wingdings" style:font-name-complex="Wingdings"/>
    </style:style>
    <style:style style:name="WW_CharLFO192LVL7" style:family="text">
      <style:text-properties style:font-name="Symbol" style:font-name-complex="Symbol"/>
    </style:style>
    <style:style style:name="WW_CharLFO192LVL8" style:family="text">
      <style:text-properties style:font-name="Courier New" style:font-name-complex="Courier New"/>
    </style:style>
    <style:style style:name="WW_CharLFO192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19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in" svg:width="0.01528in" svg:height="0.02292in" style:rel-width="scale" style:rel-height="scale"><draw:text-box><text:p text:style-name="Nagłówek"><text:span text:style-name="Numerstrony"><text:page-number text:fixed="false">30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><text:page-number text:fixed="false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I</dc:title>
    <meta:initial-creator>Piątliewicz</meta:initial-creator>
    <dc:creator>Julita Paprocka</dc:creator>
    <meta:creation-date>2008-02-26T20:34:00Z</meta:creation-date>
    <dc:date>2020-08-24T10:17:00Z</dc:date>
    <meta:print-date>2020-08-24T10:17:00Z</meta:print-date>
    <meta:template xlink:href="Normal" xlink:type="simple"/>
    <meta:editing-cycles>650</meta:editing-cycles>
    <meta:editing-duration>PT773760S</meta:editing-duration>
    <meta:document-statistic meta:page-count="1" meta:paragraph-count="69" meta:word-count="4968" meta:character-count="34713" meta:row-count="248" meta:non-whitespace-character-count="29814"/>
  </office:meta>
</office:document-meta>
</file>