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style:font-name="Bookman Old Style" style:font-name-complex="Bookman Old Style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Bookman Old Style" style:font-name-complex="Bookman Old Style" fo:font-weight="bold" style:font-weight-asian="bold"/>
    </style:style>
    <style:style style:name="P9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0" style:parent-style-name="Textbody" style:family="paragraph">
      <style:paragraph-properties fo:line-height="150%"/>
      <style:text-properties style:font-name="Bookman Old Style" style:font-name-complex="Bookman Old Style" fo:font-size="10pt" style:font-size-asian="10pt"/>
    </style:style>
    <style:style style:name="P11" style:parent-style-name="Textbody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 style:font-name-complex="Bookman Old Style"/>
    </style:style>
    <style:style style:name="T14" style:parent-style-name="Domyślnaczcionkaakapitu" style:family="text">
      <style:text-properties style:font-name="Bookman Old Style" style:font-name-complex="Bookman Old Style"/>
    </style:style>
    <style:style style:name="T15" style:parent-style-name="Domyślnaczcionkaakapitu" style:family="text">
      <style:text-properties style:font-name="Bookman Old Style" style:font-name-complex="Bookman Old Style"/>
    </style:style>
    <style:style style:name="T16" style:parent-style-name="Domyślnaczcionkaakapitu" style:family="text">
      <style:text-properties style:font-name="Bookman Old Style" style:font-name-complex="Bookman Old Style"/>
    </style:style>
    <style:style style:name="P1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18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19" style:parent-style-name="Textbody" style:family="paragraph">
      <style:paragraph-properties fo:line-height="150%"/>
    </style:style>
    <style:style style:name="T20" style:parent-style-name="Domyślnaczcionkaakapitu" style:family="text">
      <style:text-properties style:font-name="Bookman Old Style" style:font-name-asian="Bookman Old Style" style:font-name-complex="Bookman Old Style" fo:font-size="10pt" style:font-size-asian="10pt"/>
    </style:style>
    <style:style style:name="T2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22" style:parent-style-name="Textbody" style:family="paragraph">
      <style:paragraph-properties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Bookman Old Style" style:font-name-asian="Bookman Old Style" style:font-name-complex="Bookman Old Style"/>
    </style:style>
    <style:style style:name="T25" style:parent-style-name="Domyślnaczcionkaakapitu" style:family="text">
      <style:text-properties style:font-name="Bookman Old Style" style:font-name-complex="Bookman Old Style"/>
    </style:style>
    <style:style style:name="T26" style:parent-style-name="Domyślnaczcionkaakapitu" style:family="text">
      <style:text-properties style:font-name="Bookman Old Style" style:font-name-complex="Bookman Old Style"/>
    </style:style>
    <style:style style:name="T27" style:parent-style-name="Domyślnaczcionkaakapitu" style:family="text">
      <style:text-properties style:font-name="Bookman Old Style" style:font-name-complex="Bookman Old Style"/>
    </style:style>
    <style:style style:name="T2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9" style:parent-style-name="Domyślnaczcionkaakapitu" style:family="text">
      <style:text-properties style:font-name="Bookman Old Style" style:font-name-complex="Bookman Old Style"/>
    </style:style>
    <style:style style:name="T30" style:parent-style-name="Domyślnaczcionkaakapitu" style:family="text">
      <style:text-properties style:font-name="Bookman Old Style" style:font-name-complex="Bookman Old Style"/>
    </style:style>
    <style:style style:name="T31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2" style:parent-style-name="Domyślnaczcionkaakapitu" style:family="text">
      <style:text-properties style:font-name="Bookman Old Style" style:font-name-complex="Bookman Old Style"/>
    </style:style>
    <style:style style:name="T33" style:parent-style-name="Domyślnaczcionkaakapitu" style:family="text">
      <style:text-properties style:font-name="Bookman Old Style" style:font-name-complex="Bookman Old Style"/>
    </style:style>
    <style:style style:name="T34" style:parent-style-name="Domyślnaczcionkaakapitu" style:family="text">
      <style:text-properties style:font-name="Bookman Old Style" style:font-name-complex="Bookman Old Style"/>
    </style:style>
    <style:style style:name="P3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Bookman Old Style" style:font-name-complex="Bookman Old Style"/>
    </style:style>
    <style:style style:name="T38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39" style:parent-style-name="Domyślnaczcionkaakapitu" style:family="text">
      <style:text-properties style:font-name="Bookman Old Style" style:font-name-complex="Bookman Old Style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Bookman Old Style" style:font-name-complex="Bookman Old Style"/>
    </style:style>
    <style:style style:name="T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3" style:parent-style-name="Domyślnaczcionkaakapitu" style:family="text"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Bookman Old Style" style:font-name-complex="Bookman Old Style"/>
    </style:style>
    <style:style style:name="T47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48" style:parent-style-name="Domyślnaczcionkaakapitu" style:family="text">
      <style:text-properties style:font-name="Bookman Old Style" style:font-name-complex="Bookman Old Style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Nagłówek3" style:family="paragraph">
      <style:paragraph-properties fo:line-height="150%"/>
      <style:text-properties style:font-name="Bookman Old Style" style:font-name-complex="Bookman Old Style" fo:font-weight="bold" style:font-weight-asian="bold" fo:font-size="10pt" style:font-size-asian="10pt"/>
    </style:style>
    <style:style style:name="P60" style:parent-style-name="Nagłówek3" style:family="paragraph">
      <style:paragraph-properties fo:line-height="150%"/>
    </style:style>
    <style:style style:name="T61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62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/>
    </style:style>
    <style:style style:name="T6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6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ableColumn66" style:family="table-column">
      <style:table-column-properties style:column-width="2.2791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65" style:family="table">
      <style:table-properties style:width="5.725in" fo:margin-left="0.0798in" table:align="left"/>
    </style:style>
    <style:style style:name="TableRow70" style:family="table-row">
      <style:table-row-properties style:min-row-height="0.351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P7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9pt" style:font-size-asian="9pt" style:font-size-complex="9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98" style:family="table-row">
      <style:table-row-properties style:min-row-height="0.19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9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25" style:family="table-row">
      <style:table-row-properties style:min-row-height="0.1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34" style:family="table-row">
      <style:table-row-properties style:min-row-height="0.186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50%"/>
    </style:style>
    <style:style style:name="T146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widows="2" fo:orphans="2" style:vertical-align="auto" fo:line-height="150%"/>
    </style:style>
    <style:style style:name="T149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59" style:parent-style-name="Normalny" style:family="paragraph">
      <style:paragraph-properties fo:widows="2" fo:orphans="2" style:vertical-align="auto" fo:line-height="150%"/>
    </style:style>
    <style:style style:name="T16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50%"/>
    </style:style>
    <style:style style:name="T17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71" style:parent-style-name="Normalny" style:family="paragraph">
      <style:paragraph-properties fo:widows="2" fo:orphans="2" style:vertical-align="auto" fo:line-height="150%"/>
    </style:style>
    <style:style style:name="T17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73" style:parent-style-name="Normalny" style:family="paragraph">
      <style:paragraph-properties fo:widows="2" fo:orphans="2" style:vertical-align="auto" fo:line-height="150%"/>
    </style:style>
    <style:style style:name="T17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end" style:vertical-align="auto" fo:line-height="15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end" style:vertical-align="auto" fo:line-height="150%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line-height="150%"/>
    </style:style>
    <style:style style:name="T19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line-height="150%"/>
    </style:style>
    <style:style style:name="T20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widows="2" fo:orphans="2" style:vertical-align="auto" fo:line-height="150%"/>
    </style:style>
    <style:style style:name="T20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15" style:parent-style-name="Normalny" style:family="paragraph">
      <style:paragraph-properties fo:widows="2" fo:orphans="2" style:vertical-align="auto" fo:line-height="150%"/>
    </style:style>
    <style:style style:name="T21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21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line-height="150%"/>
    </style:style>
    <style:style style:name="T22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28" style:parent-style-name="Normalny" style:family="paragraph">
      <style:paragraph-properties fo:widows="2" fo:orphans="2" style:vertical-align="auto" fo:line-height="150%"/>
    </style:style>
    <style:style style:name="T22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3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37" style:parent-style-name="Standard" style:family="paragraph">
      <style:paragraph-properties fo:text-align="justify" fo:line-height="150%"/>
      <style:text-properties style:font-name="Bookman Old Style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Bookman Old Style"/>
    </style:style>
    <style:style style:name="T240" style:parent-style-name="Domyślnaczcionkaakapitu" style:family="text">
      <style:text-properties style:font-name="Bookman Old Style" style:font-name-complex="Bookman Old Style"/>
    </style:style>
    <style:style style:name="T241" style:parent-style-name="Domyślnaczcionkaakapitu" style:family="text">
      <style:text-properties style:font-name="Bookman Old Style" style:font-name-complex="Bookman Old Style"/>
    </style:style>
    <style:style style:name="T24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3" style:parent-style-name="Domyślnaczcionkaakapitu" style:family="text">
      <style:text-properties style:font-name="Bookman Old Style" style:font-name-complex="Bookman Old Style"/>
    </style:style>
    <style:style style:name="T244" style:parent-style-name="Domyślnaczcionkaakapitu" style:family="text">
      <style:text-properties style:font-name="Bookman Old Style" style:font-name-complex="Bookman Old Style"/>
    </style:style>
    <style:style style:name="T24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4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7" style:parent-style-name="Domyślnaczcionkaakapitu" style:family="text">
      <style:text-properties style:font-name="Bookman Old Style" style:font-name-complex="Bookman Old Style"/>
    </style:style>
    <style:style style:name="T24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49" style:parent-style-name="Domyślnaczcionkaakapitu" style:family="text">
      <style:text-properties style:font-name="Bookman Old Style" style:font-name-complex="Bookman Old Style"/>
    </style:style>
    <style:style style:name="P25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Bookman Old Style" style:font-name-complex="Bookman Old Style"/>
    </style:style>
    <style:style style:name="T255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56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57" style:parent-style-name="Domyślnaczcionkaakapitu" style:family="text">
      <style:text-properties style:font-name="Bookman Old Style" style:font-name-complex="Bookman Old Style"/>
    </style:style>
    <style:style style:name="T258" style:parent-style-name="Domyślnaczcionkaakapitu" style:family="text">
      <style:text-properties style:font-name="Bookman Old Style" style:font-name-complex="Bookman Old Style"/>
    </style:style>
    <style:style style:name="T259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0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1" style:parent-style-name="Domyślnaczcionkaakapitu" style:family="text">
      <style:text-properties style:font-name="Bookman Old Style" style:font-name-complex="Bookman Old Style"/>
    </style:style>
    <style:style style:name="T262" style:parent-style-name="Domyślnaczcionkaakapitu" style:family="text">
      <style:text-properties style:font-name="Bookman Old Style" style:font-name-complex="Bookman Old Style" fo:font-weight="bold" style:font-weight-asian="bold" style:font-weight-complex="bold"/>
    </style:style>
    <style:style style:name="T263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264" style:parent-style-name="Domyślnaczcionkaakapitu" style:family="text">
      <style:text-properties style:font-name="Bookman Old Style" style:font-name-complex="Bookman Old Style"/>
    </style:style>
    <style:style style:name="P26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269" style:parent-style-name="Normalny" style:family="paragraph">
      <style:paragraph-properties fo:widows="2" fo:orphans="2" fo:text-align="justify" style:vertical-align="auto" fo:line-height="150%"/>
    </style:style>
    <style:style style:name="T27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7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7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27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75" style:parent-style-name="Normalny" style:family="paragraph">
      <style:paragraph-properties fo:widows="2" fo:orphans="2" fo:text-align="justify" style:vertical-align="auto" fo:line-height="150%"/>
    </style:style>
    <style:style style:name="P276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77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278" style:parent-style-name="Normalny" style:family="paragraph">
      <style:paragraph-properties fo:widows="2" fo:orphans="2" style:vertical-align="auto" fo:line-height="150%" fo:margin-left="0.002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83" style:family="table-column">
      <style:table-column-properties style:column-width="0.3687in"/>
    </style:style>
    <style:style style:name="TableColumn284" style:family="table-column">
      <style:table-column-properties style:column-width="1.5944in"/>
    </style:style>
    <style:style style:name="TableColumn285" style:family="table-column">
      <style:table-column-properties style:column-width="1.2597in"/>
    </style:style>
    <style:style style:name="Table282" style:family="table">
      <style:table-properties style:width="3.2229in" fo:margin-left="0.002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end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widows="2" fo:orphans="2" fo:text-align="justify" style:vertical-align="auto" fo:line-height="150%"/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317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18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19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20" style:parent-style-name="Standard" style:family="paragraph">
      <style:paragraph-properties fo:text-align="justify" fo:line-height="150%"/>
      <style:text-properties style:font-name="Bookman Old Style" style:font-name-asian="Bookman Old Style" style:font-name-complex="Bookman Old Style"/>
    </style:style>
    <style:style style:name="P3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25" style:parent-style-name="Standard" style:family="paragraph">
      <style:paragraph-properties fo:text-align="justify" fo:line-height="150%"/>
    </style:style>
    <style:style style:name="T326" style:parent-style-name="Domyślnaczcionkaakapitu" style:family="text">
      <style:text-properties style:font-name="Bookman Old Style" style:font-name-complex="Bookman Old Style" fo:color="#FF0000"/>
    </style:style>
    <style:style style:name="T327" style:parent-style-name="Domyślnaczcionkaakapitu" style:family="text">
      <style:text-properties style:font-name="Bookman Old Style" style:font-name-complex="Bookman Old Style" fo:color="#000000"/>
    </style:style>
    <style:style style:name="T328" style:parent-style-name="Domyślnaczcionkaakapitu" style:family="text">
      <style:text-properties style:font-name="Bookman Old Style" style:font-name-complex="Bookman Old Style" fo:color="#000000"/>
    </style:style>
    <style:style style:name="T329" style:parent-style-name="Domyślnaczcionkaakapitu" style:family="text">
      <style:text-properties style:font-name="Bookman Old Style" style:font-name-complex="Bookman Old Style" fo:color="#000000"/>
    </style:style>
    <style:style style:name="T330" style:parent-style-name="Domyślnaczcionkaakapitu" style:family="text">
      <style:text-properties style:font-name="Bookman Old Style" style:font-name-complex="Bookman Old Style" fo:color="#000000"/>
    </style:style>
    <style:style style:name="T331" style:parent-style-name="Domyślnaczcionkaakapitu" style:family="text">
      <style:text-properties style:font-name="Bookman Old Style" style:font-name-complex="Bookman Old Style" fo:color="#000000"/>
    </style:style>
    <style:style style:name="T332" style:parent-style-name="Domyślnaczcionkaakapitu" style:family="text">
      <style:text-properties style:font-name="Bookman Old Style" style:font-name-complex="Bookman Old Style" fo:color="#000000"/>
    </style:style>
    <style:style style:name="T333" style:parent-style-name="Domyślnaczcionkaakapitu" style:family="text">
      <style:text-properties style:font-name="Bookman Old Style" style:font-name-complex="Bookman Old Style" fo:color="#000000"/>
    </style:style>
    <style:style style:name="T334" style:parent-style-name="Domyślnaczcionkaakapitu" style:family="text">
      <style:text-properties style:font-name="Bookman Old Style" style:font-name-complex="Bookman Old Style" fo:color="#000000"/>
    </style:style>
    <style:style style:name="T335" style:parent-style-name="Domyślnaczcionkaakapitu" style:family="text">
      <style:text-properties style:font-name="Bookman Old Style" style:font-name-complex="Bookman Old Style" fo:color="#000000"/>
    </style:style>
    <style:style style:name="P336" style:parent-style-name="Standard" style:family="paragraph">
      <style:paragraph-properties fo:text-align="justify" fo:line-height="150%"/>
    </style:style>
    <style:style style:name="P33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3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3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6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8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49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Bookman Old Style" style:font-name-complex="Bookman Old Style" fo:color="#000000"/>
    </style:style>
    <style:style style:name="T354" style:parent-style-name="Domyślnaczcionkaakapitu" style:family="text">
      <style:text-properties style:font-name="Bookman Old Style" style:font-name-complex="Bookman Old Style" fo:color="#000000"/>
    </style:style>
    <style:style style:name="T355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56" style:parent-style-name="Domyślnaczcionkaakapitu" style:family="text">
      <style:text-properties style:font-name="Bookman Old Style" style:font-name-complex="Bookman Old Style" fo:color="#000000"/>
    </style:style>
    <style:style style:name="T357" style:parent-style-name="Domyślnaczcionkaakapitu" style:family="text">
      <style:text-properties style:font-name="Bookman Old Style" style:font-name-complex="Bookman Old Style" fo:color="#000000"/>
    </style:style>
    <style:style style:name="T358" style:parent-style-name="Domyślnaczcionkaakapitu" style:family="text">
      <style:text-properties style:font-name="Bookman Old Style" style:font-name-complex="Bookman Old Style" fo:font-weight="bold" style:font-weight-asian="bold" style:font-weight-complex="bold" fo:color="#000000"/>
    </style:style>
    <style:style style:name="T359" style:parent-style-name="Domyślnaczcionkaakapitu" style:family="text">
      <style:text-properties style:font-name="Bookman Old Style" style:font-name-complex="Bookman Old Style" fo:color="#000000"/>
    </style:style>
    <style:style style:name="P360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6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6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63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64" style:parent-style-name="Standard" style:family="paragraph">
      <style:paragraph-properties fo:text-align="justify" fo:line-height="150%"/>
      <style:text-properties fo:color="#000000"/>
    </style:style>
    <style:style style:name="P36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66" style:parent-style-name="Standard" style:family="paragraph">
      <style:paragraph-properties fo:text-align="justify" fo:line-height="150%"/>
      <style:text-properties style:font-name="Bookman Old Style" fo:color="#000000"/>
    </style:style>
    <style:style style:name="P367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="Bookman Old Style" style:font-name-complex="Bookman Old Style" fo:color="#FF0000"/>
    </style:style>
    <style:style style:name="T370" style:parent-style-name="Domyślnaczcionkaakapitu" style:family="text">
      <style:text-properties style:font-name="Bookman Old Style" style:font-name-complex="Bookman Old Style" fo:color="#000000"/>
    </style:style>
    <style:style style:name="T371" style:parent-style-name="Domyślnaczcionkaakapitu" style:family="text">
      <style:text-properties style:font-name="Bookman Old Style" style:font-name-complex="Bookman Old Style" fo:color="#000000"/>
    </style:style>
    <style:style style:name="T372" style:parent-style-name="Domyślnaczcionkaakapitu" style:family="text">
      <style:text-properties style:font-name="Bookman Old Style" style:font-name-complex="Bookman Old Style" fo:color="#000000"/>
    </style:style>
    <style:style style:name="T373" style:parent-style-name="Domyślnaczcionkaakapitu" style:family="text">
      <style:text-properties style:font-name="Bookman Old Style" style:font-name-complex="Bookman Old Style" fo:color="#000000"/>
    </style:style>
    <style:style style:name="P374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7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76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77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style:font-name="Bookman Old Style" style:font-name-complex="Bookman Old Style" fo:color="#000000"/>
    </style:style>
    <style:style style:name="T380" style:parent-style-name="Domyślnaczcionkaakapitu" style:family="text">
      <style:text-properties style:font-name="Bookman Old Style" style:font-name-complex="Bookman Old Style" fo:color="#000000" style:text-position="super 65%"/>
    </style:style>
    <style:style style:name="P381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82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83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384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85" style:parent-style-name="Standard" style:family="paragraph">
      <style:paragraph-properties fo:text-align="justify" fo:line-height="150%"/>
      <style:text-properties style:font-name="Bookman Old Style" style:font-name-complex="Bookman Old Style" fo:color="#000000"/>
    </style:style>
    <style:style style:name="P386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387" style:parent-style-name="Normalny" style:family="paragraph">
      <style:paragraph-properties fo:keep-with-next="always" fo:widows="2" fo:orphans="2" fo:text-align="justify" style:vertical-align="auto" fo:line-height="150%" fo:margin-left="1in" fo:text-indent="-1in">
        <style:tab-stops>
          <style:tab-stop style:type="left" style:position="0in"/>
        </style:tab-stops>
      </style:paragraph-properties>
    </style:style>
    <style:style style:name="T38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complex="ar" style:country-complex="SA"/>
    </style:style>
    <style:style style:name="P389" style:parent-style-name="Standard" style:family="paragraph">
      <style:paragraph-properties fo:text-align="justify" fo:line-height="150%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="Bookman Old Style" style:font-name-complex="Bookman Old Style"/>
    </style:style>
    <style:style style:name="T392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393" style:parent-style-name="Domyślnaczcionkaakapitu" style:family="text">
      <style:text-properties style:font-name="Bookman Old Style" style:font-name-complex="Bookman Old Style"/>
    </style:style>
    <style:style style:name="P394" style:parent-style-name="Standard" style:family="paragraph">
      <style:paragraph-properties fo:text-align="justify" fo:line-height="150%"/>
    </style:style>
    <style:style style:name="P39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6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7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39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1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/>
    </style:style>
    <style:style style:name="P40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03" style:parent-style-name="Normalny" style:family="paragraph">
      <style:paragraph-properties fo:keep-with-next="always" fo:widows="2" fo:orphans="2" fo:text-align="justify" style:vertical-align="auto" fo:line-height="150%">
        <style:tab-stops>
          <style:tab-stop style:type="left" style:position="1in"/>
        </style:tab-stops>
      </style:paragraph-properties>
    </style:style>
    <style:style style:name="T404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05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T406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complex="ar" style:country-complex="SA"/>
    </style:style>
    <style:style style:name="P40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0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0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1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2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3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5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6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17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1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1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2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2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24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2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2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2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2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2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433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3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3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3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444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45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4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53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54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55" style:parent-style-name="Textbody" style:family="paragraph">
      <style:paragraph-properties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size="10pt" style:font-size-asian="10pt"/>
    </style:style>
    <style:style style:name="P456" style:parent-style-name="Textbody" style:family="paragraph">
      <style:paragraph-properties fo:line-height="150%" fo:margin-left="0.5in"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5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5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68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7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479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P48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8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88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89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490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497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499" style:parent-style-name="Standard" style:family="paragraph">
      <style:paragraph-properties fo:text-align="justify" fo:line-height="150%" fo:margin-left="0.25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0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0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08" style:parent-style-name="Domyślnaczcionkaakapitu" style:family="text">
      <style:text-properties style:font-name="Bookman Old Style" style:font-name-complex="Bookman Old Style"/>
    </style:style>
    <style:style style:name="P50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10" style:parent-style-name="Standard" style:family="paragraph">
      <style:paragraph-properties fo:text-align="justify" fo:line-height="150%"/>
      <style:text-properties style:font-name="Bookman Old Style" style:font-name-complex="Bookman Old Style" fo:font-weight="bold" style:font-weight-asian="bold"/>
    </style:style>
    <style:style style:name="P511" style:parent-style-name="Standard" style:family="paragraph">
      <style:paragraph-properties fo:text-align="justify" fo:line-height="150%"/>
      <style:text-properties style:font-name="Bookman Old Style" style:font-name-complex="Bookman Old Style"/>
    </style:style>
    <style:style style:name="P51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19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20" style:parent-style-name="Standard" style:family="paragraph">
      <style:paragraph-properties fo:text-align="justify" fo:line-height="150%" fo:margin-left="0.25in">
        <style:tab-stops>
          <style:tab-stop style:type="left" style:position="0.5in"/>
        </style:tab-stops>
      </style:paragraph-properties>
    </style:style>
    <style:style style:name="T521" style:parent-style-name="Domyślnaczcionkaakapitu" style:family="text">
      <style:text-properties style:font-name="Bookman Old Style" style:font-name-complex="Bookman Old Style" fo:font-weight="bold" style:font-weight-asian="bold"/>
    </style:style>
    <style:style style:name="T522" style:parent-style-name="Domyślnaczcionkaakapitu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29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0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31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32" style:parent-style-name="Standard" style:family="paragraph">
      <style:paragraph-properties fo:line-height="150%"/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8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39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40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41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4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4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49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50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5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</style:style>
    <style:style style:name="T552" style:parent-style-name="Domyślnaczcionkaakapitu" style:family="text">
      <style:text-properties style:font-name="Bookman Old Style" style:font-name-complex="Bookman Old Style"/>
    </style:style>
    <style:style style:name="T553" style:parent-style-name="Domyślnaczcionkaakapitu" style:family="text">
      <style:text-properties style:font-name="Bookman Old Style" style:font-name-complex="Bookman Old Style"/>
    </style:style>
    <style:style style:name="P55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6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7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58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59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/>
    </style:style>
    <style:style style:name="P560" style:parent-style-name="Standard" style:family="paragraph">
      <style:paragraph-properties fo:line-height="150%"/>
      <style:text-properties style:font-name="Bookman Old Style" style:font-name-complex="Bookman Old Style"/>
    </style:style>
    <style:style style:name="P561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2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3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4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5" style:parent-style-name="Standard" style:family="paragraph">
      <style:paragraph-properties fo:text-align="justify" fo:line-height="150%" fo:margin-left="0.5in">
        <style:tab-stops>
          <style:tab-stop style:type="left" style:position="0.5in"/>
        </style:tab-stops>
      </style:paragraph-properties>
      <style:text-properties style:font-name="Bookman Old Style" style:font-name-complex="Bookman Old Style"/>
    </style:style>
    <style:style style:name="P56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Bookman Old Style" style:font-name-complex="Bookman Old Style"/>
    </style:style>
    <style:style style:name="P567" style:parent-style-name="Textbody" style:family="paragraph">
      <style:paragraph-properties fo:line-height="150%">
        <style:tab-stops>
          <style:tab-stop style:type="left" style:position="1in"/>
        </style:tab-stops>
      </style:paragraph-properties>
    </style:style>
    <style:style style:name="T568" style:parent-style-name="Domyślnaczcionkaakapitu" style:family="text">
      <style:text-properties style:font-name="Bookman Old Style" style:font-name-complex="Bookman Old Style"/>
    </style:style>
    <style:style style:name="T569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570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571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572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T573" style:parent-style-name="Domyślnaczcionkaakapitu" style:family="text">
      <style:text-properties style:font-name="Bookman Old Style" style:font-name-complex="Bookman Old Style" fo:font-size="10pt" style:font-size-asian="10pt"/>
    </style:style>
    <style:style style:name="P574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575" style:parent-style-name="Textbodyindent" style:family="paragraph">
      <style:paragraph-properties fo:line-height="150%" fo:margin-left="0in">
        <style:tab-stops/>
      </style:paragraph-properties>
      <style:text-properties style:font-name="Bookman Old Style" style:font-name-complex="Bookman Old Style" fo:font-size="10pt" style:font-size-asian="10pt"/>
    </style:style>
    <style:style style:name="P576" style:parent-style-name="Normalny" style:family="paragraph">
      <style:paragraph-properties fo:text-align="justify" fo:line-height="150%"/>
      <style:text-properties style:font-name="Bookman Old Style" fo:font-weight="bold" style:font-weight-asian="bold"/>
    </style:style>
    <style:style style:name="P577" style:parent-style-name="Normalny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Bookman Old Style" fo:font-weight="bold" style:font-weight-asian="bold"/>
    </style:style>
    <style:style style:name="P57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580" style:parent-style-name="Normalny" style:family="paragraph">
      <style:paragraph-properties fo:widows="2" fo:orphans="2" fo:text-align="justify" fo:line-height="150%"/>
    </style:style>
    <style:style style:name="T58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58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58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58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58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58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587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588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58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590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59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592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59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594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8pt" style:font-size-asian="8pt" style:font-size-complex="8pt" style:language-complex="ar" style:country-complex="SA"/>
    </style:style>
    <style:style style:name="P595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596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597" style:parent-style-name="Normalny" style:family="paragraph">
      <style:paragraph-properties fo:widows="2" fo:orphans="2" fo:text-align="justify" fo:line-height="150%"/>
    </style:style>
    <style:style style:name="T598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599" style:parent-style-name="Normalny" style:family="paragraph">
      <style:paragraph-properties fo:widows="2" fo:orphans="2" fo:text-align="justify" fo:line-height="150%"/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P600" style:parent-style-name="Normalny" style:family="paragraph">
      <style:paragraph-properties fo:widows="2" fo:orphans="2" fo:text-align="justify" fo:line-height="150%"/>
    </style:style>
    <style:style style:name="T60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0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03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0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0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06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font-weight-complex="bold" fo:font-size="10pt" style:font-size-asian="10pt" style:font-size-complex="10pt" style:language-complex="ar" style:country-complex="SA"/>
    </style:style>
    <style:style style:name="T60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T60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complex="ar" style:country-complex="SA"/>
    </style:style>
    <style:style style:name="T609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complex="ar" style:country-complex="SA"/>
    </style:style>
    <style:style style:name="P610" style:parent-style-name="Normalny" style:family="paragraph">
      <style:paragraph-properties fo:widows="2" fo:orphans="2" fo:text-align="justify" fo:line-height="150%"/>
    </style:style>
  </office:automatic-styles>
  <office:body>
    <office:text text:use-soft-page-breaks="true">
      <text:p text:style-name="P1"/>
      <text:p text:style-name="P3"/>
      <text:p text:style-name="P4">INFORMACJA</text:p>
      <text:p text:style-name="P5">O PRZEBIEGU WYKONANIA BUDŻETU GMINY</text:p>
      <text:p text:style-name="P6">ZA PIERWSZE PÓŁROCZE 2020 ROKU</text:p>
      <text:p text:style-name="P7"/>
      <text:p text:style-name="P8"/>
      <text:p text:style-name="P9"/>
      <text:p text:style-name="P10"><text:s text:c="10"/>Budżet <text:s/>Gminy Reszel na 2020 rok, zatwierdzony <text:s/>Uchwałą Nr XVIII/135/2019 Rady Miejskiej <text:s/>w Reszlu z dnia 12 grudnia 2019 roku wynosił:</text:p>
      <text:p text:style-name="P11"/>
      <text:list text:style-name="LFO48" text:continue-numbering="true">
        <text:list-item>
          <text:p text:style-name="P12"><text:span text:style-name="T13">po <text:s/></text:span><text:span text:style-name="T14">stronie <text:s/>dochodów<text:s/></text:span><text:span text:style-name="T15"><text:tab/>-<text:s/></text:span><text:span text:style-name="T16"><text:tab/>38 820 107,63 zł</text:span></text:p>
        </text:list-item>
        <text:list-item>
          <text:p text:style-name="P17">po <text:s/>stronie <text:s/>wydatków<text:tab/>-<text:s/><text:tab/>35 411 619,65 zł.</text:p>
        </text:list-item>
      </text:list>
      <text:p text:style-name="P18"/>
      <text:p text:style-name="P19"><text:span text:style-name="T20">Nadwyżka</text:span><text:span text:style-name="T21"><text:s/>budżetu wynosiła 3 408 487,98 zł.</text:span></text:p>
      <text:p text:style-name="P22"/>
      <text:p text:style-name="P23"><text:span text:style-name="T24"><text:s text:c="10"/></text:span><text:span text:style-name="T25">W pierwszym półroczu 2020 r. zmniejszono plan dochodów budżetu gminy</text:span><text:span text:style-name="T26"><text:line-break/></text:span><text:span text:style-name="T27">o kwotę<text:s/></text:span><text:span text:style-name="T28">411 239,02 zł</text:span><text:span text:style-name="T29"><text:s/>oraz zwiększono plan<text:s/></text:span><text:span text:style-name="T30">wydatków o kwotę<text:s/></text:span><text:span text:style-name="T31">2 595 639,87 zł</text:span><text:span text:style-name="T32">.</text:span><text:span text:style-name="T33"><text:line-break/></text:span><text:span text:style-name="T34">Na dzień 30 czerwca budżet wynosił:</text:span></text:p>
      <text:p text:style-name="P35"/>
      <text:p text:style-name="P36"><text:span text:style-name="T37">- po stronie dochodów<text:s/></text:span><text:span text:style-name="T38">38 408 868,61 zł</text:span><text:span text:style-name="T39">,</text:span></text:p>
      <text:p text:style-name="P40"><text:span text:style-name="T41">- po stronie wydatków<text:s/></text:span><text:span text:style-name="T42">38 007 259,52 zł</text:span><text:span text:style-name="T43">.<text:s/></text:span></text:p>
      <text:p text:style-name="P44"/>
      <text:p text:style-name="P45"><text:span text:style-name="T46">Planowana nadwyżka wynosiła<text:s/></text:span><text:span text:style-name="T47">401 609,09 zł</text:span><text:span text:style-name="T48">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3"/>
      <text:p text:style-name="Standard"/>
      <text:p text:style-name="Standard"/>
      <text:p text:style-name="Standard"/>
      <text:p text:style-name="Standard"/>
      <text:p text:style-name="Standard"/>
      <text:h text:style-name="P60" text:outline-level="3"><text:span text:style-name="T61">I. Realizacja budżetu na dzień 30<text:s/></text:span><text:span text:style-name="T62">czerwca 2020 roku</text:span><text:span text:style-name="T63"><text:s/>przedstawia <text:s/>się następująco:</text:span></text:h>
      <text:p text:style-name="P64">PLN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Wyszczególnienie</text:p>
          </table:table-cell>
          <table:table-cell table:style-name="TableCell73">
            <text:p text:style-name="P74">Plan po zmianach</text:p>
          </table:table-cell>
          <table:table-cell table:style-name="TableCell75">
            <text:p text:style-name="P76">Wykonanie</text:p>
            <text:p text:style-name="P77">na 30.06.2020 r.</text:p>
          </table:table-cell>
          <table:table-cell table:style-name="TableCell78">
            <text:p text:style-name="P79">Wskaźnik realizacji</text:p>
          </table:table-cell>
        </table:table-row>
        <table:table-row table:style-name="TableRow80">
          <table:table-cell table:style-name="TableCell81">
            <text:p text:style-name="P82">A. DOCHODY</text:p>
          </table:table-cell>
          <table:table-cell table:style-name="TableCell83">
            <text:p text:style-name="P84">38 408 868,61</text:p>
          </table:table-cell>
          <table:table-cell table:style-name="TableCell85">
            <text:p text:style-name="P86">19 463 560,22</text:p>
          </table:table-cell>
          <table:table-cell table:style-name="TableCell87">
            <text:p text:style-name="P88">50,7</text:p>
          </table:table-cell>
        </table:table-row>
        <table:table-row table:style-name="TableRow89">
          <table:table-cell table:style-name="TableCell90">
            <text:p text:style-name="P91">1. dochody bieżące</text:p>
          </table:table-cell>
          <table:table-cell table:style-name="TableCell92">
            <text:p text:style-name="P93">36 170 078,61</text:p>
          </table:table-cell>
          <table:table-cell table:style-name="TableCell94">
            <text:p text:style-name="P95">18 527 996,31</text:p>
          </table:table-cell>
          <table:table-cell table:style-name="TableCell96">
            <text:p text:style-name="P97">51,2</text:p>
          </table:table-cell>
        </table:table-row>
        <table:table-row table:style-name="TableRow98">
          <table:table-cell table:style-name="TableCell99">
            <text:p text:style-name="P100">2. dochody<text:s/>majątkowe</text:p>
          </table:table-cell>
          <table:table-cell table:style-name="TableCell101">
            <text:p text:style-name="P102">2 238 790,00</text:p>
          </table:table-cell>
          <table:table-cell table:style-name="TableCell103">
            <text:p text:style-name="P104">935 563,91</text:p>
          </table:table-cell>
          <table:table-cell table:style-name="TableCell105">
            <text:p text:style-name="P106">41,8</text:p>
          </table:table-cell>
        </table:table-row>
        <table:table-row table:style-name="TableRow107">
          <table:table-cell table:style-name="TableCell108">
            <text:p text:style-name="P109">B. WYDATKI</text:p>
          </table:table-cell>
          <table:table-cell table:style-name="TableCell110">
            <text:p text:style-name="P111">38 007 259,52</text:p>
          </table:table-cell>
          <table:table-cell table:style-name="TableCell112">
            <text:p text:style-name="P113">17 173 925,70</text:p>
          </table:table-cell>
          <table:table-cell table:style-name="TableCell114">
            <text:p text:style-name="P115">45,2</text:p>
          </table:table-cell>
        </table:table-row>
        <table:table-row table:style-name="TableRow116">
          <table:table-cell table:style-name="TableCell117">
            <text:p text:style-name="P118">1. wydatki bieżące</text:p>
          </table:table-cell>
          <table:table-cell table:style-name="TableCell119">
            <text:p text:style-name="P120">35 937 674,74</text:p>
          </table:table-cell>
          <table:table-cell table:style-name="TableCell121">
            <text:p text:style-name="P122">16 874 334,92</text:p>
          </table:table-cell>
          <table:table-cell table:style-name="TableCell123">
            <text:p text:style-name="P124">47,0</text:p>
          </table:table-cell>
        </table:table-row>
        <table:table-row table:style-name="TableRow125">
          <table:table-cell table:style-name="TableCell126">
            <text:p text:style-name="P127">2. wydatki majątkowe</text:p>
          </table:table-cell>
          <table:table-cell table:style-name="TableCell128">
            <text:p text:style-name="P129">2 069 584,78</text:p>
          </table:table-cell>
          <table:table-cell table:style-name="TableCell130">
            <text:p text:style-name="P131">299 590,78</text:p>
          </table:table-cell>
          <table:table-cell table:style-name="TableCell132">
            <text:p text:style-name="P133">14,5</text:p>
          </table:table-cell>
        </table:table-row>
        <table:table-row table:style-name="TableRow134">
          <table:table-cell table:style-name="TableCell135">
            <text:p text:style-name="P136">C. Deficyt / Nadwyżka (A – B)</text:p>
          </table:table-cell>
          <table:table-cell table:style-name="TableCell137">
            <text:p text:style-name="P138">401 609,09</text:p>
          </table:table-cell>
          <table:table-cell table:style-name="TableCell139">
            <text:p text:style-name="P140">2 289 634,52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table-cell table:style-name="TableCell144">
            <text:p text:style-name="P145"><text:span text:style-name="T146">D.<text:s/></text:span><text:span text:style-name="T147">PRZYCHODY ogółem</text:span></text:p>
            <text:p text:style-name="P148"><text:span text:style-name="T149">w tym:</text:span></text:p>
          </table:table-cell>
          <table:table-cell table:style-name="TableCell150">
            <text:p text:style-name="P151">2 782 495,91</text:p>
          </table:table-cell>
          <table:table-cell table:style-name="TableCell152">
            <text:p text:style-name="P153">2 782 495,91</text:p>
          </table:table-cell>
          <table:table-cell table:style-name="TableCell154">
            <text:p text:style-name="P155">100,0</text:p>
          </table:table-cell>
        </table:table-row>
        <table:table-row table:style-name="TableRow156">
          <table:table-cell table:style-name="TableCell157">
            <text:p text:style-name="P158">- kredyty i pożyczki,<text:s/></text:p>
            <text:p text:style-name="P159"><text:span text:style-name="T160">w tym:</text:span>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,0</text:p>
          </table:table-cell>
        </table:table-row>
        <table:table-row table:style-name="TableRow167">
          <table:table-cell table:style-name="TableCell168">
            <text:p text:style-name="P169"><text:span text:style-name="T170">kredyty i pożyczki na realizację programów</text:span></text:p>
            <text:p text:style-name="P171"><text:span text:style-name="T172">i projektów realizowanych z udziałem</text:span></text:p>
            <text:p text:style-name="P173"><text:span text:style-name="T174">środków UE (wyprzedzające finansowanie)</text:span>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,0</text:p>
          </table:table-cell>
        </table:table-row>
        <table:table-row table:style-name="TableRow181">
          <table:table-cell table:style-name="TableCell182">
            <text:p text:style-name="P183">Niewykorzystane środki<text:s/>pieniężne, o których mowa w art. 217 ust. 2 pkt. 8 ustawy o finansach publicznych</text:p>
          </table:table-cell>
          <table:table-cell table:style-name="TableCell184">
            <text:p text:style-name="P185">543 548,07</text:p>
          </table:table-cell>
          <table:table-cell table:style-name="TableCell186">
            <text:p text:style-name="P187">543 548,07</text:p>
          </table:table-cell>
          <table:table-cell table:style-name="TableCell188">
            <text:p text:style-name="P189">100,0</text:p>
          </table:table-cell>
        </table:table-row>
        <table:table-row table:style-name="TableRow190">
          <table:table-cell table:style-name="TableCell191">
            <text:p text:style-name="P192"><text:span text:style-name="T193">- wolne środki</text:span></text:p>
          </table:table-cell>
          <table:table-cell table:style-name="TableCell194">
            <text:p text:style-name="P195">2 238 947,84</text:p>
          </table:table-cell>
          <table:table-cell table:style-name="TableCell196">
            <text:p text:style-name="P197">2 238 947,84</text:p>
          </table:table-cell>
          <table:table-cell table:style-name="TableCell198">
            <text:p text:style-name="P199">100,0</text:p>
          </table:table-cell>
        </table:table-row>
        <table:table-row table:style-name="TableRow200">
          <table:table-cell table:style-name="TableCell201">
            <text:p text:style-name="P202"><text:span text:style-name="T203">E. ROZCHODY ogółem</text:span></text:p>
            <text:p text:style-name="P204"><text:span text:style-name="T205">z tego:</text:span></text:p>
          </table:table-cell>
          <table:table-cell table:style-name="TableCell206">
            <text:p text:style-name="P207">3 184 105,00</text:p>
          </table:table-cell>
          <table:table-cell table:style-name="TableCell208">
            <text:p text:style-name="P209">1 441 515,00</text:p>
          </table:table-cell>
          <table:table-cell table:style-name="TableCell210">
            <text:p text:style-name="P211">45,3</text:p>
          </table:table-cell>
        </table:table-row>
        <table:table-row table:style-name="TableRow212">
          <table:table-cell table:style-name="TableCell213">
            <text:p text:style-name="P214">- spłata kredytów i pożyczek,<text:s/></text:p>
            <text:p text:style-name="P215"><text:span text:style-name="T216">w<text:s/></text:span><text:span text:style-name="T217">tym:</text:span></text:p>
          </table:table-cell>
          <table:table-cell table:style-name="TableCell218">
            <text:p text:style-name="P219">3 184 105,00</text:p>
          </table:table-cell>
          <table:table-cell table:style-name="TableCell220">
            <text:p text:style-name="P221">1 441 515,00</text:p>
          </table:table-cell>
          <table:table-cell table:style-name="TableCell222">
            <text:p text:style-name="P223">45,3</text:p>
          </table:table-cell>
        </table:table-row>
        <table:table-row table:style-name="TableRow224">
          <table:table-cell table:style-name="TableCell225">
            <text:p text:style-name="P226"><text:span text:style-name="T227">spłata kredytów i pożyczek zaciągniętych na realizację programów</text:span></text:p>
            <text:p text:style-name="P228"><text:span text:style-name="T229">i projektów realizowanych z udziałem</text:span></text:p>
            <text:p text:style-name="P230">środków UE (wyprzedzające finansowanie)</text:p>
          </table:table-cell>
          <table:table-cell table:style-name="TableCell231">
            <text:p text:style-name="P232">2 307 216,00</text:p>
          </table:table-cell>
          <table:table-cell table:style-name="TableCell233">
            <text:p text:style-name="P234">1 000 000,00</text:p>
          </table:table-cell>
          <table:table-cell table:style-name="TableCell235">
            <text:p text:style-name="P236">43,3</text:p>
          </table:table-cell>
        </table:table-row>
      </table:table>
      <text:p text:style-name="P237"/>
      <text:p text:style-name="P238"><text:span text:style-name="T239"><text:s text:c="10"/></text:span><text:span text:style-name="T240">Planowane dochody budżetu<text:s/></text:span><text:span text:style-name="T241">zrealizowano w<text:s/></text:span><text:span text:style-name="T242">50,7%,<text:s/></text:span><text:span text:style-name="T243">w wysokości</text:span><text:span text:style-name="T244"><text:line-break/></text:span><text:span text:style-name="T245">19 463 560,22 zł</text:span><text:span text:style-name="T246"><text:s text:c="2"/></text:span><text:span text:style-name="T247">na plan</text:span><text:span text:style-name="T248"><text:s/>38 408 868,61 zł,<text:s/></text:span><text:span text:style-name="T249">w tym zrealizowano dochody:<text:s/></text:span></text:p>
      <text:p text:style-name="P250">- bieżące w wysokości 18 527 996,31 zł (51,2%),</text:p>
      <text:p text:style-name="P251">- majątkowe w wysokości 935 563,91 zł (41,8%).</text:p>
      <text:p text:style-name="P252"><text:s text:c="10"/>Realizację dochodów w układzie działów i rozdziałów przedstawiono w <text:s/>Załączniku Nr 1.</text:p>
      <text:p text:style-name="P253"><text:span text:style-name="T254"><text:s text:c="10"/>Planowane wydatki budżetu zrealizowano w<text:s/></text:span><text:span text:style-name="T255">45,2</text:span><text:span text:style-name="T256">%,<text:s/></text:span><text:span text:style-name="T257">w wysokości</text:span><text:span text:style-name="T258"><text:line-break/></text:span><text:span text:style-name="T259">17 173 925,70 z</text:span><text:span text:style-name="T260">ł</text:span><text:span text:style-name="T261"><text:s/>na plan<text:s/></text:span><text:span text:style-name="T262">38 007 259,52</text:span><text:span text:style-name="T263"><text:s/>zł</text:span><text:span text:style-name="T264">, w tym zrealizowano wydatki:</text:span></text:p>
      <text:p text:style-name="P265">-bieżące w wysokości 16 874 334,92 zł (47,0%),</text:p>
      <text:p text:style-name="P266">-majątkowe w wysokości 299 590,78 zł (14,5%).</text:p>
      <text:p text:style-name="P267"><text:s text:c="9"/>Realizację wydatków w układzie działów i rozdziałów przedstawiono<text:line-break/>w Załączniku Nr 3.</text:p>
      <text:p text:style-name="P268"/>
      <text:p text:style-name="P269"><text:span text:style-name="T270"><text:s text:c="10"/>Wykonanie budżetu na dzień 30 czerwca 2020 roku zamknęło się nadwyżką</text:span><text:span text:style-name="T271"><text:line-break/></text:span><text:span text:style-name="T272">w kwocie<text:s/></text:span><text:span text:style-name="T273">2 289 634,52 zł</text:span><text:span text:style-name="T274">. <text:s text:c="2"/></text:span></text:p>
      <text:p text:style-name="P275"/>
      <text:p text:style-name="P276"><text:s text:c="10"/>Zaciągnięte w latach<text:s/>poprzednich zobowiązania przedstawiono<text:s/><text:line-break/>w załączniku Nr 7 do informacji.<text:s/></text:p>
      <text:p text:style-name="P277"/>
      <text:p text:style-name="P278"><text:span text:style-name="T279"><text:s text:c="10"/>Spełniono warunek finansowania wydatków bieżących zgodnie z<text:s/></text:span><text:span text:style-name="T280">art. 242 ust. 1 ustawy o finansach publicznych (t.j. Dz.U. z 2019 r. poz. 869 z późn.zm.)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I.</text:p>
          </table:table-cell>
          <table:table-cell table:style-name="TableCell289">
            <text:p text:style-name="P290">Dochody<text:s/>bieżące</text:p>
          </table:table-cell>
          <table:table-cell table:style-name="TableCell291">
            <text:p text:style-name="P292">18 527 996,31</text:p>
          </table:table-cell>
        </table:table-row>
        <table:table-row table:style-name="TableRow293">
          <table:table-cell table:style-name="TableCell294">
            <text:p text:style-name="P295">II.</text:p>
          </table:table-cell>
          <table:table-cell table:style-name="TableCell296">
            <text:p text:style-name="P297">Niewykorzystane środki pieniężne, o których mowa w art. 217 ust. 2 pkt. 8, przeznaczone<text:line-break/>na wydatki bieżące</text:p>
          </table:table-cell>
          <table:table-cell table:style-name="TableCell298">
            <text:p text:style-name="P299">255 575,32</text:p>
          </table:table-cell>
        </table:table-row>
        <table:table-row table:style-name="TableRow300">
          <table:table-cell table:style-name="TableCell301">
            <text:p text:style-name="P302">III.</text:p>
          </table:table-cell>
          <table:table-cell table:style-name="TableCell303">
            <text:p text:style-name="P304">Wydatki bieżące</text:p>
          </table:table-cell>
          <table:table-cell table:style-name="TableCell305">
            <text:p text:style-name="P306">16 874 334,92</text:p>
          </table:table-cell>
        </table:table-row>
        <table:table-row table:style-name="TableRow307">
          <table:table-cell table:style-name="TableCell308">
            <text:p text:style-name="P309">IV.</text:p>
          </table:table-cell>
          <table:table-cell table:style-name="TableCell310">
            <text:p text:style-name="P311">Wynik (I+II-III)</text:p>
          </table:table-cell>
          <table:table-cell table:style-name="TableCell312">
            <text:p text:style-name="P313">1 909 236,71</text:p>
          </table:table-cell>
        </table:table-row>
      </table:table>
      <text:p text:style-name="P314"/>
      <text:p text:style-name="P315"/>
      <text:p text:style-name="P316">Realizacja ważniejszych zadań w<text:s/>pierwszym półroczu 2020 roku.</text:p>
      <text:p text:style-name="P317"/>
      <text:p text:style-name="P318"><text:s text:c="10"/>Gmina Reszel realizuje zadania własne wynikające z art. 7 ustawy o samorządzie gminnym, jak również zadania zlecone nałożone na gminę ustawami bądź w drodze porozumień.</text:p>
      <text:p text:style-name="P319"><text:s text:c="10"/>Poczynając od miesiąca marca 2020 r.<text:s/>większość przyjętych do realizacji zadań zostało wstrzymanych ze względu na epidemię COVID-19. Wstrzymanie w bardzo znacznym zakresie działalności gospodarczej w kraju przyczyniło się do spowolnienia gospodarczego, co wiązało się ze zmniejszeniem wpływów<text:s/>planowanych dochodów w tym okresie i tym samym zobligowało gminę do ograniczenia wydatków.</text:p>
      <text:p text:style-name="P320"><text:s text:c="9"/></text:p>
      <text:p text:style-name="P321"><text:s/>W I półroczu 2020 r. :</text:p>
      <text:p text:style-name="P322"/>
      <text:p text:style-name="P323">1. Realizowano zadania:<text:s/></text:p>
      <text:p text:style-name="P324"/>
      <text:p text:style-name="P325"><text:span text:style-name="T326"><text:s/></text:span><text:span text:style-name="T327">- Wszechstronny rozwój przedszkolaka szansą na sukces - projekt realizowany</text:span><text:span text:style-name="T328"><text:line-break/></text:span><text:span text:style-name="T329">w ramach<text:s/></text:span><text:span text:style-name="T330">Regionalny Program Operacyjny Województwa Warmińsko-Mazurskiego</text:span><text:span text:style-name="T331"><text:line-break/></text:span><text:span text:style-name="T332">na lata 2014-2020, Priorytet: RPWM.02.00.00 Kadry dla gospodarki, Działanie: RPWM.02.01.00 Zapewnienie równego dostępu do wysokiej jakości edukacji przedszkolnej – projekt realizowany przez Ze</text:span><text:span text:style-name="T333">spół Szkolno-Przedszkolny w Reszlu (projektu zawieszono od dnia 15.03.2020 r. i przedłużono jego realizację</text:span><text:span text:style-name="T334"><text:line-break/></text:span><text:span text:style-name="T335">do końca 2020 r.),</text:span></text:p>
      <text:p text:style-name="P336"/>
      <text:p text:style-name="P337">- Aktywizacja społeczno i zawodowa osób wykluczonych i zagrożonych wykluczeniem społecznym - edycja 1 i edycja 2 – projekt realizowany ramach Regionalnego Programu Operacyjnego Województwa Warmińsko-Mazurskiego na lata 2014 - 2020, Priorytet: RPWM.11.00.00 Włączenie społeczne, Działanie: RPWM.11.01.00 Aktywne włączenie,<text:line-break/>w tym z myślą o promowaniu równych szans oraz aktywnego uczestnictwa i zwiększeniu szans na zatrudnienie – projekt realizowany przez Miejski Ośrodek Pomocy Społecznej w Reszlu (projektu zawieszono od dnia 15.03.2020 r. i przedłużono jego realizację<text:line-break/>do końca 2020 r.),</text:p>
      <text:p text:style-name="P338"/>
      <text:p text:style-name="P339">- Zagospodarowanie terenu na miejsce spotkań letnich w msc. Ramty (f. sołecki)</text:p>
      <text:p text:style-name="P340"/>
      <text:p text:style-name="P341">- Przebudowa drogi gminnej Nr 124025N na odcinku 40 m, na wysokości kaplicy Świętej Anny w msc. Robawy wraz z miejscem do wypoczynku (RBO)</text:p>
      <text:p text:style-name="P342"/>
      <text:p text:style-name="P343">- Budowa chodnika w msc. Pilec - wykonanie dokumentacji projektowej (f. sołecki)</text:p>
      <text:p text:style-name="P344"/>
      <text:p text:style-name="P345">- Budowa muru oporowego w msc. Święta Lipka (nakaz sądowy)</text:p>
      <text:p text:style-name="P346"/>
      <text:p text:style-name="P347">- zakup samochodu</text:p>
      <text:p text:style-name="P348">- przebudowa ogrzewania piecowego na proekologiczne gazowe w komunalnych lokalach mieszkalnych</text:p>
      <text:p text:style-name="P349"/>
      <text:p text:style-name="P350">2. Pozyskano środki na zadania:</text:p>
      <text:p text:style-name="P351"/>
      <text:p text:style-name="P352"><text:span text:style-name="T353">- „Zdalna Szkoła – wsparcie Ogólnopolskiej Sieci Edu</text:span><text:span text:style-name="T354">kacyjnej w systemie kształcenia zdalnego” realizowanego w ramach Programu Operacyjnego Polska Cyfrowa na lata 2014-2020, Oś Priorytetowa nr I "Powszechny dostęp do szybkiego Interentu", Działanie 1.1: "Wyeliminowanie terytorialnych</text:span><text:span text:style-name="T355"><text:s/></text:span><text:span text:style-name="T356">różnic w możliwości dost</text:span><text:span text:style-name="T357">ępu do szerokopasmowego internetu o wysokich</text:span><text:span text:style-name="T358"><text:s/></text:span><text:span text:style-name="T359">przepustowościach" – 60 000,00 zł.</text:span></text:p>
      <text:p text:style-name="P360"/>
      <text:p text:style-name="P361">- „Zdalna Szkoła+ w ramach Ogólnopolskiej sieci edukacyjnej” realizowanego<text:line-break/>w ramach Programu Operacyjnego Polska Cyfrowa na lata 2014-2020, Oś Priorytetowa nr I "Powszechny dostęp do szybkiego Interentu", Działanie 1.1: "Wyeliminowanie terytorialnych różnic w możliwości dostępu do szerokopasmowego internetu o wysokich przepustowościach" - <text:s/>55 000,00 zł.</text:p>
      <text:p text:style-name="P362"/>
      <text:p text:style-name="P363">- Budowa wiaty rekreacyjnej z utwardzeniem terenu na działce nr 80, obręb<text:s/>Robawy, gmina Reszel realizowanego w ramach Programu Rozwoju Obszarów Wiejskich na lata 2014-2020, Poddziałanie 19.2 "Wsparcie na wdrażanie operacji w ramach strategii rozwoju lokalnego kierowanego przez społeczność" – 59 143,00 zł</text:p>
      <text:p text:style-name="P364"/>
      <text:p text:style-name="P365">3. Podpisano umowę na współfinansowanie zadań inwestycyjnych – pomoc finansowa dla Powiatu:</text:p>
      <text:p text:style-name="P366">- Przebudowa drogi powiatowej nr 3935N ulica Seweryna Pieniężnego w Reszlu – dofinansowanie ze środków gminy 200 000,00 zł.</text:p>
      <text:p text:style-name="P367"/>
      <text:p text:style-name="P368"><text:span text:style-name="T369"><text:s text:c="10"/></text:span><text:span text:style-name="T370">Ogółem do realizacji na 2020 r. przyjęto 27 zadań<text:s/></text:span><text:span text:style-name="T371">inwestycyjnych. Zadania</text:span><text:span text:style-name="T372"><text:line-break/></text:span><text:span text:style-name="T373">te przedstawiono w informacji o przebiegu wykonania budżetu za pierwsze półrocze 2020 r. oraz <text:s/>załączniku Nr 6 do informacji.</text:span></text:p>
      <text:p text:style-name="P374"/>
      <text:p text:style-name="P375"><text:s text:c="10"/>W pierwszym półroczu 2020 r. wykonano naprawy i oznakowania dróg, w tym:</text:p>
      <text:p text:style-name="P376">- profilowanie dróg gruntowych – 25,4 km</text:p>
      <text:p text:style-name="P377">- naprawa nawierzchni z tłucznia – 0,24 km</text:p>
      <text:p text:style-name="P378"><text:span text:style-name="T379">- naprawa nawierzchni bitumicznej – 99,66 m</text:span><text:span text:style-name="T380">2</text:span></text:p>
      <text:p text:style-name="P381">- naprawa przepustów, oczyszczanie rowów,<text:s/></text:p>
      <text:p text:style-name="P382">- oznakowanie pionowe i poziome dróg.</text:p>
      <text:p text:style-name="P383"/>
      <text:p text:style-name="P384"><text:s text:c="10"/>Wszystkie realizowane przez Gminę zadania<text:s/>przedstawiono w części opisowej sprawozdania. <text:s/></text:p>
      <text:p text:style-name="P385"/>
      <text:p text:style-name="P386"/>
      <text:p text:style-name="P387"><text:span text:style-name="T388">II. DOCHODY BUDŻETU GMINY <text:s text:c="2"/></text:span></text:p>
      <text:p text:style-name="P389"/>
      <text:p text:style-name="P390"><text:s text:c="7"/><text:span text:style-name="T391">W zrealizowanych dochodach na dzień 30.06.2020 r., w wysokości 19 463 560,22 zł,</text:span><text:span text:style-name="T392"><text:s/></text:span><text:span text:style-name="T393">struktura wykonanych dochodów przedstawia się następująco: <text:s text:c="4"/></text:span></text:p>
      <text:p text:style-name="P394"/>
      <text:list text:style-name="WW8Num7" text:continue-numbering="true">
        <text:list-item>
          <text:p text:style-name="P395">dochody własne<text:s/><text:tab/><text:tab/><text:s text:c="6"/><text:s text:c="22"/>– wyk. 6 655 475,70 zł (tj. 34,2%)</text:p>
        </text:list-item>
        <text:list-item>
          <text:p text:style-name="P396">dotacje celowe na zadania zlecone<text:s/><text:tab/><text:s text:c="6"/>– wyk. 5 920 712,98 zł (tj. 30,4%)</text:p>
        </text:list-item>
        <text:list-item>
          <text:p text:style-name="P397">dotacje celowe na zadania własne <text:s text:c="14"/>– wyk. <text:s text:c="3"/>791 432,00 zł <text:s text:c="3"/>(tj. 4,1%)</text:p>
        </text:list-item>
        <text:list-item>
          <text:p text:style-name="P398">dotacje celowe na podstawie porozumień<text:s text:c="4"/>– wyk. <text:s text:c="3"/>132 496,78 zł <text:s text:c="3"/>(tj. 0,7%)</text:p>
        </text:list-item>
        <text:list-item>
          <text:p text:style-name="P399">subwencja ogólna<text:s/><text:tab/><text:tab/><text:tab/><text:s text:c="6"/>– wyk. 5 488 580,00 zł <text:s/>(tj. 28,2%)</text:p>
        </text:list-item>
        <text:list-item>
          <text:p text:style-name="P400">pozostałe dotacje celowe <text:s text:c="29"/>- wyk. <text:s text:c="3"/>474 862,76 zł <text:s text:c="3"/>(tj. 2,4%).</text:p>
        </text:list-item>
      </text:list>
      <text:p text:style-name="P401"/>
      <text:p text:style-name="P402">Główne źródła dochodów własnych stanowią podatki i<text:s/>opłaty.</text:p>
      <text:p text:style-name="P403"><text:span text:style-name="T404"><text:s text:c="10"/>Plan i wykonanie dochodów w podziale analitycznym na dzień 30 czerwca</text:span><text:span text:style-name="T405"><text:line-break/></text:span><text:span text:style-name="T406">2020 roku przedstawiono w załączniku Nr 2 do informacji. <text:s/></text:span></text:p>
      <text:p text:style-name="P407"/>
      <text:p text:style-name="P408">Realizacja ważniejszych podatków i opłat przedstawia się następująco: <text:s text:c="2"/></text:p>
      <text:p text:style-name="P409"/>
      <text:list text:style-name="WW8Num25">
        <text:list-item text:start-value="1">
          <text:p text:style-name="P410">Udziały we wpływach z<text:s/>podatku dochodowego od osób prawnych i jednostek organizacyjnych nie posiadających osobowości prawnej (rozdz. 75621 § 002)</text:p>
        </text:list-item>
      </text:list>
      <text:p text:style-name="P411"/>
      <text:p text:style-name="P412">Plan <text:s text:c="29"/>- 75 000,00 zł</text:p>
      <text:p text:style-name="P413">Wykonanie <text:s text:c="19"/>- 74 123,94 zł</text:p>
      <text:p text:style-name="P414">Wskaźnik realizacji <text:s text:c="19"/><text:s text:c="11"/>– <text:s/>98,8%</text:p>
      <text:p text:style-name="P415"/>
      <text:list text:style-name="WW8Num25" text:continue-numbering="true">
        <text:list-item>
          <text:p text:style-name="P416">Udziały we wpływach z podatku dochodowego od osób fizycznych</text:p>
        </text:list-item>
      </text:list>
      <text:p text:style-name="P417">(rozdz.75621 § 001)</text:p>
      <text:p text:style-name="P418"/>
      <text:p text:style-name="P419">Plan <text:s text:c="30"/>- <text:s/>4 238 215,00 zł</text:p>
      <text:p text:style-name="P420">Wykonanie <text:s text:c="20"/>- <text:s/>1 813 324,00 zł</text:p>
      <text:p text:style-name="P421">Wskaźnik realizacji <text:s text:c="30"/><text:s/>– <text:s/>42,8%</text:p>
      <text:p text:style-name="P422"/>
      <text:list text:style-name="WW8Num25" text:continue-numbering="true">
        <text:list-item>
          <text:p text:style-name="P423">podatek rolny od osób prawnych (rozdz. 75615 § 032)</text:p>
        </text:list-item>
      </text:list>
      <text:p text:style-name="P424"/>
      <text:list text:style-name="WW8Num7" text:continue-numbering="true">
        <text:list-item>
          <text:p text:style-name="P425">saldo na początek 2020 r. (zaległość – nadpłata) <text:s text:c="5"/>– <text:s text:c="6"/>1 466,70 zł</text:p>
        </text:list-item>
        <text:list-item>
          <text:p text:style-name="P426">przypis na 2020 r. netto<text:s/><text:tab/><text:tab/><text:tab/><text:tab/><text:s text:c="2"/>– <text:s text:c="2"/>305 381,00 zł</text:p>
        </text:list-item>
        <text:list-item>
          <text:p text:style-name="P427">wpłaty<text:s/><text:tab/><text:tab/><text:tab/><text:tab/><text:tab/><text:tab/><text:s text:c="13"/>– <text:s text:c="2"/>160 898,00 zł</text:p>
        </text:list-item>
        <text:list-item>
          <text:p text:style-name="P428">należność na<text:s/>30.06.20 r.<text:s/><text:tab/><text:tab/><text:tab/><text:s text:c="12"/>– <text:s text:c="3"/>145 961,00 zł</text:p>
        </text:list-item>
        <text:list-item>
          <text:p text:style-name="P429">nadpłata na 30.06.20 r. <text:s/><text:tab/><text:tab/><text:tab/><text:s text:c="12"/>– <text:s text:c="12"/>11,30 zł</text:p>
        </text:list-item>
        <text:list-item>
          <text:p text:style-name="P430">wskaźnik realizacji<text:s/><text:tab/><text:tab/><text:tab/><text:tab/><text:tab/><text:tab/><text:s text:c="18"/>– <text:s text:c="2"/>52,4%</text:p>
        </text:list-item>
        <text:list-item>
          <text:p text:style-name="P431">skutki udzielonych ulg (umorzenia)<text:s/><text:tab/><text:tab/><text:s text:c="3"/><text:tab/><text:s text:c="2"/>– <text:s text:c="6"/>42,00 zł</text:p>
        </text:list-item>
      </text:list>
      <text:p text:style-name="P432"/>
      <text:list text:style-name="WW8Num25" text:continue-numbering="true">
        <text:list-item>
          <text:p text:style-name="P433">podatek rolny od osób fizycznych<text:s/>(rozdz. 75616 § 032)</text:p>
        </text:list-item>
      </text:list>
      <text:p text:style-name="P434"/>
      <text:list text:style-name="WW8Num7" text:continue-numbering="true">
        <text:list-item>
          <text:p text:style-name="P435">saldo na początek 2020 roku (zaległość – nadpłata) – <text:s text:c="4"/>203 272,01 zł</text:p>
        </text:list-item>
        <text:list-item>
          <text:p text:style-name="P436">przypis na 2020 r. netto<text:s/><text:tab/><text:tab/><text:tab/><text:tab/><text:s text:c="2"/>– <text:s/>1 241 305,00 zł</text:p>
        </text:list-item>
        <text:list-item>
          <text:p text:style-name="P437">wpłaty<text:s/><text:tab/><text:tab/><text:tab/><text:tab/><text:tab/><text:tab/><text:s text:c="13"/>– <text:s text:c="4"/>585 913,87 zł</text:p>
        </text:list-item>
        <text:list-item>
          <text:p text:style-name="P438">należność na 30.06.20 r.<text:s/><text:tab/><text:tab/><text:tab/><text:s text:c="13"/>– <text:s text:c="4"/>869 208,62 zł</text:p>
        </text:list-item>
        <text:list-item>
          <text:p text:style-name="P439">nadpłata na 30.06.20 r.<text:s/><text:tab/><text:tab/><text:tab/><text:tab/><text:s text:c="2"/>– <text:s text:c="6"/>10 545,48 zł</text:p>
        </text:list-item>
        <text:list-item>
          <text:p text:style-name="P440">wskaźnik realizacji<text:s/><text:tab/><text:tab/><text:tab/><text:tab/><text:tab/><text:tab/><text:tab/><text:tab/>– 40,6%</text:p>
        </text:list-item>
        <text:list-item>
          <text:p text:style-name="P441">skutki udzielonych ulg (umorzenia)<text:s/><text:tab/><text:tab/><text:s text:c="3"/><text:tab/><text:s text:c="2"/>– <text:s text:c="10"/>161,00 zł</text:p>
        </text:list-item>
        <text:list-item>
          <text:p text:style-name="P442">rozłożenie na raty<text:tab/><text:tab/><text:tab/><text:tab/><text:tab/><text:s text:c="2"/>- <text:s text:c="6"/>13 790,20 zł<text:tab/></text:p>
        </text:list-item>
      </text:list>
      <text:p text:style-name="P443"/>
      <text:list text:style-name="WW8Num25" text:continue-numbering="true">
        <text:list-item>
          <text:p text:style-name="P444">podatek od nieruchomości od osób prawnych (rozdz. 75615 § 031)</text:p>
        </text:list-item>
      </text:list>
      <text:p text:style-name="P445"/>
      <text:list text:style-name="WW8Num7" text:continue-numbering="true">
        <text:list-item>
          <text:p text:style-name="P446">saldo na początek 2020 roku <text:s text:c="34"/>– <text:s/>2 801 536,50 zł</text:p>
        </text:list-item>
        <text:list-item>
          <text:p text:style-name="P447">przypis na 2020 r. netto<text:s/><text:tab/><text:tab/><text:tab/><text:tab/><text:s text:c="2"/>– <text:s/>2 286 507,00 zł</text:p>
        </text:list-item>
        <text:list-item>
          <text:p text:style-name="P448">wpłaty<text:s/><text:tab/><text:tab/><text:tab/><text:tab/><text:tab/><text:tab/><text:s text:c="13"/>– <text:s/>1 154 433,35 zł</text:p>
        </text:list-item>
        <text:list-item>
          <text:p text:style-name="P449">należność na 30.06.20 r. <text:s/><text:tab/><text:tab/><text:tab/><text:s text:c="13"/>– <text:s/>3 936 744,70 zł</text:p>
        </text:list-item>
        <text:list-item>
          <text:p text:style-name="P450">nadpłata na<text:s/>30.06.20 r.<text:s/><text:tab/><text:tab/><text:tab/><text:tab/><text:s text:c="2"/>– <text:s text:c="8"/>3 134,55 zł</text:p>
        </text:list-item>
        <text:list-item>
          <text:p text:style-name="P451">wskaźnik realizacji<text:s/><text:tab/><text:tab/><text:tab/><text:tab/><text:tab/><text:tab/><text:tab/><text:s text:c="2"/><text:tab/>– <text:s/>22,7%</text:p>
        </text:list-item>
        <text:list-item>
          <text:p text:style-name="P452">skutki obniżenia górnych stawek podatku przez RM – <text:s text:c="4"/>225 512,00 zł</text:p>
        </text:list-item>
        <text:list-item>
          <text:p text:style-name="P453">skutki udzielonych ulg i zwolnień<text:s/><text:tab/><text:tab/><text:tab/><text:s text:c="3"/>– <text:s text:c="5"/>34 494,00 zł</text:p>
        </text:list-item>
        <text:list-item>
          <text:p text:style-name="P454">umorzenia zaległości podatkowych<text:tab/><text:tab/><text:tab/><text:s text:c="3"/>- <text:s text:c="4"/>336 366,00 zł</text:p>
        </text:list-item>
        <text:list-item>
          <text:p text:style-name="P455">przesunięcia terminu płatności<text:s/><text:tab/><text:tab/><text:tab/><text:s text:c="3"/>– <text:s text:c="8"/>7 522,00 zł</text:p>
        </text:list-item>
      </text:list>
      <text:p text:style-name="P456"/>
      <text:list text:style-name="WW8Num25" text:continue-numbering="true">
        <text:list-item>
          <text:p text:style-name="P457">podatek od nieruchomości od osób fizycznych (rozdz. 75616 § 031) <text:s/></text:p>
        </text:list-item>
      </text:list>
      <text:p text:style-name="P458"/>
      <text:list text:style-name="WW8Num7" text:continue-numbering="true">
        <text:list-item>
          <text:p text:style-name="P459">saldo na początek 2020 r. <text:s text:c="37"/>– <text:s/>414 078,69 zł</text:p>
        </text:list-item>
        <text:list-item>
          <text:p text:style-name="P460">przypis na 2020 r. netto<text:s/><text:tab/><text:tab/><text:tab/><text:tab/><text:s/>– <text:s/>859 308,00 zł</text:p>
        </text:list-item>
        <text:list-item>
          <text:p text:style-name="P461">wpłaty<text:s/><text:tab/><text:tab/><text:tab/><text:tab/><text:tab/><text:tab/><text:s text:c="12"/>– <text:s/>455 918,57 zł</text:p>
        </text:list-item>
        <text:list-item>
          <text:p text:style-name="P462">należność na 30.06.20 r.<text:s/><text:tab/><text:tab/><text:tab/><text:s text:c="12"/>– <text:s/>829 466,03 zł</text:p>
        </text:list-item>
        <text:list-item>
          <text:p text:style-name="P463">nadpłata na 30.06.20 r.<text:s/><text:tab/><text:tab/><text:tab/><text:tab/><text:s/>– <text:s text:c="3"/>10 518,41 zł</text:p>
        </text:list-item>
        <text:list-item>
          <text:p text:style-name="P464">wskaźnik realizacji<text:s/><text:tab/><text:tab/><text:tab/><text:tab/><text:tab/><text:tab/><text:s text:c="18"/>– <text:s/>35,8%</text:p>
        </text:list-item>
        <text:list-item>
          <text:p text:style-name="P465">skutki obniżenia górnych stawek podatku przez RM – <text:s/>144 560,00 zł</text:p>
        </text:list-item>
        <text:list-item>
          <text:p text:style-name="P466">skutki udzielonych ulg i zwolnień <text:s/><text:tab/><text:tab/><text:tab/><text:s text:c="3"/>– <text:s text:c="3"/>12 150,00 zł</text:p>
        </text:list-item>
        <text:list-item>
          <text:p text:style-name="P467">umorzenia zaległości podatkowych<text:tab/><text:tab/><text:tab/><text:s text:c="3"/>- <text:s text:c="5"/>7 570,00 zł<text:tab/></text:p>
        </text:list-item>
      </text:list>
      <text:p text:style-name="P468"/>
      <text:list text:style-name="WW8Num25" text:continue-numbering="true">
        <text:list-item>
          <text:p text:style-name="P469">podatek leśny od osób prawnych (rozdz. 75615 § 033)</text:p>
        </text:list-item>
      </text:list>
      <text:p text:style-name="P470"/>
      <text:list text:style-name="WW8Num7" text:continue-numbering="true">
        <text:list-item>
          <text:p text:style-name="P471">saldo zaległości na początek 2020 r.<text:s/><text:tab/><text:tab/>– <text:s text:c="6"/>(-) <text:s/>4,00 zł</text:p>
        </text:list-item>
        <text:list-item>
          <text:p text:style-name="P472">przypis na 2020 r. netto<text:s/><text:tab/><text:tab/><text:tab/><text:tab/>– <text:s text:c="3"/>82 530,00 zł</text:p>
        </text:list-item>
        <text:list-item>
          <text:p text:style-name="P473">wpłaty<text:s/><text:tab/><text:tab/><text:tab/><text:tab/><text:tab/><text:tab/><text:s text:c="11"/>– <text:s text:c="3"/>41 672,00 zł</text:p>
        </text:list-item>
        <text:list-item>
          <text:p text:style-name="P474">należność na 30.06.20 r.<text:s/><text:tab/><text:tab/><text:tab/><text:s text:c="11"/>– <text:s text:c="3"/>40 859,00 zł</text:p>
        </text:list-item>
        <text:list-item>
          <text:p text:style-name="P475">nadpłata na 30.06.20 r.<text:tab/><text:tab/><text:tab/><text:tab/>- <text:s text:c="12"/>5,00 zł</text:p>
        </text:list-item>
        <text:list-item>
          <text:p text:style-name="P476">wskaźnik realizacji<text:s/><text:tab/><text:tab/><text:tab/><text:tab/><text:tab/><text:tab/><text:tab/>– 50,5%</text:p>
        </text:list-item>
      </text:list>
      <text:list text:style-name="WW8Num25" text:continue-numbering="true">
        <text:list-item>
          <text:p text:style-name="P477"><text:span text:style-name="T478">podatek leśny od osób fizy</text:span><text:span text:style-name="T479">cznych (rozdz. 75616 § 033)<text:s/></text:span></text:p>
        </text:list-item>
      </text:list>
      <text:list text:style-name="WW8Num7" text:continue-numbering="true">
        <text:list-item>
          <text:p text:style-name="P480">saldo na początek 2020 r. (zaległość - nadpłata) <text:s text:c="4"/>– <text:s text:c="6"/>1 619,95 zł</text:p>
        </text:list-item>
        <text:list-item>
          <text:p text:style-name="P481">przypis na 2020 r. netto<text:s/><text:tab/><text:tab/><text:tab/><text:tab/><text:s/>– <text:s text:c="5"/>6 382,00 zł</text:p>
        </text:list-item>
        <text:list-item>
          <text:p text:style-name="P482">wpłaty<text:s/><text:tab/><text:tab/><text:tab/><text:tab/><text:tab/><text:tab/><text:s text:c="12"/>– <text:s text:c="5"/>3 450,33 zł</text:p>
        </text:list-item>
        <text:list-item>
          <text:p text:style-name="P483">należność na 30.06.20 r.<text:s/><text:tab/><text:tab/><text:tab/><text:s text:c="12"/>– <text:s text:c="5"/>4 690,92 zł</text:p>
        </text:list-item>
        <text:list-item>
          <text:p text:style-name="P484">nadpłata na 30.06.20 r.<text:s/><text:tab/><text:tab/><text:tab/><text:tab/><text:s/>– <text:s text:c="8"/>139,30 zł</text:p>
        </text:list-item>
        <text:list-item>
          <text:p text:style-name="P485">wskaźnik realizacji<text:s/><text:tab/><text:tab/><text:tab/><text:tab/><text:tab/><text:tab/><text:tab/><text:tab/>– <text:s/>43,1%</text:p>
        </text:list-item>
      </text:list>
      <text:p text:style-name="P486"/>
      <text:list text:style-name="WW8Num25" text:continue-numbering="true">
        <text:list-item>
          <text:p text:style-name="P487">podatek od środków transportowych od osób prawnych (rozdz. 75615</text:p>
        </text:list-item>
      </text:list>
      <text:p text:style-name="P488">§ 034)</text:p>
      <text:p text:style-name="P489"/>
      <text:list text:style-name="WW8Num7" text:continue-numbering="true">
        <text:list-item>
          <text:p text:style-name="P490">saldo na początek 2020 r. <text:s text:c="2"/><text:tab/><text:tab/><text:tab/><text:s text:c="12"/>– <text:s text:c="5"/>(-) 2,30 zł</text:p>
        </text:list-item>
        <text:list-item>
          <text:p text:style-name="P491">przypis na 2020 r. netto<text:s/><text:tab/><text:tab/><text:tab/><text:tab/><text:s/>– <text:s/>19 623,00 zł</text:p>
        </text:list-item>
        <text:list-item>
          <text:p text:style-name="P492">wpłaty<text:s/><text:tab/><text:tab/><text:tab/><text:tab/><text:tab/><text:tab/><text:s text:c="12"/>– <text:s/>10 305,00 zł</text:p>
        </text:list-item>
        <text:list-item>
          <text:p text:style-name="P493">należność na 30.06.20 r.<text:tab/><text:tab/><text:tab/><text:s text:c="12"/>- <text:s text:c="3"/>9 318,00 zł</text:p>
        </text:list-item>
        <text:list-item>
          <text:p text:style-name="P494">nadpłata na 30.06.20 r.<text:s/><text:tab/><text:tab/><text:tab/><text:tab/><text:s/>– <text:s text:c="10"/>2,30 zł</text:p>
        </text:list-item>
        <text:list-item>
          <text:p text:style-name="P495">wskaźnik realizacji<text:s/><text:tab/><text:tab/><text:tab/><text:tab/><text:tab/><text:tab/><text:tab/>– <text:s/>52,5%</text:p>
        </text:list-item>
        <text:list-item>
          <text:p text:style-name="P496">skutki obniżenia <text:s/>górnych stawek przez RM<text:s/><text:s text:c="11"/>- <text:s text:c="3"/>4 384,00 zł</text:p>
        </text:list-item>
      </text:list>
      <text:p text:style-name="P497"/>
      <text:list text:style-name="WW8Num25" text:continue-numbering="true">
        <text:list-item>
          <text:p text:style-name="P498">podatek od środków transportowych od osób fizycznych (rozdz. 75616</text:p>
        </text:list-item>
      </text:list>
      <text:p text:style-name="P499">§ 034)</text:p>
      <text:p text:style-name="P500"/>
      <text:list text:style-name="WW8Num7" text:continue-numbering="true">
        <text:list-item>
          <text:p text:style-name="P501">saldo zaległości na początek 2020 r. <text:s/><text:tab/><text:tab/>– <text:s text:c="3"/>16 921,80 zł</text:p>
        </text:list-item>
        <text:list-item>
          <text:p text:style-name="P502">przypis na 2020 r. <text:s text:c="48"/>- <text:s text:c="4"/>34 200,00 zł</text:p>
        </text:list-item>
        <text:list-item>
          <text:p text:style-name="P503">wpłaty<text:s/><text:tab/><text:tab/><text:tab/><text:tab/><text:tab/><text:s text:c="23"/>– <text:s text:c="3"/>19 388,00 zł</text:p>
        </text:list-item>
        <text:list-item>
          <text:p text:style-name="P504">należność na 30.06.20 r.<text:s/><text:tab/><text:tab/><text:tab/><text:s text:c="12"/>– <text:s text:c="3"/>31 935,80 zł</text:p>
        </text:list-item>
        <text:list-item>
          <text:p text:style-name="P505">nadpłata<text:tab/><text:tab/><text:tab/><text:tab/><text:tab/><text:tab/><text:s/>- <text:s text:c="8"/>202,00 zł</text:p>
        </text:list-item>
        <text:list-item>
          <text:p text:style-name="P506">wskaźnik realizacji<text:s/><text:tab/><text:tab/><text:tab/><text:tab/><text:tab/><text:tab/><text:tab/><text:tab/>– 37,9%<text:s/></text:p>
        </text:list-item>
        <text:list-item>
          <text:p text:style-name="P507"><text:span text:style-name="T508">skutki obniżenia <text:s/>górnych stawek przez RM <text:s text:c="11"/>- <text:s text:c="4"/>5 684,00 zł<text:s/></text:span></text:p>
        </text:list-item>
      </text:list>
      <text:p text:style-name="P509"/>
      <text:list text:style-name="WW8Num25" text:continue-numbering="true">
        <text:list-item>
          <text:p text:style-name="P510">opłata od posiadania psów (rozdz. 75616 § 037)</text:p>
        </text:list-item>
      </text:list>
      <text:p text:style-name="P511"/>
      <text:list text:style-name="WW8Num7" text:continue-numbering="true">
        <text:list-item>
          <text:p text:style-name="P512">saldo na początek 2020 r.<text:tab/><text:tab/><text:s text:c="22"/>– <text:s text:c="5"/>8 945,78 zł</text:p>
        </text:list-item>
        <text:list-item>
          <text:p text:style-name="P513">przypis na 2020 r. netto<text:s/><text:tab/><text:tab/><text:tab/><text:s text:c="9"/><text:tab/>– <text:s text:c="5"/>4 758,00 zł</text:p>
        </text:list-item>
        <text:list-item>
          <text:p text:style-name="P514">wpłaty<text:s/><text:tab/><text:tab/><text:tab/><text:tab/><text:tab/><text:tab/><text:s text:c="11"/>– <text:s text:c="5"/>5 201,20 zł</text:p>
        </text:list-item>
        <text:list-item>
          <text:p text:style-name="P515">należność na 30.06.20 r.<text:s/><text:tab/><text:tab/><text:tab/><text:s text:c="11"/>– <text:s text:c="5"/>8 761,40 zł</text:p>
        </text:list-item>
        <text:list-item>
          <text:p text:style-name="P516">nadpłata na 30.06.20 r.<text:s/><text:tab/><text:tab/><text:tab/><text:tab/>– <text:s text:c="8"/>258,82 zł</text:p>
        </text:list-item>
        <text:list-item>
          <text:p text:style-name="P517">wskaźnik realizacji<text:s/><text:tab/><text:tab/><text:tab/><text:tab/><text:tab/><text:tab/><text:tab/><text:tab/>– <text:s/>38,0%</text:p>
        </text:list-item>
        <text:list-item>
          <text:p text:style-name="P518">obniżenia górnych stawek podatku przez RM<text:s/><text:tab/><text:s/>– <text:s text:c="3"/>2 009,00 zł</text:p>
        </text:list-item>
      </text:list>
      <text:p text:style-name="P519"/>
      <text:p text:style-name="P520"><text:span text:style-name="T521">ł) czynsz za dzierżawę i najem majątku gminy (rozdz. 70005 § 075)</text:span><text:span text:style-name="T522"><text:s/></text:span></text:p>
      <text:p text:style-name="P523"/>
      <text:list text:style-name="WW8Num7" text:continue-numbering="true">
        <text:list-item>
          <text:p text:style-name="P524">saldo na początek 2020 r. <text:s text:c="2"/><text:tab/><text:tab/><text:s text:c="19"/>– <text:s text:c="4"/>878 303,04 zł<text:s/></text:p>
        </text:list-item>
        <text:list-item>
          <text:p text:style-name="P525">przypis na 2020 r. netto<text:s/><text:tab/><text:tab/><text:tab/><text:s text:c="8"/>– <text:s text:c="4"/>579 459,68 zł<text:s/></text:p>
        </text:list-item>
        <text:list-item>
          <text:p text:style-name="P526">wpłaty<text:s/><text:tab/><text:tab/><text:tab/><text:tab/><text:s text:c="30"/>– <text:s text:c="4"/>260 399,08 zł</text:p>
        </text:list-item>
        <text:list-item>
          <text:p text:style-name="P527">należność na 30.06.20 r.<text:tab/><text:tab/><text:s text:c="19"/>– <text:s/>1 198 280,98 zł</text:p>
        </text:list-item>
        <text:list-item>
          <text:p text:style-name="P528">nadpłata na 30.06.20 r.<text:s/><text:tab/><text:tab/><text:tab/><text:s text:c="7"/><text:s/>– <text:s text:c="8"/>917,34 zł</text:p>
        </text:list-item>
        <text:list-item>
          <text:p text:style-name="P529">wskaźnik realizacji<text:s/><text:tab/><text:tab/><text:tab/><text:tab/><text:tab/><text:tab/><text:s text:c="9"/>– 17,9% <text:s/></text:p>
        </text:list-item>
      </text:list>
      <text:p text:style-name="P530"/>
      <text:list text:style-name="WW8Num25" text:continue-numbering="true">
        <text:list-item>
          <text:p text:style-name="P531">trwały zarząd, użytkowanie i służebność (rozdz. 70005 § 047)<text:s/></text:p>
        </text:list-item>
      </text:list>
      <text:p text:style-name="P532"/>
      <text:list text:style-name="WW8Num7" text:continue-numbering="true">
        <text:list-item>
          <text:p text:style-name="P533">saldo na początek 2020 r. <text:s text:c="39"/>– <text:s text:c="2"/>4 034,96 zł<text:s/></text:p>
        </text:list-item>
        <text:list-item>
          <text:p text:style-name="P534">przypis na 2020 r. netto<text:s/><text:tab/><text:tab/><text:tab/><text:s text:c="13"/>– <text:s text:c="2"/>5 586,85 zł</text:p>
        </text:list-item>
        <text:list-item>
          <text:p text:style-name="P535">wpłaty<text:s/><text:tab/><text:tab/><text:tab/><text:tab/><text:tab/><text:s text:c="24"/>– <text:s text:c="2"/>5 586,85 zł</text:p>
        </text:list-item>
        <text:list-item>
          <text:p text:style-name="P536">należność na 30.06.20 r.<text:s/><text:tab/><text:tab/><text:s text:c="24"/>– <text:s text:c="2"/>4 034,96 zł</text:p>
        </text:list-item>
        <text:list-item>
          <text:p text:style-name="P537">nadpłata na 30.06.20 r.<text:s/><text:tab/><text:tab/><text:tab/><text:s text:c="13"/>– <text:s text:c="9"/>0,00 zł</text:p>
        </text:list-item>
      </text:list>
      <text:p text:style-name="P538">wskaźnik realizacji<text:s/><text:tab/><text:tab/><text:tab/><text:tab/><text:tab/><text:tab/><text:s text:c="5"/>– <text:s/>58,1%</text:p>
      <text:p text:style-name="P539"/>
      <text:list text:style-name="WW8Num25" text:continue-numbering="true">
        <text:list-item>
          <text:p text:style-name="P540">wieczyste użytkowanie (rozdz. 70005 § 055)<text:s/></text:p>
        </text:list-item>
      </text:list>
      <text:p text:style-name="P541"/>
      <text:list text:style-name="WW8Num7" text:continue-numbering="true">
        <text:list-item>
          <text:p text:style-name="P542">saldo na początek 2020 r. <text:s text:c="39"/>– <text:s text:c="2"/>35 556,61 zł</text:p>
        </text:list-item>
        <text:list-item>
          <text:p text:style-name="P543">przypis na 2020 r. netto<text:s/><text:tab/><text:tab/><text:tab/><text:s text:c="13"/>– <text:s text:c="2"/>41 984,32 zł</text:p>
        </text:list-item>
        <text:list-item>
          <text:p text:style-name="P544">wpłaty<text:s/><text:tab/><text:tab/><text:tab/><text:tab/><text:tab/><text:s text:c="24"/>– <text:s text:c="2"/>30 100,65 zł</text:p>
        </text:list-item>
        <text:list-item>
          <text:p text:style-name="P545">należność na 30.06.20 r.<text:s/><text:tab/><text:tab/><text:s text:c="24"/>– <text:s text:c="2"/>47 673,33 zł</text:p>
        </text:list-item>
        <text:list-item>
          <text:p text:style-name="P546">nadpłata na 30.06.20 r.<text:s/><text:tab/><text:tab/><text:tab/><text:s text:c="13"/>– <text:s text:c="7"/>233,05 zł</text:p>
        </text:list-item>
        <text:list-item>
          <text:p text:style-name="P547">wskaźnik realizacji<text:s/><text:tab/><text:tab/><text:tab/><text:tab/><text:tab/><text:tab/><text:s text:c="5"/>– <text:s/>38,8%</text:p>
        </text:list-item>
      </text:list>
      <text:p text:style-name="P548"/>
      <text:list text:style-name="WW8Num25" text:continue-numbering="true">
        <text:list-item>
          <text:p text:style-name="P549">wpływy ze sprzedaży majątku gminy (rozdz. 70005 § 077) <text:s text:c="8"/></text:p>
        </text:list-item>
      </text:list>
      <text:p text:style-name="P550"/>
      <text:list text:style-name="WW8Num7" text:continue-numbering="true">
        <text:list-item>
          <text:p text:style-name="P551"><text:span text:style-name="T552">saldo zaległości na początek 2020 r. <text:s text:c="4"/></text:span><text:span text:style-name="T553"><text:s text:c="11"/>– <text:s text:c="5"/>3 643,89 zł <text:s/></text:span></text:p>
        </text:list-item>
        <text:list-item>
          <text:p text:style-name="P554">przypis-odpis na 2020 r.<text:tab/><text:tab/><text:s text:c="16"/>– <text:s/>561 642,58 zł</text:p>
        </text:list-item>
        <text:list-item>
          <text:p text:style-name="P555">wpłaty<text:s/><text:tab/><text:tab/><text:tab/><text:tab/><text:s text:c="27"/>– <text:s/>552 633,24 zł</text:p>
        </text:list-item>
        <text:list-item>
          <text:p text:style-name="P556">należność na 30.06.20 r.<text:s/><text:tab/><text:tab/><text:s text:c="16"/>– <text:s text:c="5"/>12 653,23 zł</text:p>
        </text:list-item>
        <text:list-item>
          <text:p text:style-name="P557">wskaźnik realizacji<text:s/><text:tab/><text:tab/><text:tab/><text:tab/><text:tab/><text:tab/><text:s/>– 97,8%</text:p>
        </text:list-item>
      </text:list>
      <text:p text:style-name="P558"/>
      <text:list text:style-name="WW8Num25" text:continue-numbering="true">
        <text:list-item>
          <text:p text:style-name="P559">opłata za gospodarowanie odpadami (rozdz. 90002 § 049)<text:s/></text:p>
        </text:list-item>
      </text:list>
      <text:p text:style-name="P560"/>
      <text:list text:style-name="WW8Num7" text:continue-numbering="true">
        <text:list-item>
          <text:p text:style-name="P561">saldo na początek 2020 r. <text:s text:c="38"/>– <text:s text:c="4"/>122 478,03 zł</text:p>
        </text:list-item>
        <text:list-item>
          <text:p text:style-name="P562">przypis na 2020 r. <text:s text:c="3"/><text:tab/><text:tab/><text:tab/><text:s text:c="24"/>– <text:s/>1 840 356,00 zł</text:p>
        </text:list-item>
        <text:list-item>
          <text:p text:style-name="P563">wpłaty<text:s/><text:tab/><text:tab/><text:tab/><text:tab/><text:tab/><text:s text:c="24"/>– <text:s text:c="4"/>878 108,78 zł</text:p>
        </text:list-item>
        <text:list-item>
          <text:p text:style-name="P564">należność na 30.06.20 r.<text:s/><text:tab/><text:tab/><text:s text:c="24"/>– <text:s/>1 087 573,09 zł</text:p>
        </text:list-item>
        <text:list-item>
          <text:p text:style-name="P565">nadpłata na 30.06.20 r.<text:s/><text:tab/><text:tab/><text:tab/><text:s text:c="13"/>– <text:s text:c="8"/>2 847,84 zł</text:p>
        </text:list-item>
      </text:list>
      <text:p text:style-name="P566"><text:s text:c="5"/>- <text:s text:c="3"/>wskaźnik realizacji<text:s/><text:tab/><text:tab/><text:tab/><text:tab/><text:tab/><text:s text:c="13"/><text:tab/><text:s text:c="6"/>– <text:s/>44,7%</text:p>
      <text:p text:style-name="P567"><text:span text:style-name="T568"><text:s text:c="4"/>- <text:s/></text:span><text:span text:style-name="T569"><text:s/>umorzenia zaległości <text:s text:c="16"/></text:span><text:span text:style-name="T570"><text:tab/></text:span><text:span text:style-name="T571"><text:tab/></text:span><text:span text:style-name="T572"><text:tab/><text:s text:c="2"/>-<text:s/></text:span><text:span text:style-name="T573"><text:s text:c="7"/>1 030,00 zł</text:span></text:p>
      <text:p text:style-name="P574"/>
      <text:p text:style-name="P575"><text:s text:c="10"/>Skutki udzielonych ulg i umorzeń oraz obniżenie górnych stawek podatków<text:line-break/>według stanu na dzień 30.06.2020 r. przedstawiono w dodatkowej informacji stanowiącej Załącznik Nr 8.</text:p>
      <text:p text:style-name="P576"/>
      <text:p text:style-name="P577"><text:span text:style-name="T578">III. WYDATKI BUDŻETOWE</text:span></text:p>
      <text:p text:style-name="P579"/>
      <text:p text:style-name="P580"><text:span text:style-name="T581">Plan wydatków<text:s/></text:span><text:span text:style-name="T582">budżetu gminy na dzień 30 czerwca 2020 r. wynosił</text:span><text:span text:style-name="T583"><text:line-break/></text:span><text:span text:style-name="T584">38 007 259,52</text:span><text:span text:style-name="T585"><text:s/>zł</text:span><text:span text:style-name="T586">, a wykonanie<text:s/></text:span><text:span text:style-name="T587">17 173 925,70</text:span><text:span text:style-name="T588"><text:s/>zł</text:span><text:span text:style-name="T589"><text:s/></text:span><text:span text:style-name="T590">(tj.</text:span><text:span text:style-name="T591"><text:s/></text:span><text:span text:style-name="T592">45,2</text:span><text:span text:style-name="T593">%).</text:span></text:p>
      <text:p text:style-name="P594"/>
      <text:p text:style-name="P595">W poszczególnych działach budżetu wydatki na dzień 30 czerwca 2020 r. kształtowały się następująco:</text:p>
      <text:p text:style-name="P596"/>
      <text:p text:style-name="P597"><text:span text:style-name="T598">DZIAŁ 010 - ROLNICTWO <text:s/>I <text:s/>ŁOWIECTWO</text:span></text:p>
      <text:p text:style-name="P599"/>
      <text:p text:style-name="P600"><text:span text:style-name="T601">Plan wy</text:span><text:span text:style-name="T602">datków w dziale wynosił<text:s/></text:span><text:span text:style-name="T603">1 023 637,60</text:span><text:span text:style-name="T604"><text:s/>zł</text:span><text:span text:style-name="T605">, wykonano<text:s/></text:span><text:span text:style-name="T606">521 406,92</text:span><text:span text:style-name="T607"><text:s/>zł,<text:s/></text:span><text:span text:style-name="T608">wskaźnik realizacji</text:span><text:span text:style-name="T609"><text:s/>50,9%.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complex="Tahoma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2604in">
        <style:tab-stops/>
      </style:paragraph-properties>
      <style:text-properties style:font-name="Tahoma" style:font-name-complex="Tahoma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25in"/>
      <style:text-properties style:font-name="Tahoma" style:font-name-complex="Tahoma" fo:font-weight="bold" style:font-weight-asian="bold"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 fo:font-size="11pt" style:font-size-asian="11pt" style:font-size-complex="11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>
      <style:text-properties style:font-name="Wingdings" style:font-name-complex="Wingdings" fo:font-size="11pt" style:font-size-asian="11pt" style:font-size-complex="11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1pt" style:font-size-asian="11pt" style:font-size-complex="11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Times New Roman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5z0" style:display-name="WW8Num45z0" style:family="text"/>
    <style:style style:name="Numerstrony" style:display-name="Numer strony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Tahoma" style:font-name-complex="Tahoma" fo:font-size="12pt" style:font-size-asian="12pt"/>
    </style:style>
    <style:style style:name="Nagłówek8Znak" style:display-name="Nagłówek 8 Znak" style:family="text" style:parent-style-name="Domyślnaczcionkaakapitu">
      <style:text-properties style:font-name="Tahoma" style:font-name-complex="Tahoma" fo:font-weight="bold" style:font-weight-asian="bold" fo:font-size="12pt" style:font-size-asian="12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81" style:display-name="WW8Num8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1pt" style:font-size-asian="11pt" style:font-size-complex="11pt"/>
    </style:style>
    <text:list-style style:name="WW8Num5" style:display-name="WW8Num5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7" style:display-name="WW8Num7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36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format="1" text:start-value="1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text:list-style style:name="WW8Num25" style:display-name="WW8Num25">
      <text:list-level-style-number text:level="1" text:style-name="WW_CharLFO2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7" style:display-name="WW8Num2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30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31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Courier New" style:font-name-complex="Times New Roman"/>
    </style:style>
    <text:list-style style:name="WW8Num30" style:display-name="WW8Num30">
      <text:list-level-style-bullet text:level="1" text:style-name="WW_CharLFO3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4" style:display-name="WW8Num3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Wingdings" style:font-name-complex="Wingdings" fo:font-size="11pt" style:font-size-asian="11pt" style:font-size-complex="11pt"/>
    </style:style>
    <text:list-style style:name="WW8Num38" style:display-name="WW8Num38">
      <text:list-level-style-bullet text:level="1" text:style-name="WW_CharLFO4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format="1" text:start-value="5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Wingdings" style:font-name-complex="Wingdings" fo:font-size="11pt" style:font-size-asian="11pt" style:font-size-complex="11pt"/>
    </style:style>
    <text:list-style style:name="WW8Num41" style:display-name="WW8Num41">
      <text:list-level-style-bullet text:level="1" text:style-name="WW_CharLFO4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378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 N  F  O  R  M  A  C  J  A </dc:title>
    <meta:initial-creator>Piątliewicz</meta:initial-creator>
    <dc:creator>Julita Paprocka</dc:creator>
    <meta:creation-date>2007-02-01T08:06:00Z</meta:creation-date>
    <dc:date>2020-08-24T11:07:00Z</dc:date>
    <meta:print-date>2020-08-24T10:57:00Z</meta:print-date>
    <meta:template xlink:href="Normal" xlink:type="simple"/>
    <meta:editing-cycles>566</meta:editing-cycles>
    <meta:editing-duration>PT534300S</meta:editing-duration>
    <meta:document-statistic meta:page-count="1" meta:paragraph-count="31" meta:word-count="2246" meta:character-count="15694" meta:row-count="112" meta:non-whitespace-character-count="13479"/>
  </office:meta>
</office:document-meta>
</file>