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36">
      <style:table-cell-properties style:vertical-align="middle" fo:wrap-option="wrap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8"/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2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3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4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6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6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4"/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8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0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4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6" style:family="table-cell" style:parent-style-name="Default" style:data-style-name="N30">
      <style:table-cell-properties style:vertical-align="middle" fo:wrap-option="wrap"/>
      <style:text-properties style:font-name="Czcionka tekstu podstawowego2" style:font-name-asian="Czcionka tekstu podstawowego2" style:font-name-complex="Czcionka tekstu podstawowego2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8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9" style:family="table-cell" style:parent-style-name="Default" style:data-style-name="N30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0" style:family="table-cell" style:parent-style-name="Default" style:data-style-name="N3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1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4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7" style:family="table-cell" style:parent-style-name="Default" style:data-style-name="N38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8" style:family="table-cell" style:parent-style-name="Default" style:data-style-name="N39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9" style:family="table-cell" style:parent-style-name="Default" style:data-style-name="N39"/>
    <style:style style:name="ce100" style:family="table-cell" style:parent-style-name="Default" style:data-style-name="N37"/>
    <style:style style:name="ce10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able-cell-properties fo:border="thin solid #000000" fo:background-color="transparent"/>
    </style:style>
    <style:style style:name="ce10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8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168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45.6pt" style:use-optimal-row-height="false" fo:break-before="auto"/>
    </style:style>
    <style:style style:name="ro22" style:family="table-row">
      <style:table-row-properties style:row-height="37.8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101">
            <text:p>Załącznik Nr 3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02">
            <text:p>PLAN I WYKONANIE WYDATKÓW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02">
            <text:p>ZA I PÓŁROCZE 2020 ROKU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style-name="ce5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Dz.</text:p>
          </table:table-cell>
          <table:table-cell office:value-type="string" table:style-name="ce6">
            <text:p>Rozdz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lan wg uchwały R.M.</text:p>
          </table:table-cell>
          <table:table-cell office:value-type="string" table:style-name="ce6">
            <text:p>Zmiany w ciągu roku <text:s text:c="21"/>(+) zwiększenia <text:s text:c="9"/>(-) zmniejszenia</text:p>
          </table:table-cell>
          <table:table-cell office:value-type="string" table:style-name="ce6">
            <text:p>Plan po zmianach na 30.06.2020 rok</text:p>
          </table:table-cell>
          <table:table-cell office:value-type="string" table:style-name="ce6">
            <text:p>Wykonanie na 30.06.2020 rok</text:p>
          </table:table-cell>
          <table:table-cell office:value-type="string" table:style-name="ce7">
            <text:p>Wskaźnik realizacji</text:p>
          </table:table-cell>
          <table:table-cell table:number-columns-repeated="6" table:style-name="ce8"/>
          <table:table-cell table:number-columns-repeated="16369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010</text:p>
          </table:table-cell>
          <table:table-cell table:style-name="ce11"/>
          <table:table-cell office:value-type="string" table:style-name="ce12">
            <text:p>ROLNICTWO I ŁOWIECTWO</text:p>
          </table:table-cell>
          <table:table-cell office:value-type="float" office:value="273099.62" table:formula="of:=SUM([.E9:.E11])" table:style-name="ce13">
            <text:p>273 099,62</text:p>
          </table:table-cell>
          <table:table-cell office:value-type="float" office:value="750537.98" table:formula="of:=SUM([.F9:.F11])" table:style-name="ce13">
            <text:p>750 537,98</text:p>
          </table:table-cell>
          <table:table-cell office:value-type="float" office:value="1023637.6" table:formula="of:=SUM([.G9:.G11])" table:style-name="ce13">
            <text:p>1 023 637,60</text:p>
          </table:table-cell>
          <table:table-cell office:value-type="float" office:value="521406.92" table:formula="of:=SUM([.H9:.H11])" table:style-name="ce13">
            <text:p>521 406,92</text:p>
          </table:table-cell>
          <table:table-cell office:value-type="float" office:value="50.936671337590568" table:formula="of:=[.H8]/[.G8]*100" table:style-name="ce14">
            <text:p>50,9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16"/>
          <table:table-cell office:value-type="string" table:style-name="ce17">
            <text:p>01010</text:p>
          </table:table-cell>
          <table:table-cell office:value-type="string" table:style-name="ce18">
            <text:p>Infrastruktura wodociągowa i sanitacyjna wsi</text:p>
          </table:table-cell>
          <table:table-cell office:value-type="float" office:value="121600" table:style-name="ce19">
            <text:p>121 600,00</text:p>
          </table:table-cell>
          <table:table-cell office:value-type="float" office:value="264600" table:formula="of:=[.G9]-[.E9]" table:style-name="ce19">
            <text:p>264 600,00</text:p>
          </table:table-cell>
          <table:table-cell office:value-type="float" office:value="386200" table:style-name="ce19">
            <text:p>386 200,00</text:p>
          </table:table-cell>
          <table:table-cell office:value-type="float" office:value="71746.720000000001" table:style-name="ce19">
            <text:p>71 746,72</text:p>
          </table:table-cell>
          <table:table-cell office:value-type="float" office:value="18.577607457276024" table:formula="of:=[.H9]/[.G9]*100" table:style-name="ce20">
            <text:p>18,6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1"/>
          <table:table-cell office:value-type="string" table:style-name="ce22">
            <text:p>01030</text:p>
          </table:table-cell>
          <table:table-cell office:value-type="string" table:style-name="ce23">
            <text:p>Izby rolnicze</text:p>
          </table:table-cell>
          <table:table-cell office:value-type="float" office:value="33000" table:style-name="ce24">
            <text:p>33 000,00</text:p>
          </table:table-cell>
          <table:table-cell office:value-type="float" office:value="0" table:formula="of:=[.G10]-[.E10]" table:style-name="ce24">
            <text:p>0,00</text:p>
          </table:table-cell>
          <table:table-cell office:value-type="float" office:value="33000" table:style-name="ce24">
            <text:p>33 000,00</text:p>
          </table:table-cell>
          <table:table-cell office:value-type="float" office:value="15152.09" table:style-name="ce24">
            <text:p>15 152,09</text:p>
          </table:table-cell>
          <table:table-cell office:value-type="float" office:value="45.915424242424244" table:formula="of:=[.H10]/[.G10]*100" table:style-name="ce25">
            <text:p>45,9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6"/>
          <table:table-cell office:value-type="string" table:style-name="ce27">
            <text:p>01095</text:p>
          </table:table-cell>
          <table:table-cell office:value-type="string" table:style-name="ce28">
            <text:p>Pozostała działalność</text:p>
          </table:table-cell>
          <table:table-cell office:value-type="float" office:value="118499.62" table:style-name="ce29">
            <text:p>118 499,62</text:p>
          </table:table-cell>
          <table:table-cell office:value-type="float" office:value="485937.98" table:formula="of:=[.G11]-[.E11]" table:style-name="ce29">
            <text:p>485 937,98</text:p>
          </table:table-cell>
          <table:table-cell office:value-type="float" office:value="604437.6" table:style-name="ce29">
            <text:p>604 437,60</text:p>
          </table:table-cell>
          <table:table-cell office:value-type="float" office:value="434508.11" table:style-name="ce29">
            <text:p>434 508,11</text:p>
          </table:table-cell>
          <table:table-cell office:value-type="float" office:value="71.88634691157533" table:formula="of:=[.H11]/[.G11]*100" table:style-name="ce25">
            <text:p>71,9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6">
          <table:table-cell/>
          <table:table-cell office:value-type="string" table:style-name="ce30">
            <text:p>400</text:p>
          </table:table-cell>
          <table:table-cell table:style-name="ce31"/>
          <table:table-cell office:value-type="string" table:style-name="ce32">
            <text:p>WYTWARZANIE I ZAOPATRYWANIE W ENERGIĘ ELEKTRYCZNĄ, GAZ I WODĘ</text:p>
          </table:table-cell>
          <table:table-cell office:value-type="float" office:value="150000" table:formula="of:=SUM([.E13:.E14])" table:style-name="ce33">
            <text:p>150 000,00</text:p>
          </table:table-cell>
          <table:table-cell office:value-type="float" office:value="0" table:formula="of:=SUM([.F13:.F14])" table:style-name="ce33">
            <text:p>0,00</text:p>
          </table:table-cell>
          <table:table-cell office:value-type="float" office:value="150000" table:formula="of:=SUM([.G13:.G14])" table:style-name="ce33">
            <text:p>150 000,00</text:p>
          </table:table-cell>
          <table:table-cell office:value-type="float" office:value="71110.97" table:formula="of:=SUM([.H13:.H14])" table:style-name="ce33">
            <text:p>71 110,97</text:p>
          </table:table-cell>
          <table:table-cell office:value-type="float" office:value="47.407313333333335" table:formula="of:=[.H12]/[.G12]*100" table:style-name="ce14">
            <text:p>47,4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40002</text:p>
          </table:table-cell>
          <table:table-cell office:value-type="string" table:style-name="ce18">
            <text:p>Dostarczanie wody</text:p>
          </table:table-cell>
          <table:table-cell office:value-type="float" office:value="140000" table:style-name="ce19">
            <text:p>140 000,00</text:p>
          </table:table-cell>
          <table:table-cell office:value-type="float" office:value="0" table:formula="of:=[.G13]-[.E13]" table:style-name="ce19">
            <text:p>0,00</text:p>
          </table:table-cell>
          <table:table-cell office:value-type="float" office:value="140000" table:style-name="ce19">
            <text:p>140 000,00</text:p>
          </table:table-cell>
          <table:table-cell office:value-type="float" office:value="66110.97" table:style-name="ce19">
            <text:p>66 110,97</text:p>
          </table:table-cell>
          <table:table-cell office:value-type="float" office:value="47.222121428571427" table:formula="of:=[.H13]/[.G13]*100" table:style-name="ce34">
            <text:p>47,2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6"/>
          <table:table-cell office:value-type="string" table:style-name="ce17">
            <text:p>40095</text:p>
          </table:table-cell>
          <table:table-cell office:value-type="string" table:style-name="ce18">
            <text:p>Pozostała działalność</text:p>
          </table:table-cell>
          <table:table-cell office:value-type="float" office:value="10000" table:style-name="ce19">
            <text:p>10 000,00</text:p>
          </table:table-cell>
          <table:table-cell office:value-type="float" office:value="0" table:formula="of:=[.G14]-[.E14]" table:style-name="ce19">
            <text:p>0,00</text:p>
          </table:table-cell>
          <table:table-cell office:value-type="float" office:value="10000" table:style-name="ce19">
            <text:p>10 000,00</text:p>
          </table:table-cell>
          <table:table-cell office:value-type="float" office:value="5000" table:style-name="ce19">
            <text:p>5 000,00</text:p>
          </table:table-cell>
          <table:table-cell office:value-type="float" office:value="50" table:formula="of:=[.H14]/[.G14]*100" table:style-name="ce34">
            <text:p>50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office:value-type="string" table:style-name="ce30">
            <text:p>600</text:p>
          </table:table-cell>
          <table:table-cell table:style-name="ce11"/>
          <table:table-cell office:value-type="string" table:style-name="ce12">
            <text:p>TRANSPORT I ŁĄCZNOŚĆ</text:p>
          </table:table-cell>
          <table:table-cell office:value-type="float" office:value="823361.36" table:formula="of:=SUM([.E16:.E19])" table:style-name="ce13">
            <text:p>823 361,36</text:p>
          </table:table-cell>
          <table:table-cell office:value-type="float" office:value="-26600" table:formula="of:=SUM([.F16:.F19])" table:style-name="ce13">
            <text:p>-26 600,00</text:p>
          </table:table-cell>
          <table:table-cell office:value-type="float" office:value="796761.36" table:formula="of:=SUM([.G16:.G19])" table:style-name="ce13">
            <text:p>796 761,36</text:p>
          </table:table-cell>
          <table:table-cell office:value-type="float" office:value="81866.850000000006" table:formula="of:=SUM([.H16:.H19])" table:style-name="ce13">
            <text:p>81 866,85</text:p>
          </table:table-cell>
          <table:table-cell office:value-type="float" office:value="10.274952339556226" table:formula="of:=[.H15]/[.G15]*100" table:style-name="ce14">
            <text:p>10,3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16"/>
          <table:table-cell office:value-type="string" table:style-name="ce35">
            <text:p>60013</text:p>
          </table:table-cell>
          <table:table-cell office:value-type="string" table:style-name="ce36">
            <text:p>Drogi publiczne wojewódzkie</text:p>
          </table:table-cell>
          <table:table-cell office:value-type="float" office:value="7000" table:style-name="ce24">
            <text:p>7 000,00</text:p>
          </table:table-cell>
          <table:table-cell office:value-type="float" office:value="0" table:formula="of:=[.G16]-[.E16]" table:style-name="ce24">
            <text:p>0,00</text:p>
          </table:table-cell>
          <table:table-cell office:value-type="float" office:value="7000" table:style-name="ce37">
            <text:p>7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H16]/[.G16]*100" table:style-name="ce25">
            <text:p>0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1"/>
          <table:table-cell office:value-type="string" table:style-name="ce22">
            <text:p>60014</text:p>
          </table:table-cell>
          <table:table-cell office:value-type="string" table:style-name="ce23">
            <text:p>Drogi publiczne powiatowe</text:p>
          </table:table-cell>
          <table:table-cell office:value-type="float" office:value="360000" table:style-name="ce24">
            <text:p>360 000,00</text:p>
          </table:table-cell>
          <table:table-cell office:value-type="float" office:value="0" table:formula="of:=[.G17]-[.E17]" table:style-name="ce24">
            <text:p>0,00</text:p>
          </table:table-cell>
          <table:table-cell office:value-type="float" office:value="360000" table:style-name="ce24">
            <text:p>360 000,00</text:p>
          </table:table-cell>
          <table:table-cell office:value-type="float" office:value="34937.519999999997" table:style-name="ce24">
            <text:p>34 937,52</text:p>
          </table:table-cell>
          <table:table-cell office:value-type="float" office:value="9.7048666666666659" table:formula="of:=[.H17]/[.G17]*100" table:style-name="ce25">
            <text:p>9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60016</text:p>
          </table:table-cell>
          <table:table-cell office:value-type="string" table:style-name="ce23">
            <text:p>Drogi publiczne gminne</text:p>
          </table:table-cell>
          <table:table-cell office:value-type="float" office:value="286657.36" table:style-name="ce24">
            <text:p>286 657,36</text:p>
          </table:table-cell>
          <table:table-cell office:value-type="float" office:value="-26600" table:formula="of:=[.G18]-[.E18]" table:style-name="ce24">
            <text:p>-26 600,00</text:p>
          </table:table-cell>
          <table:table-cell office:value-type="float" office:value="260057.36" table:style-name="ce24">
            <text:p>260 057,36</text:p>
          </table:table-cell>
          <table:table-cell office:value-type="float" office:value="44588.01" table:style-name="ce24">
            <text:p>44 588,01</text:p>
          </table:table-cell>
          <table:table-cell office:value-type="float" office:value="17.145452064882917" table:formula="of:=[.H18]/[.G18]*100" table:style-name="ce25">
            <text:p>17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60095</text:p>
          </table:table-cell>
          <table:table-cell office:value-type="string" table:style-name="ce28">
            <text:p>Pozostała działalność</text:p>
          </table:table-cell>
          <table:table-cell office:value-type="float" office:value="169704" table:style-name="ce29">
            <text:p>169 704,00</text:p>
          </table:table-cell>
          <table:table-cell office:value-type="float" office:value="0" table:formula="of:=[.G19]-[.E19]" table:style-name="ce29">
            <text:p>0,00</text:p>
          </table:table-cell>
          <table:table-cell office:value-type="float" office:value="169704" table:style-name="ce29">
            <text:p>169 704,00</text:p>
          </table:table-cell>
          <table:table-cell office:value-type="float" office:value="2341.3200000000002" table:style-name="ce29">
            <text:p>2 341,32</text:p>
          </table:table-cell>
          <table:table-cell office:value-type="float" office:value="1.3796492716730309" table:formula="of:=[.H19]/[.G19]*100" table:style-name="ce38">
            <text:p>1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30">
            <text:p>630</text:p>
          </table:table-cell>
          <table:table-cell table:style-name="ce11"/>
          <table:table-cell office:value-type="string" table:style-name="ce12">
            <text:p>TURYSTYKA</text:p>
          </table:table-cell>
          <table:table-cell office:value-type="float" office:value="150000" table:formula="of:=SUM([.E21])" table:style-name="ce13">
            <text:p>150 000,00</text:p>
          </table:table-cell>
          <table:table-cell office:value-type="float" office:value="0" table:formula="of:=SUM([.F21])" table:style-name="ce13">
            <text:p>0,00</text:p>
          </table:table-cell>
          <table:table-cell office:value-type="float" office:value="150000" table:formula="of:=SUM([.G21])" table:style-name="ce13">
            <text:p>150 000,00</text:p>
          </table:table-cell>
          <table:table-cell office:value-type="float" office:value="0" table:formula="of:=SUM([.H21])" table:style-name="ce13">
            <text:p>0,00</text:p>
          </table:table-cell>
          <table:table-cell office:value-type="float" office:value="0" table:formula="of:=[.H20]/[.G20]*100" table:style-name="ce14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39"/>
          <table:table-cell office:value-type="string" table:style-name="ce27">
            <text:p>63003</text:p>
          </table:table-cell>
          <table:table-cell office:value-type="string" table:style-name="ce28">
            <text:p>Zadania w zakresie upowszechniania turystyki</text:p>
          </table:table-cell>
          <table:table-cell office:value-type="float" office:value="150000" table:style-name="ce24">
            <text:p>150 000,00</text:p>
          </table:table-cell>
          <table:table-cell office:value-type="float" office:value="0" table:formula="of:=[.G21]-[.E21]" table:style-name="ce19">
            <text:p>0,00</text:p>
          </table:table-cell>
          <table:table-cell office:value-type="float" office:value="150000" table:style-name="ce24">
            <text:p>15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21]/[.G21]*100" table:style-name="ce20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700</text:p>
          </table:table-cell>
          <table:table-cell table:style-name="ce11"/>
          <table:table-cell office:value-type="string" table:style-name="ce12">
            <text:p>GOSPODARKA MIESZKANIOWA</text:p>
          </table:table-cell>
          <table:table-cell office:value-type="float" office:value="802200" table:formula="of:=SUM([.E23:.E24])" table:style-name="ce13">
            <text:p>802 200,00</text:p>
          </table:table-cell>
          <table:table-cell office:value-type="float" office:value="209923" table:formula="of:=SUM([.F23:.F24])" table:style-name="ce13">
            <text:p>209 923,00</text:p>
          </table:table-cell>
          <table:table-cell office:value-type="float" office:value="1012123" table:formula="of:=SUM([.G23:.G24])" table:style-name="ce13">
            <text:p>1 012 123,00</text:p>
          </table:table-cell>
          <table:table-cell office:value-type="float" office:value="272362.67" table:formula="of:=SUM([.H23:.H24])" table:style-name="ce13">
            <text:p>272 362,67</text:p>
          </table:table-cell>
          <table:table-cell office:value-type="float" office:value="26.910036625983203" table:formula="of:=[.H22]/[.G22]*100" table:style-name="ce14">
            <text:p>26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27">
            <text:p>70005</text:p>
          </table:table-cell>
          <table:table-cell office:value-type="string" table:style-name="ce28">
            <text:p>Gospodarka gruntami i nieruchomościami</text:p>
          </table:table-cell>
          <table:table-cell office:value-type="float" office:value="772200" table:style-name="ce24">
            <text:p>772 200,00</text:p>
          </table:table-cell>
          <table:table-cell office:value-type="float" office:value="209923" table:formula="of:=[.G23]-[.E23]" table:style-name="ce19">
            <text:p>209 923,00</text:p>
          </table:table-cell>
          <table:table-cell office:value-type="float" office:value="982123" table:style-name="ce24">
            <text:p>982 123,00</text:p>
          </table:table-cell>
          <table:table-cell office:value-type="float" office:value="272362.67" table:style-name="ce24">
            <text:p>272 362,67</text:p>
          </table:table-cell>
          <table:table-cell office:value-type="float" office:value="27.732032545821649" table:formula="of:=[.H23]/[.G23]*100" table:style-name="ce20">
            <text:p>27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70095</text:p>
          </table:table-cell>
          <table:table-cell office:value-type="string" table:style-name="ce28">
            <text:p>Pozostała działalność</text:p>
          </table:table-cell>
          <table:table-cell office:value-type="float" office:value="30000" table:style-name="ce24">
            <text:p>30 000,00</text:p>
          </table:table-cell>
          <table:table-cell office:value-type="float" office:value="0" table:formula="of:=[.G24]-[.E24]" table:style-name="ce19">
            <text:p>0,00</text:p>
          </table:table-cell>
          <table:table-cell office:value-type="float" office:value="30000" table:style-name="ce24">
            <text:p>30 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24]/[.G24]*100" table:style-name="ce20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710</text:p>
          </table:table-cell>
          <table:table-cell table:style-name="ce11"/>
          <table:table-cell office:value-type="string" table:style-name="ce12">
            <text:p>DZIAŁALNOŚĆ USŁUGOWA</text:p>
          </table:table-cell>
          <table:table-cell office:value-type="float" office:value="98242" table:formula="of:=SUM([.E26:.E28])" table:style-name="ce13">
            <text:p>98 242,00</text:p>
          </table:table-cell>
          <table:table-cell office:value-type="float" office:value="54000" table:formula="of:=SUM([.F26:.F28])" table:style-name="ce13">
            <text:p>54 000,00</text:p>
          </table:table-cell>
          <table:table-cell office:value-type="float" office:value="152242" table:formula="of:=SUM([.G26:.G28])" table:style-name="ce13">
            <text:p>152 242,00</text:p>
          </table:table-cell>
          <table:table-cell office:value-type="float" office:value="31683.760000000002" table:formula="of:=SUM([.H26:.H28])" table:style-name="ce13">
            <text:p>31 683,76</text:p>
          </table:table-cell>
          <table:table-cell office:value-type="float" office:value="20.811444936351336" table:formula="of:=[.H25]/[.G25]*100" table:style-name="ce14">
            <text:p>20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7">
            <text:p>71004</text:p>
          </table:table-cell>
          <table:table-cell office:value-type="string" table:style-name="ce18">
            <text:p>Plany zagospodarowania przestrzennego</text:p>
          </table:table-cell>
          <table:table-cell office:value-type="float" office:value="42242" table:style-name="ce19">
            <text:p>42 242,00</text:p>
          </table:table-cell>
          <table:table-cell office:value-type="float" office:value="54000" table:formula="of:=[.G26]-[.E26]" table:style-name="ce19">
            <text:p>54 000,00</text:p>
          </table:table-cell>
          <table:table-cell office:value-type="float" office:value="96242" table:style-name="ce19">
            <text:p>96 242,00</text:p>
          </table:table-cell>
          <table:table-cell office:value-type="float" office:value="13667" table:style-name="ce19">
            <text:p>13 667,00</text:p>
          </table:table-cell>
          <table:table-cell office:value-type="float" office:value="14.200660834147255" table:formula="of:=[.H26]/[.G26]*100" table:style-name="ce20">
            <text:p>14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7">
            <text:p>71035</text:p>
          </table:table-cell>
          <table:table-cell office:value-type="string" table:style-name="ce28">
            <text:p>Cmentarze</text:p>
          </table:table-cell>
          <table:table-cell office:value-type="float" office:value="46000" table:style-name="ce29">
            <text:p>46 000,00</text:p>
          </table:table-cell>
          <table:table-cell office:value-type="float" office:value="0" table:formula="of:=[.G27]-[.E27]" table:style-name="ce29">
            <text:p>0,00</text:p>
          </table:table-cell>
          <table:table-cell office:value-type="float" office:value="46000" table:style-name="ce29">
            <text:p>46 000,00</text:p>
          </table:table-cell>
          <table:table-cell office:value-type="float" office:value="15556.76" table:style-name="ce29">
            <text:p>15 556,76</text:p>
          </table:table-cell>
          <table:table-cell office:value-type="float" office:value="33.819043478260866" table:formula="of:=[.H27]/[.G27]*100" table:style-name="ce38">
            <text:p>33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71095</text:p>
          </table:table-cell>
          <table:table-cell office:value-type="string" table:style-name="ce28">
            <text:p>Pozostała działalność</text:p>
          </table:table-cell>
          <table:table-cell office:value-type="float" office:value="10000" table:style-name="ce29">
            <text:p>10 000,00</text:p>
          </table:table-cell>
          <table:table-cell office:value-type="float" office:value="0" table:formula="of:=[.G28]-[.E28]" table:style-name="ce29">
            <text:p>0,00</text:p>
          </table:table-cell>
          <table:table-cell office:value-type="float" office:value="10000" table:style-name="ce29">
            <text:p>10 000,00</text:p>
          </table:table-cell>
          <table:table-cell office:value-type="float" office:value="2460" table:style-name="ce29">
            <text:p>2 460,00</text:p>
          </table:table-cell>
          <table:table-cell office:value-type="float" office:value="24.6" table:formula="of:=[.H28]/[.G28]*100" table:style-name="ce38">
            <text:p>24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0</text:p>
          </table:table-cell>
          <table:table-cell table:style-name="ce11"/>
          <table:table-cell office:value-type="string" table:style-name="ce12">
            <text:p>ADMINISTRACJA PUBLICZNA</text:p>
          </table:table-cell>
          <table:table-cell office:value-type="float" office:value="3565204" table:formula="of:=SUM([.E30:.E35])" table:style-name="ce13">
            <text:p>3 565 204,00</text:p>
          </table:table-cell>
          <table:table-cell office:value-type="float" office:value="70035.819999999832" table:formula="of:=SUM([.F30:.F35])" table:style-name="ce13">
            <text:p>70 035,82</text:p>
          </table:table-cell>
          <table:table-cell office:value-type="float" office:value="3635239.82" table:formula="of:=SUM([.G30:.G35])" table:style-name="ce13">
            <text:p>3 635 239,82</text:p>
          </table:table-cell>
          <table:table-cell office:value-type="float" office:value="2037576.9900000002" table:formula="of:=SUM([.H30:.H35])" table:style-name="ce13">
            <text:p>2 037 576,99</text:p>
          </table:table-cell>
          <table:table-cell office:value-type="float" office:value="56.050689662614893" table:formula="of:=[.H29]/[.G29]*100" table:style-name="ce14">
            <text:p>56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16"/>
          <table:table-cell office:value-type="string" table:style-name="ce17">
            <text:p>75011</text:p>
          </table:table-cell>
          <table:table-cell office:value-type="string" table:style-name="ce18">
            <text:p>Urzędy wojewódzkie</text:p>
          </table:table-cell>
          <table:table-cell office:value-type="float" office:value="70981" table:style-name="ce19">
            <text:p>70 981,00</text:p>
          </table:table-cell>
          <table:table-cell office:value-type="float" office:value="10033" table:formula="of:=[.G30]-[.E30]" table:style-name="ce19">
            <text:p>10 033,00</text:p>
          </table:table-cell>
          <table:table-cell office:value-type="float" office:value="81014" table:style-name="ce19">
            <text:p>81 014,00</text:p>
          </table:table-cell>
          <table:table-cell office:value-type="float" office:value="41345.96" table:style-name="ce19">
            <text:p>41 345,96</text:p>
          </table:table-cell>
          <table:table-cell office:value-type="float" office:value="51.035574098303996" table:formula="of:=[.H30]/[.G30]*100" table:style-name="ce20">
            <text:p>51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022</text:p>
          </table:table-cell>
          <table:table-cell office:value-type="string" table:style-name="ce23">
            <text:p>Rady gmin</text:p>
          </table:table-cell>
          <table:table-cell office:value-type="float" office:value="194060" table:style-name="ce24">
            <text:p>194 060,00</text:p>
          </table:table-cell>
          <table:table-cell office:value-type="float" office:value="0" table:formula="of:=[.G31]-[.E31]" table:style-name="ce24">
            <text:p>0,00</text:p>
          </table:table-cell>
          <table:table-cell office:value-type="float" office:value="194060" table:style-name="ce24">
            <text:p>194 060,00</text:p>
          </table:table-cell>
          <table:table-cell office:value-type="float" office:value="80620.160000000003" table:style-name="ce24">
            <text:p>80 620,16</text:p>
          </table:table-cell>
          <table:table-cell office:value-type="float" office:value="41.54393486550552" table:formula="of:=[.H31]/[.G31]*100" table:style-name="ce25">
            <text:p>41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023</text:p>
          </table:table-cell>
          <table:table-cell office:value-type="string" table:style-name="ce23">
            <text:p>Urzędy gmin</text:p>
          </table:table-cell>
          <table:table-cell office:value-type="float" office:value="2997563" table:style-name="ce24">
            <text:p>2 997 563,00</text:p>
          </table:table-cell>
          <table:table-cell office:value-type="float" office:value="13938.819999999832" table:formula="of:=[.G32]-[.E32]" table:style-name="ce24">
            <text:p>13 938,82</text:p>
          </table:table-cell>
          <table:table-cell office:value-type="float" office:value="3011501.82" table:style-name="ce24">
            <text:p>3 011 501,82</text:p>
          </table:table-cell>
          <table:table-cell office:value-type="float" office:value="1696356.79" table:style-name="ce24">
            <text:p>1 696 356,79</text:p>
          </table:table-cell>
          <table:table-cell office:value-type="float" office:value="56.32926331752973" table:formula="of:=[.H32]/[.G32]*100" table:style-name="ce25">
            <text:p>56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7">
          <table:table-cell/>
          <table:table-cell table:style-name="ce21"/>
          <table:table-cell office:value-type="string" table:style-name="ce22">
            <text:p>75058</text:p>
          </table:table-cell>
          <table:table-cell office:value-type="string" table:style-name="ce23">
            <text:p>Działalność informacyjna i kulturalna prowadzona za granicą</text:p>
          </table:table-cell>
          <table:table-cell office:value-type="float" office:value="1500" table:style-name="ce24">
            <text:p>1 500,00</text:p>
          </table:table-cell>
          <table:table-cell office:value-type="float" office:value="0" table:formula="of:=[.G33]-[.E33]" table:style-name="ce24">
            <text:p>0,00</text:p>
          </table:table-cell>
          <table:table-cell office:value-type="float" office:value="1500" table:style-name="ce24">
            <text:p>1 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33]/[.G33]*100" table:style-name="ce25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75075</text:p>
          </table:table-cell>
          <table:table-cell office:value-type="string" table:style-name="ce23">
            <text:p>Promocja jednostek samorządu terytorialnego</text:p>
          </table:table-cell>
          <table:table-cell office:value-type="float" office:value="102000" table:style-name="ce24">
            <text:p>102 000,00</text:p>
          </table:table-cell>
          <table:table-cell office:value-type="float" office:value="0" table:formula="of:=[.G34]-[.E34]" table:style-name="ce24">
            <text:p>0,00</text:p>
          </table:table-cell>
          <table:table-cell office:value-type="float" office:value="102000" table:style-name="ce24">
            <text:p>102 000,00</text:p>
          </table:table-cell>
          <table:table-cell office:value-type="float" office:value="30355.47" table:style-name="ce24">
            <text:p>30 355,47</text:p>
          </table:table-cell>
          <table:table-cell office:value-type="float" office:value="29.760264705882356" table:formula="of:=[.H34]/[.G34]*100" table:style-name="ce25">
            <text:p>29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75095</text:p>
          </table:table-cell>
          <table:table-cell office:value-type="string" table:style-name="ce28">
            <text:p>Pozostała działalność</text:p>
          </table:table-cell>
          <table:table-cell office:value-type="float" office:value="199100" table:style-name="ce29">
            <text:p>199 100,00</text:p>
          </table:table-cell>
          <table:table-cell office:value-type="float" office:value="46064" table:formula="of:=[.G35]-[.E35]" table:style-name="ce29">
            <text:p>46 064,00</text:p>
          </table:table-cell>
          <table:table-cell office:value-type="float" office:value="245164" table:style-name="ce29">
            <text:p>245 164,00</text:p>
          </table:table-cell>
          <table:table-cell office:value-type="float" office:value="188898.61" table:style-name="ce29">
            <text:p>188 898,61</text:p>
          </table:table-cell>
          <table:table-cell office:value-type="float" office:value="77.049897211662383" table:formula="of:=[.H35]/[.G35]*100" table:style-name="ce38">
            <text:p>77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style-name="ce30">
            <text:p>751</text:p>
          </table:table-cell>
          <table:table-cell table:style-name="ce11"/>
          <table:table-cell office:value-type="string" table:style-name="ce12">
            <text:p>URZĘDY NACZELNYCH ORGANÓW WŁADZY PAŃSTWOWEJ, KONTROLI I OCHRONY PRAWA ORAZ SĄDOWNICTWA</text:p>
          </table:table-cell>
          <table:table-cell office:value-type="float" office:value="1596" table:formula="of:=SUM([.E37:.E38])" table:style-name="ce13">
            <text:p>1 596,00</text:p>
          </table:table-cell>
          <table:table-cell office:value-type="float" office:value="48996" table:formula="of:=SUM([.F37:.F38])" table:style-name="ce13">
            <text:p>48 996,00</text:p>
          </table:table-cell>
          <table:table-cell office:value-type="float" office:value="50592" table:formula="of:=SUM([.G37:.G38])" table:style-name="ce13">
            <text:p>50 592,00</text:p>
          </table:table-cell>
          <table:table-cell office:value-type="float" office:value="5511.5" table:formula="of:=SUM([.H37:.H38])" table:style-name="ce13">
            <text:p>5 511,50</text:p>
          </table:table-cell>
          <table:table-cell office:value-type="float" office:value="10.894014864010121" table:formula="of:=[.H36]/[.G36]*100" table:style-name="ce14">
            <text:p>10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table:style-name="ce40"/>
          <table:table-cell office:value-type="string" table:style-name="ce22">
            <text:p>75101</text:p>
          </table:table-cell>
          <table:table-cell office:value-type="string" table:style-name="ce23">
            <text:p>Urzędy naczelnych organów władzy państwowej, kontroli i ochrony prawa</text:p>
          </table:table-cell>
          <table:table-cell office:value-type="float" office:value="1596" table:style-name="ce24">
            <text:p>1 596,00</text:p>
          </table:table-cell>
          <table:table-cell office:value-type="float" office:value="0" table:formula="of:=[.G37]-[.E37]" table:style-name="ce24">
            <text:p>0,00</text:p>
          </table:table-cell>
          <table:table-cell office:value-type="float" office:value="1596" table:style-name="ce24">
            <text:p>1 596,00</text:p>
          </table:table-cell>
          <table:table-cell office:value-type="float" office:value="628.14" table:style-name="ce24">
            <text:p>628,14</text:p>
          </table:table-cell>
          <table:table-cell office:value-type="float" office:value="39.357142857142854" table:formula="of:=[.H37]/[.G37]*100" table:style-name="ce25">
            <text:p>39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0">
          <table:table-cell/>
          <table:table-cell table:style-name="ce41"/>
          <table:table-cell office:value-type="string" table:style-name="ce22">
            <text:p>75107</text:p>
          </table:table-cell>
          <table:table-cell office:value-type="string" table:style-name="ce23">
            <text:p>Wybory Prezydenta Rzeczypospolitej Polskiej</text:p>
          </table:table-cell>
          <table:table-cell office:value-type="float" office:value="0" table:style-name="ce24">
            <text:p>0,00</text:p>
          </table:table-cell>
          <table:table-cell office:value-type="float" office:value="48996" table:formula="of:=[.G38]-[.E38]" table:style-name="ce24">
            <text:p>48 996,00</text:p>
          </table:table-cell>
          <table:table-cell office:value-type="float" office:value="48996" table:style-name="ce24">
            <text:p>48 996,00</text:p>
          </table:table-cell>
          <table:table-cell office:value-type="float" office:value="4883.3599999999997" table:style-name="ce24">
            <text:p>4 883,36</text:p>
          </table:table-cell>
          <table:table-cell office:value-type="float" office:value="9.9668544370969059" table:formula="of:=[.H38]/[.G38]*100" table:style-name="ce25">
            <text:p>1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42">
            <text:p>752</text:p>
          </table:table-cell>
          <table:table-cell table:style-name="ce31"/>
          <table:table-cell office:value-type="string" table:style-name="ce32">
            <text:p>OBRONA NARODOWA</text:p>
          </table:table-cell>
          <table:table-cell office:value-type="float" office:value="5800" table:formula="of:=SUM([.E40])" table:style-name="ce33">
            <text:p>5 800,00</text:p>
          </table:table-cell>
          <table:table-cell office:value-type="float" office:value="0" table:formula="of:=SUM([.F40])" table:style-name="ce33">
            <text:p>0,00</text:p>
          </table:table-cell>
          <table:table-cell office:value-type="float" office:value="5800" table:formula="of:=SUM([.G40])" table:style-name="ce33">
            <text:p>5 800,00</text:p>
          </table:table-cell>
          <table:table-cell office:value-type="float" office:value="0" table:formula="of:=SUM([.H40])" table:style-name="ce33">
            <text:p>0,00</text:p>
          </table:table-cell>
          <table:table-cell office:value-type="float" office:value="0" table:formula="of:=[.H39]/[.G39]*100" table:style-name="ce43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44"/>
          <table:table-cell office:value-type="string" table:style-name="ce45">
            <text:p>75212</text:p>
          </table:table-cell>
          <table:table-cell office:value-type="string" table:style-name="ce18">
            <text:p>Pozostałe wydatki obronne</text:p>
          </table:table-cell>
          <table:table-cell office:value-type="float" office:value="5800" table:style-name="ce19">
            <text:p>5 800,00</text:p>
          </table:table-cell>
          <table:table-cell office:value-type="float" office:value="0" table:formula="of:=[.G40]-[.E40]" table:style-name="ce19">
            <text:p>0,00</text:p>
          </table:table-cell>
          <table:table-cell office:value-type="float" office:value="5800" table:style-name="ce19">
            <text:p>5 8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H40]/[.G40]*100" table:style-name="ce20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/>
          <table:table-cell office:value-type="string" table:style-name="ce10">
            <text:p>754</text:p>
          </table:table-cell>
          <table:table-cell table:style-name="ce11"/>
          <table:table-cell office:value-type="string" table:style-name="ce12">
            <text:p>BEZPIECZEŃSTWO PUBLICZNE I OCHRONA PRZECIWPOŻAROWA</text:p>
          </table:table-cell>
          <table:table-cell office:value-type="float" office:value="373288" table:formula="of:=SUM([.E42:.E45])" table:style-name="ce13">
            <text:p>373 288,00</text:p>
          </table:table-cell>
          <table:table-cell office:value-type="float" office:value="30965" table:formula="of:=SUM([.F42:.F45])" table:style-name="ce13">
            <text:p>30 965,00</text:p>
          </table:table-cell>
          <table:table-cell office:value-type="float" office:value="404253" table:formula="of:=SUM([.G42:.G45])" table:style-name="ce13">
            <text:p>404 253,00</text:p>
          </table:table-cell>
          <table:table-cell office:value-type="float" office:value="210628.96000000002" table:formula="of:=SUM([.H42:.H45])" table:style-name="ce13">
            <text:p>210 628,96</text:p>
          </table:table-cell>
          <table:table-cell office:value-type="float" office:value="52.103252171288773" table:formula="of:=[.H41]/[.G41]*100" table:style-name="ce14">
            <text:p>52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412</text:p>
          </table:table-cell>
          <table:table-cell office:value-type="string" table:style-name="ce23">
            <text:p>Ochotnicze Straże Pożarne</text:p>
          </table:table-cell>
          <table:table-cell office:value-type="float" office:value="200687" table:style-name="ce24">
            <text:p>200 687,00</text:p>
          </table:table-cell>
          <table:table-cell office:value-type="float" office:value="0" table:formula="of:=[.G42]-[.E42]" table:style-name="ce24">
            <text:p>0,00</text:p>
          </table:table-cell>
          <table:table-cell office:value-type="float" office:value="200687" table:style-name="ce24">
            <text:p>200 687,00</text:p>
          </table:table-cell>
          <table:table-cell office:value-type="float" office:value="90832.74" table:style-name="ce24">
            <text:p>90 832,74</text:p>
          </table:table-cell>
          <table:table-cell office:value-type="float" office:value="45.260898812578795" table:formula="of:=[.H42]/[.G42]*100" table:style-name="ce25">
            <text:p>45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75416</text:p>
          </table:table-cell>
          <table:table-cell office:value-type="string" table:style-name="ce23">
            <text:p>Straż Miejska</text:p>
          </table:table-cell>
          <table:table-cell office:value-type="float" office:value="160701" table:style-name="ce24">
            <text:p>160 701,00</text:p>
          </table:table-cell>
          <table:table-cell office:value-type="float" office:value="0" table:formula="of:=[.G43]-[.E43]" table:style-name="ce24">
            <text:p>0,00</text:p>
          </table:table-cell>
          <table:table-cell office:value-type="float" office:value="160701" table:style-name="ce24">
            <text:p>160 701,00</text:p>
          </table:table-cell>
          <table:table-cell office:value-type="float" office:value="85014.92" table:style-name="ce24">
            <text:p>85 014,92</text:p>
          </table:table-cell>
          <table:table-cell office:value-type="float" office:value="52.902545721557424" table:formula="of:=[.H43]/[.G43]*100" table:style-name="ce25">
            <text:p>52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7">
            <text:p>75421</text:p>
          </table:table-cell>
          <table:table-cell office:value-type="string" table:style-name="ce28">
            <text:p>Zarządzanie kryzysowe</text:p>
          </table:table-cell>
          <table:table-cell office:value-type="float" office:value="11400" table:style-name="ce29">
            <text:p>11 400,00</text:p>
          </table:table-cell>
          <table:table-cell office:value-type="float" office:value="30965" table:formula="of:=[.G44]-[.E44]" table:style-name="ce24">
            <text:p>30 965,00</text:p>
          </table:table-cell>
          <table:table-cell office:value-type="float" office:value="42365" table:style-name="ce29">
            <text:p>42 365,00</text:p>
          </table:table-cell>
          <table:table-cell office:value-type="float" office:value="34781.300000000003" table:style-name="ce29">
            <text:p>34 781,30</text:p>
          </table:table-cell>
          <table:table-cell office:value-type="float" office:value="82.099138439749794" table:formula="of:=[.H44]/[.G44]*100" table:style-name="ce25">
            <text:p>82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75495</text:p>
          </table:table-cell>
          <table:table-cell office:value-type="string" table:style-name="ce28">
            <text:p>Pozostała działalność</text:p>
          </table:table-cell>
          <table:table-cell office:value-type="float" office:value="500" table:style-name="ce29">
            <text:p>500,00</text:p>
          </table:table-cell>
          <table:table-cell office:value-type="float" office:value="0" table:formula="of:=[.G45]-[.E45]" table:style-name="ce24">
            <text:p>0,00</text:p>
          </table:table-cell>
          <table:table-cell office:value-type="float" office:value="500" table:style-name="ce29">
            <text:p>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45]/[.G45]*100" table:style-name="ce25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7</text:p>
          </table:table-cell>
          <table:table-cell table:style-name="ce11"/>
          <table:table-cell office:value-type="string" table:style-name="ce12">
            <text:p>OBSŁUGA DŁUGU PUBLICZNEGO</text:p>
          </table:table-cell>
          <table:table-cell office:value-type="float" office:value="488505" table:formula="of:=SUM([.E47:.E48])" table:style-name="ce13">
            <text:p>488 505,00</text:p>
          </table:table-cell>
          <table:table-cell office:value-type="float" office:value="0" table:formula="of:=SUM([.F47:.F48])" table:style-name="ce13">
            <text:p>0,00</text:p>
          </table:table-cell>
          <table:table-cell office:value-type="float" office:value="488505" table:formula="of:=SUM([.G47:.G48])" table:style-name="ce13">
            <text:p>488 505,00</text:p>
          </table:table-cell>
          <table:table-cell office:value-type="float" office:value="171646.5" table:formula="of:=SUM([.H47:.H48])" table:style-name="ce13">
            <text:p>171 646,50</text:p>
          </table:table-cell>
          <table:table-cell office:value-type="float" office:value="35.137101974391257" table:formula="of:=[.H46]/[.G46]*100" table:style-name="ce14">
            <text:p>35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/>
          <table:table-cell table:style-name="ce46"/>
          <table:table-cell office:value-type="string" table:style-name="ce17">
            <text:p>75702</text:p>
          </table:table-cell>
          <table:table-cell office:value-type="string" table:style-name="ce18">
            <text:p>Obsługa papierów wartościowych, kredytów i pożyczek jednostek samorządu terytorialnego</text:p>
          </table:table-cell>
          <table:table-cell office:value-type="float" office:value="373000" table:style-name="ce24">
            <text:p>373 000,00</text:p>
          </table:table-cell>
          <table:table-cell office:value-type="float" office:value="0" table:formula="of:=[.G47]-[.E47]" table:style-name="ce24">
            <text:p>0,00</text:p>
          </table:table-cell>
          <table:table-cell office:value-type="float" office:value="373000" table:style-name="ce47">
            <text:p>373 000,00</text:p>
          </table:table-cell>
          <table:table-cell office:value-type="float" office:value="171646.5" table:style-name="ce47">
            <text:p>171 646,50</text:p>
          </table:table-cell>
          <table:table-cell office:value-type="float" office:value="46.017828418230557" table:formula="of:=[.H47]/[.G47]*100" table:style-name="ce25">
            <text:p>46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/>
          <table:table-cell table:style-name="ce48"/>
          <table:table-cell office:value-type="string" table:style-name="ce49">
            <text:p>75704</text:p>
          </table:table-cell>
          <table:table-cell office:value-type="string" table:style-name="ce50">
            <text:p>Rozliczenie z tytułu poręczeń i gwarancji udzielonych przez Skarb Państwa lub j.s.t.</text:p>
          </table:table-cell>
          <table:table-cell office:value-type="float" office:value="115505" table:style-name="ce51">
            <text:p>115 505,00</text:p>
          </table:table-cell>
          <table:table-cell office:value-type="float" office:value="0" table:formula="of:=[.G48]-[.E48]" table:style-name="ce51">
            <text:p>0,00</text:p>
          </table:table-cell>
          <table:table-cell office:value-type="float" office:value="115505" table:style-name="ce51">
            <text:p>115 50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H48]/[.G48]*100" table:style-name="ce52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30">
            <text:p>758</text:p>
          </table:table-cell>
          <table:table-cell table:style-name="ce11"/>
          <table:table-cell office:value-type="string" table:style-name="ce12">
            <text:p>RÓŻNE ROZLICZENIA</text:p>
          </table:table-cell>
          <table:table-cell office:value-type="float" office:value="232000" table:formula="of:=SUM([.E50:.E51])" table:style-name="ce13">
            <text:p>232 000,00</text:p>
          </table:table-cell>
          <table:table-cell office:value-type="float" office:value="-30965" table:formula="of:=SUM([.F50:.F51])" table:style-name="ce13">
            <text:p>-30 965,00</text:p>
          </table:table-cell>
          <table:table-cell office:value-type="float" office:value="201035" table:formula="of:=SUM([.G50:.G51])" table:style-name="ce13">
            <text:p>201 035,00</text:p>
          </table:table-cell>
          <table:table-cell office:value-type="float" office:value="0" table:formula="of:=SUM([.H50:.H51])" table:style-name="ce13">
            <text:p>0,00</text:p>
          </table:table-cell>
          <table:table-cell office:value-type="float" office:value="0" table:formula="of:=[.H49]/[.G49]*100" table:style-name="ce53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22">
            <text:p>75814</text:p>
          </table:table-cell>
          <table:table-cell office:value-type="string" table:style-name="ce23">
            <text:p>Różne rozliczenia finansowe</text:p>
          </table:table-cell>
          <table:table-cell office:value-type="float" office:value="2000" table:style-name="ce24">
            <text:p>2 000,00</text:p>
          </table:table-cell>
          <table:table-cell office:value-type="float" office:value="0" table:formula="of:=[.G50]-[.E50]" table:style-name="ce37">
            <text:p>0,00</text:p>
          </table:table-cell>
          <table:table-cell office:value-type="float" office:value="2000" table:style-name="ce37">
            <text:p>2 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H50]/[.G50]*100" table:style-name="ce54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49">
            <text:p>75818</text:p>
          </table:table-cell>
          <table:table-cell office:value-type="string" table:style-name="ce50">
            <text:p>Rezerwy ogólne i celowe</text:p>
          </table:table-cell>
          <table:table-cell office:value-type="float" office:value="230000" table:style-name="ce51">
            <text:p>230 000,00</text:p>
          </table:table-cell>
          <table:table-cell office:value-type="float" office:value="-30965" table:formula="of:=[.G51]-[.E51]" table:style-name="ce55">
            <text:p>-30 965,00</text:p>
          </table:table-cell>
          <table:table-cell office:value-type="float" office:value="199035" table:style-name="ce55">
            <text:p>199 03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of:=[.H51]/[.G51]*100" table:style-name="ce56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801</text:p>
          </table:table-cell>
          <table:table-cell table:style-name="ce11"/>
          <table:table-cell office:value-type="string" table:style-name="ce12">
            <text:p>OŚWIATA I WYCHOWANIE</text:p>
          </table:table-cell>
          <table:table-cell office:value-type="float" office:value="8605340.3499999996" table:formula="of:=SUM([.E53:.E61])" table:style-name="ce13">
            <text:p>8 605 340,35</text:p>
          </table:table-cell>
          <table:table-cell office:value-type="float" office:value="604322.62" table:formula="of:=SUM([.F53:.F61])" table:style-name="ce13">
            <text:p>604 322,62</text:p>
          </table:table-cell>
          <table:table-cell office:value-type="float" office:value="9209662.9700000007" table:formula="of:=SUM([.G53:.G61])" table:style-name="ce13">
            <text:p>9 209 662,97</text:p>
          </table:table-cell>
          <table:table-cell office:value-type="float" office:value="4189890.51" table:formula="of:=SUM([.H53:.H61])" table:style-name="ce13">
            <text:p>4 189 890,51</text:p>
          </table:table-cell>
          <table:table-cell office:value-type="float" office:value="45.494504235913418" table:formula="of:=[.H52]/[.G52]*100" table:style-name="ce14">
            <text:p>45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16"/>
          <table:table-cell office:value-type="string" table:style-name="ce17">
            <text:p>80101</text:p>
          </table:table-cell>
          <table:table-cell office:value-type="string" table:style-name="ce18">
            <text:p>Szkoły podstawowe</text:p>
          </table:table-cell>
          <table:table-cell office:value-type="float" office:value="5142332" table:style-name="ce19">
            <text:p>5 142 332,00</text:p>
          </table:table-cell>
          <table:table-cell office:value-type="float" office:value="20824" table:formula="of:=[.G53]-[.E53]" table:style-name="ce19">
            <text:p>20 824,00</text:p>
          </table:table-cell>
          <table:table-cell office:value-type="float" office:value="5163156" table:style-name="ce19">
            <text:p>5 163 156,00</text:p>
          </table:table-cell>
          <table:table-cell office:value-type="float" office:value="2669392.7400000002" table:style-name="ce19">
            <text:p>2 669 392,74</text:p>
          </table:table-cell>
          <table:table-cell office:value-type="float" office:value="51.700795792340969" table:formula="of:=[.H53]/[.G53]*100" table:style-name="ce20">
            <text:p>51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0104</text:p>
          </table:table-cell>
          <table:table-cell office:value-type="string" table:style-name="ce23">
            <text:p>Przedszkola</text:p>
          </table:table-cell>
          <table:table-cell office:value-type="float" office:value="1097457" table:style-name="ce24">
            <text:p>1 097 457,00</text:p>
          </table:table-cell>
          <table:table-cell office:value-type="float" office:value="-24644" table:formula="of:=[.G54]-[.E54]" table:style-name="ce24">
            <text:p>-24 644,00</text:p>
          </table:table-cell>
          <table:table-cell office:value-type="float" office:value="1072813" table:style-name="ce24">
            <text:p>1 072 813,00</text:p>
          </table:table-cell>
          <table:table-cell office:value-type="float" office:value="583740.97" table:style-name="ce24">
            <text:p>583 740,97</text:p>
          </table:table-cell>
          <table:table-cell office:value-type="float" office:value="54.412182738277778" table:formula="of:=[.H54]/[.G54]*100" table:style-name="ce25">
            <text:p>54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1">
          <table:table-cell/>
          <table:table-cell table:style-name="ce21"/>
          <table:table-cell office:value-type="string" table:style-name="ce22">
            <text:p>80113</text:p>
          </table:table-cell>
          <table:table-cell office:value-type="string" table:style-name="ce23">
            <text:p>Dowożenie uczniów do szkół</text:p>
          </table:table-cell>
          <table:table-cell office:value-type="float" office:value="610041" table:style-name="ce24">
            <text:p>610 041,00</text:p>
          </table:table-cell>
          <table:table-cell office:value-type="float" office:value="0" table:formula="of:=[.G55]-[.E55]" table:style-name="ce24">
            <text:p>0,00</text:p>
          </table:table-cell>
          <table:table-cell office:value-type="float" office:value="610041" table:style-name="ce24">
            <text:p>610 041,00</text:p>
          </table:table-cell>
          <table:table-cell office:value-type="float" office:value="173366.31" table:style-name="ce24">
            <text:p>173 366,31</text:p>
          </table:table-cell>
          <table:table-cell office:value-type="float" office:value="28.418796441550647" table:formula="of:=[.H55]/[.G55]*100" table:style-name="ce25">
            <text:p>28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80146</text:p>
          </table:table-cell>
          <table:table-cell office:value-type="string" table:style-name="ce23">
            <text:p>Dokształcanie i doskonalenie nauczycieli</text:p>
          </table:table-cell>
          <table:table-cell office:value-type="float" office:value="28925" table:style-name="ce24">
            <text:p>28 925,00</text:p>
          </table:table-cell>
          <table:table-cell office:value-type="float" office:value="0" table:formula="of:=[.G56]-[.E56]" table:style-name="ce24">
            <text:p>0,00</text:p>
          </table:table-cell>
          <table:table-cell office:value-type="float" office:value="28925" table:style-name="ce24">
            <text:p>28 925,00</text:p>
          </table:table-cell>
          <table:table-cell office:value-type="float" office:value="6588.81" table:style-name="ce24">
            <text:p>6 588,81</text:p>
          </table:table-cell>
          <table:table-cell office:value-type="float" office:value="22.778945548833189" table:formula="of:=[.H56]/[.G56]*100" table:style-name="ce25">
            <text:p>22,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80148</text:p>
          </table:table-cell>
          <table:table-cell office:value-type="string" table:style-name="ce23">
            <text:p>Stołówki szkolne i przedszkolne</text:p>
          </table:table-cell>
          <table:table-cell office:value-type="float" office:value="859441" table:style-name="ce24">
            <text:p>859 441,00</text:p>
          </table:table-cell>
          <table:table-cell office:value-type="float" office:value="-1145" table:formula="of:=[.G57]-[.E57]" table:style-name="ce24">
            <text:p>-1 145,00</text:p>
          </table:table-cell>
          <table:table-cell office:value-type="float" office:value="858296" table:style-name="ce24">
            <text:p>858 296,00</text:p>
          </table:table-cell>
          <table:table-cell office:value-type="float" office:value="310241.21000000002" table:style-name="ce24">
            <text:p>310 241,21</text:p>
          </table:table-cell>
          <table:table-cell office:value-type="float" office:value="36.146179173618428" table:formula="of:=[.H57]/[.G57]*100" table:style-name="ce25">
            <text:p>36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2">
          <table:table-cell/>
          <table:table-cell table:style-name="ce21"/>
          <table:table-cell office:value-type="string" table:style-name="ce27">
            <text:p>80149</text:p>
          </table:table-cell>
          <table:table-cell office:value-type="string" table:style-name="ce28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56968" table:style-name="ce29">
            <text:p>56 968,00</text:p>
          </table:table-cell>
          <table:table-cell office:value-type="float" office:value="0" table:formula="of:=[.G58]-[.E58]" table:style-name="ce24">
            <text:p>0,00</text:p>
          </table:table-cell>
          <table:table-cell office:value-type="float" office:value="56968" table:style-name="ce29">
            <text:p>56 968,00</text:p>
          </table:table-cell>
          <table:table-cell office:value-type="float" office:value="12829.44" table:style-name="ce29">
            <text:p>12 829,44</text:p>
          </table:table-cell>
          <table:table-cell office:value-type="float" office:value="22.520432523521976" table:formula="of:=[.H58]/[.G58]*100" table:style-name="ce25">
            <text:p>22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8">
          <table:table-cell/>
          <table:table-cell table:style-name="ce21"/>
          <table:table-cell office:value-type="string" table:style-name="ce27">
            <text:p>80150</text:p>
          </table:table-cell>
          <table:table-cell office:value-type="string" table:style-name="ce28">
            <text:p>Realizacja zadań wymagających stosowania specjalnej organizacji nauki i metod pracy dla dzieci i młodziezy w szkołach podstawowych<text:s/></text:p>
          </table:table-cell>
          <table:table-cell office:value-type="float" office:value="278637" table:style-name="ce29">
            <text:p>278 637,00</text:p>
          </table:table-cell>
          <table:table-cell office:value-type="float" office:value="0" table:formula="of:=[.G59]-[.E59]" table:style-name="ce24">
            <text:p>0,00</text:p>
          </table:table-cell>
          <table:table-cell office:value-type="float" office:value="278637" table:style-name="ce29">
            <text:p>278 637,00</text:p>
          </table:table-cell>
          <table:table-cell office:value-type="float" office:value="149586.69" table:style-name="ce29">
            <text:p>149 586,69</text:p>
          </table:table-cell>
          <table:table-cell office:value-type="float" office:value="53.685149495580276" table:formula="of:=[.H59]/[.G59]*100" table:style-name="ce25">
            <text:p>53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8">
          <table:table-cell/>
          <table:table-cell table:style-name="ce21"/>
          <table:table-cell office:value-type="string" table:style-name="ce27">
            <text:p>80153</text:p>
          </table:table-cell>
          <table:table-cell office:value-type="string" table:style-name="ce28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29">
            <text:p>0,00</text:p>
          </table:table-cell>
          <table:table-cell office:value-type="float" office:value="35533" table:formula="of:=[.G60]-[.E60]" table:style-name="ce29">
            <text:p>35 533,00</text:p>
          </table:table-cell>
          <table:table-cell office:value-type="float" office:value="35533" table:style-name="ce29">
            <text:p>35 533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of:=[.H60]/[.G60]*100" table:style-name="ce38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80195</text:p>
          </table:table-cell>
          <table:table-cell office:value-type="string" table:style-name="ce28">
            <text:p>Pozostała działalność</text:p>
          </table:table-cell>
          <table:table-cell office:value-type="float" office:value="531539.35" table:style-name="ce29">
            <text:p>531 539,35</text:p>
          </table:table-cell>
          <table:table-cell office:value-type="float" office:value="573754.62" table:formula="of:=[.G61]-[.E61]" table:style-name="ce29">
            <text:p>573 754,62</text:p>
          </table:table-cell>
          <table:table-cell office:value-type="float" office:value="1105293.97" table:style-name="ce29">
            <text:p>1 105 293,97</text:p>
          </table:table-cell>
          <table:table-cell office:value-type="float" office:value="284144.34000000003" table:style-name="ce29">
            <text:p>284 144,34</text:p>
          </table:table-cell>
          <table:table-cell office:value-type="float" office:value="25.7075807624283" table:formula="of:=[.H61]/[.G61]*100" table:style-name="ce38">
            <text:p>25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42">
            <text:p>851</text:p>
          </table:table-cell>
          <table:table-cell table:style-name="ce11"/>
          <table:table-cell office:value-type="string" table:style-name="ce12">
            <text:p>OCHRONA ZDROWIA</text:p>
          </table:table-cell>
          <table:table-cell office:value-type="float" office:value="137121" table:formula="of:=SUM([.E63:.E64])" table:style-name="ce13">
            <text:p>137 121,00</text:p>
          </table:table-cell>
          <table:table-cell office:value-type="float" office:value="91996.450000000012" table:formula="of:=SUM([.F63:.F64])" table:style-name="ce13">
            <text:p>91 996,45</text:p>
          </table:table-cell>
          <table:table-cell office:value-type="float" office:value="229117.45" table:formula="of:=SUM([.G63:.G64])" table:style-name="ce13">
            <text:p>229 117,45</text:p>
          </table:table-cell>
          <table:table-cell office:value-type="float" office:value="49723.44" table:formula="of:=SUM([.H63:.H64])" table:style-name="ce13">
            <text:p>49 723,44</text:p>
          </table:table-cell>
          <table:table-cell office:value-type="float" office:value="21.702161926121295" table:formula="of:=[.H62]/[.G62]*100" table:style-name="ce14">
            <text:p>21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number-columns-spanned="1" table:number-rows-spanned="2" table:style-name="ce103"/>
          <table:table-cell office:value-type="string" table:style-name="ce45">
            <text:p>85153</text:p>
          </table:table-cell>
          <table:table-cell office:value-type="string" table:style-name="ce18">
            <text:p>Zwalczanie narkomanii</text:p>
          </table:table-cell>
          <table:table-cell office:value-type="float" office:value="3000" table:style-name="ce19">
            <text:p>3 000,00</text:p>
          </table:table-cell>
          <table:table-cell office:value-type="float" office:value="0" table:formula="of:=[.G63]-[.E63]" table:style-name="ce19">
            <text:p>0,00</text:p>
          </table:table-cell>
          <table:table-cell office:value-type="float" office:value="3000" table:style-name="ce19">
            <text:p>3 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H63]/[.G63]*100" table:style-name="ce20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57">
            <text:p>85154</text:p>
          </table:table-cell>
          <table:table-cell office:value-type="string" table:style-name="ce28">
            <text:p>Przeciwdziałanie alkoholizmowi</text:p>
          </table:table-cell>
          <table:table-cell office:value-type="float" office:value="134121" table:style-name="ce29">
            <text:p>134 121,00</text:p>
          </table:table-cell>
          <table:table-cell office:value-type="float" office:value="91996.450000000012" table:formula="of:=[.G64]-[.E64]" table:style-name="ce29">
            <text:p>91 996,45</text:p>
          </table:table-cell>
          <table:table-cell office:value-type="float" office:value="226117.45" table:style-name="ce29">
            <text:p>226 117,45</text:p>
          </table:table-cell>
          <table:table-cell office:value-type="float" office:value="49723.44" table:style-name="ce29">
            <text:p>49 723,44</text:p>
          </table:table-cell>
          <table:table-cell office:value-type="float" office:value="21.990094086060139" table:formula="of:=[.H64]/[.G64]*100" table:style-name="ce38">
            <text:p>22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style-name="ce10">
            <text:p>852</text:p>
          </table:table-cell>
          <table:table-cell table:style-name="ce11"/>
          <table:table-cell office:value-type="string" table:style-name="ce12">
            <text:p>POMOC SPOŁECZNA</text:p>
          </table:table-cell>
          <table:table-cell office:value-type="float" office:value="5277793.71" table:formula="of:=SUM([.E66:.E75])" table:style-name="ce13">
            <text:p>5 277 793,71</text:p>
          </table:table-cell>
          <table:table-cell office:value-type="float" office:value="123910" table:formula="of:=SUM([.F66:.F75])" table:style-name="ce13">
            <text:p>123 910,00</text:p>
          </table:table-cell>
          <table:table-cell office:value-type="float" office:value="5401703.71" table:formula="of:=SUM([.G66:.G75])" table:style-name="ce13">
            <text:p>5 401 703,71</text:p>
          </table:table-cell>
          <table:table-cell office:value-type="float" office:value="2626460.4899999998" table:formula="of:=SUM([.H66:.H75])" table:style-name="ce13">
            <text:p>2 626 460,49</text:p>
          </table:table-cell>
          <table:table-cell office:value-type="float" office:value="48.622816633532082" table:formula="of:=[.H65]/[.G65]*100" table:style-name="ce14">
            <text:p>48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16"/>
          <table:table-cell office:value-type="string" table:style-name="ce17">
            <text:p>85202</text:p>
          </table:table-cell>
          <table:table-cell office:value-type="string" table:style-name="ce18">
            <text:p>Domy Pomocy Społecznej</text:p>
          </table:table-cell>
          <table:table-cell office:value-type="float" office:value="550000" table:style-name="ce19">
            <text:p>550 000,00</text:p>
          </table:table-cell>
          <table:table-cell office:value-type="float" office:value="0" table:formula="of:=[.G66]-[.E66]" table:style-name="ce19">
            <text:p>0,00</text:p>
          </table:table-cell>
          <table:table-cell office:value-type="float" office:value="550000" table:style-name="ce19">
            <text:p>550 000,00</text:p>
          </table:table-cell>
          <table:table-cell office:value-type="float" office:value="266043.46000000002" table:style-name="ce19">
            <text:p>266 043,46</text:p>
          </table:table-cell>
          <table:table-cell office:value-type="float" office:value="48.371538181818188" table:formula="of:=[.H66]/[.G66]*100" table:style-name="ce20">
            <text:p>48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5203</text:p>
          </table:table-cell>
          <table:table-cell office:value-type="string" table:style-name="ce23">
            <text:p>Ośrodki wsparcia</text:p>
          </table:table-cell>
          <table:table-cell office:value-type="float" office:value="2038399.71" table:style-name="ce24">
            <text:p>2 038 399,71</text:p>
          </table:table-cell>
          <table:table-cell office:value-type="float" office:value="42700" table:formula="of:=[.G67]-[.E67]" table:style-name="ce24">
            <text:p>42 700,00</text:p>
          </table:table-cell>
          <table:table-cell office:value-type="float" office:value="2081099.71" table:style-name="ce24">
            <text:p>2 081 099,71</text:p>
          </table:table-cell>
          <table:table-cell office:value-type="float" office:value="1025069.43" table:style-name="ce24">
            <text:p>1 025 069,43</text:p>
          </table:table-cell>
          <table:table-cell office:value-type="float" office:value="49.256142080765564" table:formula="of:=[.H67]/[.G67]*100" table:style-name="ce25">
            <text:p>49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3">
          <table:table-cell/>
          <table:table-cell table:style-name="ce21"/>
          <table:table-cell office:value-type="string" table:style-name="ce22">
            <text:p>85213</text:p>
          </table:table-cell>
          <table:table-cell office:value-type="string" table:style-name="ce23">
            <text:p>Składki na ubezpieczenia zdrowotne opłacane za osoby pobierające niektóre świdczenia z pomocy społecznej, niektóre świadczenia rodzinne oraz za osoby uczestniczące w zajęciach w centrum integracji społecznej</text:p>
          </table:table-cell>
          <table:table-cell office:value-type="float" office:value="46597" table:style-name="ce24">
            <text:p>46 597,00</text:p>
          </table:table-cell>
          <table:table-cell office:value-type="float" office:value="1570" table:formula="of:=[.G68]-[.E68]" table:style-name="ce24">
            <text:p>1 570,00</text:p>
          </table:table-cell>
          <table:table-cell office:value-type="float" office:value="48167" table:style-name="ce24">
            <text:p>48 167,00</text:p>
          </table:table-cell>
          <table:table-cell office:value-type="float" office:value="17445.509999999998" table:style-name="ce24">
            <text:p>17 445,51</text:p>
          </table:table-cell>
          <table:table-cell office:value-type="float" office:value="36.218801253970554" table:formula="of:=[.H68]/[.G68]*100" table:style-name="ce25">
            <text:p>36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/>
          <table:table-cell table:style-name="ce21"/>
          <table:table-cell office:value-type="string" table:style-name="ce22">
            <text:p>85214</text:p>
          </table:table-cell>
          <table:table-cell office:value-type="string" table:style-name="ce23">
            <text:p>Zasiłki okresowe, celowe <text:s text:c="2"/>i pomoc w naturze oraz składki na ubezpieczenia emerytalne i rentowe</text:p>
          </table:table-cell>
          <table:table-cell office:value-type="float" office:value="653236" table:style-name="ce24">
            <text:p>653 236,00</text:p>
          </table:table-cell>
          <table:table-cell office:value-type="float" office:value="42935" table:formula="of:=[.G69]-[.E69]" table:style-name="ce24">
            <text:p>42 935,00</text:p>
          </table:table-cell>
          <table:table-cell office:value-type="float" office:value="696171" table:style-name="ce24">
            <text:p>696 171,00</text:p>
          </table:table-cell>
          <table:table-cell office:value-type="float" office:value="320054.3" table:style-name="ce24">
            <text:p>320 054,30</text:p>
          </table:table-cell>
          <table:table-cell office:value-type="float" office:value="45.97351800060617" table:formula="of:=[.H69]/[.G69]*100" table:style-name="ce25">
            <text:p>46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5215</text:p>
          </table:table-cell>
          <table:table-cell office:value-type="string" table:style-name="ce23">
            <text:p>Dodatki mieszkaniowe</text:p>
          </table:table-cell>
          <table:table-cell office:value-type="float" office:value="219711" table:style-name="ce24">
            <text:p>219 711,00</text:p>
          </table:table-cell>
          <table:table-cell office:value-type="float" office:value="2090" table:formula="of:=[.G70]-[.E70]" table:style-name="ce24">
            <text:p>2 090,00</text:p>
          </table:table-cell>
          <table:table-cell office:value-type="float" office:value="221801" table:style-name="ce24">
            <text:p>221 801,00</text:p>
          </table:table-cell>
          <table:table-cell office:value-type="float" office:value="106251.63" table:style-name="ce24">
            <text:p>106 251,63</text:p>
          </table:table-cell>
          <table:table-cell office:value-type="float" office:value="47.904035599478817" table:formula="of:=[.H70]/[.G70]*100" table:style-name="ce25">
            <text:p>47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5216</text:p>
          </table:table-cell>
          <table:table-cell office:value-type="string" table:style-name="ce23">
            <text:p>Zasiłki stałe</text:p>
          </table:table-cell>
          <table:table-cell office:value-type="float" office:value="386828" table:style-name="ce24">
            <text:p>386 828,00</text:p>
          </table:table-cell>
          <table:table-cell office:value-type="float" office:value="37219" table:formula="of:=[.G71]-[.E71]" table:style-name="ce24">
            <text:p>37 219,00</text:p>
          </table:table-cell>
          <table:table-cell office:value-type="float" office:value="424047" table:style-name="ce24">
            <text:p>424 047,00</text:p>
          </table:table-cell>
          <table:table-cell office:value-type="float" office:value="217607.84" table:style-name="ce24">
            <text:p>217 607,84</text:p>
          </table:table-cell>
          <table:table-cell office:value-type="float" office:value="51.316915341931434" table:formula="of:=[.H71]/[.G71]*100" table:style-name="ce25">
            <text:p>51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85219</text:p>
          </table:table-cell>
          <table:table-cell office:value-type="string" table:style-name="ce23">
            <text:p>Ośrodki pomocy społecznej</text:p>
          </table:table-cell>
          <table:table-cell office:value-type="float" office:value="772323" table:style-name="ce24">
            <text:p>772 323,00</text:p>
          </table:table-cell>
          <table:table-cell office:value-type="float" office:value="17035" table:formula="of:=[.G72]-[.E72]" table:style-name="ce24">
            <text:p>17 035,00</text:p>
          </table:table-cell>
          <table:table-cell office:value-type="float" office:value="789358" table:style-name="ce24">
            <text:p>789 358,00</text:p>
          </table:table-cell>
          <table:table-cell office:value-type="float" office:value="397687.43" table:style-name="ce24">
            <text:p>397 687,43</text:p>
          </table:table-cell>
          <table:table-cell office:value-type="float" office:value="50.381123647318447" table:formula="of:=[.H72]/[.G72]*100" table:style-name="ce25">
            <text:p>50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table:style-name="ce21"/>
          <table:table-cell office:value-type="string" table:style-name="ce22">
            <text:p>85228</text:p>
          </table:table-cell>
          <table:table-cell office:value-type="string" table:style-name="ce23">
            <text:p>Usługi opiekuńcze i specjalistyczne usługi opiekuńcze</text:p>
          </table:table-cell>
          <table:table-cell office:value-type="float" office:value="331829" table:style-name="ce24">
            <text:p>331 829,00</text:p>
          </table:table-cell>
          <table:table-cell office:value-type="float" office:value="149" table:formula="of:=[.G73]-[.E73]" table:style-name="ce24">
            <text:p>149,00</text:p>
          </table:table-cell>
          <table:table-cell office:value-type="float" office:value="331978" table:style-name="ce24">
            <text:p>331 978,00</text:p>
          </table:table-cell>
          <table:table-cell office:value-type="float" office:value="160692.51999999999" table:style-name="ce24">
            <text:p>160 692,52</text:p>
          </table:table-cell>
          <table:table-cell office:value-type="float" office:value="48.404568977462361" table:formula="of:=[.H73]/[.G73]*100" table:style-name="ce25">
            <text:p>48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7">
            <text:p>85230</text:p>
          </table:table-cell>
          <table:table-cell office:value-type="string" table:style-name="ce28">
            <text:p>Pomoc w zakresie dożywiania</text:p>
          </table:table-cell>
          <table:table-cell office:value-type="float" office:value="200053" table:style-name="ce29">
            <text:p>200 053,00</text:p>
          </table:table-cell>
          <table:table-cell office:value-type="float" office:value="-3111" table:formula="of:=[.G74]-[.E74]" table:style-name="ce24">
            <text:p>-3 111,00</text:p>
          </table:table-cell>
          <table:table-cell office:value-type="float" office:value="196942" table:style-name="ce29">
            <text:p>196 942,00</text:p>
          </table:table-cell>
          <table:table-cell office:value-type="float" office:value="98748.28" table:style-name="ce29">
            <text:p>98 748,28</text:p>
          </table:table-cell>
          <table:table-cell office:value-type="float" office:value="50.140792720699487" table:formula="of:=[.H74]/[.G74]*100" table:style-name="ce38">
            <text:p>50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85295</text:p>
          </table:table-cell>
          <table:table-cell office:value-type="string" table:style-name="ce28">
            <text:p>Pozostała działalność</text:p>
          </table:table-cell>
          <table:table-cell office:value-type="float" office:value="78817" table:style-name="ce29">
            <text:p>78 817,00</text:p>
          </table:table-cell>
          <table:table-cell office:value-type="float" office:value="-16677" table:formula="of:=[.G75]-[.E75]" table:style-name="ce29">
            <text:p>-16 677,00</text:p>
          </table:table-cell>
          <table:table-cell office:value-type="float" office:value="62140" table:style-name="ce29">
            <text:p>62 140,00</text:p>
          </table:table-cell>
          <table:table-cell office:value-type="float" office:value="16860.09" table:style-name="ce29">
            <text:p>16 860,09</text:p>
          </table:table-cell>
          <table:table-cell office:value-type="float" office:value="27.132426778242682" table:formula="of:=[.H75]/[.G75]*100" table:style-name="ce38">
            <text:p>27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office:value-type="string" table:style-name="ce30">
            <text:p>854</text:p>
          </table:table-cell>
          <table:table-cell table:style-name="ce11"/>
          <table:table-cell office:value-type="string" table:style-name="ce12">
            <text:p>EDUKACYJNA OPIEKA WYCHOWAWCZA</text:p>
          </table:table-cell>
          <table:table-cell office:value-type="float" office:value="364968" table:formula="of:=SUM([.E77:.E79])" table:style-name="ce13">
            <text:p>364 968,00</text:p>
          </table:table-cell>
          <table:table-cell office:value-type="float" office:value="40880" table:formula="of:=SUM([.F77:.F79])" table:style-name="ce13">
            <text:p>40 880,00</text:p>
          </table:table-cell>
          <table:table-cell office:value-type="float" office:value="405848" table:formula="of:=SUM([.G77:.G79])" table:style-name="ce13">
            <text:p>405 848,00</text:p>
          </table:table-cell>
          <table:table-cell office:value-type="float" office:value="164270.75" table:formula="of:=SUM([.H77:.H79])" table:style-name="ce13">
            <text:p>164 270,75</text:p>
          </table:table-cell>
          <table:table-cell office:value-type="float" office:value="40.47592941199661" table:formula="of:=[.H76]/[.G76]*100" table:style-name="ce14">
            <text:p>40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16"/>
          <table:table-cell office:value-type="string" table:style-name="ce17">
            <text:p>85401</text:p>
          </table:table-cell>
          <table:table-cell office:value-type="string" table:style-name="ce18">
            <text:p>Świetlice szkolne</text:p>
          </table:table-cell>
          <table:table-cell office:value-type="float" office:value="299021" table:style-name="ce19">
            <text:p>299 021,00</text:p>
          </table:table-cell>
          <table:table-cell office:value-type="float" office:value="-3234" table:formula="of:=[.G77]-[.E77]" table:style-name="ce19">
            <text:p>-3 234,00</text:p>
          </table:table-cell>
          <table:table-cell office:value-type="float" office:value="295787" table:style-name="ce19">
            <text:p>295 787,00</text:p>
          </table:table-cell>
          <table:table-cell office:value-type="float" office:value="155500.57999999999" table:style-name="ce19">
            <text:p>155 500,58</text:p>
          </table:table-cell>
          <table:table-cell office:value-type="float" office:value="52.571810120120219" table:formula="of:=[.H77]/[.G77]*100" table:style-name="ce20">
            <text:p>52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table:style-name="ce21"/>
          <table:table-cell office:value-type="string" table:style-name="ce27">
            <text:p>85415</text:p>
          </table:table-cell>
          <table:table-cell office:value-type="string" table:style-name="ce28">
            <text:p>Pomoc materialna dla uczniów o charakterze socjalnym</text:p>
          </table:table-cell>
          <table:table-cell office:value-type="float" office:value="48000" table:style-name="ce29">
            <text:p>48 000,00</text:p>
          </table:table-cell>
          <table:table-cell office:value-type="float" office:value="53908" table:formula="of:=[.G78]-[.E78]" table:style-name="ce19">
            <text:p>53 908,00</text:p>
          </table:table-cell>
          <table:table-cell office:value-type="float" office:value="101908" table:style-name="ce29">
            <text:p>101 908,00</text:p>
          </table:table-cell>
          <table:table-cell office:value-type="float" office:value="620" table:style-name="ce29">
            <text:p>620,00</text:p>
          </table:table-cell>
          <table:table-cell office:value-type="float" office:value="0.60839188287474977" table:formula="of:=[.H78]/[.G78]*100" table:style-name="ce52">
            <text:p>0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85495</text:p>
          </table:table-cell>
          <table:table-cell office:value-type="string" table:style-name="ce28">
            <text:p>Pozostała działalność</text:p>
          </table:table-cell>
          <table:table-cell office:value-type="float" office:value="17947" table:style-name="ce29">
            <text:p>17 947,00</text:p>
          </table:table-cell>
          <table:table-cell office:value-type="float" office:value="-9794" table:formula="of:=[.G79]-[.E79]" table:style-name="ce29">
            <text:p>-9 794,00</text:p>
          </table:table-cell>
          <table:table-cell office:value-type="float" office:value="8153" table:style-name="ce29">
            <text:p>8 153,00</text:p>
          </table:table-cell>
          <table:table-cell office:value-type="float" office:value="8150.17" table:style-name="ce29">
            <text:p>8 150,17</text:p>
          </table:table-cell>
          <table:table-cell office:value-type="float" office:value="99.965288850729792" table:formula="of:=[.H79]/[.G79]*100" table:style-name="ce38">
            <text:p>10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float" office:value="855" table:style-name="ce58">
            <text:p>855</text:p>
          </table:table-cell>
          <table:table-cell table:style-name="ce59"/>
          <table:table-cell office:value-type="string" table:style-name="ce60">
            <text:p>RODZINA</text:p>
          </table:table-cell>
          <table:table-cell office:value-type="float" office:value="9215182" table:formula="of:=SUM([.E81:.E85])" table:style-name="ce61">
            <text:p>9 215 182,00</text:p>
          </table:table-cell>
          <table:table-cell office:value-type="float" office:value="-35962" table:formula="of:=SUM([.F81:.F85])" table:style-name="ce61">
            <text:p>-35 962,00</text:p>
          </table:table-cell>
          <table:table-cell office:value-type="float" office:value="9179220" table:formula="of:=SUM([.G81:.G85])" table:style-name="ce61">
            <text:p>9 179 220,00</text:p>
          </table:table-cell>
          <table:table-cell office:value-type="float" office:value="4506596.67" table:formula="of:=SUM([.H81:.H85])" table:style-name="ce61">
            <text:p>4 506 596,67</text:p>
          </table:table-cell>
          <table:table-cell office:value-type="float" office:value="49.095638518305478" table:formula="of:=[.H80]/[.G80]*100" table:style-name="ce62">
            <text:p>49,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3"/>
          <table:table-cell office:value-type="string" table:style-name="ce27">
            <text:p>85501</text:p>
          </table:table-cell>
          <table:table-cell office:value-type="string" table:style-name="ce28">
            <text:p>Świadczenia wychowawcze</text:p>
          </table:table-cell>
          <table:table-cell office:value-type="float" office:value="5787903" table:style-name="ce29">
            <text:p>5 787 903,00</text:p>
          </table:table-cell>
          <table:table-cell office:value-type="float" office:value="-114738" table:formula="of:=[.G81]-[.E81]" table:style-name="ce29">
            <text:p>-114 738,00</text:p>
          </table:table-cell>
          <table:table-cell office:value-type="float" office:value="5673165" table:style-name="ce29">
            <text:p>5 673 165,00</text:p>
          </table:table-cell>
          <table:table-cell office:value-type="float" office:value="2849394.78" table:style-name="ce29">
            <text:p>2 849 394,78</text:p>
          </table:table-cell>
          <table:table-cell office:value-type="float" office:value="50.225840073398174" table:formula="of:=[.H81]/[.G81]*100" table:style-name="ce38">
            <text:p>50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8">
          <table:table-cell/>
          <table:table-cell table:style-name="ce64"/>
          <table:table-cell office:value-type="string" table:style-name="ce27">
            <text:p>85502</text:p>
          </table:table-cell>
          <table:table-cell office:value-type="string" table:style-name="ce28">
            <text:p>Świadczenia rodzinne, Świadczenia z funduszu alimentacyjnego oraz składki na ubezpieczenia emerytalne i rentowe z ubezpieczenia społecznego</text:p>
          </table:table-cell>
          <table:table-cell office:value-type="float" office:value="3083549" table:style-name="ce29">
            <text:p>3 083 549,00</text:p>
          </table:table-cell>
          <table:table-cell office:value-type="float" office:value="74310" table:formula="of:=[.G82]-[.E82]" table:style-name="ce29">
            <text:p>74 310,00</text:p>
          </table:table-cell>
          <table:table-cell office:value-type="float" office:value="3157859" table:style-name="ce29">
            <text:p>3 157 859,00</text:p>
          </table:table-cell>
          <table:table-cell office:value-type="float" office:value="1597426.22" table:style-name="ce29">
            <text:p>1 597 426,22</text:p>
          </table:table-cell>
          <table:table-cell office:value-type="float" office:value="50.585736095246816" table:formula="of:=[.H82]/[.G82]*100" table:style-name="ce38">
            <text:p>50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4"/>
          <table:table-cell office:value-type="string" table:style-name="ce27">
            <text:p>85503</text:p>
          </table:table-cell>
          <table:table-cell office:value-type="string" table:style-name="ce28">
            <text:p>Karta Dużej Rodziny</text:p>
          </table:table-cell>
          <table:table-cell office:value-type="float" office:value="0" table:style-name="ce29">
            <text:p>0,00</text:p>
          </table:table-cell>
          <table:table-cell office:value-type="float" office:value="349" table:formula="of:=[.G83]-[.E83]" table:style-name="ce29">
            <text:p>349,00</text:p>
          </table:table-cell>
          <table:table-cell office:value-type="float" office:value="349" table:style-name="ce29">
            <text:p>349,00</text:p>
          </table:table-cell>
          <table:table-cell office:value-type="float" office:value="121.01" table:style-name="ce29">
            <text:p>121,01</text:p>
          </table:table-cell>
          <table:table-cell office:value-type="float" office:value="34.673352435530084" table:formula="of:=[.H83]/[.G83]*100" table:style-name="ce38">
            <text:p>34,7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4"/>
          <table:table-cell office:value-type="string" table:style-name="ce27">
            <text:p>85504</text:p>
          </table:table-cell>
          <table:table-cell office:value-type="string" table:style-name="ce28">
            <text:p>Wspieranie rodziny</text:p>
          </table:table-cell>
          <table:table-cell office:value-type="float" office:value="307992" table:style-name="ce29">
            <text:p>307 992,00</text:p>
          </table:table-cell>
          <table:table-cell office:value-type="float" office:value="0" table:formula="of:=[.G84]-[.E84]" table:style-name="ce29">
            <text:p>0,00</text:p>
          </table:table-cell>
          <table:table-cell office:value-type="float" office:value="307992" table:style-name="ce29">
            <text:p>307 992,00</text:p>
          </table:table-cell>
          <table:table-cell office:value-type="float" office:value="38308.82" table:style-name="ce29">
            <text:p>38 308,82</text:p>
          </table:table-cell>
          <table:table-cell office:value-type="float" office:value="12.438251642899816" table:formula="of:=[.H84]/[.G84]*100" table:style-name="ce38">
            <text:p>12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4">
          <table:table-cell/>
          <table:table-cell table:style-name="ce65"/>
          <table:table-cell office:value-type="string" table:style-name="ce27">
            <text:p>85513</text:p>
          </table:table-cell>
          <table:table-cell office:value-type="string" table:style-name="ce28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5738" table:style-name="ce29">
            <text:p>35 738,00</text:p>
          </table:table-cell>
          <table:table-cell office:value-type="float" office:value="4117" table:formula="of:=[.G85]-[.E85]" table:style-name="ce29">
            <text:p>4 117,00</text:p>
          </table:table-cell>
          <table:table-cell office:value-type="float" office:value="39855" table:style-name="ce29">
            <text:p>39 855,00</text:p>
          </table:table-cell>
          <table:table-cell office:value-type="float" office:value="21345.84" table:style-name="ce29">
            <text:p>21 345,84</text:p>
          </table:table-cell>
          <table:table-cell office:value-type="float" office:value="53.558750470455394" table:formula="of:=[.H85]/[.G85]*100" table:style-name="ce38">
            <text:p>53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/>
          <table:table-cell office:value-type="string" table:style-name="ce30">
            <text:p>900</text:p>
          </table:table-cell>
          <table:table-cell table:style-name="ce11"/>
          <table:table-cell office:value-type="string" table:style-name="ce12">
            <text:p>GOSPODARKA KOMUNALNA <text:s text:c="16"/>I OCHRONA ŚRODOWISKA</text:p>
          </table:table-cell>
          <table:table-cell office:value-type="float" office:value="3154290.69" table:formula="of:=SUM([.E87:.E95])" table:style-name="ce13">
            <text:p>3 154 290,69</text:p>
          </table:table-cell>
          <table:table-cell office:value-type="float" office:value="654483" table:formula="of:=SUM([.F87:.F95])" table:style-name="ce13">
            <text:p>654 483,00</text:p>
          </table:table-cell>
          <table:table-cell office:value-type="float" office:value="3808773.69" table:formula="of:=SUM([.G87:.G95])" table:style-name="ce13">
            <text:p>3 808 773,69</text:p>
          </table:table-cell>
          <table:table-cell office:value-type="float" office:value="1433405.8499999999" table:formula="of:=SUM([.H87:.H95])" table:style-name="ce13">
            <text:p>1 433 405,85</text:p>
          </table:table-cell>
          <table:table-cell office:value-type="float" office:value="37.634313998845123" table:formula="of:=[.H86]/[.G86]*100" table:style-name="ce14">
            <text:p>37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7">
            <text:p>90001</text:p>
          </table:table-cell>
          <table:table-cell office:value-type="string" table:style-name="ce18">
            <text:p>Gospodarka ściekowa <text:s text:c="7"/>i ochrona wód</text:p>
          </table:table-cell>
          <table:table-cell office:value-type="float" office:value="104280" table:style-name="ce19">
            <text:p>104 280,00</text:p>
          </table:table-cell>
          <table:table-cell office:value-type="float" office:value="43000" table:formula="of:=[.G87]-[.E87]" table:style-name="ce19">
            <text:p>43 000,00</text:p>
          </table:table-cell>
          <table:table-cell office:value-type="float" office:value="147280" table:style-name="ce19">
            <text:p>147 280,00</text:p>
          </table:table-cell>
          <table:table-cell office:value-type="float" office:value="53904.98" table:style-name="ce19">
            <text:p>53 904,98</text:p>
          </table:table-cell>
          <table:table-cell office:value-type="float" office:value="36.600339489407936" table:formula="of:=[.H87]/[.G87]*100" table:style-name="ce20">
            <text:p>36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17">
            <text:p>90002</text:p>
          </table:table-cell>
          <table:table-cell office:value-type="string" table:style-name="ce18">
            <text:p>Gospodarka odpadami</text:p>
          </table:table-cell>
          <table:table-cell office:value-type="float" office:value="1306136" table:style-name="ce19">
            <text:p>1 306 136,00</text:p>
          </table:table-cell>
          <table:table-cell office:value-type="float" office:value="478521" table:formula="of:=[.G88]-[.E88]" table:style-name="ce19">
            <text:p>478 521,00</text:p>
          </table:table-cell>
          <table:table-cell office:value-type="float" office:value="1784657" table:style-name="ce19">
            <text:p>1 784 657,00</text:p>
          </table:table-cell>
          <table:table-cell office:value-type="float" office:value="789814.87" table:style-name="ce19">
            <text:p>789 814,87</text:p>
          </table:table-cell>
          <table:table-cell office:value-type="float" office:value="44.25583571521026" table:formula="of:=[.H88]/[.G88]*100" table:style-name="ce20">
            <text:p>44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90003</text:p>
          </table:table-cell>
          <table:table-cell office:value-type="string" table:style-name="ce23">
            <text:p>Oczyszczanie miast i wsi</text:p>
          </table:table-cell>
          <table:table-cell office:value-type="float" office:value="207250" table:style-name="ce24">
            <text:p>207 250,00</text:p>
          </table:table-cell>
          <table:table-cell office:value-type="float" office:value="0" table:formula="of:=[.G89]-[.E89]" table:style-name="ce24">
            <text:p>0,00</text:p>
          </table:table-cell>
          <table:table-cell office:value-type="float" office:value="207250" table:style-name="ce24">
            <text:p>207 250,00</text:p>
          </table:table-cell>
          <table:table-cell office:value-type="float" office:value="99211.98" table:style-name="ce24">
            <text:p>99 211,98</text:p>
          </table:table-cell>
          <table:table-cell office:value-type="float" office:value="47.870677925211098" table:formula="of:=[.H89]/[.G89]*100" table:style-name="ce25">
            <text:p>47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90004</text:p>
          </table:table-cell>
          <table:table-cell office:value-type="string" table:style-name="ce23">
            <text:p>Utrzymanie zieleni w miastach i gminach</text:p>
          </table:table-cell>
          <table:table-cell office:value-type="float" office:value="147468" table:style-name="ce24">
            <text:p>147 468,00</text:p>
          </table:table-cell>
          <table:table-cell office:value-type="float" office:value="0" table:formula="of:=[.G90]-[.E90]" table:style-name="ce24">
            <text:p>0,00</text:p>
          </table:table-cell>
          <table:table-cell office:value-type="float" office:value="147468" table:style-name="ce24">
            <text:p>147 468,00</text:p>
          </table:table-cell>
          <table:table-cell office:value-type="float" office:value="50548.35" table:style-name="ce24">
            <text:p>50 548,35</text:p>
          </table:table-cell>
          <table:table-cell office:value-type="float" office:value="34.277504272113269" table:formula="of:=[.H90]/[.G90]*100" table:style-name="ce25">
            <text:p>34,3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90005</text:p>
          </table:table-cell>
          <table:table-cell office:value-type="string" table:style-name="ce23">
            <text:p>Ochrona powietrza atmosferycznego i klimatu</text:p>
          </table:table-cell>
          <table:table-cell office:value-type="float" office:value="21500" table:style-name="ce24">
            <text:p>21 500,00</text:p>
          </table:table-cell>
          <table:table-cell office:value-type="float" office:value="135000" table:formula="of:=[.G91]-[.E91]" table:style-name="ce24">
            <text:p>135 000,00</text:p>
          </table:table-cell>
          <table:table-cell office:value-type="float" office:value="156500" table:style-name="ce24">
            <text:p>156 500,00</text:p>
          </table:table-cell>
          <table:table-cell office:value-type="float" office:value="72291.87" table:style-name="ce24">
            <text:p>72 291,87</text:p>
          </table:table-cell>
          <table:table-cell office:value-type="float" office:value="46.192888178913734" table:formula="of:=[.H91]/[.G91]*100" table:style-name="ce25">
            <text:p>46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1"/>
          <table:table-cell office:value-type="string" table:style-name="ce22">
            <text:p>90013</text:p>
          </table:table-cell>
          <table:table-cell office:value-type="string" table:style-name="ce23">
            <text:p>Schroniska dla zwierząt</text:p>
          </table:table-cell>
          <table:table-cell office:value-type="float" office:value="151500" table:style-name="ce24">
            <text:p>151 500,00</text:p>
          </table:table-cell>
          <table:table-cell office:value-type="float" office:value="0" table:formula="of:=[.G92]-[.E92]" table:style-name="ce24">
            <text:p>0,00</text:p>
          </table:table-cell>
          <table:table-cell office:value-type="float" office:value="151500" table:style-name="ce24">
            <text:p>151 500,00</text:p>
          </table:table-cell>
          <table:table-cell office:value-type="float" office:value="57819.95" table:style-name="ce24">
            <text:p>57 819,95</text:p>
          </table:table-cell>
          <table:table-cell office:value-type="float" office:value="38.164983498349834" table:formula="of:=[.H92]/[.G92]*100" table:style-name="ce25">
            <text:p>38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5">
          <table:table-cell/>
          <table:table-cell table:style-name="ce21"/>
          <table:table-cell office:value-type="string" table:style-name="ce22">
            <text:p>90015</text:p>
          </table:table-cell>
          <table:table-cell office:value-type="string" table:style-name="ce23">
            <text:p>Oświetlenie ulic, placów i dróg</text:p>
          </table:table-cell>
          <table:table-cell office:value-type="float" office:value="312335.25" table:style-name="ce24">
            <text:p>312 335,25</text:p>
          </table:table-cell>
          <table:table-cell office:value-type="float" office:value="962" table:formula="of:=[.G93]-[.E93]" table:style-name="ce24">
            <text:p>962,00</text:p>
          </table:table-cell>
          <table:table-cell office:value-type="float" office:value="313297.25" table:style-name="ce24">
            <text:p>313 297,25</text:p>
          </table:table-cell>
          <table:table-cell office:value-type="float" office:value="129788.49" table:style-name="ce24">
            <text:p>129 788,49</text:p>
          </table:table-cell>
          <table:table-cell office:value-type="float" office:value="41.426629183626737" table:formula="of:=[.H93]/[.G93]*100" table:style-name="ce25">
            <text:p>41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6">
          <table:table-cell/>
          <table:table-cell table:style-name="ce21"/>
          <table:table-cell office:value-type="string" table:style-name="ce27">
            <text:p>90026</text:p>
          </table:table-cell>
          <table:table-cell office:value-type="string" table:style-name="ce28">
            <text:p>Pozostałe działania związane z gospodarką odpadami</text:p>
          </table:table-cell>
          <table:table-cell office:value-type="float" office:value="30600" table:style-name="ce29">
            <text:p>30 600,00</text:p>
          </table:table-cell>
          <table:table-cell office:value-type="float" office:value="0" table:formula="of:=[.G94]-[.E94]" table:style-name="ce29">
            <text:p>0,00</text:p>
          </table:table-cell>
          <table:table-cell office:value-type="float" office:value="30600" table:style-name="ce29">
            <text:p>30 600,00</text:p>
          </table:table-cell>
          <table:table-cell office:value-type="float" office:value="9255.0499999999993" table:style-name="ce29">
            <text:p>9 255,05</text:p>
          </table:table-cell>
          <table:table-cell office:value-type="float" office:value="30.245261437908493" table:formula="of:=[.H94]/[.G94]*100" table:style-name="ce38">
            <text:p>30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26"/>
          <table:table-cell office:value-type="string" table:style-name="ce27">
            <text:p>90095</text:p>
          </table:table-cell>
          <table:table-cell office:value-type="string" table:style-name="ce28">
            <text:p>Pozostała działalność</text:p>
          </table:table-cell>
          <table:table-cell office:value-type="float" office:value="873221.44" table:style-name="ce29">
            <text:p>873 221,44</text:p>
          </table:table-cell>
          <table:table-cell office:value-type="float" office:value="-3000" table:formula="of:=[.G95]-[.E95]" table:style-name="ce29">
            <text:p>-3 000,00</text:p>
          </table:table-cell>
          <table:table-cell office:value-type="float" office:value="870221.44" table:style-name="ce29">
            <text:p>870 221,44</text:p>
          </table:table-cell>
          <table:table-cell office:value-type="float" office:value="170770.31" table:style-name="ce29">
            <text:p>170 770,31</text:p>
          </table:table-cell>
          <table:table-cell office:value-type="float" office:value="19.623776449359834" table:formula="of:=[.H95]/[.G95]*100" table:style-name="ce38">
            <text:p>19,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9">
          <table:table-cell/>
          <table:table-cell office:value-type="string" table:style-name="ce30">
            <text:p>921</text:p>
          </table:table-cell>
          <table:table-cell table:style-name="ce11"/>
          <table:table-cell office:value-type="string" table:style-name="ce12">
            <text:p>KULTURA I OCHRONA DZIEDZICTWA NARODOWEGO</text:p>
          </table:table-cell>
          <table:table-cell office:value-type="float" office:value="1371784.47" table:formula="of:=SUM([.E97:.E101])" table:style-name="ce13">
            <text:p>1 371 784,47</text:p>
          </table:table-cell>
          <table:table-cell office:value-type="float" office:value="9117" table:formula="of:=SUM([.F97:.F101])" table:style-name="ce13">
            <text:p>9 117,00</text:p>
          </table:table-cell>
          <table:table-cell office:value-type="float" office:value="1380901.47" table:formula="of:=SUM([.G97:.G101])" table:style-name="ce13">
            <text:p>1 380 901,47</text:p>
          </table:table-cell>
          <table:table-cell office:value-type="float" office:value="661396" table:formula="of:=SUM([.H97:.H101])" table:style-name="ce13">
            <text:p>661 396,00</text:p>
          </table:table-cell>
          <table:table-cell office:value-type="float" office:value="47.895958862293057" table:formula="of:=[.H96]/[.G96]*100" table:style-name="ce14">
            <text:p>47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5">
          <table:table-cell/>
          <table:table-cell table:style-name="ce16"/>
          <table:table-cell office:value-type="string" table:style-name="ce17">
            <text:p>92105</text:p>
          </table:table-cell>
          <table:table-cell office:value-type="string" table:style-name="ce18">
            <text:p>Pozostałe zadania w zakresie kultury</text:p>
          </table:table-cell>
          <table:table-cell office:value-type="float" office:value="5000" table:style-name="ce19">
            <text:p>5 000,00</text:p>
          </table:table-cell>
          <table:table-cell office:value-type="float" office:value="0" table:formula="of:=[.G97]-[.E97]" table:style-name="ce19">
            <text:p>0,00</text:p>
          </table:table-cell>
          <table:table-cell office:value-type="float" office:value="5000" table:style-name="ce19">
            <text:p>5 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H97]/[.G97]*100" table:style-name="ce20">
            <text:p>0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22">
            <text:p>92109</text:p>
          </table:table-cell>
          <table:table-cell office:value-type="string" table:style-name="ce23">
            <text:p>Domy i ośrodki kultury,świetlice i kluby</text:p>
          </table:table-cell>
          <table:table-cell office:value-type="float" office:value="685096" table:style-name="ce24">
            <text:p>685 096,00</text:p>
          </table:table-cell>
          <table:table-cell office:value-type="float" office:value="1500" table:formula="of:=[.G98]-[.E98]" table:style-name="ce24">
            <text:p>1 500,00</text:p>
          </table:table-cell>
          <table:table-cell office:value-type="float" office:value="686596" table:style-name="ce24">
            <text:p>686 596,00</text:p>
          </table:table-cell>
          <table:table-cell office:value-type="float" office:value="341696" table:style-name="ce24">
            <text:p>341 696,00</text:p>
          </table:table-cell>
          <table:table-cell office:value-type="float" office:value="49.76667501704059" table:formula="of:=[.H98]/[.G98]*100" table:style-name="ce25">
            <text:p>49,8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7">
          <table:table-cell/>
          <table:table-cell table:style-name="ce21"/>
          <table:table-cell office:value-type="string" table:style-name="ce22">
            <text:p>92116</text:p>
          </table:table-cell>
          <table:table-cell office:value-type="string" table:style-name="ce23">
            <text:p>Biblioteki</text:p>
          </table:table-cell>
          <table:table-cell office:value-type="float" office:value="593976" table:style-name="ce24">
            <text:p>593 976,00</text:p>
          </table:table-cell>
          <table:table-cell office:value-type="float" office:value="0" table:formula="of:=[.G99]-[.E99]" table:style-name="ce24">
            <text:p>0,00</text:p>
          </table:table-cell>
          <table:table-cell office:value-type="float" office:value="593976" table:style-name="ce24">
            <text:p>593 976,00</text:p>
          </table:table-cell>
          <table:table-cell office:value-type="float" office:value="317000" table:style-name="ce24">
            <text:p>317 000,00</text:p>
          </table:table-cell>
          <table:table-cell office:value-type="float" office:value="53.369159696688087" table:formula="of:=[.H99]/[.G99]*100" table:style-name="ce25">
            <text:p>53,4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22">
            <text:p>92120</text:p>
          </table:table-cell>
          <table:table-cell office:value-type="string" table:style-name="ce23">
            <text:p>Ochrona zabytków i opieka nad zabytkami</text:p>
          </table:table-cell>
          <table:table-cell office:value-type="float" office:value="35000" table:style-name="ce24">
            <text:p>35 000,00</text:p>
          </table:table-cell>
          <table:table-cell office:value-type="float" office:value="7817" table:formula="of:=[.G100]-[.E100]" table:style-name="ce24">
            <text:p>7 817,00</text:p>
          </table:table-cell>
          <table:table-cell office:value-type="float" office:value="42817" table:style-name="ce24">
            <text:p>42 817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100]/[.G100]*100" table:style-name="ce25">
            <text:p>0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6"/>
          <table:table-cell office:value-type="string" table:style-name="ce22">
            <text:p>92195</text:p>
          </table:table-cell>
          <table:table-cell office:value-type="string" table:style-name="ce23">
            <text:p>Pozostała działalność</text:p>
          </table:table-cell>
          <table:table-cell office:value-type="float" office:value="52712.47" table:style-name="ce24">
            <text:p>52 712,47</text:p>
          </table:table-cell>
          <table:table-cell office:value-type="float" office:value="-200" table:formula="of:=[.G101]-[.E101]" table:style-name="ce24">
            <text:p>-200,00</text:p>
          </table:table-cell>
          <table:table-cell office:value-type="float" office:value="52512.47" table:style-name="ce24">
            <text:p>52 512,47</text:p>
          </table:table-cell>
          <table:table-cell office:value-type="float" office:value="2700" table:style-name="ce24">
            <text:p>2 700,00</text:p>
          </table:table-cell>
          <table:table-cell office:value-type="float" office:value="5.1416358819152856" table:formula="of:=[.H101]/[.G101]*100" table:style-name="ce25">
            <text:p>5,1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style-name="ce30">
            <text:p>926</text:p>
          </table:table-cell>
          <table:table-cell table:style-name="ce11"/>
          <table:table-cell office:value-type="string" table:style-name="ce12">
            <text:p>KULTURA FIZYCZNA</text:p>
          </table:table-cell>
          <table:table-cell office:value-type="float" office:value="321843.45" table:formula="of:=SUM([.E103:.E105])" table:style-name="ce13">
            <text:p>321 843,45</text:p>
          </table:table-cell>
          <table:table-cell office:value-type="float" office:value="0" table:formula="of:=SUM([.F103:.F105])" table:style-name="ce13">
            <text:p>0,00</text:p>
          </table:table-cell>
          <table:table-cell office:value-type="float" office:value="321843.45" table:formula="of:=SUM([.G103:.G105])" table:style-name="ce13">
            <text:p>321 843,45</text:p>
          </table:table-cell>
          <table:table-cell office:value-type="float" office:value="138386.87" table:formula="of:=SUM([.H103:.H105])" table:style-name="ce13">
            <text:p>138 386,87</text:p>
          </table:table-cell>
          <table:table-cell office:value-type="float" office:value="42.998193687023921" table:formula="of:=[.H102]/[.G102]*100" table:style-name="ce14">
            <text:p>43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16"/>
          <table:table-cell office:value-type="string" table:style-name="ce17">
            <text:p>92601</text:p>
          </table:table-cell>
          <table:table-cell office:value-type="string" table:style-name="ce18">
            <text:p>Obiekty sportowe</text:p>
          </table:table-cell>
          <table:table-cell office:value-type="float" office:value="116485" table:style-name="ce19">
            <text:p>116 485,00</text:p>
          </table:table-cell>
          <table:table-cell office:value-type="float" office:value="300" table:formula="of:=[.G103]-[.E103]" table:style-name="ce19">
            <text:p>300,00</text:p>
          </table:table-cell>
          <table:table-cell office:value-type="float" office:value="116785" table:style-name="ce19">
            <text:p>116 785,00</text:p>
          </table:table-cell>
          <table:table-cell office:value-type="float" office:value="58051.15" table:style-name="ce19">
            <text:p>58 051,15</text:p>
          </table:table-cell>
          <table:table-cell office:value-type="float" office:value="49.70771075052447" table:formula="of:=[.H103]/[.G103]*100" table:style-name="ce20">
            <text:p>49,7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22">
            <text:p>92605</text:p>
          </table:table-cell>
          <table:table-cell office:value-type="string" table:style-name="ce23">
            <text:p>Zadania w zakresie kultury fizycznej</text:p>
          </table:table-cell>
          <table:table-cell office:value-type="float" office:value="145000" table:style-name="ce24">
            <text:p>145 000,00</text:p>
          </table:table-cell>
          <table:table-cell office:value-type="float" office:value="0" table:formula="of:=[.G104]-[.E104]" table:style-name="ce24">
            <text:p>0,00</text:p>
          </table:table-cell>
          <table:table-cell office:value-type="float" office:value="145000" table:style-name="ce24">
            <text:p>145 000,00</text:p>
          </table:table-cell>
          <table:table-cell office:value-type="float" office:value="74000" table:style-name="ce24">
            <text:p>74 000,00</text:p>
          </table:table-cell>
          <table:table-cell office:value-type="float" office:value="51.03448275862069" table:formula="of:=[.H104]/[.G104]*100" table:style-name="ce25">
            <text:p>51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26"/>
          <table:table-cell office:value-type="string" table:style-name="ce22">
            <text:p>92695</text:p>
          </table:table-cell>
          <table:table-cell office:value-type="string" table:style-name="ce23">
            <text:p>Pozostała działalność</text:p>
          </table:table-cell>
          <table:table-cell office:value-type="float" office:value="60358.45" table:style-name="ce24">
            <text:p>60 358,45</text:p>
          </table:table-cell>
          <table:table-cell office:value-type="float" office:value="-300" table:formula="of:=[.G105]-[.E105]" table:style-name="ce24">
            <text:p>-300,00</text:p>
          </table:table-cell>
          <table:table-cell office:value-type="float" office:value="60058.45" table:style-name="ce24">
            <text:p>60 058,45</text:p>
          </table:table-cell>
          <table:table-cell office:value-type="float" office:value="6335.72" table:style-name="ce24">
            <text:p>6 335,72</text:p>
          </table:table-cell>
          <table:table-cell office:value-type="float" office:value="10.549256599196283" table:formula="of:=[.H105]/[.G105]*100" table:style-name="ce25">
            <text:p>10,5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3" table:number-rows-spanned="1" table:style-name="ce104">
            <text:p>RAZEM:</text:p>
          </table:table-cell>
          <table:covered-table-cell table:number-columns-repeated="2"/>
          <table:table-cell office:value-type="float" office:value="35411619.649999999" table:formula="of:=[.E8]+[.E12]+[.E15]+[.E20]+[.E22]+[.E25]+[.E29]+[.E36]+[.E39]+[.E41]+[.E46]+[.E49]+[.E52]+[.E62]+[.E65]+[.E76]+[.E80]+[.E86]+[.E96]+[.E102]" table:style-name="ce13">
            <text:p>35 411 619,65</text:p>
          </table:table-cell>
          <table:table-cell office:value-type="float" office:value="2595639.87" table:formula="of:=[.F8]+[.F12]+[.F15]+[.F20]+[.F22]+[.F25]+[.F29]+[.F36]+[.F39]+[.F41]+[.F46]+[.F49]+[.F52]+[.F62]+[.F65]+[.F76]+[.F80]+[.F86]+[.F96]+[.F102]" table:style-name="ce13">
            <text:p>2 595 639,87</text:p>
          </table:table-cell>
          <table:table-cell office:value-type="float" office:value="38007259.520000003" table:formula="of:=[.G8]+[.G12]+[.G15]+[.G20]+[.G22]+[.G25]+[.G29]+[.G36]+[.G39]+[.G41]+[.G46]+[.G49]+[.G52]+[.G62]+[.G65]+[.G76]+[.G80]+[.G86]+[.G96]+[.G102]" table:style-name="ce13">
            <text:p>38 007 259,52</text:p>
          </table:table-cell>
          <table:table-cell office:value-type="float" office:value="17173925.699999999" table:formula="of:=[.H8]+[.H12]+[.H15]+[.H20]+[.H22]+[.H25]+[.H29]+[.H36]+[.H39]+[.H41]+[.H46]+[.H49]+[.H52]+[.H62]+[.H65]+[.H76]+[.H80]+[.H86]+[.H96]+[.H102]" table:style-name="ce13">
            <text:p>17 173 925,70</text:p>
          </table:table-cell>
          <table:table-cell office:value-type="float" office:value="45.18590899973416" table:formula="of:=[.H106]/[.G106]*100" table:style-name="ce14">
            <text:p>45,2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66"/>
          <table:table-cell table:style-name="ce67"/>
          <table:table-cell office:value-type="string" table:number-columns-spanned="6" table:number-rows-spanned="1" table:style-name="ce105">
            <text:p>z tego: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3" table:style-name="ce1"/>
        </table:table-row>
        <table:table-row table:style-name="ro18">
          <table:table-cell/>
          <table:table-cell table:style-name="ce68"/>
          <table:table-cell table:style-name="ce69"/>
          <table:table-cell office:value-type="string" table:style-name="ce70">
            <text:p>a)wydatki bieżące</text:p>
          </table:table-cell>
          <table:table-cell office:value-type="float" office:value="34302799.619999997" table:style-name="ce33">
            <text:p>34 302 799,62</text:p>
          </table:table-cell>
          <table:table-cell office:value-type="float" office:value="1634875.1200000048" table:formula="of:=[.G108]-[.E108]" table:style-name="ce33">
            <text:p>1 634 875,12</text:p>
          </table:table-cell>
          <table:table-cell office:value-type="float" office:value="35937674.740000002" table:style-name="ce33">
            <text:p>35 937 674,74</text:p>
          </table:table-cell>
          <table:table-cell office:value-type="float" office:value="16874334.920000002" table:style-name="ce33">
            <text:p>16 874 334,92</text:p>
          </table:table-cell>
          <table:table-cell office:value-type="float" office:value="46.954442773722988" table:formula="of:=[.H108]/[.G108]*100" table:style-name="ce43">
            <text:p>47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8">
          <table:table-cell/>
          <table:table-cell table:style-name="ce68"/>
          <table:table-cell table:style-name="ce69"/>
          <table:table-cell office:value-type="string" table:number-columns-spanned="6" table:number-rows-spanned="1" table:style-name="ce106">
            <text:p>w tym:</text:p>
          </table:table-cell>
          <table:covered-table-cell table:number-columns-repeated="5"/>
          <table:table-cell table:style-name="ce1"/>
          <table:table-cell table:style-name="ce15"/>
          <table:table-cell table:style-name="ce71"/>
          <table:table-cell table:number-columns-repeated="16372" table:style-name="ce1"/>
        </table:table-row>
        <table:table-row table:style-name="ro5">
          <table:table-cell/>
          <table:table-cell table:style-name="ce68"/>
          <table:table-cell table:style-name="ce69"/>
          <table:table-cell office:value-type="string" table:style-name="ce72">
            <text:p>-wynagrodzenia i pochodne od wynagrodzeń</text:p>
          </table:table-cell>
          <table:table-cell office:value-type="float" office:value="12505707.33" table:style-name="ce24">
            <text:p>12 505 707,33</text:p>
          </table:table-cell>
          <table:table-cell office:value-type="float" office:value="189491.58000000007" table:formula="of:=[.G110]-[.E110]" table:style-name="ce24">
            <text:p>189 491,58</text:p>
          </table:table-cell>
          <table:table-cell office:value-type="float" office:value="12695198.91" table:style-name="ce24">
            <text:p>12 695 198,91</text:p>
          </table:table-cell>
          <table:table-cell office:value-type="float" office:value="6111185.6500000004" table:style-name="ce24">
            <text:p>6 111 185,65</text:p>
          </table:table-cell>
          <table:table-cell office:value-type="float" office:value="48.137769981581172" table:formula="of:=[.H110]/[.G110]*100" table:style-name="ce25">
            <text:p>48,1</text:p>
          </table:table-cell>
          <table:table-cell table:style-name="ce1"/>
          <table:table-cell table:number-columns-repeated="3" table:style-name="ce15"/>
          <table:table-cell table:number-columns-repeated="16371"/>
        </table:table-row>
        <table:table-row table:style-name="ro1">
          <table:table-cell/>
          <table:table-cell table:style-name="ce68"/>
          <table:table-cell table:style-name="ce69"/>
          <table:table-cell office:value-type="string" table:style-name="ce72">
            <text:p>-dotacje na zadania bieżące</text:p>
          </table:table-cell>
          <table:table-cell office:value-type="float" office:value="1951908" table:style-name="ce24">
            <text:p>1 951 908,00</text:p>
          </table:table-cell>
          <table:table-cell office:value-type="float" office:value="-44064" table:formula="of:=[.G111]-[.E111]" table:style-name="ce24">
            <text:p>-44 064,00</text:p>
          </table:table-cell>
          <table:table-cell office:value-type="float" office:value="1907844" table:style-name="ce24">
            <text:p>1 907 844,00</text:p>
          </table:table-cell>
          <table:table-cell office:value-type="float" office:value="955652.51" table:style-name="ce73">
            <text:p>955 652,51</text:p>
          </table:table-cell>
          <table:table-cell office:value-type="float" office:value="50.090705005231037" table:formula="of:=[.H111]/[.G111]*100" table:style-name="ce25">
            <text:p>50,1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1">
          <table:table-cell/>
          <table:table-cell table:style-name="ce68"/>
          <table:table-cell table:style-name="ce69"/>
          <table:table-cell office:value-type="string" table:style-name="ce72">
            <text:p>-na obsługę długu j.s.t.</text:p>
          </table:table-cell>
          <table:table-cell office:value-type="float" office:value="373000" table:style-name="ce24">
            <text:p>373 000,00</text:p>
          </table:table-cell>
          <table:table-cell office:value-type="float" office:value="0" table:formula="of:=[.G112]-[.E112]" table:style-name="ce24">
            <text:p>0,00</text:p>
          </table:table-cell>
          <table:table-cell office:value-type="float" office:value="373000" table:style-name="ce24">
            <text:p>373 000,00</text:p>
          </table:table-cell>
          <table:table-cell office:value-type="float" office:value="171646.5" table:style-name="ce73">
            <text:p>171 646,50</text:p>
          </table:table-cell>
          <table:table-cell office:value-type="float" office:value="46.017828418230557" table:formula="of:=[.H112]/[.G112]*100" table:style-name="ce25">
            <text:p>46,0</text:p>
          </table:table-cell>
          <table:table-cell table:style-name="ce1"/>
          <table:table-cell table:style-name="ce15"/>
          <table:table-cell table:number-columns-repeated="16373" table:style-name="ce1"/>
        </table:table-row>
        <table:table-row table:style-name="ro5">
          <table:table-cell/>
          <table:table-cell table:style-name="ce68"/>
          <table:table-cell table:style-name="ce69"/>
          <table:table-cell office:value-type="string" table:style-name="ce72">
            <text:p>-z tytułu poręczeń i gwarancji</text:p>
          </table:table-cell>
          <table:table-cell office:value-type="float" office:value="115505" table:style-name="ce24">
            <text:p>115 505,00</text:p>
          </table:table-cell>
          <table:table-cell office:value-type="float" office:value="0" table:formula="of:=[.G113]-[.E113]" table:style-name="ce24">
            <text:p>0,00</text:p>
          </table:table-cell>
          <table:table-cell office:value-type="float" office:value="115505" table:style-name="ce24">
            <text:p>115 505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formula="of:=[.H113]/[.G113]*100" table:style-name="ce25">
            <text:p>0,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8"/>
          <table:table-cell table:style-name="ce69"/>
          <table:table-cell office:value-type="string" table:style-name="ce70">
            <text:p>b)wydatki majątkowe</text:p>
          </table:table-cell>
          <table:table-cell office:value-type="float" office:value="1108820.03" table:formula="of:=SUM([.E116:.E118])" table:style-name="ce33">
            <text:p>1 108 820,03</text:p>
          </table:table-cell>
          <table:table-cell office:value-type="float" office:value="960764.75" table:formula="of:=SUM([.F116:.F118])" table:style-name="ce33">
            <text:p>960 764,75</text:p>
          </table:table-cell>
          <table:table-cell office:value-type="float" office:value="2069584.78" table:formula="of:=SUM([.G116:.G118])" table:style-name="ce33">
            <text:p>2 069 584,78</text:p>
          </table:table-cell>
          <table:table-cell office:value-type="float" office:value="299590.78000000003" table:formula="of:=SUM([.H116:.H118])" table:style-name="ce33">
            <text:p>299 590,78</text:p>
          </table:table-cell>
          <table:table-cell office:value-type="float" office:value="14.475888250395814" table:formula="of:=[.H114]/[.G114]*100" table:style-name="ce43">
            <text:p>14,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9">
          <table:table-cell/>
          <table:table-cell table:style-name="ce68"/>
          <table:table-cell table:style-name="ce69"/>
          <table:table-cell office:value-type="string" table:number-columns-spanned="6" table:number-rows-spanned="1" table:style-name="ce106">
            <text:p>w tym:</text:p>
          </table:table-cell>
          <table:covered-table-cell table:number-columns-repeated="5"/>
          <table:table-cell table:style-name="ce1"/>
          <table:table-cell table:style-name="ce15"/>
          <table:table-cell table:number-columns-repeated="16373"/>
        </table:table-row>
        <table:table-row table:style-name="ro20">
          <table:table-cell/>
          <table:table-cell table:style-name="ce68"/>
          <table:table-cell table:style-name="ce69"/>
          <table:table-cell office:value-type="string" table:style-name="ce72">
            <text:p>-zadania inwestycyjne</text:p>
          </table:table-cell>
          <table:table-cell office:value-type="float" office:value="701320.03" table:style-name="ce24">
            <text:p>701 320,03</text:p>
          </table:table-cell>
          <table:table-cell office:value-type="float" office:value="682764.75" table:formula="of:=[.G116]-[.E116]" table:style-name="ce24">
            <text:p>682 764,75</text:p>
          </table:table-cell>
          <table:table-cell office:value-type="float" office:value="1384084.78" table:style-name="ce24">
            <text:p>1 384 084,78</text:p>
          </table:table-cell>
          <table:table-cell office:value-type="float" office:value="182981.28" table:style-name="ce24">
            <text:p>182 981,28</text:p>
          </table:table-cell>
          <table:table-cell office:value-type="float" office:value="13.220380907591514" table:formula="of:=[.H116]/[.G116]*100" table:style-name="ce25">
            <text:p>13,2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21">
          <table:table-cell/>
          <table:table-cell table:style-name="ce68"/>
          <table:table-cell table:style-name="ce69"/>
          <table:table-cell office:value-type="string" table:style-name="ce72">
            <text:p>-przekazanie udziałów do WPK na zadania inwestycyjne</text:p>
          </table:table-cell>
          <table:table-cell office:value-type="float" office:value="116000" table:style-name="ce24">
            <text:p>116 000,00</text:p>
          </table:table-cell>
          <table:table-cell office:value-type="float" office:value="200000" table:formula="of:=[.G117]-[.E117]" table:style-name="ce24">
            <text:p>200 000,00</text:p>
          </table:table-cell>
          <table:table-cell office:value-type="float" office:value="316000" table:style-name="ce24">
            <text:p>316 000,00</text:p>
          </table:table-cell>
          <table:table-cell office:value-type="float" office:value="58000" table:style-name="ce24">
            <text:p>58 000,00</text:p>
          </table:table-cell>
          <table:table-cell office:value-type="float" office:value="18.354430379746837" table:formula="of:=[.H117]/[.G117]*100" table:style-name="ce25">
            <text:p>18,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22">
          <table:table-cell/>
          <table:table-cell table:style-name="ce74"/>
          <table:table-cell table:style-name="ce75"/>
          <table:table-cell office:value-type="string" table:style-name="ce72">
            <text:p>-dotacje i dofinansowanie <text:s/>zadań inwestycyjnych<text:s/></text:p>
          </table:table-cell>
          <table:table-cell office:value-type="float" office:value="291500" table:style-name="ce24">
            <text:p>291 500,00</text:p>
          </table:table-cell>
          <table:table-cell office:value-type="float" office:value="78000" table:formula="of:=[.G118]-[.E118]" table:style-name="ce24">
            <text:p>78 000,00</text:p>
          </table:table-cell>
          <table:table-cell office:value-type="float" office:value="369500" table:style-name="ce24">
            <text:p>369 500,00</text:p>
          </table:table-cell>
          <table:table-cell office:value-type="float" office:value="58609.5" table:style-name="ce24">
            <text:p>58 609,50</text:p>
          </table:table-cell>
          <table:table-cell office:value-type="float" office:value="15.861840324763193" table:formula="of:=[.H118]/[.G118]*100" table:style-name="ce25">
            <text:p>15,9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" table:style-name="ce79"/>
          <table:table-cell table:style-name="ce80"/>
          <table:table-cell table:style-name="ce1"/>
          <table:table-cell table:style-name="ce15"/>
          <table:table-cell table:number-columns-repeated="16373"/>
        </table:table-row>
        <table:table-row table:style-name="ro1">
          <table:table-cell/>
          <table:table-cell office:value-type="string" table:number-columns-spanned="5" table:number-rows-spanned="1" table:style-name="ce107">
            <text:p>Reszel, dnia 27 sierpnia 2020 rok</text:p>
          </table:table-cell>
          <table:covered-table-cell table:number-columns-repeated="4"/>
          <table:table-cell table:number-columns-repeated="2" table:style-name="ce81"/>
          <table:table-cell table:style-name="ce82"/>
          <table:table-cell table:number-columns-repeated="16375" table:style-name="ce1"/>
        </table:table-row>
        <table:table-row table:style-name="ro1">
          <table:table-cell/>
          <table:table-cell table:number-columns-spanned="3" table:number-rows-spanned="1" table:style-name="ce108"/>
          <table:covered-table-cell table:number-columns-repeated="2"/>
          <table:table-cell table:number-columns-repeated="4" table:style-name="ce81"/>
          <table:table-cell table:style-name="ce82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3"/>
          <table:table-cell table:style-name="ce84"/>
          <table:table-cell table:number-columns-repeated="4" table:style-name="ce81"/>
          <table:table-cell table:style-name="ce82"/>
          <table:table-cell table:number-columns-repeated="16375" table:style-name="ce1"/>
        </table:table-row>
        <table:table-row table:style-name="ro23">
          <table:table-cell/>
          <table:table-cell table:number-columns-repeated="2" table:style-name="ce85"/>
          <table:table-cell table:style-name="ce86"/>
          <table:table-cell table:number-columns-repeated="4" table:style-name="ce87"/>
          <table:table-cell table:style-name="ce88"/>
          <table:table-cell table:number-columns-repeated="16375" table:style-name="ce1"/>
        </table:table-row>
        <table:table-row table:number-rows-repeated="5" table:style-name="ro1">
          <table:table-cell/>
          <table:table-cell table:number-columns-repeated="2" table:style-name="ce85"/>
          <table:table-cell table:style-name="ce89"/>
          <table:table-cell table:number-columns-repeated="4" table:style-name="ce87"/>
          <table:table-cell table:style-name="ce88"/>
          <table:table-cell table:number-columns-repeated="16375" table:style-name="ce1"/>
        </table:table-row>
        <table:table-row table:number-rows-repeated="17" table:style-name="ro1">
          <table:table-cell/>
          <table:table-cell table:number-columns-repeated="2" table:style-name="ce85"/>
          <table:table-cell table:style-name="ce89"/>
          <table:table-cell table:number-columns-repeated="4" table:style-name="ce87"/>
          <table:table-cell table:style-name="ce88"/>
          <table:table-cell table:number-columns-repeated="16375"/>
        </table:table-row>
        <table:table-row table:number-rows-repeated="16" table:style-name="ro1">
          <table:table-cell/>
          <table:table-cell table:number-columns-repeated="2" table:style-name="ce90"/>
          <table:table-cell table:style-name="ce89"/>
          <table:table-cell table:number-columns-repeated="4" table:style-name="ce87"/>
          <table:table-cell table:style-name="ce88"/>
          <table:table-cell table:number-columns-repeated="16375"/>
        </table:table-row>
        <table:table-row table:number-rows-repeated="175" table:style-name="ro1">
          <table:table-cell/>
          <table:table-cell table:number-columns-repeated="2" table:style-name="ce91"/>
          <table:table-cell table:style-name="ce92"/>
          <table:table-cell table:number-columns-repeated="4" table:style-name="ce87"/>
          <table:table-cell table:style-name="ce88"/>
          <table:table-cell table:number-columns-repeated="16375"/>
        </table:table-row>
        <table:table-row table:number-rows-repeated="89" table:style-name="ro1">
          <table:table-cell/>
          <table:table-cell table:number-columns-repeated="2"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16375"/>
        </table:table-row>
        <table:table-row table:number-rows-repeated="2" table:style-name="ro1">
          <table:table-cell/>
          <table:table-cell table:number-columns-repeated="3" table:style-name="ce93"/>
          <table:table-cell table:number-columns-repeated="4" table:style-name="ce97"/>
          <table:table-cell table:style-name="ce98"/>
          <table:table-cell table:number-columns-repeated="16375"/>
        </table:table-row>
        <table:table-row table:number-rows-repeated="5" table:style-name="ro1">
          <table:table-cell/>
          <table:table-cell table:number-columns-repeated="3" table:style-name="ce1"/>
          <table:table-cell table:number-columns-repeated="4" table:style-name="ce15"/>
          <table:table-cell table:style-name="ce99"/>
          <table:table-cell table:number-columns-repeated="16375"/>
        </table:table-row>
        <table:table-row table:number-rows-repeated="209" table:style-name="ro1">
          <table:table-cell table:number-columns-repeated="4"/>
          <table:table-cell table:number-columns-repeated="4" table:style-name="ce15"/>
          <table:table-cell table:style-name="ce99"/>
          <table:table-cell table:number-columns-repeated="16375"/>
        </table:table-row>
        <table:table-row table:number-rows-repeated="26" table:style-name="ro1">
          <table:table-cell table:number-columns-repeated="4"/>
          <table:table-cell table:number-columns-repeated="4" table:style-name="ce15"/>
          <table:table-cell table:style-name="ce100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5" table:style-name="ce100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16380" table:style-name="ce1"/>
        </table:table-row>
        <table:table-row table:number-rows-repeated="1047905" table:style-name="ro24">
          <table:table-cell table:number-columns-repeated="16384"/>
        </table:table-row>
        <table:named-expressions>
          <table:named-range table:name="Print_Titles" table:cell-range-address="Arkusz1.$A$6:Arkusz1.$XFD$7" table:base-cell-address="Arkusz1.$A$1"/>
        </table:named-expressions>
      </table:table>
      <table:table table:name="Arkusz2" table:style-name="ta2">
        <table:table-column table:style-name="co9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named-expressions>
        <table:named-expression table:name="__shared_1_0_0" table:expression="of:=&quot;SUM([.A2:.A4])&quot;" table:base-cell-address="Arkusz1.$A$1"/>
        <table:named-expression table:name="__shared_1_1_0" table:expression="of:=&quot;[.C1]-[.A1]&quot;" table:base-cell-address="Arkusz1.$A$1"/>
        <table:named-expression table:name="__shared_1_11_0" table:expression="of:=&quot;SUM([.A2:.A10])&quot;" table:base-cell-address="Arkusz1.$A$1"/>
        <table:named-expression table:name="__shared_1_12_0" table:expression="of:=&quot;SUM([.A2:.A3])&quot;" table:base-cell-address="Arkusz1.$A$1"/>
        <table:named-expression table:name="__shared_1_13_0" table:expression="of:=&quot;SUM([.A2:.A12])&quot;" table:base-cell-address="Arkusz1.$A$1"/>
        <table:named-expression table:name="__shared_1_14_0" table:expression="of:=&quot;SUM([.A2])&quot;" table:base-cell-address="Arkusz1.$A$1"/>
        <table:named-expression table:name="__shared_1_15_0" table:expression="of:=&quot;SUM([.A2:.A4])&quot;" table:base-cell-address="Arkusz1.$A$1"/>
        <table:named-expression table:name="__shared_1_16_0" table:expression="of:=&quot;[.C1]-[.A1]&quot;" table:base-cell-address="Arkusz1.$A$1"/>
        <table:named-expression table:name="__shared_1_17_0" table:expression="of:=&quot;[.B1]/[.A1]*100&quot;" table:base-cell-address="Arkusz1.$A$1"/>
        <table:named-expression table:name="__shared_1_18_0" table:expression="of:=&quot;SUM([.A2:.A4])&quot;" table:base-cell-address="Arkusz1.$A$1"/>
        <table:named-expression table:name="__shared_1_19_0" table:expression="of:=&quot;[.A1]+[.A5]+[.A7]+[.A11]+[.A15]+[.A18]+[.A24]+[.A27]+[.A31]+[.A34]+[.A36]+[.A46]+[.A49]+[.A61]+[.A63]+[.A67]+[.A74]+[.A79]&quot;" table:base-cell-address="Arkusz1.$A$1"/>
        <table:named-expression table:name="__shared_1_2_0" table:expression="of:=&quot;[.B1]/[.A1]*100&quot;" table:base-cell-address="Arkusz1.$A$1"/>
        <table:named-expression table:name="__shared_1_3_0" table:expression="of:=&quot;SUM([.A2:.A2])&quot;" table:base-cell-address="Arkusz1.$A$1"/>
        <table:named-expression table:name="__shared_1_4_0" table:expression="of:=&quot;SUM([.A2:.A3])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[.A2]+[.A3]&quot;" table:base-cell-address="Arkusz1.$A$1"/>
        <table:named-expression table:name="__shared_1_7_0" table:expression="of:=&quot;[.C1]-[.A1]&quot;" table:base-cell-address="Arkusz1.$A$1"/>
        <table:named-expression table:name="__shared_1_8_0" table:expression="of:=&quot;[.B1]/[.A1]*100&quot;" table:base-cell-address="Arkusz1.$A$1"/>
        <table:named-expression table:name="__shared_1_9_0" table:expression="of:=&quot;SUM([.A2:.A3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1" number:min-integer-digits="1"/>
    </number:number-style>
    <number:number-style style:name="N40" number:language="pl" number:country="PL">
      <number:number number:decimal-places="1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karbnik</meta:initial-creator>
    <dc:creator>Julita Paprocka</dc:creator>
    <meta:creation-date>2010-03-02T07:17:08Z</meta:creation-date>
    <dc:date>2020-08-24T11:24:51Z</dc:date>
    <meta:print-date>2020-08-24T11:22:11Z</meta:print-date>
    <meta:editing-cycles>11</meta:editing-cycles>
    <meta:editing-duration>PT976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