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zcionka tekstu podstawowego1" svg:font-family="&quot;Czcionka tekstu podstawowego1&quot;"/>
    <style:font-face style:name="Bookman Old Style" svg:font-family="&quot;Bookman Old Style&quot;"/>
    <style:font-face style:name="Czcionka tekstu podstawowego2" svg:font-family="&quot;Czcionka tekstu podstawowego2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style:font-name="Czcionka tekstu podstawowego1" style:font-name-asian="Czcionka tekstu podstawowego1" style:font-name-complex="Czcionka tekstu podstawowego1" fo:font-size="8pt" style:font-size-asian="8pt" style:font-size-complex="8pt"/>
    </style:style>
    <style:style style:name="ce3" style:family="table-cell" style:parent-style-name="Default" style:data-style-name="N36"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" style:family="table-cell" style:parent-style-name="Default" style:data-style-name="N36">
      <style:text-properties style:font-name="Bookman Old Style" style:font-name-asian="Bookman Old Style" style:font-name-complex="Bookman Old Style" style:font-family-generic="roman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8pt" style:font-size-asian="8pt" style:font-size-complex="8pt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fo:font-style="italic" style:font-style-asian="italic" style:font-style-complex="italic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D9D9D9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38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37"/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4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5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2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1" style:family="table-cell" style:parent-style-name="Default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6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D9D9D9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2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3" style:family="table-cell" style:parent-style-name="Default" style:data-style-name="N3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4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transparent"/>
    </style:style>
    <style:style style:name="ce55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transparent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/>
    </style:style>
    <style:style style:name="ce57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38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2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7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/>
    </style:style>
    <style:style style:name="ce6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/>
    </style:style>
    <style:style style:name="ce6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70" style:family="table-cell" style:parent-style-name="Default" style:data-style-name="N30">
      <style:table-cell-properties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1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2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3" style:family="table-cell" style:parent-style-name="Default" style:data-style-name="N30">
      <style:table-cell-properties style:vertical-align="automatic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7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7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76" style:family="table-cell" style:parent-style-name="Default" style:data-style-name="N30">
      <style:table-cell-properties style:vertical-align="automatic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77" style:family="table-cell" style:parent-style-name="Default" style:data-style-name="N30">
      <style:table-cell-properties style:vertical-align="automatic"/>
      <style:text-properties style:font-name="Bookman Old Style" style:font-name-asian="Bookman Old Style" style:font-name-complex="Bookman Old Style" style:font-family-generic="roman"/>
    </style:style>
    <style:style style:name="ce78" style:family="table-cell" style:parent-style-name="Default" style:data-style-name="N36">
      <style:text-properties style:font-name="Czcionka tekstu podstawowego2" style:font-name-asian="Czcionka tekstu podstawowego2" style:font-name-complex="Czcionka tekstu podstawowego2" fo:font-style="italic" style:font-style-asian="italic" style:font-style-complex="italic"/>
    </style:style>
    <style:style style:name="ce7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8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84" style:family="table-cell" style:parent-style-name="Default" style:data-style-name="N36">
      <style:table-cell-properties fo:border="thin solid #000000" fo:background-color="transparen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3.21733333333333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18533333333333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2.667cm"/>
    </style:style>
    <style:style style:name="co12" style:family="table-column">
      <style:table-column-properties fo:break-before="auto" style:column-width="2.455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43.2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96pt" style:use-optimal-row-height="tru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91.2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1.8pt" style:use-optimal-row-height="fals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129.75pt" style:use-optimal-row-height="false" fo:break-before="auto"/>
    </style:style>
    <style:style style:name="ro15" style:family="table-row">
      <style:table-row-properties style:row-height="36pt" style:use-optimal-row-height="true" fo:break-before="auto"/>
    </style:style>
    <style:style style:name="ro16" style:family="table-row">
      <style:table-row-properties style:row-height="108pt" style:use-optimal-row-height="false" fo:break-before="auto"/>
    </style:style>
    <style:style style:name="ro17" style:family="table-row">
      <style:table-row-properties style:row-height="96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102pt" style:use-optimal-row-height="false" fo:break-before="auto"/>
    </style:style>
    <style:style style:name="ro20" style:family="table-row">
      <style:table-row-properties style:row-height="120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77pt" style:use-optimal-row-height="false" fo:break-before="auto"/>
    </style:style>
    <style:style style:name="ro24" style:family="table-row">
      <style:table-row-properties style:row-height="72pt" style:use-optimal-row-height="tru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0" table:number-columns-repeated="1010" table:default-cell-style-name="ce1"/>
        <table:table-column table:style-name="co13" table:number-columns-repeated="15360" table:default-cell-style-name="ce1"/>
        <table:table-row table:style-name="ro1">
          <table:table-cell/>
          <table:table-cell table:number-columns-repeated="3" table:style-name="ce1"/>
          <table:table-cell table:style-name="ce2"/>
          <table:table-cell table:style-name="ce3"/>
          <table:table-cell table:number-columns-repeated="16378" table:style-name="ce1"/>
        </table:table-row>
        <table:table-row table:style-name="ro2">
          <table:table-cell/>
          <table:table-cell table:number-columns-repeated="6" table:style-name="ce4"/>
          <table:table-cell office:value-type="string" table:number-columns-spanned="2" table:number-rows-spanned="1" table:style-name="ce79">
            <text:p>Załącznik Nr 1</text:p>
          </table:table-cell>
          <table:covered-table-cell/>
          <table:table-cell table:number-columns-repeated="16375" table:style-name="ce1"/>
        </table:table-row>
        <table:table-row table:style-name="ro2">
          <table:table-cell/>
          <table:table-cell table:number-columns-repeated="6" table:style-name="ce4"/>
          <table:table-cell table:number-columns-repeated="2" table:style-name="ce5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8" table:number-rows-spanned="1" table:style-name="ce80">
            <text:p>PLAN I WYKONANIE DOCHODÓW<text:s text:c="2"/>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8" table:number-rows-spanned="1" table:style-name="ce81">
            <text:p>ZA I PÓŁROCZE 2020 ROKU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table:number-columns-repeated="8" table:style-name="ce4"/>
          <table:table-cell table:number-columns-repeated="16375" table:style-name="ce1"/>
        </table:table-row>
        <table:table-row table:style-name="ro4">
          <table:table-cell/>
          <table:table-cell office:value-type="string" table:style-name="ce6">
            <text:p>Dz.</text:p>
          </table:table-cell>
          <table:table-cell office:value-type="string" table:style-name="ce6">
            <text:p>Rozdz.</text:p>
          </table:table-cell>
          <table:table-cell office:value-type="string" table:style-name="ce6">
            <text:p>Nazwa</text:p>
          </table:table-cell>
          <table:table-cell office:value-type="string" table:style-name="ce6">
            <text:p>Plan wg uchwały R.M.</text:p>
          </table:table-cell>
          <table:table-cell office:value-type="string" table:style-name="ce6">
            <text:p>Zmiany w ciągu roku <text:s text:c="18"/>(+) zwiększenie <text:s text:c="11"/>(- )zmniejszenie</text:p>
          </table:table-cell>
          <table:table-cell office:value-type="string" table:style-name="ce6">
            <text:p>Plan po zmianach na 30.06.2020 r.</text:p>
          </table:table-cell>
          <table:table-cell office:value-type="string" table:style-name="ce6">
            <text:p>Wykonanie na 30.06.2020 r.</text:p>
          </table:table-cell>
          <table:table-cell office:value-type="string" table:style-name="ce7">
            <text:p>Wskaźnik realizacji</text:p>
          </table:table-cell>
          <table:table-cell table:style-name="ce1"/>
          <table:table-cell table:style-name="ce8"/>
          <table:table-cell table:number-columns-repeated="16373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10">
            <text:p>010</text:p>
          </table:table-cell>
          <table:table-cell table:style-name="ce10"/>
          <table:table-cell office:value-type="string" table:style-name="ce11">
            <text:p>ROLNICTWO I ŁOWIECTWO</text:p>
          </table:table-cell>
          <table:table-cell office:value-type="float" office:value="5880" table:formula="of:=SUM([.E10:.E10])" table:style-name="ce12">
            <text:p>5 880,00</text:p>
          </table:table-cell>
          <table:table-cell office:value-type="float" office:value="456854.98" table:formula="of:=SUM([.F10:.F10])" table:style-name="ce12">
            <text:p>456 854,98</text:p>
          </table:table-cell>
          <table:table-cell office:value-type="float" office:value="462734.98" table:formula="of:=SUM([.G10:.G10])" table:style-name="ce12">
            <text:p>462 734,98</text:p>
          </table:table-cell>
          <table:table-cell office:value-type="float" office:value="425546.4" table:formula="of:=SUM([.H10:.H10])" table:style-name="ce12">
            <text:p>425 546,40</text:p>
          </table:table-cell>
          <table:table-cell office:value-type="float" office:value="91.963309106218858" table:formula="of:=[.H9]/[.G9]*100" table:style-name="ce13">
            <text:p>92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6">
            <text:p>01095</text:p>
          </table:table-cell>
          <table:table-cell office:value-type="string" table:style-name="ce17">
            <text:p>Pozostała działalność</text:p>
          </table:table-cell>
          <table:table-cell office:value-type="float" office:value="5880" table:style-name="ce18">
            <text:p>5 880,00</text:p>
          </table:table-cell>
          <table:table-cell office:value-type="float" office:value="456854.98" table:formula="of:=[.G10]-[.E10]" table:style-name="ce18">
            <text:p>456 854,98</text:p>
          </table:table-cell>
          <table:table-cell office:value-type="float" office:value="462734.98" table:style-name="ce18">
            <text:p>462 734,98</text:p>
          </table:table-cell>
          <table:table-cell office:value-type="float" office:value="425546.4" table:style-name="ce18">
            <text:p>425 546,40</text:p>
          </table:table-cell>
          <table:table-cell office:value-type="float" office:value="91.963309106218858" table:formula="of:=[.H10]/[.G10]*100" table:style-name="ce19">
            <text:p>92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office:value-type="string" table:style-name="ce20">
            <text:p>600</text:p>
          </table:table-cell>
          <table:table-cell table:style-name="ce10"/>
          <table:table-cell office:value-type="string" table:style-name="ce11">
            <text:p>TRANSPORT I ŁĄCZNOŚĆ</text:p>
          </table:table-cell>
          <table:table-cell office:value-type="float" office:value="551171" table:formula="of:=SUM([.E12:.E14])" table:style-name="ce12">
            <text:p>551 171,00</text:p>
          </table:table-cell>
          <table:table-cell office:value-type="float" office:value="0" table:formula="of:=SUM([.F12:.F14])" table:style-name="ce12">
            <text:p>0,00</text:p>
          </table:table-cell>
          <table:table-cell office:value-type="float" office:value="551171" table:formula="of:=SUM([.G12:.G14])" table:style-name="ce12">
            <text:p>551 171,00</text:p>
          </table:table-cell>
          <table:table-cell office:value-type="float" office:value="495976.17" table:formula="of:=SUM([.H12:.H14])" table:style-name="ce12">
            <text:p>495 976,17</text:p>
          </table:table-cell>
          <table:table-cell office:value-type="float" office:value="89.98589729866049" table:formula="of:=[.H11]/[.G11]*100" table:style-name="ce13">
            <text:p>9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21"/>
          <table:table-cell office:value-type="string" table:style-name="ce22">
            <text:p>60014</text:p>
          </table:table-cell>
          <table:table-cell office:value-type="string" table:style-name="ce23">
            <text:p>Drogi publiczne powiatowe</text:p>
          </table:table-cell>
          <table:table-cell office:value-type="float" office:value="130000" table:style-name="ce24">
            <text:p>130 000,00</text:p>
          </table:table-cell>
          <table:table-cell office:value-type="float" office:value="0" table:formula="of:=[.G12]-[.E12]" table:style-name="ce24">
            <text:p>0,00</text:p>
          </table:table-cell>
          <table:table-cell office:value-type="float" office:value="130000" table:style-name="ce24">
            <text:p>130 000,00</text:p>
          </table:table-cell>
          <table:table-cell office:value-type="float" office:value="130000" table:style-name="ce24">
            <text:p>130 000,00</text:p>
          </table:table-cell>
          <table:table-cell office:value-type="float" office:value="100" table:formula="of:=[.H12]/[.G12]*100" table:style-name="ce25">
            <text:p>10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/>
          <table:table-cell table:style-name="ce26"/>
          <table:table-cell office:value-type="string" table:style-name="ce27">
            <text:p>60016</text:p>
          </table:table-cell>
          <table:table-cell office:value-type="string" table:style-name="ce17">
            <text:p>Drogi publiczne gminne</text:p>
          </table:table-cell>
          <table:table-cell office:value-type="float" office:value="393171" table:style-name="ce18">
            <text:p>393 171,00</text:p>
          </table:table-cell>
          <table:table-cell office:value-type="float" office:value="0" table:formula="of:=[.G13]-[.E13]" table:style-name="ce18">
            <text:p>0,00</text:p>
          </table:table-cell>
          <table:table-cell office:value-type="float" office:value="393171" table:style-name="ce18">
            <text:p>393 171,00</text:p>
          </table:table-cell>
          <table:table-cell office:value-type="float" office:value="365976.17" table:style-name="ce18">
            <text:p>365 976,17</text:p>
          </table:table-cell>
          <table:table-cell office:value-type="float" office:value="93.083205526348578" table:formula="of:=[.H13]/[.G13]*100" table:style-name="ce25">
            <text:p>93,1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6">
          <table:table-cell/>
          <table:table-cell table:style-name="ce28"/>
          <table:table-cell office:value-type="string" table:style-name="ce27">
            <text:p>60095</text:p>
          </table:table-cell>
          <table:table-cell office:value-type="string" table:style-name="ce17">
            <text:p>Pozostała działalność</text:p>
          </table:table-cell>
          <table:table-cell office:value-type="float" office:value="28000" table:style-name="ce18">
            <text:p>28 000,00</text:p>
          </table:table-cell>
          <table:table-cell office:value-type="float" office:value="0" table:formula="of:=[.G14]-[.E14]" table:style-name="ce18">
            <text:p>0,00</text:p>
          </table:table-cell>
          <table:table-cell office:value-type="float" office:value="28000" table:style-name="ce18">
            <text:p>28 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H14]/[.G14]*100" table:style-name="ce29">
            <text:p>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6">
          <table:table-cell/>
          <table:table-cell office:value-type="string" table:style-name="ce30">
            <text:p>630</text:p>
          </table:table-cell>
          <table:table-cell table:style-name="ce10"/>
          <table:table-cell office:value-type="string" table:style-name="ce11">
            <text:p>Turystyka</text:p>
          </table:table-cell>
          <table:table-cell office:value-type="float" office:value="26000" table:formula="of:=SUM([.E16:.E16])" table:style-name="ce12">
            <text:p>26 000,00</text:p>
          </table:table-cell>
          <table:table-cell office:value-type="float" office:value="0" table:formula="of:=SUM([.F16:.F16])" table:style-name="ce12">
            <text:p>0,00</text:p>
          </table:table-cell>
          <table:table-cell office:value-type="float" office:value="26000" table:formula="of:=SUM([.G16:.G16])" table:style-name="ce12">
            <text:p>26 000,00</text:p>
          </table:table-cell>
          <table:table-cell office:value-type="float" office:value="0" table:formula="of:=SUM([.H16:.H16])" table:style-name="ce12">
            <text:p>0,00</text:p>
          </table:table-cell>
          <table:table-cell office:value-type="float" office:value="0" table:formula="of:=[.H15]/[.G15]*100" table:style-name="ce13">
            <text:p>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7">
          <table:table-cell/>
          <table:table-cell table:style-name="ce21"/>
          <table:table-cell office:value-type="string" table:style-name="ce27">
            <text:p>63003</text:p>
          </table:table-cell>
          <table:table-cell office:value-type="string" table:style-name="ce17">
            <text:p>zadania w zakresie upowszechniania turystyki</text:p>
          </table:table-cell>
          <table:table-cell office:value-type="float" office:value="26000" table:style-name="ce18">
            <text:p>26 000,00</text:p>
          </table:table-cell>
          <table:table-cell office:value-type="float" office:value="0" table:formula="of:=[.G16]-[.E16]" table:style-name="ce18">
            <text:p>0,00</text:p>
          </table:table-cell>
          <table:table-cell office:value-type="float" office:value="26000" table:style-name="ce18">
            <text:p>26 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H16]/[.G16]*100" table:style-name="ce25">
            <text:p>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office:value-type="string" table:style-name="ce30">
            <text:p>700</text:p>
          </table:table-cell>
          <table:table-cell table:style-name="ce10"/>
          <table:table-cell office:value-type="string" table:style-name="ce11">
            <text:p>GOSPODARKA MIESZKANIOWA</text:p>
          </table:table-cell>
          <table:table-cell office:value-type="float" office:value="3776280" table:formula="of:=SUM([.E18:.E19])" table:style-name="ce12">
            <text:p>3 776 280,00</text:p>
          </table:table-cell>
          <table:table-cell office:value-type="float" office:value="-1476956" table:formula="of:=SUM([.F18:.F19])" table:style-name="ce12">
            <text:p>-1 476 956,00</text:p>
          </table:table-cell>
          <table:table-cell office:value-type="float" office:value="2299324" table:formula="of:=SUM([.G18:.G19])" table:style-name="ce12">
            <text:p>2 299 324,00</text:p>
          </table:table-cell>
          <table:table-cell office:value-type="float" office:value="856979.83" table:formula="of:=SUM([.H18:.H19])" table:style-name="ce12">
            <text:p>856 979,83</text:p>
          </table:table-cell>
          <table:table-cell office:value-type="float" office:value="37.270947026169424" table:formula="of:=[.H17]/[.G17]*100" table:style-name="ce13">
            <text:p>37,3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21"/>
          <table:table-cell office:value-type="string" table:style-name="ce27">
            <text:p>70005</text:p>
          </table:table-cell>
          <table:table-cell office:value-type="string" table:style-name="ce17">
            <text:p>Gospodarka gruntami <text:s text:c="4"/>i nieruchomościami</text:p>
          </table:table-cell>
          <table:table-cell office:value-type="float" office:value="918547" table:style-name="ce18">
            <text:p>918 547,00</text:p>
          </table:table-cell>
          <table:table-cell office:value-type="float" office:value="27511" table:formula="of:=[.G18]-[.E18]" table:style-name="ce18">
            <text:p>27 511,00</text:p>
          </table:table-cell>
          <table:table-cell office:value-type="float" office:value="946058" table:style-name="ce18">
            <text:p>946 058,00</text:p>
          </table:table-cell>
          <table:table-cell office:value-type="float" office:value="856979.83" table:style-name="ce18">
            <text:p>856 979,83</text:p>
          </table:table-cell>
          <table:table-cell office:value-type="float" office:value="90.584280244974408" table:formula="of:=[.H18]/[.G18]*100" table:style-name="ce25">
            <text:p>90,6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/>
          <table:table-cell table:style-name="ce28"/>
          <table:table-cell office:value-type="string" table:style-name="ce27">
            <text:p>70095</text:p>
          </table:table-cell>
          <table:table-cell office:value-type="string" table:style-name="ce17">
            <text:p>Pozostała działalność</text:p>
          </table:table-cell>
          <table:table-cell office:value-type="float" office:value="2857733" table:style-name="ce18">
            <text:p>2 857 733,00</text:p>
          </table:table-cell>
          <table:table-cell office:value-type="float" office:value="-1504467" table:formula="of:=[.G19]-[.E19]" table:style-name="ce18">
            <text:p>-1 504 467,00</text:p>
          </table:table-cell>
          <table:table-cell office:value-type="float" office:value="1353266" table:style-name="ce18">
            <text:p>1 353 26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H19]/[.G19]*100" table:style-name="ce25">
            <text:p>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office:value-type="string" table:style-name="ce30">
            <text:p>750</text:p>
          </table:table-cell>
          <table:table-cell table:style-name="ce10"/>
          <table:table-cell office:value-type="string" table:style-name="ce11">
            <text:p>ADMINISTRACJA PUBLICZNA</text:p>
          </table:table-cell>
          <table:table-cell office:value-type="float" office:value="500153" table:formula="of:=SUM([.E21:.E22])" table:style-name="ce12">
            <text:p>500 153,00</text:p>
          </table:table-cell>
          <table:table-cell office:value-type="float" office:value="-410129" table:formula="of:=SUM([.F21:.F22])" table:style-name="ce12">
            <text:p>-410 129,00</text:p>
          </table:table-cell>
          <table:table-cell office:value-type="float" office:value="90024" table:formula="of:=SUM([.G21:.G22])" table:style-name="ce12">
            <text:p>90 024,00</text:p>
          </table:table-cell>
          <table:table-cell office:value-type="float" office:value="43857.35" table:formula="of:=SUM([.H21:.H22])" table:style-name="ce12">
            <text:p>43 857,35</text:p>
          </table:table-cell>
          <table:table-cell office:value-type="float" office:value="48.717397582866788" table:formula="of:=[.H20]/[.G20]*100" table:style-name="ce13">
            <text:p>48,7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/>
          <table:table-cell table:style-name="ce21"/>
          <table:table-cell office:value-type="string" table:style-name="ce31">
            <text:p>75011</text:p>
          </table:table-cell>
          <table:table-cell office:value-type="string" table:style-name="ce32">
            <text:p>Urzędy wojewódzkie</text:p>
          </table:table-cell>
          <table:table-cell office:value-type="float" office:value="70981" table:style-name="ce33">
            <text:p>70 981,00</text:p>
          </table:table-cell>
          <table:table-cell office:value-type="float" office:value="10033" table:formula="of:=[.G21]-[.E21]" table:style-name="ce33">
            <text:p>10 033,00</text:p>
          </table:table-cell>
          <table:table-cell office:value-type="float" office:value="81014" table:style-name="ce33">
            <text:p>81 014,00</text:p>
          </table:table-cell>
          <table:table-cell office:value-type="float" office:value="43496" table:style-name="ce33">
            <text:p>43 496,00</text:p>
          </table:table-cell>
          <table:table-cell office:value-type="float" office:value="53.689485767891966" table:formula="of:=[.H21]/[.G21]*100" table:style-name="ce25">
            <text:p>53,7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/>
          <table:table-cell table:style-name="ce28"/>
          <table:table-cell office:value-type="string" table:style-name="ce22">
            <text:p>75023</text:p>
          </table:table-cell>
          <table:table-cell office:value-type="string" table:style-name="ce23">
            <text:p>Urzędy gmin</text:p>
          </table:table-cell>
          <table:table-cell office:value-type="float" office:value="429172" table:style-name="ce33">
            <text:p>429 172,00</text:p>
          </table:table-cell>
          <table:table-cell office:value-type="float" office:value="-420162" table:formula="of:=[.G22]-[.E22]" table:style-name="ce33">
            <text:p>-420 162,00</text:p>
          </table:table-cell>
          <table:table-cell office:value-type="float" office:value="9010" table:style-name="ce33">
            <text:p>9 010,00</text:p>
          </table:table-cell>
          <table:table-cell office:value-type="float" office:value="361.35" table:style-name="ce33">
            <text:p>361,35</text:p>
          </table:table-cell>
          <table:table-cell office:value-type="float" office:value="4.010543840177581" table:formula="of:=[.H22]/[.G22]*100" table:style-name="ce25">
            <text:p>4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8">
          <table:table-cell/>
          <table:table-cell office:value-type="string" table:style-name="ce30">
            <text:p>751</text:p>
          </table:table-cell>
          <table:table-cell table:style-name="ce10"/>
          <table:table-cell office:value-type="string" table:style-name="ce11">
            <text:p>URZĘDY NACZELNYCH ORGANÓW WŁADZY PAŃSTWOWEJ, KONTROLI <text:s text:c="22"/>I OCHRONY PRAWA ORAZ SĄDOWNICTWA</text:p>
          </table:table-cell>
          <table:table-cell office:value-type="float" office:value="1596" table:formula="of:=SUM([.E24:.E25])" table:style-name="ce12">
            <text:p>1 596,00</text:p>
          </table:table-cell>
          <table:table-cell office:value-type="float" office:value="48996" table:formula="of:=SUM([.F24:.F25])" table:style-name="ce12">
            <text:p>48 996,00</text:p>
          </table:table-cell>
          <table:table-cell office:value-type="float" office:value="50592" table:formula="of:=SUM([.G24:.G25])" table:style-name="ce12">
            <text:p>50 592,00</text:p>
          </table:table-cell>
          <table:table-cell office:value-type="float" office:value="49794" table:formula="of:=SUM([.H24:.H25])" table:style-name="ce12">
            <text:p>49 794,00</text:p>
          </table:table-cell>
          <table:table-cell office:value-type="float" office:value="98.422675521821631" table:formula="of:=[.H23]/[.G23]*100" table:style-name="ce13">
            <text:p>98,4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9">
          <table:table-cell/>
          <table:table-cell table:style-name="ce34"/>
          <table:table-cell office:value-type="string" table:style-name="ce31">
            <text:p>75101</text:p>
          </table:table-cell>
          <table:table-cell office:value-type="string" table:style-name="ce32">
            <text:p>Urzędy naczelnych organów władzy państwowej, kontroli i ochrony prawa</text:p>
          </table:table-cell>
          <table:table-cell office:value-type="float" office:value="1596" table:style-name="ce33">
            <text:p>1 596,00</text:p>
          </table:table-cell>
          <table:table-cell office:value-type="float" office:value="0" table:formula="of:=[.G24]-[.E24]" table:style-name="ce33">
            <text:p>0,00</text:p>
          </table:table-cell>
          <table:table-cell office:value-type="float" office:value="1596" table:style-name="ce33">
            <text:p>1 596,00</text:p>
          </table:table-cell>
          <table:table-cell office:value-type="float" office:value="798" table:style-name="ce33">
            <text:p>798,00</text:p>
          </table:table-cell>
          <table:table-cell office:value-type="float" office:value="50" table:formula="of:=[.H24]/[.G24]*100" table:style-name="ce35">
            <text:p>5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0">
          <table:table-cell/>
          <table:table-cell table:style-name="ce36"/>
          <table:table-cell office:value-type="string" table:style-name="ce31">
            <text:p>75107</text:p>
          </table:table-cell>
          <table:table-cell office:value-type="string" table:style-name="ce32">
            <text:p>Wybory Prezydenta Rzeczypospolitej Polskiej</text:p>
          </table:table-cell>
          <table:table-cell office:value-type="float" office:value="0" table:style-name="ce33">
            <text:p>0,00</text:p>
          </table:table-cell>
          <table:table-cell office:value-type="float" office:value="48996" table:formula="of:=[.G25]-[.E25]" table:style-name="ce33">
            <text:p>48 996,00</text:p>
          </table:table-cell>
          <table:table-cell office:value-type="float" office:value="48996" table:style-name="ce33">
            <text:p>48 996,00</text:p>
          </table:table-cell>
          <table:table-cell office:value-type="float" office:value="48996" table:style-name="ce33">
            <text:p>48 996,00</text:p>
          </table:table-cell>
          <table:table-cell office:value-type="float" office:value="100" table:formula="of:=[.H25]/[.G25]*100" table:style-name="ce35">
            <text:p>10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1">
          <table:table-cell/>
          <table:table-cell office:value-type="string" table:style-name="ce10">
            <text:p>752</text:p>
          </table:table-cell>
          <table:table-cell table:style-name="ce37"/>
          <table:table-cell office:value-type="string" table:style-name="ce11">
            <text:p>Obrona narodowa</text:p>
          </table:table-cell>
          <table:table-cell office:value-type="float" office:value="800" table:formula="of:=SUM([.E27:.E27])" table:style-name="ce12">
            <text:p>800,00</text:p>
          </table:table-cell>
          <table:table-cell office:value-type="float" office:value="0" table:formula="of:=SUM([.F27:.F27])" table:style-name="ce12">
            <text:p>0,00</text:p>
          </table:table-cell>
          <table:table-cell office:value-type="float" office:value="800" table:formula="of:=SUM([.G27:.G27])" table:style-name="ce12">
            <text:p>800,00</text:p>
          </table:table-cell>
          <table:table-cell office:value-type="float" office:value="0" table:formula="of:=SUM([.H27:.H27])" table:style-name="ce12">
            <text:p>0,00</text:p>
          </table:table-cell>
          <table:table-cell office:value-type="float" office:value="0" table:formula="of:=[.H26]/[.G26]*100" table:style-name="ce13">
            <text:p>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2">
          <table:table-cell/>
          <table:table-cell table:style-name="ce28"/>
          <table:table-cell office:value-type="string" table:style-name="ce22">
            <text:p>75212</text:p>
          </table:table-cell>
          <table:table-cell office:value-type="string" table:style-name="ce23">
            <text:p>Pozostałe wydatki obronne</text:p>
          </table:table-cell>
          <table:table-cell office:value-type="float" office:value="800" table:style-name="ce24">
            <text:p>800,00</text:p>
          </table:table-cell>
          <table:table-cell office:value-type="float" office:value="0" table:formula="of:=[.G27]-[.E27]" table:style-name="ce24">
            <text:p>0,00</text:p>
          </table:table-cell>
          <table:table-cell office:value-type="float" office:value="800" table:style-name="ce24">
            <text:p>8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H27]/[.G27]*100" table:style-name="ce35">
            <text:p>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3">
          <table:table-cell/>
          <table:table-cell office:value-type="string" table:style-name="ce10">
            <text:p>754</text:p>
          </table:table-cell>
          <table:table-cell table:style-name="ce37"/>
          <table:table-cell office:value-type="string" table:style-name="ce11">
            <text:p>BEZPIECZEŃSTWO PUBLICZNE <text:s text:c="23"/>I OCHRONA PRZECIWPOŻAROWA</text:p>
          </table:table-cell>
          <table:table-cell office:value-type="float" office:value="210" table:formula="of:=SUM([.E29:.E29])" table:style-name="ce12">
            <text:p>210,00</text:p>
          </table:table-cell>
          <table:table-cell office:value-type="float" office:value="0" table:formula="of:=SUM([.F29:.F29])" table:style-name="ce12">
            <text:p>0,00</text:p>
          </table:table-cell>
          <table:table-cell office:value-type="float" office:value="210" table:formula="of:=SUM([.G29:.G29])" table:style-name="ce12">
            <text:p>210,00</text:p>
          </table:table-cell>
          <table:table-cell office:value-type="float" office:value="600" table:formula="of:=SUM([.H29:.H29])" table:style-name="ce12">
            <text:p>600,00</text:p>
          </table:table-cell>
          <table:table-cell office:value-type="float" office:value="285.71428571428572" table:formula="of:=[.H28]/[.G28]*100" table:style-name="ce13">
            <text:p>285,7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/>
          <table:table-cell table:style-name="ce28"/>
          <table:table-cell office:value-type="string" table:style-name="ce22">
            <text:p>75416</text:p>
          </table:table-cell>
          <table:table-cell office:value-type="string" table:style-name="ce23">
            <text:p>Straż miejska</text:p>
          </table:table-cell>
          <table:table-cell office:value-type="float" office:value="210" table:style-name="ce24">
            <text:p>210,00</text:p>
          </table:table-cell>
          <table:table-cell office:value-type="float" office:value="0" table:formula="of:=[.G29]-[.E29]" table:style-name="ce24">
            <text:p>0,00</text:p>
          </table:table-cell>
          <table:table-cell office:value-type="float" office:value="210" table:style-name="ce24">
            <text:p>210,00</text:p>
          </table:table-cell>
          <table:table-cell office:value-type="float" office:value="600" table:style-name="ce24">
            <text:p>600,00</text:p>
          </table:table-cell>
          <table:table-cell office:value-type="float" office:value="285.71428571428572" table:formula="of:=[.H29]/[.G29]*100" table:style-name="ce35">
            <text:p>285,7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4">
          <table:table-cell/>
          <table:table-cell office:value-type="string" table:style-name="ce30">
            <text:p>756</text:p>
          </table:table-cell>
          <table:table-cell table:style-name="ce10"/>
          <table:table-cell office:value-type="string" table:style-name="ce11">
            <text:p>DOCHODY OD OSÓB PRAWNYCH, OD OSÓB FIZYCZNYCH <text:s text:c="13"/>I OD INNYCH JEDNOSTEK NIEPOSIADAJĄCYCH OSOBOWOŚCI PRAWNEJ ORAZ WYDATKI ZWIĄZANE Z ICH POBOREM</text:p>
          </table:table-cell>
          <table:table-cell office:value-type="float" office:value="9449446" table:formula="of:=SUM([.E31:.E35])" table:style-name="ce12">
            <text:p>9 449 446,00</text:p>
          </table:table-cell>
          <table:table-cell office:value-type="float" office:value="-1451" table:formula="of:=SUM([.F31:.F35])" table:style-name="ce12">
            <text:p>-1 451,00</text:p>
          </table:table-cell>
          <table:table-cell office:value-type="float" office:value="9447995" table:formula="of:=SUM([.G31:.G35])" table:style-name="ce12">
            <text:p>9 447 995,00</text:p>
          </table:table-cell>
          <table:table-cell office:value-type="float" office:value="4619693.91" table:formula="of:=SUM([.H31:.H35])" table:style-name="ce12">
            <text:p>4 619 693,91</text:p>
          </table:table-cell>
          <table:table-cell office:value-type="float" office:value="48.896024077066087" table:formula="of:=[.H30]/[.G30]*100" table:style-name="ce13">
            <text:p>48,9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5">
          <table:table-cell/>
          <table:table-cell table:style-name="ce21"/>
          <table:table-cell office:value-type="string" table:style-name="ce31">
            <text:p>75601</text:p>
          </table:table-cell>
          <table:table-cell office:value-type="string" table:style-name="ce32">
            <text:p>Wpływy z podatku dochodowego od osób fizycznych</text:p>
          </table:table-cell>
          <table:table-cell office:value-type="float" office:value="7077" table:style-name="ce33">
            <text:p>7 077,00</text:p>
          </table:table-cell>
          <table:table-cell office:value-type="float" office:value="0" table:formula="of:=[.G31]-[.E31]" table:style-name="ce33">
            <text:p>0,00</text:p>
          </table:table-cell>
          <table:table-cell office:value-type="float" office:value="7077" table:style-name="ce33">
            <text:p>7 077,00</text:p>
          </table:table-cell>
          <table:table-cell office:value-type="float" office:value="2997.45" table:style-name="ce33">
            <text:p>2 997,45</text:p>
          </table:table-cell>
          <table:table-cell office:value-type="float" office:value="42.354811360746076" table:formula="of:=[.H31]/[.G31]*100" table:style-name="ce29">
            <text:p>42,4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6">
          <table:table-cell/>
          <table:table-cell table:style-name="ce26"/>
          <table:table-cell office:value-type="string" table:style-name="ce22">
            <text:p>75615</text:p>
          </table:table-cell>
          <table:table-cell office:value-type="string" table:style-name="ce23">
            <text:p>Wpływy z podatku rolnego, podatku leśnego, podatku od czynności cywilnoprawnych, podatków i opłat lokalnych od osób prawnych i innych jednostek organizacyjnych</text:p>
          </table:table-cell>
          <table:table-cell office:value-type="float" office:value="2682594" table:style-name="ce24">
            <text:p>2 682 594,00</text:p>
          </table:table-cell>
          <table:table-cell office:value-type="float" office:value="0" table:formula="of:=[.G32]-[.E32]" table:style-name="ce24">
            <text:p>0,00</text:p>
          </table:table-cell>
          <table:table-cell office:value-type="float" office:value="2682594" table:style-name="ce24">
            <text:p>2 682 594,00</text:p>
          </table:table-cell>
          <table:table-cell office:value-type="float" office:value="1385160.95" table:style-name="ce24">
            <text:p>1 385 160,95</text:p>
          </table:table-cell>
          <table:table-cell office:value-type="float" office:value="51.635131890998039" table:formula="of:=[.H32]/[.G32]*100" table:style-name="ce25">
            <text:p>51,6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7">
          <table:table-cell/>
          <table:table-cell table:style-name="ce26"/>
          <table:table-cell office:value-type="string" table:style-name="ce22">
            <text:p>75616</text:p>
          </table:table-cell>
          <table:table-cell office:value-type="string" table:style-name="ce23">
            <text:p>Wpływy z podatku rolnego, podatku leśnego, podatku od spadków i darowizn, podatku od czynności cywilnoprawnych, podatków i opłat lokalnych od osób fizycznych</text:p>
          </table:table-cell>
          <table:table-cell office:value-type="float" office:value="2193488" table:style-name="ce24">
            <text:p>2 193 488,00</text:p>
          </table:table-cell>
          <table:table-cell office:value-type="float" office:value="0" table:formula="of:=[.G33]-[.E33]" table:style-name="ce24">
            <text:p>0,00</text:p>
          </table:table-cell>
          <table:table-cell office:value-type="float" office:value="2193488" table:style-name="ce24">
            <text:p>2 193 488,00</text:p>
          </table:table-cell>
          <table:table-cell office:value-type="float" office:value="1195449.3400000001" table:style-name="ce24">
            <text:p>1 195 449,34</text:p>
          </table:table-cell>
          <table:table-cell office:value-type="float" office:value="54.499926145025647" table:formula="of:=[.H33]/[.G33]*100" table:style-name="ce25">
            <text:p>54,5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3">
          <table:table-cell/>
          <table:table-cell table:style-name="ce26"/>
          <table:table-cell office:value-type="string" table:style-name="ce22">
            <text:p>75618</text:p>
          </table:table-cell>
          <table:table-cell office:value-type="string" table:style-name="ce23">
            <text:p>Wpływy z innych opłat stanowiących dochody jednostek samorządu terytorialnego na podstawie ustaw</text:p>
          </table:table-cell>
          <table:table-cell office:value-type="float" office:value="251621" table:style-name="ce24">
            <text:p>251 621,00</text:p>
          </table:table-cell>
          <table:table-cell office:value-type="float" office:value="0" table:formula="of:=[.G34]-[.E34]" table:style-name="ce24">
            <text:p>0,00</text:p>
          </table:table-cell>
          <table:table-cell office:value-type="float" office:value="251621" table:style-name="ce24">
            <text:p>251 621,00</text:p>
          </table:table-cell>
          <table:table-cell office:value-type="float" office:value="148638.23000000001" table:style-name="ce24">
            <text:p>148 638,23</text:p>
          </table:table-cell>
          <table:table-cell office:value-type="float" office:value="59.072267418061294" table:formula="of:=[.H34]/[.G34]*100" table:style-name="ce25">
            <text:p>59,1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9">
          <table:table-cell/>
          <table:table-cell table:style-name="ce28"/>
          <table:table-cell office:value-type="string" table:style-name="ce22">
            <text:p>75621</text:p>
          </table:table-cell>
          <table:table-cell office:value-type="string" table:style-name="ce23">
            <text:p>Udziały gmin <text:s text:c="20"/>w podatkach stanowiących dochód budżetu państwa</text:p>
          </table:table-cell>
          <table:table-cell office:value-type="float" office:value="4314666" table:style-name="ce24">
            <text:p>4 314 666,00</text:p>
          </table:table-cell>
          <table:table-cell office:value-type="float" office:value="-1451" table:formula="of:=[.G35]-[.E35]" table:style-name="ce24">
            <text:p>-1 451,00</text:p>
          </table:table-cell>
          <table:table-cell office:value-type="float" office:value="4313215" table:style-name="ce24">
            <text:p>4 313 215,00</text:p>
          </table:table-cell>
          <table:table-cell office:value-type="float" office:value="1887447.94" table:style-name="ce24">
            <text:p>1 887 447,94</text:p>
          </table:table-cell>
          <table:table-cell office:value-type="float" office:value="43.759653529907503" table:formula="of:=[.H35]/[.G35]*100" table:style-name="ce19">
            <text:p>43,8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office:value-type="string" table:style-name="ce30">
            <text:p>758</text:p>
          </table:table-cell>
          <table:table-cell table:style-name="ce10"/>
          <table:table-cell office:value-type="string" table:style-name="ce11">
            <text:p>RÓŻNE ROZLICZENIA</text:p>
          </table:table-cell>
          <table:table-cell office:value-type="float" office:value="9815382" table:formula="of:=SUM([.E37:.E41])" table:style-name="ce12">
            <text:p>9 815 382,00</text:p>
          </table:table-cell>
          <table:table-cell office:value-type="float" office:value="85432" table:formula="of:=SUM([.F37:.F41])" table:style-name="ce12">
            <text:p>85 432,00</text:p>
          </table:table-cell>
          <table:table-cell office:value-type="float" office:value="9900814" table:formula="of:=SUM([.G37:.G41])" table:style-name="ce12">
            <text:p>9 900 814,00</text:p>
          </table:table-cell>
          <table:table-cell office:value-type="float" office:value="5570267.96" table:formula="of:=SUM([.H37:.H41])" table:style-name="ce12">
            <text:p>5 570 267,96</text:p>
          </table:table-cell>
          <table:table-cell office:value-type="float" office:value="56.260707048935579" table:formula="of:=[.H36]/[.G36]*100" table:style-name="ce13">
            <text:p>56,3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5">
          <table:table-cell/>
          <table:table-cell table:style-name="ce21"/>
          <table:table-cell office:value-type="string" table:style-name="ce31">
            <text:p>75801</text:p>
          </table:table-cell>
          <table:table-cell office:value-type="string" table:style-name="ce32">
            <text:p>Część oświatowa subwencji ogólnej dla j.s.t.</text:p>
          </table:table-cell>
          <table:table-cell office:value-type="float" office:value="5064853" table:style-name="ce33">
            <text:p>5 064 853,00</text:p>
          </table:table-cell>
          <table:table-cell office:value-type="float" office:value="32222" table:formula="of:=[.G37]-[.E37]" table:style-name="ce18">
            <text:p>32 222,00</text:p>
          </table:table-cell>
          <table:table-cell office:value-type="float" office:value="5097075" table:style-name="ce33">
            <text:p>5 097 075,00</text:p>
          </table:table-cell>
          <table:table-cell office:value-type="float" office:value="3136664" table:style-name="ce33">
            <text:p>3 136 664,00</text:p>
          </table:table-cell>
          <table:table-cell office:value-type="float" office:value="61.538509831619116" table:formula="of:=[.H37]/[.G37]*100" table:style-name="ce38">
            <text:p>61,5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5">
          <table:table-cell/>
          <table:table-cell table:style-name="ce26"/>
          <table:table-cell office:value-type="string" table:style-name="ce22">
            <text:p>75807</text:p>
          </table:table-cell>
          <table:table-cell office:value-type="string" table:style-name="ce23">
            <text:p>Część wyrównawcza subwencji ogólnej dla gmin</text:p>
          </table:table-cell>
          <table:table-cell office:value-type="float" office:value="4541914" table:style-name="ce24">
            <text:p>4 541 914,00</text:p>
          </table:table-cell>
          <table:table-cell office:value-type="float" office:value="0" table:formula="of:=[.G38]-[.E38]" table:style-name="ce39">
            <text:p>0</text:p>
          </table:table-cell>
          <table:table-cell office:value-type="float" office:value="4541914" table:style-name="ce24">
            <text:p>4 541 914,00</text:p>
          </table:table-cell>
          <table:table-cell office:value-type="float" office:value="2270958" table:style-name="ce18">
            <text:p>2 270 958,00</text:p>
          </table:table-cell>
          <table:table-cell office:value-type="float" office:value="50.000022017149604" table:formula="of:=[.H38]/[.G38]*100" table:style-name="ce35">
            <text:p>5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/>
          <table:table-cell table:style-name="ce26"/>
          <table:table-cell office:value-type="string" table:style-name="ce22">
            <text:p>75809</text:p>
          </table:table-cell>
          <table:table-cell office:value-type="string" table:style-name="ce23">
            <text:p>Rozliczenia między j.s.t.</text:p>
          </table:table-cell>
          <table:table-cell office:value-type="float" office:value="5548" table:style-name="ce24">
            <text:p>5 548,00</text:p>
          </table:table-cell>
          <table:table-cell office:value-type="float" office:value="0" table:formula="of:=[.G39]-[.E39]" table:style-name="ce18">
            <text:p>0,00</text:p>
          </table:table-cell>
          <table:table-cell office:value-type="float" office:value="5548" table:style-name="ce24">
            <text:p>5 548,00</text:p>
          </table:table-cell>
          <table:table-cell office:value-type="float" office:value="2496.7800000000002" table:style-name="ce18">
            <text:p>2 496,78</text:p>
          </table:table-cell>
          <table:table-cell office:value-type="float" office:value="45.003244412400868" table:formula="of:=[.H39]/[.G39]*100" table:style-name="ce35">
            <text:p>45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8">
          <table:table-cell/>
          <table:table-cell table:style-name="ce26"/>
          <table:table-cell office:value-type="string" table:style-name="ce22">
            <text:p>75814</text:p>
          </table:table-cell>
          <table:table-cell office:value-type="string" table:style-name="ce23">
            <text:p>Różne rozliczenia finansowe</text:p>
          </table:table-cell>
          <table:table-cell office:value-type="float" office:value="41150" table:style-name="ce24">
            <text:p>41 150,00</text:p>
          </table:table-cell>
          <table:table-cell office:value-type="float" office:value="53210" table:formula="of:=[.G40]-[.E40]" table:style-name="ce18">
            <text:p>53 210,00</text:p>
          </table:table-cell>
          <table:table-cell office:value-type="float" office:value="94360" table:style-name="ce24">
            <text:p>94 360,00</text:p>
          </table:table-cell>
          <table:table-cell office:value-type="float" office:value="79191.179999999993" table:style-name="ce18">
            <text:p>79 191,18</text:p>
          </table:table-cell>
          <table:table-cell office:value-type="float" office:value="83.924523103009747" table:formula="of:=[.H40]/[.G40]*100" table:style-name="ce35">
            <text:p>83,9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5">
          <table:table-cell/>
          <table:table-cell table:style-name="ce28"/>
          <table:table-cell office:value-type="string" table:style-name="ce27">
            <text:p>75831</text:p>
          </table:table-cell>
          <table:table-cell office:value-type="string" table:style-name="ce17">
            <text:p>Część równoważąca subwencji ogólnej dla gmin</text:p>
          </table:table-cell>
          <table:table-cell office:value-type="float" office:value="161917" table:style-name="ce18">
            <text:p>161 917,00</text:p>
          </table:table-cell>
          <table:table-cell office:value-type="float" office:value="0" table:formula="of:=[.G41]-[.E41]" table:style-name="ce39">
            <text:p>0</text:p>
          </table:table-cell>
          <table:table-cell office:value-type="float" office:value="161917" table:style-name="ce18">
            <text:p>161 917,00</text:p>
          </table:table-cell>
          <table:table-cell office:value-type="float" office:value="80958" table:style-name="ce18">
            <text:p>80 958,00</text:p>
          </table:table-cell>
          <table:table-cell office:value-type="float" office:value="49.999691199812254" table:formula="of:=[.H41]/[.G41]*100" table:style-name="ce40">
            <text:p>5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office:value-type="string" table:style-name="ce10">
            <text:p>801</text:p>
          </table:table-cell>
          <table:table-cell table:style-name="ce37"/>
          <table:table-cell office:value-type="string" table:style-name="ce11">
            <text:p>OŚWIATA I WYCHOWANIE</text:p>
          </table:table-cell>
          <table:table-cell office:value-type="float" office:value="577638.63" table:formula="of:=SUM([.E43:.E47])" table:style-name="ce12">
            <text:p>577 638,63</text:p>
          </table:table-cell>
          <table:table-cell office:value-type="float" office:value="308337" table:formula="of:=SUM([.F43:.F47])" table:style-name="ce12">
            <text:p>308 337,00</text:p>
          </table:table-cell>
          <table:table-cell office:value-type="float" office:value="885975.63" table:formula="of:=SUM([.G43:.G47])" table:style-name="ce12">
            <text:p>885 975,63</text:p>
          </table:table-cell>
          <table:table-cell office:value-type="float" office:value="348377.08999999997" table:formula="of:=SUM([.H43:.H47])" table:style-name="ce12">
            <text:p>348 377,09</text:p>
          </table:table-cell>
          <table:table-cell office:value-type="float" office:value="39.321294875796973" table:formula="of:=[.H42]/[.G42]*100" table:style-name="ce13">
            <text:p>39,3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/>
          <table:table-cell table:style-name="ce26"/>
          <table:table-cell office:value-type="string" table:style-name="ce31">
            <text:p>80101</text:p>
          </table:table-cell>
          <table:table-cell office:value-type="string" table:style-name="ce32">
            <text:p>Szkoły podstawowe</text:p>
          </table:table-cell>
          <table:table-cell office:value-type="float" office:value="5070" table:style-name="ce33">
            <text:p>5 070,00</text:p>
          </table:table-cell>
          <table:table-cell office:value-type="float" office:value="0" table:formula="of:=[.G43]-[.E43]" table:style-name="ce33">
            <text:p>0,00</text:p>
          </table:table-cell>
          <table:table-cell office:value-type="float" office:value="5070" table:style-name="ce33">
            <text:p>5 070,00</text:p>
          </table:table-cell>
          <table:table-cell office:value-type="float" office:value="8132.54" table:style-name="ce33">
            <text:p>8 132,54</text:p>
          </table:table-cell>
          <table:table-cell office:value-type="float" office:value="160.40512820512819" table:formula="of:=[.H43]/[.G43]*100" table:style-name="ce38">
            <text:p>160,4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/>
          <table:table-cell table:style-name="ce26"/>
          <table:table-cell office:value-type="string" table:style-name="ce31">
            <text:p>80104</text:p>
          </table:table-cell>
          <table:table-cell office:value-type="string" table:style-name="ce32">
            <text:p>Przedszkola</text:p>
          </table:table-cell>
          <table:table-cell office:value-type="float" office:value="0" table:style-name="ce33">
            <text:p>0,00</text:p>
          </table:table-cell>
          <table:table-cell office:value-type="float" office:value="157804" table:formula="of:=[.G44]-[.E44]" table:style-name="ce33">
            <text:p>157 804,00</text:p>
          </table:table-cell>
          <table:table-cell office:value-type="float" office:value="157804" table:style-name="ce33">
            <text:p>157 804,00</text:p>
          </table:table-cell>
          <table:table-cell office:value-type="float" office:value="82342.86" table:style-name="ce33">
            <text:p>82 342,86</text:p>
          </table:table-cell>
          <table:table-cell office:value-type="float" office:value="52.180464373526661" table:formula="of:=[.H44]/[.G44]*100" table:style-name="ce38">
            <text:p>52,2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26"/>
          <table:table-cell office:value-type="string" table:style-name="ce27">
            <text:p>80148</text:p>
          </table:table-cell>
          <table:table-cell office:value-type="string" table:style-name="ce17">
            <text:p>Stołówki szkolne <text:s text:c="15"/>i przedszkolne</text:p>
          </table:table-cell>
          <table:table-cell office:value-type="float" office:value="394315" table:style-name="ce18">
            <text:p>394 315,00</text:p>
          </table:table-cell>
          <table:table-cell office:value-type="float" office:value="0" table:formula="of:=[.G45]-[.E45]" table:style-name="ce18">
            <text:p>0,00</text:p>
          </table:table-cell>
          <table:table-cell office:value-type="float" office:value="394315" table:style-name="ce18">
            <text:p>394 315,00</text:p>
          </table:table-cell>
          <table:table-cell office:value-type="float" office:value="73127.929999999993" table:style-name="ce18">
            <text:p>73 127,93</text:p>
          </table:table-cell>
          <table:table-cell office:value-type="float" office:value="18.545561289831731" table:formula="of:=[.H45]/[.G45]*100" table:style-name="ce35">
            <text:p>18,5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9">
          <table:table-cell/>
          <table:table-cell table:style-name="ce26"/>
          <table:table-cell office:value-type="string" table:style-name="ce27">
            <text:p>80153</text:p>
          </table:table-cell>
          <table:table-cell office:value-type="string" table:style-name="ce17">
            <text:p>Zapewnienie uczniom prawa do bezpłatnego dostępu do podręczników, materiałów edukacyjnych lub materiałów ćwiczeniowych</text:p>
          </table:table-cell>
          <table:table-cell office:value-type="float" office:value="0" table:style-name="ce18">
            <text:p>0,00</text:p>
          </table:table-cell>
          <table:table-cell office:value-type="float" office:value="35533" table:formula="of:=[.G46]-[.E46]" table:style-name="ce18">
            <text:p>35 533,00</text:p>
          </table:table-cell>
          <table:table-cell office:value-type="float" office:value="35533" table:style-name="ce18">
            <text:p>35 533,00</text:p>
          </table:table-cell>
          <table:table-cell office:value-type="float" office:value="35533" table:style-name="ce18">
            <text:p>35 533,00</text:p>
          </table:table-cell>
          <table:table-cell office:value-type="float" office:value="100" table:formula="of:=[.H46]/[.G46]*100" table:style-name="ce35">
            <text:p>10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/>
          <table:table-cell table:style-name="ce28"/>
          <table:table-cell office:value-type="string" table:style-name="ce27">
            <text:p>80195</text:p>
          </table:table-cell>
          <table:table-cell office:value-type="string" table:style-name="ce17">
            <text:p>Pozostała działalność</text:p>
          </table:table-cell>
          <table:table-cell office:value-type="float" office:value="178253.63" table:style-name="ce18">
            <text:p>178 253,63</text:p>
          </table:table-cell>
          <table:table-cell office:value-type="float" office:value="115000" table:formula="of:=[.G47]-[.E47]" table:style-name="ce18">
            <text:p>115 000,00</text:p>
          </table:table-cell>
          <table:table-cell office:value-type="float" office:value="293253.63" table:style-name="ce18">
            <text:p>293 253,63</text:p>
          </table:table-cell>
          <table:table-cell office:value-type="float" office:value="149240.76" table:style-name="ce18">
            <text:p>149 240,76</text:p>
          </table:table-cell>
          <table:table-cell office:value-type="float" office:value="50.89135981027755" table:formula="of:=[.H47]/[.G47]*100" table:style-name="ce41">
            <text:p>50,9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office:value-type="string" table:style-name="ce30">
            <text:p>852</text:p>
          </table:table-cell>
          <table:table-cell table:style-name="ce10"/>
          <table:table-cell office:value-type="string" table:style-name="ce11">
            <text:p>POMOC SPOŁECZNA</text:p>
          </table:table-cell>
          <table:table-cell office:value-type="float" office:value="3131860" table:formula="of:=SUM([.E49:.E57])" table:style-name="ce12">
            <text:p>3 131 860,00</text:p>
          </table:table-cell>
          <table:table-cell office:value-type="float" office:value="81210" table:formula="of:=SUM([.F49:.F57])" table:style-name="ce12">
            <text:p>81 210,00</text:p>
          </table:table-cell>
          <table:table-cell office:value-type="float" office:value="3213070" table:formula="of:=SUM([.G49:.G57])" table:style-name="ce12">
            <text:p>3 213 070,00</text:p>
          </table:table-cell>
          <table:table-cell office:value-type="float" office:value="1554761.71" table:formula="of:=SUM([.H49:.H57])" table:style-name="ce12">
            <text:p>1 554 761,71</text:p>
          </table:table-cell>
          <table:table-cell office:value-type="float" office:value="48.388665979888387" table:formula="of:=[.H48]/[.G48]*100" table:style-name="ce13">
            <text:p>48,4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/>
          <table:table-cell table:style-name="ce21"/>
          <table:table-cell office:value-type="string" table:style-name="ce31">
            <text:p>85202</text:p>
          </table:table-cell>
          <table:table-cell office:value-type="string" table:style-name="ce32">
            <text:p>Domy pomocy społecznej</text:p>
          </table:table-cell>
          <table:table-cell office:value-type="float" office:value="11520" table:style-name="ce33">
            <text:p>11 520,00</text:p>
          </table:table-cell>
          <table:table-cell office:value-type="float" office:value="0" table:formula="of:=[.G49]-[.E49]" table:style-name="ce33">
            <text:p>0,00</text:p>
          </table:table-cell>
          <table:table-cell office:value-type="float" office:value="11520" table:style-name="ce33">
            <text:p>11 520,00</text:p>
          </table:table-cell>
          <table:table-cell office:value-type="float" office:value="1550" table:style-name="ce33">
            <text:p>1 550,00</text:p>
          </table:table-cell>
          <table:table-cell office:value-type="float" office:value="13.454861111111111" table:formula="of:=[.H49]/[.G49]*100" table:style-name="ce25">
            <text:p>13,5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/>
          <table:table-cell table:style-name="ce26"/>
          <table:table-cell office:value-type="string" table:style-name="ce31">
            <text:p>85203</text:p>
          </table:table-cell>
          <table:table-cell office:value-type="string" table:style-name="ce32">
            <text:p>Ośrodki wsparcia</text:p>
          </table:table-cell>
          <table:table-cell office:value-type="float" office:value="1812786" table:style-name="ce33">
            <text:p>1 812 786,00</text:p>
          </table:table-cell>
          <table:table-cell office:value-type="float" office:value="0" table:formula="of:=[.G50]-[.E50]" table:style-name="ce33">
            <text:p>0,00</text:p>
          </table:table-cell>
          <table:table-cell office:value-type="float" office:value="1812786" table:style-name="ce33">
            <text:p>1 812 786,00</text:p>
          </table:table-cell>
          <table:table-cell office:value-type="float" office:value="860772.46" table:style-name="ce33">
            <text:p>860 772,46</text:p>
          </table:table-cell>
          <table:table-cell office:value-type="float" office:value="47.483401791496618" table:formula="of:=[.H50]/[.G50]*100" table:style-name="ce29">
            <text:p>47,5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0">
          <table:table-cell/>
          <table:table-cell table:style-name="ce26"/>
          <table:table-cell office:value-type="string" table:style-name="ce22">
            <text:p>85213</text:p>
          </table:table-cell>
          <table:table-cell office:value-type="string" table:style-name="ce23">
            <text:p>Składki na ubezpieczenie zdrowotne opłacane za osoby pobierające niektóre świadczenia z pomocy społecznej, niektóre świadczenia rodzinne oraz za osoby uczestniczące w zajęciach w centrum integracji społecznej.</text:p>
          </table:table-cell>
          <table:table-cell office:value-type="float" office:value="46597" table:style-name="ce24">
            <text:p>46 597,00</text:p>
          </table:table-cell>
          <table:table-cell office:value-type="float" office:value="1570" table:formula="of:=[.G51]-[.E51]" table:style-name="ce24">
            <text:p>1 570,00</text:p>
          </table:table-cell>
          <table:table-cell office:value-type="float" office:value="48167" table:style-name="ce24">
            <text:p>48 167,00</text:p>
          </table:table-cell>
          <table:table-cell office:value-type="float" office:value="17920" table:style-name="ce24">
            <text:p>17 920,00</text:p>
          </table:table-cell>
          <table:table-cell office:value-type="float" office:value="37.20389478273507" table:formula="of:=[.H51]/[.G51]*100" table:style-name="ce25">
            <text:p>37,2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1">
          <table:table-cell/>
          <table:table-cell table:style-name="ce26"/>
          <table:table-cell office:value-type="string" table:style-name="ce22">
            <text:p>85214</text:p>
          </table:table-cell>
          <table:table-cell office:value-type="string" table:style-name="ce23">
            <text:p>Zasiłki okresowe, celowe i pomoc w naturze oraz składki na ubezpieczenia emerytalne i rentowe</text:p>
          </table:table-cell>
          <table:table-cell office:value-type="float" office:value="593736" table:style-name="ce24">
            <text:p>593 736,00</text:p>
          </table:table-cell>
          <table:table-cell office:value-type="float" office:value="42935" table:formula="of:=[.G52]-[.E52]" table:style-name="ce24">
            <text:p>42 935,00</text:p>
          </table:table-cell>
          <table:table-cell office:value-type="float" office:value="636671" table:style-name="ce24">
            <text:p>636 671,00</text:p>
          </table:table-cell>
          <table:table-cell office:value-type="float" office:value="307885" table:style-name="ce24">
            <text:p>307 885,00</text:p>
          </table:table-cell>
          <table:table-cell office:value-type="float" office:value="48.358571381451334" table:formula="of:=[.H52]/[.G52]*100" table:style-name="ce25">
            <text:p>48,4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/>
          <table:table-cell table:style-name="ce26"/>
          <table:table-cell office:value-type="string" table:style-name="ce22">
            <text:p>85215</text:p>
          </table:table-cell>
          <table:table-cell office:value-type="string" table:style-name="ce23">
            <text:p>Dodatki mieszkaniowe</text:p>
          </table:table-cell>
          <table:table-cell office:value-type="float" office:value="0" table:style-name="ce24">
            <text:p>0,00</text:p>
          </table:table-cell>
          <table:table-cell office:value-type="float" office:value="2090" table:formula="of:=[.G53]-[.E53]" table:style-name="ce24">
            <text:p>2 090,00</text:p>
          </table:table-cell>
          <table:table-cell office:value-type="float" office:value="2090" table:style-name="ce24">
            <text:p>2 090,00</text:p>
          </table:table-cell>
          <table:table-cell office:value-type="float" office:value="1276" table:style-name="ce24">
            <text:p>1 276,00</text:p>
          </table:table-cell>
          <table:table-cell office:value-type="float" office:value="61.05263157894737" table:formula="of:=[.H53]/[.G53]*100" table:style-name="ce25">
            <text:p>61,1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/>
          <table:table-cell table:style-name="ce26"/>
          <table:table-cell office:value-type="string" table:style-name="ce22">
            <text:p>85216</text:p>
          </table:table-cell>
          <table:table-cell office:value-type="string" table:style-name="ce23">
            <text:p>Zasiłki stałe</text:p>
          </table:table-cell>
          <table:table-cell office:value-type="float" office:value="386828" table:style-name="ce24">
            <text:p>386 828,00</text:p>
          </table:table-cell>
          <table:table-cell office:value-type="float" office:value="37219" table:formula="of:=[.G54]-[.E54]" table:style-name="ce24">
            <text:p>37 219,00</text:p>
          </table:table-cell>
          <table:table-cell office:value-type="float" office:value="424047" table:style-name="ce24">
            <text:p>424 047,00</text:p>
          </table:table-cell>
          <table:table-cell office:value-type="float" office:value="222768.22" table:style-name="ce24">
            <text:p>222 768,22</text:p>
          </table:table-cell>
          <table:table-cell office:value-type="float" office:value="52.533851200456553" table:formula="of:=[.H54]/[.G54]*100" table:style-name="ce25">
            <text:p>52,5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26"/>
          <table:table-cell office:value-type="string" table:style-name="ce22">
            <text:p>85219</text:p>
          </table:table-cell>
          <table:table-cell office:value-type="string" table:style-name="ce23">
            <text:p>Ośrodki pomocy społecznej</text:p>
          </table:table-cell>
          <table:table-cell office:value-type="float" office:value="110340" table:style-name="ce24">
            <text:p>110 340,00</text:p>
          </table:table-cell>
          <table:table-cell office:value-type="float" office:value="507" table:formula="of:=[.G55]-[.E55]" table:style-name="ce24">
            <text:p>507,00</text:p>
          </table:table-cell>
          <table:table-cell office:value-type="float" office:value="110847" table:style-name="ce24">
            <text:p>110 847,00</text:p>
          </table:table-cell>
          <table:table-cell office:value-type="float" office:value="61119" table:style-name="ce24">
            <text:p>61 119,00</text:p>
          </table:table-cell>
          <table:table-cell office:value-type="float" office:value="55.138163414436114" table:formula="of:=[.H55]/[.G55]*100" table:style-name="ce25">
            <text:p>55,1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5">
          <table:table-cell/>
          <table:table-cell table:style-name="ce26"/>
          <table:table-cell office:value-type="string" table:style-name="ce22">
            <text:p>85228</text:p>
          </table:table-cell>
          <table:table-cell office:value-type="string" table:style-name="ce23">
            <text:p>Usługi opiekuńcze i specjalistyczne usługi opiekuńcze</text:p>
          </table:table-cell>
          <table:table-cell office:value-type="float" office:value="30000" table:style-name="ce24">
            <text:p>30 000,00</text:p>
          </table:table-cell>
          <table:table-cell office:value-type="float" office:value="0" table:formula="of:=[.G56]-[.E56]" table:style-name="ce24">
            <text:p>0,00</text:p>
          </table:table-cell>
          <table:table-cell office:value-type="float" office:value="30000" table:style-name="ce24">
            <text:p>30 000,00</text:p>
          </table:table-cell>
          <table:table-cell office:value-type="float" office:value="21471.03" table:style-name="ce24">
            <text:p>21 471,03</text:p>
          </table:table-cell>
          <table:table-cell office:value-type="float" office:value="71.570099999999996" table:formula="of:=[.H56]/[.G56]*100" table:style-name="ce25">
            <text:p>71,6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28"/>
          <table:table-cell office:value-type="string" table:style-name="ce27">
            <text:p>85230</text:p>
          </table:table-cell>
          <table:table-cell office:value-type="string" table:style-name="ce17">
            <text:p>Pomoc w zakresie dożywiania</text:p>
          </table:table-cell>
          <table:table-cell office:value-type="float" office:value="140053" table:style-name="ce18">
            <text:p>140 053,00</text:p>
          </table:table-cell>
          <table:table-cell office:value-type="float" office:value="-3111" table:formula="of:=[.G57]-[.E57]" table:style-name="ce18">
            <text:p>-3 111,00</text:p>
          </table:table-cell>
          <table:table-cell office:value-type="float" office:value="136942" table:style-name="ce18">
            <text:p>136 942,00</text:p>
          </table:table-cell>
          <table:table-cell office:value-type="float" office:value="60000" table:style-name="ce18">
            <text:p>60 000,00</text:p>
          </table:table-cell>
          <table:table-cell office:value-type="float" office:value="43.81416950241708" table:formula="of:=[.H57]/[.G57]*100" table:style-name="ce19">
            <text:p>43,8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5">
          <table:table-cell/>
          <table:table-cell office:value-type="string" table:style-name="ce42">
            <text:p>854</text:p>
          </table:table-cell>
          <table:table-cell table:style-name="ce10"/>
          <table:table-cell office:value-type="string" table:style-name="ce11">
            <text:p>EDUKACYJNA OPIEKA WYCHOWAWCZA</text:p>
          </table:table-cell>
          <table:table-cell office:value-type="float" office:value="0" table:formula="of:=SUM([.E59:.E59])" table:style-name="ce12">
            <text:p>0,00</text:p>
          </table:table-cell>
          <table:table-cell office:value-type="float" office:value="53908" table:formula="of:=SUM([.F59:.F59])" table:style-name="ce12">
            <text:p>53 908,00</text:p>
          </table:table-cell>
          <table:table-cell office:value-type="float" office:value="53908" table:formula="of:=SUM([.G59:.G59])" table:style-name="ce12">
            <text:p>53 908,00</text:p>
          </table:table-cell>
          <table:table-cell office:value-type="float" office:value="53908" table:formula="of:=SUM([.H59:.H59])" table:style-name="ce12">
            <text:p>53 908,00</text:p>
          </table:table-cell>
          <table:table-cell office:value-type="float" office:value="100" table:formula="of:=[.H58]/[.G58]*100" table:style-name="ce13">
            <text:p>10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5">
          <table:table-cell/>
          <table:table-cell table:style-name="ce43"/>
          <table:table-cell office:value-type="string" table:style-name="ce44">
            <text:p>85415</text:p>
          </table:table-cell>
          <table:table-cell office:value-type="string" table:style-name="ce45">
            <text:p>Pomoc materialna dla uczniów o charakterze socjalnym</text:p>
          </table:table-cell>
          <table:table-cell office:value-type="float" office:value="0" table:style-name="ce46">
            <text:p>0,00</text:p>
          </table:table-cell>
          <table:table-cell office:value-type="float" office:value="53908" table:formula="of:=[.G59]-[.E59]" table:style-name="ce46">
            <text:p>53 908,00</text:p>
          </table:table-cell>
          <table:table-cell office:value-type="float" office:value="53908" table:style-name="ce46">
            <text:p>53 908,00</text:p>
          </table:table-cell>
          <table:table-cell office:value-type="float" office:value="53908" table:style-name="ce46">
            <text:p>53 908,00</text:p>
          </table:table-cell>
          <table:table-cell office:value-type="float" office:value="100" table:formula="of:=[.H59]/[.G59]*100" table:style-name="ce19">
            <text:p>10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/>
          <table:table-cell office:value-type="float" office:value="855" table:style-name="ce47">
            <text:p>855</text:p>
          </table:table-cell>
          <table:table-cell table:style-name="ce10"/>
          <table:table-cell office:value-type="string" table:style-name="ce11">
            <text:p>RODZINA</text:p>
          </table:table-cell>
          <table:table-cell office:value-type="float" office:value="9144055" table:formula="of:=SUM([.E61:.E65])" table:style-name="ce12">
            <text:p>9 144 055,00</text:p>
          </table:table-cell>
          <table:table-cell office:value-type="float" office:value="-35962" table:formula="of:=SUM([.F61:.F65])" table:style-name="ce12">
            <text:p>-35 962,00</text:p>
          </table:table-cell>
          <table:table-cell office:value-type="float" office:value="9108093" table:formula="of:=SUM([.G61:.G65])" table:style-name="ce12">
            <text:p>9 108 093,00</text:p>
          </table:table-cell>
          <table:table-cell office:value-type="float" office:value="4523511.82" table:formula="of:=SUM([.H61:.H65])" table:style-name="ce12">
            <text:p>4 523 511,82</text:p>
          </table:table-cell>
          <table:table-cell office:value-type="float" office:value="49.664752215419853" table:formula="of:=[.H60]/[.G60]*100" table:style-name="ce48">
            <text:p>49,7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21"/>
          <table:table-cell office:value-type="string" table:style-name="ce22">
            <text:p>85501</text:p>
          </table:table-cell>
          <table:table-cell office:value-type="string" table:style-name="ce23">
            <text:p>Świadczenia wychowawcze</text:p>
          </table:table-cell>
          <table:table-cell office:value-type="float" office:value="5787845" table:style-name="ce33">
            <text:p>5 787 845,00</text:p>
          </table:table-cell>
          <table:table-cell office:value-type="float" office:value="-114738" table:formula="of:=[.G61]-[.E61]" table:style-name="ce24">
            <text:p>-114 738,00</text:p>
          </table:table-cell>
          <table:table-cell office:value-type="float" office:value="5673107" table:style-name="ce33">
            <text:p>5 673 107,00</text:p>
          </table:table-cell>
          <table:table-cell office:value-type="float" office:value="2870908" table:style-name="ce24">
            <text:p>2 870 908,00</text:p>
          </table:table-cell>
          <table:table-cell office:value-type="float" office:value="50.605567636922764" table:formula="of:=[.H61]/[.G61]*100" table:style-name="ce40">
            <text:p>50,6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8">
          <table:table-cell/>
          <table:table-cell table:style-name="ce26"/>
          <table:table-cell office:value-type="string" table:style-name="ce22">
            <text:p>85502</text:p>
          </table:table-cell>
          <table:table-cell office:value-type="string" table:style-name="ce23">
            <text:p>Świadczenia rodzinne, świadczenie z funduszu alimentacyjnego oraz składki na ubezpieczenia emerytalne i rentowe <text:s text:c="3"/>z ubezpieczenia społecznego</text:p>
          </table:table-cell>
          <table:table-cell office:value-type="float" office:value="3097163" table:style-name="ce24">
            <text:p>3 097 163,00</text:p>
          </table:table-cell>
          <table:table-cell office:value-type="float" office:value="74310" table:formula="of:=[.G62]-[.E62]" table:style-name="ce46">
            <text:p>74 310,00</text:p>
          </table:table-cell>
          <table:table-cell office:value-type="float" office:value="3171473" table:style-name="ce24">
            <text:p>3 171 473,00</text:p>
          </table:table-cell>
          <table:table-cell office:value-type="float" office:value="1630516.82" table:style-name="ce24">
            <text:p>1 630 516,82</text:p>
          </table:table-cell>
          <table:table-cell office:value-type="float" office:value="51.411972291739517" table:formula="of:=[.H62]/[.G62]*100" table:style-name="ce40">
            <text:p>51,4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2">
          <table:table-cell/>
          <table:table-cell table:style-name="ce26"/>
          <table:table-cell office:value-type="string" table:style-name="ce22">
            <text:p>85503</text:p>
          </table:table-cell>
          <table:table-cell office:value-type="string" table:style-name="ce23">
            <text:p>Karta Dużej Rodziny</text:p>
          </table:table-cell>
          <table:table-cell office:value-type="float" office:value="0" table:style-name="ce24">
            <text:p>0,00</text:p>
          </table:table-cell>
          <table:table-cell office:value-type="float" office:value="349" table:formula="of:=[.G63]-[.E63]" table:style-name="ce24">
            <text:p>349,00</text:p>
          </table:table-cell>
          <table:table-cell office:value-type="float" office:value="349" table:style-name="ce24">
            <text:p>349,00</text:p>
          </table:table-cell>
          <table:table-cell office:value-type="float" office:value="190" table:style-name="ce24">
            <text:p>190,00</text:p>
          </table:table-cell>
          <table:table-cell office:value-type="float" office:value="54.441260744985676" table:formula="of:=[.H63]/[.G63]*100" table:style-name="ce40">
            <text:p>54,4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2">
          <table:table-cell/>
          <table:table-cell table:style-name="ce26"/>
          <table:table-cell office:value-type="string" table:style-name="ce22">
            <text:p>85504</text:p>
          </table:table-cell>
          <table:table-cell office:value-type="string" table:style-name="ce23">
            <text:p>Wspieranie rodziny</text:p>
          </table:table-cell>
          <table:table-cell office:value-type="float" office:value="223309" table:style-name="ce24">
            <text:p>223 309,00</text:p>
          </table:table-cell>
          <table:table-cell office:value-type="float" office:value="0" table:formula="of:=[.G64]-[.E64]" table:style-name="ce24">
            <text:p>0,00</text:p>
          </table:table-cell>
          <table:table-cell office:value-type="float" office:value="223309" table:style-name="ce24">
            <text:p>223 309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H64]/[.G64]*100" table:style-name="ce40">
            <text:p>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3">
          <table:table-cell/>
          <table:table-cell table:style-name="ce28"/>
          <table:table-cell office:value-type="string" table:style-name="ce22">
            <text:p>85513</text:p>
          </table:table-cell>
          <table:table-cell office:value-type="string" table:style-name="ce23">
            <text:p>Składki na ubezpieczenie zdrowotne opłacane za osoby pobierające niektóre świadczenia rodzinne, zgodnie z przepisami ustawy o świadczeniach rodzinnych oraz za osoby pobierające zasiłki dla opiekunów, zgodnie z przepisami ustawy z dnia 4 kwietnia 2014 r. o ustaleniu i wypłacie zasiłków dla opiekunów</text:p>
          </table:table-cell>
          <table:table-cell office:value-type="float" office:value="35738" table:style-name="ce24">
            <text:p>35 738,00</text:p>
          </table:table-cell>
          <table:table-cell office:value-type="float" office:value="4117" table:formula="of:=[.G65]-[.E65]" table:style-name="ce24">
            <text:p>4 117,00</text:p>
          </table:table-cell>
          <table:table-cell office:value-type="float" office:value="39855" table:style-name="ce24">
            <text:p>39 855,00</text:p>
          </table:table-cell>
          <table:table-cell office:value-type="float" office:value="21897" table:style-name="ce24">
            <text:p>21 897,00</text:p>
          </table:table-cell>
          <table:table-cell office:value-type="float" office:value="54.941663530297326" table:formula="of:=[.H65]/[.G65]*100" table:style-name="ce40">
            <text:p>54,9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9">
          <table:table-cell/>
          <table:table-cell office:value-type="string" table:style-name="ce30">
            <text:p>900</text:p>
          </table:table-cell>
          <table:table-cell table:style-name="ce42"/>
          <table:table-cell office:value-type="string" table:style-name="ce49">
            <text:p>GOSPODARKA KOMUNALNA <text:s text:c="13"/>I OCHRONA ŚRODOWISKA</text:p>
          </table:table-cell>
          <table:table-cell office:value-type="float" office:value="1839636" table:formula="of:=SUM([.E67:.E72])" table:style-name="ce50">
            <text:p>1 839 636,00</text:p>
          </table:table-cell>
          <table:table-cell office:value-type="float" office:value="478521" table:formula="of:=SUM([.F67:.F72])" table:style-name="ce50">
            <text:p>478 521,00</text:p>
          </table:table-cell>
          <table:table-cell office:value-type="float" office:value="2318157" table:formula="of:=SUM([.G67:.G72])" table:style-name="ce50">
            <text:p>2 318 157,00</text:p>
          </table:table-cell>
          <table:table-cell office:value-type="float" office:value="920285.98" table:formula="of:=SUM([.H67:.H72])" table:style-name="ce50">
            <text:p>920 285,98</text:p>
          </table:table-cell>
          <table:table-cell office:value-type="float" office:value="39.699035915168821" table:formula="of:=[.H66]/[.G66]*100" table:style-name="ce13">
            <text:p>39,7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5">
          <table:table-cell/>
          <table:table-cell table:style-name="ce21"/>
          <table:table-cell office:value-type="string" table:style-name="ce22">
            <text:p>90001</text:p>
          </table:table-cell>
          <table:table-cell office:value-type="string" table:style-name="ce23">
            <text:p>Gospodarka ściekowa <text:s text:c="2"/>i ochrona wód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G67]-[.E67]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7.1" table:style-name="ce18">
            <text:p>47,10</text:p>
          </table:table-cell>
          <table:table-cell office:value-type="string" table:style-name="ce35">
            <text:p>x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2">
          <table:table-cell/>
          <table:table-cell table:style-name="ce26"/>
          <table:table-cell office:value-type="string" table:style-name="ce22">
            <text:p>90002</text:p>
          </table:table-cell>
          <table:table-cell office:value-type="string" table:style-name="ce51">
            <text:p>Gospodarka odpadami</text:p>
          </table:table-cell>
          <table:table-cell office:value-type="float" office:value="1306136" table:style-name="ce24">
            <text:p>1 306 136,00</text:p>
          </table:table-cell>
          <table:table-cell office:value-type="float" office:value="478521" table:formula="of:=[.G68]-[.E68]" table:style-name="ce24">
            <text:p>478 521,00</text:p>
          </table:table-cell>
          <table:table-cell office:value-type="float" office:value="1784657" table:style-name="ce24">
            <text:p>1 784 657,00</text:p>
          </table:table-cell>
          <table:table-cell office:value-type="float" office:value="881326.31" table:style-name="ce24">
            <text:p>881 326,31</text:p>
          </table:table-cell>
          <table:table-cell office:value-type="float" office:value="49.383512349992188" table:formula="of:=[.H68]/[.G68]*100" table:style-name="ce35">
            <text:p>49,4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24">
          <table:table-cell/>
          <table:table-cell table:style-name="ce26"/>
          <table:table-cell office:value-type="string" table:style-name="ce52">
            <text:p>90019</text:p>
          </table:table-cell>
          <table:table-cell office:value-type="string" table:style-name="ce45">
            <text:p>Wpływy i wydatki związane <text:s text:c="24"/>z gromadzeniem środków z opłat i kar za korzystanie ze środowiska</text:p>
          </table:table-cell>
          <table:table-cell office:value-type="float" office:value="190000" table:style-name="ce46">
            <text:p>190 000,00</text:p>
          </table:table-cell>
          <table:table-cell office:value-type="float" office:value="0" table:formula="of:=[.G69]-[.E69]" table:style-name="ce33">
            <text:p>0,00</text:p>
          </table:table-cell>
          <table:table-cell office:value-type="float" office:value="190000" table:style-name="ce46">
            <text:p>190 000,00</text:p>
          </table:table-cell>
          <table:table-cell office:value-type="float" office:value="31227.85" table:style-name="ce46">
            <text:p>31 227,85</text:p>
          </table:table-cell>
          <table:table-cell office:value-type="float" office:value="16.435710526315788" table:formula="of:=[.H69]/[.G69]*100" table:style-name="ce53">
            <text:p>16,4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9">
          <table:table-cell/>
          <table:table-cell table:style-name="ce26"/>
          <table:table-cell office:value-type="string" table:style-name="ce27">
            <text:p>90020</text:p>
          </table:table-cell>
          <table:table-cell office:value-type="string" table:style-name="ce17">
            <text:p>Wpływy i wydatki związane z gromadzeniem środków z opłat produktowych</text:p>
          </table:table-cell>
          <table:table-cell office:value-type="float" office:value="100" table:style-name="ce18">
            <text:p>100,00</text:p>
          </table:table-cell>
          <table:table-cell office:value-type="float" office:value="0" table:formula="of:=[.G70]-[.E70]" table:style-name="ce18">
            <text:p>0,00</text:p>
          </table:table-cell>
          <table:table-cell office:value-type="float" office:value="100" table:style-name="ce18">
            <text:p>1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H70]/[.G70]*100" table:style-name="ce38">
            <text:p>0,0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25">
          <table:table-cell/>
          <table:table-cell table:style-name="ce26"/>
          <table:table-cell office:value-type="string" table:style-name="ce27">
            <text:p>90026</text:p>
          </table:table-cell>
          <table:table-cell office:value-type="string" table:style-name="ce17">
            <text:p>Pozostałe działania związane z gospodarką odpadami</text:p>
          </table:table-cell>
          <table:table-cell office:value-type="float" office:value="1956" table:style-name="ce18">
            <text:p>1 956,00</text:p>
          </table:table-cell>
          <table:table-cell office:value-type="float" office:value="0" table:formula="of:=[.G71]-[.E71]" table:style-name="ce18">
            <text:p>0,00</text:p>
          </table:table-cell>
          <table:table-cell office:value-type="float" office:value="1956" table:style-name="ce18">
            <text:p>1 95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H71]/[.G71]*100" table:style-name="ce38">
            <text:p>0,0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2">
          <table:table-cell/>
          <table:table-cell table:style-name="ce28"/>
          <table:table-cell office:value-type="string" table:style-name="ce22">
            <text:p>90095</text:p>
          </table:table-cell>
          <table:table-cell office:value-type="string" table:style-name="ce23">
            <text:p>Pozostała działalność</text:p>
          </table:table-cell>
          <table:table-cell office:value-type="float" office:value="341444" table:style-name="ce24">
            <text:p>341 444,00</text:p>
          </table:table-cell>
          <table:table-cell office:value-type="float" office:value="0" table:formula="of:=[.G72]-[.E72]" table:style-name="ce24">
            <text:p>0,00</text:p>
          </table:table-cell>
          <table:table-cell office:value-type="float" office:value="341444" table:style-name="ce24">
            <text:p>341 444,00</text:p>
          </table:table-cell>
          <table:table-cell office:value-type="float" office:value="7684.72" table:style-name="ce24">
            <text:p>7 684,72</text:p>
          </table:table-cell>
          <table:table-cell office:value-type="float" office:value="2.2506531085624584" table:formula="of:=[.H72]/[.G72]*100" table:style-name="ce35">
            <text:p>2,3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3" table:number-rows-spanned="1" table:style-name="ce82">
            <text:p>RAZEM:</text:p>
          </table:table-cell>
          <table:covered-table-cell table:number-columns-repeated="2"/>
          <table:table-cell office:value-type="float" office:value="38820107.629999995" table:formula="of:=[.E9]+[.E11]+[.E15]+[.E17]+[.E20]+[.E23]+[.E26]+[.E28]+[.E30]+[.E36]+[.E42]+[.E48]+[.E58]+[.E60]+[.E66]" table:style-name="ce12">
            <text:p>38 820 107,63</text:p>
          </table:table-cell>
          <table:table-cell office:value-type="float" office:value="-411239.02" table:formula="of:=[.F9]+[.F11]+[.F15]+[.F17]+[.F20]+[.F23]+[.F26]+[.F28]+[.F30]+[.F36]+[.F42]+[.F48]+[.F58]+[.F60]+[.F66]" table:style-name="ce12">
            <text:p>-411 239,02</text:p>
          </table:table-cell>
          <table:table-cell office:value-type="float" office:value="38408868.609999999" table:formula="of:=[.G9]+[.G11]+[.G15]+[.G17]+[.G20]+[.G23]+[.G26]+[.G28]+[.G30]+[.G36]+[.G42]+[.G48]+[.G58]+[.G60]+[.G66]" table:style-name="ce12">
            <text:p>38 408 868,61</text:p>
          </table:table-cell>
          <table:table-cell office:value-type="float" office:value="19463560.220000003" table:formula="of:=[.H9]+[.H11]+[.H15]+[.H17]+[.H20]+[.H23]+[.H26]+[.H28]+[.H30]+[.H36]+[.H42]+[.H48]+[.H58]+[.H60]+[.H66]" table:style-name="ce12">
            <text:p>19 463 560,22</text:p>
          </table:table-cell>
          <table:table-cell office:value-type="float" office:value="50.674651257320654" table:formula="of:=[.H73]/[.G73]*100" table:style-name="ce48">
            <text:p>50,7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2">
          <table:table-cell/>
          <table:table-cell table:style-name="ce54"/>
          <table:table-cell table:style-name="ce55"/>
          <table:table-cell office:value-type="string" table:number-columns-spanned="6" table:number-rows-spanned="1" table:style-name="ce83">
            <text:p>z tego:</text:p>
          </table:table-cell>
          <table:covered-table-cell table:number-columns-repeated="5"/>
          <table:table-cell table:style-name="ce1"/>
          <table:table-cell table:style-name="ce14"/>
          <table:table-cell table:number-columns-repeated="16373" table:style-name="ce1"/>
        </table:table-row>
        <table:table-row table:style-name="ro2">
          <table:table-cell/>
          <table:table-cell table:style-name="ce56"/>
          <table:table-cell table:style-name="ce57"/>
          <table:table-cell office:value-type="string" table:style-name="ce58">
            <text:p>-dochody bieżące</text:p>
          </table:table-cell>
          <table:table-cell office:value-type="float" office:value="34775041.630000003" table:formula="of:=[.E77]+[.E83]+[.E84]+[.E85]" table:style-name="ce59">
            <text:p>34 775 041,63</text:p>
          </table:table-cell>
          <table:table-cell office:value-type="float" office:value="1395036.9800000004" table:formula="of:=[.F77]+[.F83]+[.F84]+[.F85]" table:style-name="ce59">
            <text:p>1 395 036,98</text:p>
          </table:table-cell>
          <table:table-cell office:value-type="float" office:value="36170078.609999999" table:formula="of:=[.G77]+[.G83]+[.G84]+[.G85]" table:style-name="ce59">
            <text:p>36 170 078,61</text:p>
          </table:table-cell>
          <table:table-cell office:value-type="float" office:value="18527996.309999999" table:formula="of:=[.H77]+[.H83]+[.H84]+[.H85]" table:style-name="ce59">
            <text:p>18 527 996,31</text:p>
          </table:table-cell>
          <table:table-cell office:value-type="float" office:value="51.224650379602807" table:formula="of:=[.H75]/[.G75]*100" table:style-name="ce60">
            <text:p>51,2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2">
          <table:table-cell/>
          <table:table-cell table:style-name="ce56"/>
          <table:table-cell table:style-name="ce57"/>
          <table:table-cell table:number-columns-repeated="2" table:style-name="ce61"/>
          <table:table-cell table:style-name="ce62"/>
          <table:table-cell table:number-columns-repeated="2" table:style-name="ce61"/>
          <table:table-cell table:style-name="ce35"/>
          <table:table-cell table:style-name="ce1"/>
          <table:table-cell table:style-name="ce14"/>
          <table:table-cell table:number-columns-repeated="16373" table:style-name="ce1"/>
        </table:table-row>
        <table:table-row table:style-name="ro2">
          <table:table-cell/>
          <table:table-cell table:style-name="ce56"/>
          <table:table-cell table:style-name="ce57"/>
          <table:table-cell office:value-type="string" table:style-name="ce63">
            <text:p>1)Dotacje celowe</text:p>
          </table:table-cell>
          <table:table-cell office:value-type="float" office:value="12398454" table:formula="of:=[.E79]+[.E80]+[.E81]" table:style-name="ce24">
            <text:p>12 398 454,00</text:p>
          </table:table-cell>
          <table:table-cell office:value-type="float" office:value="758744.98000000045" table:formula="of:=[.F79]+[.F80]+[.F81]" table:style-name="ce24">
            <text:p>758 744,98</text:p>
          </table:table-cell>
          <table:table-cell office:value-type="float" office:value="13157198.98" table:formula="of:=[.G79]+[.G80]+[.G81]" table:style-name="ce24">
            <text:p>13 157 198,98</text:p>
          </table:table-cell>
          <table:table-cell office:value-type="float" office:value="6844641.7600000007" table:formula="of:=[.H79]+[.H80]+[.H81]" table:style-name="ce24">
            <text:p>6 844 641,76</text:p>
          </table:table-cell>
          <table:table-cell office:value-type="float" office:value="52.022028171835103" table:formula="of:=[.H77]/[.G77]*100" table:style-name="ce35">
            <text:p>52,0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2">
          <table:table-cell/>
          <table:table-cell table:style-name="ce56"/>
          <table:table-cell table:style-name="ce57"/>
          <table:table-cell office:value-type="string" table:number-columns-spanned="6" table:number-rows-spanned="1" table:style-name="ce83">
            <text:p>w tym:</text:p>
          </table:table-cell>
          <table:covered-table-cell table:number-columns-repeated="5"/>
          <table:table-cell table:style-name="ce1"/>
          <table:table-cell table:style-name="ce14"/>
          <table:table-cell table:number-columns-repeated="16373" table:style-name="ce1"/>
        </table:table-row>
        <table:table-row table:style-name="ro2">
          <table:table-cell/>
          <table:table-cell table:style-name="ce56"/>
          <table:table-cell table:style-name="ce57"/>
          <table:table-cell office:value-type="string" table:style-name="ce63">
            <text:p>-na zadania własne</text:p>
          </table:table-cell>
          <table:table-cell office:value-type="float" office:value="1274804" table:style-name="ce24">
            <text:p>1 274 804,00</text:p>
          </table:table-cell>
          <table:table-cell office:value-type="float" office:value="278325" table:formula="of:=[.G79]-[.E79]" table:style-name="ce24">
            <text:p>278 325,00</text:p>
          </table:table-cell>
          <table:table-cell office:value-type="float" office:value="1553129" table:style-name="ce24">
            <text:p>1 553 129,00</text:p>
          </table:table-cell>
          <table:table-cell office:value-type="float" office:value="791432" table:style-name="ce24">
            <text:p>791 432,00</text:p>
          </table:table-cell>
          <table:table-cell office:value-type="float" office:value="50.957261116108185" table:formula="of:=[.H79]/[.G79]*100" table:style-name="ce35">
            <text:p>51,0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table:style-name="ce56"/>
          <table:table-cell table:style-name="ce57"/>
          <table:table-cell office:value-type="string" table:style-name="ce63">
            <text:p>-na zadania zlecone</text:p>
          </table:table-cell>
          <table:table-cell office:value-type="float" office:value="10988102" table:style-name="ce24">
            <text:p>10 988 102,00</text:p>
          </table:table-cell>
          <table:table-cell office:value-type="float" office:value="480419.98000000045" table:formula="of:=[.G80]-[.E80]" table:style-name="ce24">
            <text:p>480 419,98</text:p>
          </table:table-cell>
          <table:table-cell office:value-type="float" office:value="11468521.98" table:style-name="ce24">
            <text:p>11 468 521,98</text:p>
          </table:table-cell>
          <table:table-cell office:value-type="float" office:value="5920712.9800000004" table:style-name="ce24">
            <text:p>5 920 712,98</text:p>
          </table:table-cell>
          <table:table-cell office:value-type="float" office:value="51.625771745697961" table:formula="of:=[.H80]/[.G80]*100" table:style-name="ce35">
            <text:p>51,6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26">
          <table:table-cell/>
          <table:table-cell table:style-name="ce56"/>
          <table:table-cell table:style-name="ce57"/>
          <table:table-cell office:value-type="string" table:style-name="ce63">
            <text:p>-na podstawie porozumień (umów) j.s.t.</text:p>
          </table:table-cell>
          <table:table-cell office:value-type="float" office:value="135548" table:style-name="ce24">
            <text:p>135 548,00</text:p>
          </table:table-cell>
          <table:table-cell office:value-type="float" office:value="0" table:formula="of:=[.G81]-[.E81]" table:style-name="ce24">
            <text:p>0,00</text:p>
          </table:table-cell>
          <table:table-cell office:value-type="float" office:value="135548" table:style-name="ce24">
            <text:p>135 548,00</text:p>
          </table:table-cell>
          <table:table-cell office:value-type="float" office:value="132496.78" table:style-name="ce24">
            <text:p>132 496,78</text:p>
          </table:table-cell>
          <table:table-cell office:value-type="float" office:value="97.748974533006759" table:formula="of:=[.H81]/[.G81]*100" table:style-name="ce35">
            <text:p>97,7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table:style-name="ce56"/>
          <table:table-cell table:style-name="ce57"/>
          <table:table-cell table:number-columns-spanned="6" table:number-rows-spanned="1" table:style-name="ce84"/>
          <table:covered-table-cell table:number-columns-repeated="5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table:style-name="ce56"/>
          <table:table-cell table:style-name="ce57"/>
          <table:table-cell office:value-type="string" table:style-name="ce63">
            <text:p>2)Pozostałe dotacje</text:p>
          </table:table-cell>
          <table:table-cell office:value-type="float" office:value="178253.63" table:style-name="ce24">
            <text:p>178 253,63</text:p>
          </table:table-cell>
          <table:table-cell office:value-type="float" office:value="115000" table:formula="of:=[.G83]-[.E83]" table:style-name="ce24">
            <text:p>115 000,00</text:p>
          </table:table-cell>
          <table:table-cell office:value-type="float" office:value="293253.63" table:style-name="ce24">
            <text:p>293 253,63</text:p>
          </table:table-cell>
          <table:table-cell office:value-type="float" office:value="149240.76" table:style-name="ce24">
            <text:p>149 240,76</text:p>
          </table:table-cell>
          <table:table-cell office:value-type="float" office:value="50.89135981027755" table:formula="of:=[.H83]/[.G83]*100" table:style-name="ce35">
            <text:p>50,9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table:style-name="ce56"/>
          <table:table-cell table:style-name="ce57"/>
          <table:table-cell office:value-type="string" table:style-name="ce63">
            <text:p>3)Subwencja ogółem</text:p>
          </table:table-cell>
          <table:table-cell office:value-type="float" office:value="9768684" table:style-name="ce24">
            <text:p>9 768 684,00</text:p>
          </table:table-cell>
          <table:table-cell office:value-type="float" office:value="32222" table:formula="of:=[.G84]-[.E84]" table:style-name="ce24">
            <text:p>32 222,00</text:p>
          </table:table-cell>
          <table:table-cell office:value-type="float" office:value="9800906" table:style-name="ce24">
            <text:p>9 800 906,00</text:p>
          </table:table-cell>
          <table:table-cell office:value-type="float" office:value="5488580" table:style-name="ce24">
            <text:p>5 488 580,00</text:p>
          </table:table-cell>
          <table:table-cell office:value-type="float" office:value="56.00074115597068" table:formula="of:=[.H84]/[.G84]*100" table:style-name="ce35">
            <text:p>56,0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table:style-name="ce56"/>
          <table:table-cell table:style-name="ce57"/>
          <table:table-cell office:value-type="string" table:style-name="ce63">
            <text:p>4)Dochody własne</text:p>
          </table:table-cell>
          <table:table-cell office:value-type="float" office:value="12429650" table:style-name="ce24">
            <text:p>12 429 650,00</text:p>
          </table:table-cell>
          <table:table-cell office:value-type="float" office:value="489070" table:formula="of:=[.G85]-[.E85]" table:style-name="ce24">
            <text:p>489 070,00</text:p>
          </table:table-cell>
          <table:table-cell office:value-type="float" office:value="12918720" table:style-name="ce24">
            <text:p>12 918 720,00</text:p>
          </table:table-cell>
          <table:table-cell office:value-type="float" office:value="6045533.79" table:style-name="ce24">
            <text:p>6 045 533,79</text:p>
          </table:table-cell>
          <table:table-cell office:value-type="float" office:value="46.79669340306161" table:formula="of:=[.H85]/[.G85]*100" table:style-name="ce35">
            <text:p>46,8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table:style-name="ce56"/>
          <table:table-cell table:style-name="ce57"/>
          <table:table-cell office:value-type="string" table:style-name="ce64">
            <text:p>-dochody majątkowe</text:p>
          </table:table-cell>
          <table:table-cell office:value-type="float" office:value="4045066" table:formula="of:=[.E88]+[.E92]" table:style-name="ce65">
            <text:p>4 045 066,00</text:p>
          </table:table-cell>
          <table:table-cell office:value-type="float" office:value="-1806276" table:formula="of:=[.G86]-[.E86]" table:style-name="ce65">
            <text:p>-1 806 276,00</text:p>
          </table:table-cell>
          <table:table-cell office:value-type="float" office:value="2238790" table:formula="of:=[.G88]+[.G92]" table:style-name="ce65">
            <text:p>2 238 790,00</text:p>
          </table:table-cell>
          <table:table-cell office:value-type="float" office:value="935563.91" table:formula="of:=[.H88]+[.H92]" table:style-name="ce65">
            <text:p>935 563,91</text:p>
          </table:table-cell>
          <table:table-cell office:value-type="float" office:value="41.78881940691177" table:formula="of:=[.H86]/[.G86]*100" table:style-name="ce60">
            <text:p>41,8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table:style-name="ce56"/>
          <table:table-cell table:style-name="ce57"/>
          <table:table-cell table:number-columns-repeated="2" table:style-name="ce61"/>
          <table:table-cell table:style-name="ce62"/>
          <table:table-cell table:number-columns-repeated="2" table:style-name="ce61"/>
          <table:table-cell table:style-name="ce66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table:style-name="ce56"/>
          <table:table-cell table:style-name="ce57"/>
          <table:table-cell office:value-type="string" table:style-name="ce63">
            <text:p>1)Dotacje celowe</text:p>
          </table:table-cell>
          <table:table-cell office:value-type="float" office:value="3665066" table:formula="of:=[.E90]" table:style-name="ce24">
            <text:p>3 665 066,00</text:p>
          </table:table-cell>
          <table:table-cell office:value-type="float" office:value="-1886997" table:formula="of:=[.F90]" table:style-name="ce24">
            <text:p>-1 886 997,00</text:p>
          </table:table-cell>
          <table:table-cell office:value-type="float" office:value="1778069" table:formula="of:=[.G90]" table:style-name="ce24">
            <text:p>1 778 069,00</text:p>
          </table:table-cell>
          <table:table-cell office:value-type="float" office:value="325622" table:formula="of:=[.H90]" table:style-name="ce24">
            <text:p>325 622,00</text:p>
          </table:table-cell>
          <table:table-cell office:value-type="float" office:value="18.313237562771747" table:formula="of:=[.H88]/[.G88]*100" table:style-name="ce40">
            <text:p>18,3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table:style-name="ce56"/>
          <table:table-cell table:style-name="ce57"/>
          <table:table-cell office:value-type="string" table:number-columns-spanned="6" table:number-rows-spanned="1" table:style-name="ce83">
            <text:p>w tym:</text:p>
          </table:table-cell>
          <table:covered-table-cell table:number-columns-repeated="5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table:style-name="ce56"/>
          <table:table-cell table:style-name="ce57"/>
          <table:table-cell office:value-type="string" table:style-name="ce63">
            <text:p>-na realizację inwestycji</text:p>
          </table:table-cell>
          <table:table-cell office:value-type="float" office:value="3665066" table:style-name="ce24">
            <text:p>3 665 066,00</text:p>
          </table:table-cell>
          <table:table-cell office:value-type="float" office:value="-1886997" table:formula="of:=[.G90]-[.E90]" table:style-name="ce24">
            <text:p>-1 886 997,00</text:p>
          </table:table-cell>
          <table:table-cell office:value-type="float" office:value="1778069" table:style-name="ce24">
            <text:p>1 778 069,00</text:p>
          </table:table-cell>
          <table:table-cell office:value-type="float" office:value="325622" table:style-name="ce24">
            <text:p>325 622,00</text:p>
          </table:table-cell>
          <table:table-cell office:value-type="float" office:value="18.313237562771747" table:formula="of:=[.H90]/[.G90]*100" table:style-name="ce35">
            <text:p>18,3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table:style-name="ce56"/>
          <table:table-cell table:style-name="ce57"/>
          <table:table-cell table:number-columns-spanned="6" table:number-rows-spanned="1" table:style-name="ce84"/>
          <table:covered-table-cell table:number-columns-repeated="5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table:style-name="ce67"/>
          <table:table-cell table:style-name="ce68"/>
          <table:table-cell office:value-type="string" table:style-name="ce63">
            <text:p>2)Dochody własne</text:p>
          </table:table-cell>
          <table:table-cell office:value-type="float" office:value="380000" table:style-name="ce24">
            <text:p>380 000,00</text:p>
          </table:table-cell>
          <table:table-cell office:value-type="float" office:value="80721" table:formula="of:=[.G92]-[.E92]" table:style-name="ce24">
            <text:p>80 721,00</text:p>
          </table:table-cell>
          <table:table-cell office:value-type="float" office:value="460721" table:style-name="ce24">
            <text:p>460 721,00</text:p>
          </table:table-cell>
          <table:table-cell office:value-type="float" office:value="609941.91" table:style-name="ce24">
            <text:p>609 941,91</text:p>
          </table:table-cell>
          <table:table-cell office:value-type="float" office:value="132.38856270931868" table:formula="of:=[.H92]/[.G92]*100" table:style-name="ce35">
            <text:p>132,4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table:number-columns-repeated="2" table:style-name="ce69"/>
          <table:table-cell table:style-name="ce70"/>
          <table:table-cell table:number-columns-repeated="4" table:style-name="ce71"/>
          <table:table-cell table:style-name="ce72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table:number-columns-repeated="3" table:style-name="ce73"/>
          <table:table-cell table:number-columns-repeated="4" table:style-name="ce74"/>
          <table:table-cell table:style-name="ce75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string" table:style-name="ce76">
            <text:p>Reszel, dnia 27 sierpnia 2020 rok</text:p>
          </table:table-cell>
          <table:table-cell table:number-columns-repeated="4" table:style-name="ce77"/>
          <table:table-cell table:number-columns-repeated="2" table:style-name="ce74"/>
          <table:table-cell table:style-name="ce75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table:number-columns-repeated="5" table:style-name="ce1"/>
          <table:table-cell table:number-columns-repeated="2" table:style-name="ce14"/>
          <table:table-cell table:number-columns-repeated="4" table:style-name="ce1"/>
          <table:table-cell table:number-columns-repeated="2" table:style-name="ce14"/>
          <table:table-cell table:number-columns-repeated="16370"/>
        </table:table-row>
        <table:table-row table:style-name="ro1">
          <table:table-cell table:number-columns-repeated="2"/>
          <table:table-cell table:style-name="ce78"/>
          <table:table-cell table:style-name="ce1"/>
          <table:table-cell table:number-columns-repeated="5" table:style-name="ce14"/>
          <table:table-cell table:number-columns-repeated="3" table:style-name="ce1"/>
          <table:table-cell table:number-columns-repeated="2" table:style-name="ce14"/>
          <table:table-cell table:number-columns-repeated="16370"/>
        </table:table-row>
        <table:table-row table:number-rows-repeated="12" table:style-name="ro2">
          <table:table-cell table:number-columns-repeated="2"/>
          <table:table-cell table:number-columns-repeated="10" table:style-name="ce1"/>
          <table:table-cell table:number-columns-repeated="2" table:style-name="ce14"/>
          <table:table-cell table:number-columns-repeated="16370"/>
        </table:table-row>
        <table:table-row table:number-rows-repeated="3" table:style-name="ro2">
          <table:table-cell table:number-columns-repeated="2"/>
          <table:table-cell table:number-columns-repeated="16382" table:style-name="ce1"/>
        </table:table-row>
        <table:table-row table:number-rows-repeated="1048464" table:style-name="ro27">
          <table:table-cell table:number-columns-repeated="16384"/>
        </table:table-row>
        <table:named-expressions>
          <table:named-range table:name="Print_Titles" table:cell-range-address="Arkusz1.$A$7:Arkusz1.$XFD$8" table:base-cell-address="Arkusz1.$A$1"/>
        </table:named-expressions>
      </table:table>
      <table:table table:name="Arkusz2" table:style-name="ta2">
        <table:table-column table:style-name="co10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27">
          <table:table-cell table:number-columns-repeated="16384"/>
        </table:table-row>
      </table:table>
      <table:table table:name="Arkusz3" table:style-name="ta2">
        <table:table-column table:style-name="co10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27">
          <table:table-cell table:number-columns-repeated="16384"/>
        </table:table-row>
      </table:table>
      <table:named-expressions>
        <table:named-expression table:name="__shared_1_0_0" table:expression="of:=&quot;[.C1]-[.A1]&quot;" table:base-cell-address="Arkusz1.$A$1"/>
        <table:named-expression table:name="__shared_1_1_0" table:expression="of:=&quot;[.B1]/[.A1]*100&quot;" table:base-cell-address="Arkusz1.$A$1"/>
        <table:named-expression table:name="__shared_1_10_0" table:expression="of:=&quot;[.A1]+[.A3]+[.A7]+[.A9]+[.A13]+[.A16]+[.A18]+[.A25]+[.A31]+[.A37]+[.A46]+[.A48]+[.A51]&quot;" table:base-cell-address="Arkusz1.$A$1"/>
        <table:named-expression table:name="__shared_1_11_0" table:expression="of:=&quot;[.A3]+[.A10]+[.A11]+[.A12]&quot;" table:base-cell-address="Arkusz1.$A$1"/>
        <table:named-expression table:name="__shared_1_12_0" table:expression="of:=&quot;[.B1]/[.A1]*100&quot;" table:base-cell-address="Arkusz1.$A$1"/>
        <table:named-expression table:name="__shared_1_13_0" table:expression="of:=&quot;[.A3]+[.A4]+[.A5]+[.A6]&quot;" table:base-cell-address="Arkusz1.$A$1"/>
        <table:named-expression table:name="__shared_1_14_0" table:expression="of:=&quot;[.A3]+[.A9]&quot;" table:base-cell-address="Arkusz1.$A$1"/>
        <table:named-expression table:name="__shared_1_15_0" table:expression="of:=&quot;[.B1]/[.A1]*100&quot;" table:base-cell-address="Arkusz1.$A$1"/>
        <table:named-expression table:name="__shared_1_16_0" table:expression="of:=&quot;[.A3]+[.A4]+[.A5]&quot;" table:base-cell-address="Arkusz1.$A$1"/>
        <table:named-expression table:name="__shared_1_17_0" table:expression="of:=&quot;[.C1]-[.A1]&quot;" table:base-cell-address="Arkusz1.$A$1"/>
        <table:named-expression table:name="__shared_1_18_0" table:expression="of:=&quot;[.C1]-[.A1]&quot;" table:base-cell-address="Arkusz1.$A$1"/>
        <table:named-expression table:name="__shared_1_19_0" table:expression="of:=&quot;[.B1]/[.A1]*100&quot;" table:base-cell-address="Arkusz1.$A$1"/>
        <table:named-expression table:name="__shared_1_2_0" table:expression="of:=&quot;[.C1]-[.A1]&quot;" table:base-cell-address="Arkusz1.$A$1"/>
        <table:named-expression table:name="__shared_1_3_0" table:expression="of:=&quot;[.B1]/[.A1]*100&quot;" table:base-cell-address="Arkusz1.$A$1"/>
        <table:named-expression table:name="__shared_1_4_0" table:expression="of:=&quot;[.C1]-[.A1]&quot;" table:base-cell-address="Arkusz1.$A$1"/>
        <table:named-expression table:name="__shared_1_5_0" table:expression="of:=&quot;SUM([.A2:.A6])&quot;" table:base-cell-address="Arkusz1.$A$1"/>
        <table:named-expression table:name="__shared_1_6_0" table:expression="of:=&quot;SUM([.A2:.A9])&quot;" table:base-cell-address="Arkusz1.$A$1"/>
        <table:named-expression table:name="__shared_1_7_0" table:expression="of:=&quot;SUM([.A2])&quot;" table:base-cell-address="Arkusz1.$A$1"/>
        <table:named-expression table:name="__shared_1_8_0" table:expression="of:=&quot;[.C1]-[.A1]&quot;" table:base-cell-address="Arkusz1.$A$1"/>
        <table:named-expression table:name="__shared_1_9_0" table:expression="of:=&quot;SUM([.A2:.A4])&quot;" table:base-cell-address="Arkusz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zcionka tekstu podstawowego1" svg:font-family="&quot;Czcionka tekstu podstawowego1&quot;"/>
    <style:font-face style:name="Bookman Old Style" svg:font-family="&quot;Bookman Old Style&quot;"/>
    <style:font-face style:name="Czcionka tekstu podstawowego2" svg:font-family="&quot;Czcionka tekstu podstawowego2&quot;"/>
  </office:font-face-decls>
  <office:styles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">
      <number:number number:decimal-places="1" number:min-integer-digits="1"/>
    </number:number-style>
    <number:number-style style:name="N39" number:language="pl" number:country="PL">
      <number:number number:decimal-places="0" number:min-integer-digits="1" number:grouping="true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8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Skarbnik</meta:initial-creator>
    <dc:creator>Julita Paprocka</dc:creator>
    <meta:creation-date>2010-03-02T14:09:33Z</meta:creation-date>
    <dc:date>2020-08-24T11:15:12Z</dc:date>
    <meta:print-date>2020-08-24T11:14:47Z</meta:print-date>
    <meta:editing-cycles>10</meta:editing-cycles>
    <meta:editing-duration>PT430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