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E7E6E6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3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#E7E6E6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3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36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8" style:family="table-cell" style:parent-style-name="Default" style:data-style-name="N4"/>
    <style:style style:name="ce29" style:family="table-cell" style:parent-style-name="Default" style:data-style-name="N36">
      <style:table-cell-properties style:vertical-align="automatic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">
      <style:text-properties fo:font-size="8pt" style:font-size-asian="8pt" style:font-size-complex="8pt"/>
    </style:style>
    <style:style style:name="ce32" style:family="table-cell" style:parent-style-name="Default" style:data-style-name="N36"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#E7E6E6" style:rotation-angle="90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fo:wrap-option="wrap" fo:background-color="#E7E6E6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40" style:family="table-cell" style:parent-style-name="Default" style:data-style-name="N36">
      <style:table-cell-properties fo:border="thin solid #000000" fo:background-color="#E7E6E6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71.4pt" style:use-optimal-row-height="true" fo:break-before="auto"/>
    </style:style>
    <style:style style:name="ro9" style:family="table-row">
      <style:table-row-properties style:row-height="61.2pt" style:use-optimal-row-height="true" fo:break-before="auto"/>
    </style:style>
    <style:style style:name="ro10" style:family="table-row">
      <style:table-row-properties style:row-height="122.4pt" style:use-optimal-row-height="true" fo:break-before="auto"/>
    </style:style>
    <style:style style:name="ro11" style:family="table-row">
      <style:table-row-properties style:row-height="91.8pt" style:use-optimal-row-height="tru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93.5pt" style:use-optimal-row-height="false" fo:break-before="auto"/>
    </style:style>
    <style:style style:name="ro15" style:family="table-row">
      <style:table-row-properties style:row-height="163.2pt" style:use-optimal-row-height="false" fo:break-before="auto"/>
    </style:style>
    <style:style style:name="ro16" style:family="table-row">
      <style:table-row-properties style:row-height="158.4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998" table:default-cell-style-name="ce1"/>
        <table:table-column table:style-name="co15" table:number-columns-repeated="15362" table:default-cell-style-name="ce1"/>
        <table:table-row table:style-name="ro1">
          <table:table-cell office:value-type="string" table:number-columns-spanned="22" table:number-rows-spanned="1" table:style-name="ce34">
            <text:p>INFORMACJA O ZOBOWIĄZANIACH GMINY W ZAKRESIE POŻYCZEK, KREDYTÓW<text:s/></text:p>
          </table:table-cell>
          <table:covered-table-cell table:number-columns-repeated="21"/>
          <table:table-cell office:value-type="string" table:number-columns-spanned="2" table:number-rows-spanned="1" table:style-name="ce35">
            <text:p>Załącznik Nr 7</text:p>
          </table:table-cell>
          <table:covered-table-cell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36">
            <text:p>na 30 czerwca 2020 rok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4" table:style-name="ce37">
            <text:p>Lp.</text:p>
          </table:table-cell>
          <table:table-cell office:value-type="string" table:number-columns-spanned="1" table:number-rows-spanned="4" table:style-name="ce37">
            <text:p>Nazwa kredytu, pożyczki</text:p>
          </table:table-cell>
          <table:table-cell office:value-type="string" table:number-columns-spanned="1" table:number-rows-spanned="4" table:style-name="ce38">
            <text:p>Rok otrzymania kredytu, pożyczki</text:p>
          </table:table-cell>
          <table:table-cell office:value-type="string" table:number-columns-spanned="2" table:number-rows-spanned="3" table:style-name="ce37">
            <text:p>Wysokość kredytu, pożyczki</text:p>
          </table:table-cell>
          <table:covered-table-cell/>
          <table:table-cell office:value-type="string" table:number-columns-spanned="1" table:number-rows-spanned="4" table:style-name="ce39">
            <text:p>Zadłużenie gminy na 31.12.2019 r.</text:p>
          </table:table-cell>
          <table:table-cell office:value-type="string" table:number-columns-spanned="1" table:number-rows-spanned="4" table:style-name="ce37">
            <text:p>Spłata kredytu, pożyczki na koniec okresu sprawoz. 30.06.2020 r.</text:p>
          </table:table-cell>
          <table:table-cell table:number-columns-spanned="14" table:number-rows-spanned="2" table:style-name="ce40"/>
          <table:covered-table-cell table:number-columns-repeated="13"/>
          <table:table-cell office:value-type="string" table:number-columns-spanned="1" table:number-rows-spanned="4" table:style-name="ce41">
            <text:p>Zadłużenie gminy na koniec okresu sprawozdawczego - 30.06.2020 r.</text:p>
          </table:table-cell>
          <table:table-cell office:value-type="string" table:number-columns-spanned="1" table:number-rows-spanned="4" table:style-name="ce41">
            <text:p>Deficyt za 2020 r. (wg Rb-NDS)</text:p>
          </table:table-cell>
          <table:table-cell office:value-type="string" table:number-columns-spanned="1" table:number-rows-spanned="4" table:style-name="ce41">
            <text:p>Niedobór/Nadwyżka za rok 2020</text:p>
          </table:table-cell>
          <table:table-cell table:style-name="ce3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table-cell table:style-name="ce3"/>
          <table:table-cell table:number-columns-repeated="16359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number-columns-spanned="1" table:number-rows-spanned="2" table:style-name="ce37">
            <text:p>2020</text:p>
          </table:table-cell>
          <table:table-cell office:value-type="float" office:value="2021" table:number-columns-spanned="1" table:number-rows-spanned="2" table:style-name="ce37">
            <text:p>2021</text:p>
          </table:table-cell>
          <table:table-cell office:value-type="float" office:value="2022" table:number-columns-spanned="1" table:number-rows-spanned="2" table:style-name="ce37">
            <text:p>2022</text:p>
          </table:table-cell>
          <table:table-cell office:value-type="float" office:value="2023" table:number-columns-spanned="1" table:number-rows-spanned="2" table:style-name="ce37">
            <text:p>2023</text:p>
          </table:table-cell>
          <table:table-cell office:value-type="float" office:value="2024" table:number-columns-spanned="1" table:number-rows-spanned="2" table:style-name="ce37">
            <text:p>2024</text:p>
          </table:table-cell>
          <table:table-cell office:value-type="float" office:value="2025" table:number-columns-spanned="1" table:number-rows-spanned="2" table:style-name="ce37">
            <text:p>2025</text:p>
          </table:table-cell>
          <table:table-cell office:value-type="float" office:value="2026" table:number-columns-spanned="1" table:number-rows-spanned="2" table:style-name="ce37">
            <text:p>2026</text:p>
          </table:table-cell>
          <table:table-cell office:value-type="float" office:value="2027" table:number-columns-spanned="1" table:number-rows-spanned="2" table:style-name="ce37">
            <text:p>2027</text:p>
          </table:table-cell>
          <table:table-cell office:value-type="float" office:value="2028" table:number-columns-spanned="1" table:number-rows-spanned="2" table:style-name="ce37">
            <text:p>2028</text:p>
          </table:table-cell>
          <table:table-cell office:value-type="float" office:value="2029" table:number-columns-spanned="1" table:number-rows-spanned="2" table:style-name="ce37">
            <text:p>2029</text:p>
          </table:table-cell>
          <table:table-cell table:number-columns-repeated="3" table:style-name="ce4"/>
          <table:table-cell table:style-name="ce2"/>
          <table:covered-table-cell/>
          <table:covered-table-cell/>
          <table:covered-table-cell/>
          <table:table-cell table:style-name="ce3"/>
          <table:table-cell table:number-columns-repeated="16359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rzyznana</text:p>
          </table:table-cell>
          <table:table-cell office:value-type="string" table:style-name="ce5">
            <text:p>otrzy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30" table:style-name="ce6">
            <text:p>2030</text:p>
          </table:table-cell>
          <table:table-cell office:value-type="float" office:value="2031" table:style-name="ce6">
            <text:p>2031</text:p>
          </table:table-cell>
          <table:table-cell office:value-type="float" office:value="2032" table:style-name="ce6">
            <text:p>2032</text:p>
          </table:table-cell>
          <table:table-cell office:value-type="float" office:value="2033" table:style-name="ce2">
            <text:p>2033</text:p>
          </table:table-cell>
          <table:covered-table-cell/>
          <table:covered-table-cell/>
          <table:covered-table-cell/>
          <table:table-cell table:style-name="ce3"/>
          <table:table-cell table:number-columns-repeated="16359"/>
        </table:table-row>
        <table:table-row table:style-name="ro7">
          <table:table-cell office:value-type="string" table:style-name="ce7">
            <text:p>I.</text:p>
          </table:table-cell>
          <table:table-cell office:value-type="string" table:style-name="ce8">
            <text:p>KREDYTY</text:p>
          </table:table-cell>
          <table:table-cell office:value-type="string" table:style-name="ce9">
            <text:p>X</text:p>
          </table:table-cell>
          <table:table-cell office:value-type="float" office:value="19769193" table:formula="of:=SUM([.D8:.D19])" table:style-name="ce10">
            <text:p>19 769 193,00</text:p>
          </table:table-cell>
          <table:table-cell office:value-type="float" office:value="17934813" table:formula="of:=SUM([.E8:.E19])" table:style-name="ce10">
            <text:p>17 934 813,00</text:p>
          </table:table-cell>
          <table:table-cell office:value-type="float" office:value="14661457" table:formula="of:=SUM([.F8:.F19])" table:style-name="ce10">
            <text:p>14 661 457,00</text:p>
          </table:table-cell>
          <table:table-cell office:value-type="float" office:value="4714871" table:formula="of:=SUM([.G8:.G19])" table:style-name="ce10">
            <text:p>4 714 871,00</text:p>
          </table:table-cell>
          <table:table-cell office:value-type="float" office:value="3184105" table:formula="of:=SUM([.H8:.H19])" table:style-name="ce10">
            <text:p>3 184 105,00</text:p>
          </table:table-cell>
          <table:table-cell office:value-type="float" office:value="1142120" table:formula="of:=SUM([.I8:.I19])" table:style-name="ce10">
            <text:p>1 142 120,00</text:p>
          </table:table-cell>
          <table:table-cell office:value-type="float" office:value="1107120" table:formula="of:=SUM([.J8:.J19])" table:style-name="ce10">
            <text:p>1 107 120,00</text:p>
          </table:table-cell>
          <table:table-cell office:value-type="float" office:value="1144747" table:formula="of:=SUM([.K8:.K19])" table:style-name="ce10">
            <text:p>1 144 747,00</text:p>
          </table:table-cell>
          <table:table-cell office:value-type="float" office:value="1076120" table:formula="of:=SUM([.L8:.L19])" table:style-name="ce10">
            <text:p>1 076 120,00</text:p>
          </table:table-cell>
          <table:table-cell office:value-type="float" office:value="1184924" table:formula="of:=SUM([.M8:.M19])" table:style-name="ce10">
            <text:p>1 184 924,00</text:p>
          </table:table-cell>
          <table:table-cell office:value-type="float" office:value="1217719" table:formula="of:=SUM([.N8:.N19])" table:style-name="ce10">
            <text:p>1 217 719,00</text:p>
          </table:table-cell>
          <table:table-cell office:value-type="float" office:value="968000" table:formula="of:=SUM([.O8:.O19])" table:style-name="ce10">
            <text:p>968 000,00</text:p>
          </table:table-cell>
          <table:table-cell office:value-type="float" office:value="951474" table:formula="of:=SUM([.P8:.P19])" table:style-name="ce10">
            <text:p>951 474,00</text:p>
          </table:table-cell>
          <table:table-cell office:value-type="float" office:value="774137" table:formula="of:=SUM([.Q8:.Q19])" table:style-name="ce10">
            <text:p>774 137,00</text:p>
          </table:table-cell>
          <table:table-cell office:value-type="float" office:value="344800" table:formula="of:=SUM([.R8:.R19])" table:style-name="ce10">
            <text:p>344 800,00</text:p>
          </table:table-cell>
          <table:table-cell office:value-type="float" office:value="522800" table:formula="of:=SUM([.S8:.S19])" table:style-name="ce10">
            <text:p>522 800,00</text:p>
          </table:table-cell>
          <table:table-cell office:value-type="float" office:value="522800" table:formula="of:=SUM([.T8:.T19])" table:style-name="ce10">
            <text:p>522 800,00</text:p>
          </table:table-cell>
          <table:table-cell office:value-type="float" office:value="520591" table:formula="of:=SUM([.U8:.U19])" table:style-name="ce10">
            <text:p>520 591,00</text:p>
          </table:table-cell>
          <table:table-cell office:value-type="float" office:value="13219942" table:formula="of:=SUM([.V8:.V19])" table:style-name="ce10">
            <text:p>13 219 942,00</text:p>
          </table:table-cell>
          <table:table-cell office:value-type="float" office:value="0" table:formula="of:=SUM([.W8:.W19])" table:style-name="ce10">
            <text:p>0,00</text:p>
          </table:table-cell>
          <table:table-cell office:value-type="float" office:value="0" table:formula="of:=SUM([.X8:.X19])" table:style-name="ce10">
            <text:p>0,00</text:p>
          </table:table-cell>
          <table:table-cell table:style-name="ce3"/>
          <table:table-cell table:number-columns-repeated="16359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Finansowanie planowanego deficytu budżetu oraz spłata wcześniej zaciągniętych zobowiązań (Millennium)</text:p>
          </table:table-cell>
          <table:table-cell office:value-type="float" office:value="2010" table:style-name="ce11">
            <text:p>2010</text:p>
          </table:table-cell>
          <table:table-cell office:value-type="float" office:value="1920340" table:style-name="ce13">
            <text:p>1 920 340,00</text:p>
          </table:table-cell>
          <table:table-cell office:value-type="float" office:value="1920340" table:style-name="ce14">
            <text:p>1 920 340,00</text:p>
          </table:table-cell>
          <table:table-cell office:value-type="float" office:value="370340" table:style-name="ce14">
            <text:p>370 340,00</text:p>
          </table:table-cell>
          <table:table-cell office:value-type="float" office:value="1740000" table:style-name="ce14">
            <text:p>1 740 000,00</text:p>
          </table:table-cell>
          <table:table-cell office:value-type="float" office:value="370340" table:style-name="ce13">
            <text:p>370 3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340" table:formula="of:=[.E8]-[.G8]" table:style-name="ce14">
            <text:p>180 34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Finansowanie planowanego deficytu budżetu oraz spłata wcześniej zaciągniętych zobowiązań (BS)</text:p>
          </table:table-cell>
          <table:table-cell office:value-type="float" office:value="2011" table:style-name="ce11">
            <text:p>2011</text:p>
          </table:table-cell>
          <table:table-cell office:value-type="float" office:value="998804" table:style-name="ce13">
            <text:p>998 804,00</text:p>
          </table:table-cell>
          <table:table-cell office:value-type="float" office:value="998804" table:style-name="ce14">
            <text:p>998 804,00</text:p>
          </table:table-cell>
          <table:table-cell office:value-type="float" office:value="848804" table:style-name="ce14">
            <text:p>848 804,00</text:p>
          </table:table-cell>
          <table:table-cell office:value-type="float" office:value="160000" table:style-name="ce14">
            <text:p>16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180000" table:style-name="ce13">
            <text:p>18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8804" table:style-name="ce13">
            <text:p>168 8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8804" table:formula="of:=[.E9]-[.G9]" table:style-name="ce14">
            <text:p>838 804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2">
            <text:p>Finansowanie planowanego deficytu budżetu oraz spłata wcześniej zaciągniętych zobowiązań (BOŚ)</text:p>
          </table:table-cell>
          <table:table-cell office:value-type="float" office:value="2011" table:style-name="ce11">
            <text:p>2011</text:p>
          </table:table-cell>
          <table:table-cell office:value-type="float" office:value="1307000" table:style-name="ce13">
            <text:p>1 307 000,00</text:p>
          </table:table-cell>
          <table:table-cell office:value-type="float" office:value="1307000" table:style-name="ce14">
            <text:p>1 307 000,00</text:p>
          </table:table-cell>
          <table:table-cell office:value-type="float" office:value="692000" table:style-name="ce14">
            <text:p>692 000,00</text:p>
          </table:table-cell>
          <table:table-cell office:value-type="float" office:value="650000" table:style-name="ce14">
            <text:p>65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192000" table:style-name="ce13">
            <text:p>192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7000" table:formula="of:=[.E10]-[.G10]" table:style-name="ce14">
            <text:p>657 00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2">
            <text:p>Finansowanie planowanego deficytu budżetu oraz spłata wcześniej zaciągniętych zobowiązań (BS)</text:p>
          </table:table-cell>
          <table:table-cell office:value-type="float" office:value="2012" table:style-name="ce11">
            <text:p>2012</text:p>
          </table:table-cell>
          <table:table-cell office:value-type="float" office:value="2207180" table:style-name="ce13">
            <text:p>2 207 180,00</text:p>
          </table:table-cell>
          <table:table-cell office:value-type="float" office:value="2207180" table:style-name="ce14">
            <text:p>2 207 180,00</text:p>
          </table:table-cell>
          <table:table-cell office:value-type="float" office:value="1447180" table:style-name="ce14">
            <text:p>1 447 180,00</text:p>
          </table:table-cell>
          <table:table-cell office:value-type="float" office:value="785000" table:style-name="ce14">
            <text:p>785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170000" table:style-name="ce13">
            <text:p>17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307180" table:style-name="ce13">
            <text:p>307 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22180" table:formula="of:=[.E11]-[.G11]" table:style-name="ce14">
            <text:p>1 422 18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Finansowanie planowanego deficytu budżetu oraz spłata wcześniej zaciągniętych zobowiązań (Getin Noble Bank)</text:p>
          </table:table-cell>
          <table:table-cell office:value-type="float" office:value="2013" table:style-name="ce11">
            <text:p>2013</text:p>
          </table:table-cell>
          <table:table-cell office:value-type="float" office:value="885274" table:style-name="ce13">
            <text:p>885 274,00</text:p>
          </table:table-cell>
          <table:table-cell office:value-type="float" office:value="885274" table:style-name="ce14">
            <text:p>885 274,00</text:p>
          </table:table-cell>
          <table:table-cell office:value-type="float" office:value="775274" table:style-name="ce14">
            <text:p>775 274,00</text:p>
          </table:table-cell>
          <table:table-cell office:value-type="float" office:value="120000" table:style-name="ce14">
            <text:p>120 000,00</text:p>
          </table:table-cell>
          <table:table-cell office:value-type="float" office:value="20274" table:style-name="ce13">
            <text:p>20 274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125000" table:style-name="ce13">
            <text:p>125 000,00</text:p>
          </table:table-cell>
          <table:table-cell office:value-type="float" office:value="135000" table:style-name="ce13">
            <text:p>135 000,00</text:p>
          </table:table-cell>
          <table:table-cell office:value-type="float" office:value="115000" table:style-name="ce13">
            <text:p>115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5274" table:formula="of:=[.E12]-[.G12]" table:style-name="ce14">
            <text:p>765 274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2">
            <text:p>wkład własny do projektu pn. "Prace remontowo -konserwacyjne budynku MOK na cele aktywizacji społeczno-zawodowej" - zadanie współfinasnowane ze środków UE - RPOWWM (BS-umowa 2)</text:p>
          </table:table-cell>
          <table:table-cell office:value-type="float" office:value="2018" table:style-name="ce11">
            <text:p>2018</text:p>
          </table:table-cell>
          <table:table-cell office:value-type="float" office:value="307978" table:style-name="ce13">
            <text:p>307 978,00</text:p>
          </table:table-cell>
          <table:table-cell office:value-type="float" office:value="307978" table:style-name="ce14">
            <text:p>307 978,00</text:p>
          </table:table-cell>
          <table:table-cell office:value-type="float" office:value="307978" table:style-name="ce14">
            <text:p>307 978,00</text:p>
          </table:table-cell>
          <table:table-cell office:value-type="float" office:value="39000" table:style-name="ce14">
            <text:p>39 00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3978" table:style-name="ce13">
            <text:p>73 97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8978" table:formula="of:=[.E13]-[.G13]" table:style-name="ce14">
            <text:p>268 978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2">
            <text:p>wkład własny do projektu pn. "wdrożenie e-usług w Gminie Reszel" - zadanie współfinasnowane ze środków UE - RPOWWM (BS-umowa 3)</text:p>
          </table:table-cell>
          <table:table-cell office:value-type="float" office:value="2018" table:style-name="ce11">
            <text:p>2018</text:p>
          </table:table-cell>
          <table:table-cell office:value-type="float" office:value="189649" table:style-name="ce13">
            <text:p>189 649,00</text:p>
          </table:table-cell>
          <table:table-cell office:value-type="float" office:value="91135" table:style-name="ce14">
            <text:p>91 135,00</text:p>
          </table:table-cell>
          <table:table-cell office:value-type="float" office:value="91135" table:style-name="ce14">
            <text:p>91 135,00</text:p>
          </table:table-cell>
          <table:table-cell office:value-type="float" office:value="8986" table:style-name="ce14">
            <text:p>8 986,00</text:p>
          </table:table-cell>
          <table:table-cell office:value-type="float" office:value="20486" table:style-name="ce13">
            <text:p>20 486,00</text:p>
          </table:table-cell>
          <table:table-cell office:value-type="float" office:value="23000" table:style-name="ce13">
            <text:p>23 000,00</text:p>
          </table:table-cell>
          <table:table-cell office:value-type="float" office:value="23000" table:style-name="ce13">
            <text:p>23 000,00</text:p>
          </table:table-cell>
          <table:table-cell office:value-type="float" office:value="24649" table:style-name="ce13">
            <text:p>24 6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149" table:formula="of:=[.E14]-[.G14]" table:style-name="ce14">
            <text:p>82 149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12">
            <text:p>Finansowanie planowanego deficytu budżetu -zadania inwestycyjne - (BS- umowa 4)</text:p>
          </table:table-cell>
          <table:table-cell office:value-type="float" office:value="2018" table:style-name="ce11">
            <text:p>2018</text:p>
          </table:table-cell>
          <table:table-cell office:value-type="float" office:value="1540607" table:style-name="ce13">
            <text:p>1 540 607,00</text:p>
          </table:table-cell>
          <table:table-cell office:value-type="float" office:value="1528963" table:style-name="ce14">
            <text:p>1 528 963,00</text:p>
          </table:table-cell>
          <table:table-cell office:value-type="float" office:value="1440607" table:style-name="ce14">
            <text:p>1 440 607,00</text:p>
          </table:table-cell>
          <table:table-cell office:value-type="float" office:value="125856" table:style-name="ce14">
            <text:p>125 856,00</text:p>
          </table:table-cell>
          <table:table-cell office:value-type="float" office:value="75000" table:style-name="ce13">
            <text:p>7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65000" table:style-name="ce13">
            <text:p>165 000,00</text:p>
          </table:table-cell>
          <table:table-cell office:value-type="float" office:value="272133" table:style-name="ce13">
            <text:p>272 133,00</text:p>
          </table:table-cell>
          <table:table-cell office:value-type="float" office:value="280000" table:style-name="ce13">
            <text:p>280 000,00</text:p>
          </table:table-cell>
          <table:table-cell office:value-type="float" office:value="228474" table:style-name="ce13">
            <text:p>228 4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3107" table:formula="of:=[.E15]-[.G15]" table:style-name="ce14">
            <text:p>1 403 107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13">
          <table:table-cell office:value-type="float" office:value="9" table:style-name="ce11">
            <text:p>9</text:p>
          </table:table-cell>
          <table:table-cell office:value-type="string" table:style-name="ce12">
            <text:p>Finansowanie planowanego deficytu budżetu -wydatki majątkowe - (BS- umowa 5)</text:p>
          </table:table-cell>
          <table:table-cell office:value-type="float" office:value="2018" table:style-name="ce11">
            <text:p>2018</text:p>
          </table:table-cell>
          <table:table-cell office:value-type="float" office:value="816922" table:style-name="ce13">
            <text:p>816 922,00</text:p>
          </table:table-cell>
          <table:table-cell office:value-type="float" office:value="816922" table:style-name="ce14">
            <text:p>816 922,00</text:p>
          </table:table-cell>
          <table:table-cell office:value-type="float" office:value="816922" table:style-name="ce14">
            <text:p>816 922,00</text:p>
          </table:table-cell>
          <table:table-cell office:value-type="float" office:value="12500" table:style-name="ce14">
            <text:p>12 500,00</text:p>
          </table:table-cell>
          <table:table-cell office:value-type="float" office:value="25000" table:style-name="ce13">
            <text:p>25 000,00</text:p>
          </table:table-cell>
          <table:table-cell office:value-type="float" office:value="48000" table:style-name="ce13">
            <text:p>48 000,00</text:p>
          </table:table-cell>
          <table:table-cell office:value-type="float" office:value="60000" table:style-name="ce13">
            <text:p>60 000,00</text:p>
          </table:table-cell>
          <table:table-cell office:value-type="float" office:value="60000" table:style-name="ce13">
            <text:p>6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120000" table:style-name="ce13">
            <text:p>120 000,00</text:p>
          </table:table-cell>
          <table:table-cell office:value-type="float" office:value="120000" table:style-name="ce13">
            <text:p>120 000,00</text:p>
          </table:table-cell>
          <table:table-cell office:value-type="float" office:value="143922" table:style-name="ce13">
            <text:p>143 92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4422" table:formula="of:=[.E16]-[.G16]" table:style-name="ce14">
            <text:p>804 422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14">
          <table:table-cell office:value-type="float" office:value="10" table:style-name="ce11">
            <text:p>10</text:p>
          </table:table-cell>
          <table:table-cell office:value-type="string" table:style-name="ce12">
            <text:p>wkład własny do projektu pn. "Rozwój przestrzeni publicznej poprzez przywrócenie funkcji integracyjnych i rekreacyjnych Parku Miejskiego i jego otoczenia wraz z poprawą funkcjonalności komunikacyjnej w obrębie parku" - zadanie współfinasnowane ze środków UE - RPOWWM (BS-umowa 6)</text:p>
          </table:table-cell>
          <table:table-cell office:value-type="float" office:value="2018" table:style-name="ce11">
            <text:p>2018</text:p>
          </table:table-cell>
          <table:table-cell office:value-type="float" office:value="1825215" table:style-name="ce13">
            <text:p>1 825 215,00</text:p>
          </table:table-cell>
          <table:table-cell office:value-type="float" office:value="1651510" table:style-name="ce14">
            <text:p>1 651 510,00</text:p>
          </table:table-cell>
          <table:table-cell office:value-type="float" office:value="1651510" table:style-name="ce14">
            <text:p>1 651 510,00</text:p>
          </table:table-cell>
          <table:table-cell office:value-type="float" office:value="29295" table:style-name="ce14">
            <text:p>29 295,00</text:p>
          </table:table-cell>
          <table:table-cell office:value-type="float" office:value="59295" table:style-name="ce13">
            <text:p>59 295,00</text:p>
          </table:table-cell>
          <table:table-cell office:value-type="float" office:value="63000" table:style-name="ce13">
            <text:p>63 000,00</text:p>
          </table:table-cell>
          <table:table-cell office:value-type="float" office:value="63000" table:style-name="ce13">
            <text:p>63 000,00</text:p>
          </table:table-cell>
          <table:table-cell office:value-type="float" office:value="103000" table:style-name="ce13">
            <text:p>103 000,00</text:p>
          </table:table-cell>
          <table:table-cell office:value-type="float" office:value="103000" table:style-name="ce13">
            <text:p>103 000,00</text:p>
          </table:table-cell>
          <table:table-cell office:value-type="float" office:value="123000" table:style-name="ce13">
            <text:p>123 000,00</text:p>
          </table:table-cell>
          <table:table-cell office:value-type="float" office:value="223000" table:style-name="ce13">
            <text:p>223 000,00</text:p>
          </table:table-cell>
          <table:table-cell office:value-type="float" office:value="303000" table:style-name="ce13">
            <text:p>303 000,00</text:p>
          </table:table-cell>
          <table:table-cell office:value-type="float" office:value="303000" table:style-name="ce13">
            <text:p>303 000,00</text:p>
          </table:table-cell>
          <table:table-cell office:value-type="float" office:value="308215" table:style-name="ce13">
            <text:p>308 2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22215" table:formula="of:=[.E17]-[.G17]" table:style-name="ce14">
            <text:p>1 622 215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15">
          <table:table-cell office:value-type="float" office:value="11" table:style-name="ce11">
            <text:p>11</text:p>
          </table:table-cell>
          <table:table-cell office:value-type="string" table:style-name="ce12">
            <text:p>wyprzedzające finansowanie zadania pn. "Rozwój przestrzeni publicznej poprzez przywrócnie funkcji integrayjnych i rekreacyjnych Parku Miejskiego i jego otoczenia wraz z poprawą funkcjonalności komunikacyjnej w obrębie parku" - <text:s/>RPOWWM (PKO BP - umowa 31....1477)</text:p>
          </table:table-cell>
          <table:table-cell office:value-type="float" office:value="2019" table:style-name="ce11">
            <text:p>2019</text:p>
          </table:table-cell>
          <table:table-cell office:value-type="float" office:value="3857733" table:style-name="ce13">
            <text:p>3 857 733,00</text:p>
          </table:table-cell>
          <table:table-cell office:value-type="float" office:value="2307216" table:style-name="ce14">
            <text:p>2 307 216,00</text:p>
          </table:table-cell>
          <table:table-cell office:value-type="float" office:value="2307216" table:style-name="ce14">
            <text:p>2 307 216,00</text:p>
          </table:table-cell>
          <table:table-cell office:value-type="float" office:value="1000000" table:style-name="ce14">
            <text:p>1 000 000,00</text:p>
          </table:table-cell>
          <table:table-cell office:value-type="float" office:value="2307216" table:style-name="ce13">
            <text:p>2 307 2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07216" table:formula="of:=[.E18]-[.G18]" table:style-name="ce14">
            <text:p>1 307 216,00</text:p>
          </table:table-cell>
          <table:table-cell table:style-name="ce15"/>
          <table:table-cell table:style-name="ce16"/>
          <table:table-cell table:style-name="ce3"/>
          <table:table-cell table:number-columns-repeated="16359"/>
        </table:table-row>
        <table:table-row table:style-name="ro16">
          <table:table-cell office:value-type="float" office:value="12" table:style-name="ce11">
            <text:p>12</text:p>
          </table:table-cell>
          <table:table-cell office:value-type="string" table:style-name="ce12">
            <text:p>wkład własny do zadania pn. "Rozwój przestrzeni publicznej poprzez przywrócnie funkcji integrayjnych i rekreacyjnych Parku Miejskiego i jego otoczenia wraz z poprawą funkcjonalności komunikacyjnej w obrębie parku" - <text:s/>RPOWWM (PKO BP -umowa 30….1444)</text:p>
          </table:table-cell>
          <table:table-cell office:value-type="float" office:value="2019" table:style-name="ce11">
            <text:p>2019</text:p>
          </table:table-cell>
          <table:table-cell office:value-type="float" office:value="3912491" table:style-name="ce13">
            <text:p>3 912 491,00</text:p>
          </table:table-cell>
          <table:table-cell office:value-type="float" office:value="3912491" table:style-name="ce14">
            <text:p>3 912 491,00</text:p>
          </table:table-cell>
          <table:table-cell office:value-type="float" office:value="3912491" table:style-name="ce14">
            <text:p>3 912 491,00</text:p>
          </table:table-cell>
          <table:table-cell office:value-type="float" office:value="44234" table:style-name="ce14">
            <text:p>44 234,00</text:p>
          </table:table-cell>
          <table:table-cell office:value-type="float" office:value="88494" table:style-name="ce13">
            <text:p>88 494,00</text:p>
          </table:table-cell>
          <table:table-cell office:value-type="float" office:value="188120" table:style-name="ce13">
            <text:p>188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80406" table:style-name="ce13">
            <text:p>180 406,00</text:p>
          </table:table-cell>
          <table:table-cell office:value-type="float" office:value="150000" table:style-name="ce13">
            <text:p>150 000,00</text:p>
          </table:table-cell>
          <table:table-cell office:value-type="float" office:value="300000" table:style-name="ce13">
            <text:p>300 000,00</text:p>
          </table:table-cell>
          <table:table-cell office:value-type="float" office:value="322000" table:style-name="ce13">
            <text:p>322 000,00</text:p>
          </table:table-cell>
          <table:table-cell office:value-type="float" office:value="344800" table:style-name="ce13">
            <text:p>344 800,00</text:p>
          </table:table-cell>
          <table:table-cell office:value-type="float" office:value="522800" table:style-name="ce13">
            <text:p>522 800,00</text:p>
          </table:table-cell>
          <table:table-cell office:value-type="float" office:value="522800" table:style-name="ce13">
            <text:p>522 800,00</text:p>
          </table:table-cell>
          <table:table-cell office:value-type="float" office:value="520591" table:style-name="ce13">
            <text:p>520 591,00</text:p>
          </table:table-cell>
          <table:table-cell office:value-type="float" office:value="3868257" table:formula="of:=[.E19]-[.G19]" table:style-name="ce14">
            <text:p>3 868 257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59"/>
        </table:table-row>
        <table:table-row table:style-name="ro7">
          <table:table-cell office:value-type="string" table:style-name="ce17">
            <text:p>RAZEM:</text:p>
          </table:table-cell>
          <table:table-cell table:style-name="ce18"/>
          <table:table-cell office:value-type="string" table:style-name="ce19">
            <text:p>x</text:p>
          </table:table-cell>
          <table:table-cell office:value-type="float" office:value="19769193" table:formula="of:=SUM([.D8:.D19])" table:style-name="ce20">
            <text:p>19 769 193,00</text:p>
          </table:table-cell>
          <table:table-cell office:value-type="float" office:value="17934813" table:formula="of:=SUM([.E8:.E19])" table:style-name="ce20">
            <text:p>17 934 813,00</text:p>
          </table:table-cell>
          <table:table-cell office:value-type="float" office:value="14661457" table:formula="of:=SUM([.F8:.F19])" table:style-name="ce20">
            <text:p>14 661 457,00</text:p>
          </table:table-cell>
          <table:table-cell office:value-type="float" office:value="4714871" table:formula="of:=SUM([.G8:.G19])" table:style-name="ce20">
            <text:p>4 714 871,00</text:p>
          </table:table-cell>
          <table:table-cell office:value-type="float" office:value="3184105" table:formula="of:=SUM([.H8:.H19])" table:style-name="ce20">
            <text:p>3 184 105,00</text:p>
          </table:table-cell>
          <table:table-cell office:value-type="float" office:value="1142120" table:formula="of:=SUM([.I8:.I19])" table:style-name="ce20">
            <text:p>1 142 120,00</text:p>
          </table:table-cell>
          <table:table-cell office:value-type="float" office:value="1107120" table:formula="of:=SUM([.J8:.J19])" table:style-name="ce20">
            <text:p>1 107 120,00</text:p>
          </table:table-cell>
          <table:table-cell office:value-type="float" office:value="1144747" table:formula="of:=SUM([.K8:.K19])" table:style-name="ce20">
            <text:p>1 144 747,00</text:p>
          </table:table-cell>
          <table:table-cell office:value-type="float" office:value="1076120" table:formula="of:=SUM([.L8:.L19])" table:style-name="ce20">
            <text:p>1 076 120,00</text:p>
          </table:table-cell>
          <table:table-cell office:value-type="float" office:value="1184924" table:formula="of:=SUM([.M8:.M19])" table:style-name="ce20">
            <text:p>1 184 924,00</text:p>
          </table:table-cell>
          <table:table-cell office:value-type="float" office:value="1217719" table:formula="of:=SUM([.N8:.N19])" table:style-name="ce20">
            <text:p>1 217 719,00</text:p>
          </table:table-cell>
          <table:table-cell office:value-type="float" office:value="968000" table:formula="of:=SUM([.O8:.O19])" table:style-name="ce20">
            <text:p>968 000,00</text:p>
          </table:table-cell>
          <table:table-cell office:value-type="float" office:value="951474" table:formula="of:=SUM([.P8:.P19])" table:style-name="ce20">
            <text:p>951 474,00</text:p>
          </table:table-cell>
          <table:table-cell office:value-type="float" office:value="774137" table:formula="of:=SUM([.Q8:.Q19])" table:style-name="ce20">
            <text:p>774 137,00</text:p>
          </table:table-cell>
          <table:table-cell office:value-type="float" office:value="344800" table:formula="of:=SUM([.R8:.R19])" table:style-name="ce20">
            <text:p>344 800,00</text:p>
          </table:table-cell>
          <table:table-cell office:value-type="float" office:value="522800" table:formula="of:=SUM([.S8:.S19])" table:style-name="ce20">
            <text:p>522 800,00</text:p>
          </table:table-cell>
          <table:table-cell office:value-type="float" office:value="522800" table:formula="of:=SUM([.T8:.T19])" table:style-name="ce20">
            <text:p>522 800,00</text:p>
          </table:table-cell>
          <table:table-cell office:value-type="float" office:value="520591" table:formula="of:=SUM([.U8:.U19])" table:style-name="ce20">
            <text:p>520 591,00</text:p>
          </table:table-cell>
          <table:table-cell office:value-type="float" office:value="13219942" table:formula="of:=[.V7]" table:style-name="ce20">
            <text:p>13 219 94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3"/>
          <table:table-cell table:number-columns-repeated="16359"/>
        </table:table-row>
        <table:table-row table:style-name="ro7">
          <table:table-cell table:style-name="ce22"/>
          <table:table-cell table:style-name="ce23"/>
          <table:table-cell table:style-name="ce22"/>
          <table:table-cell table:number-columns-repeated="21" table:style-name="ce24"/>
          <table:table-cell table:style-name="ce3"/>
          <table:table-cell table:number-columns-repeated="16359"/>
        </table:table-row>
        <table:table-row table:style-name="ro13">
          <table:table-cell office:value-type="float" office:value="13" table:style-name="ce11">
            <text:p>13</text:p>
          </table:table-cell>
          <table:table-cell office:value-type="string" table:style-name="ce25">
            <text:p>Poręczenie dla Wielobranżowego Przesiębiorstwa komunalnego Spółka z o.o. w Reszlu</text:p>
          </table:table-cell>
          <table:table-cell office:value-type="float" office:value="2010" table:style-name="ce11">
            <text:p>2010</text:p>
          </table:table-cell>
          <table:table-cell office:value-type="float" office:value="2646610" table:style-name="ce26">
            <text:p>2 646 610,00</text:p>
          </table:table-cell>
          <table:table-cell office:value-type="float" office:value="2646610" table:style-name="ce27">
            <text:p>2 646 610,00</text:p>
          </table:table-cell>
          <table:table-cell office:value-type="float" office:value="115547.02" table:style-name="ce27">
            <text:p>115 547,02</text:p>
          </table:table-cell>
          <table:table-cell office:value-type="float" office:value="2603835.52" table:style-name="ce27">
            <text:p>2 603 835,5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774.479999999981" table:formula="of:=[.E22]-[.G22]" table:style-name="ce27">
            <text:p>42 774,48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3"/>
          <table:table-cell table:number-columns-repeated="16359"/>
        </table:table-row>
        <table:table-row table:style-name="ro7">
          <table:table-cell table:number-columns-repeated="3" table:style-name="ce1"/>
          <table:table-cell table:number-columns-repeated="21" table:style-name="ce28"/>
          <table:table-cell table:number-columns-repeated="16360" table:style-name="ce1"/>
        </table:table-row>
        <table:table-row table:style-name="ro7">
          <table:table-cell table:style-name="ce1"/>
          <table:table-cell office:value-type="string" table:style-name="ce23">
            <text:p>Reszel, dnia 27 sierpnia 2020 rok</text:p>
          </table:table-cell>
          <table:table-cell table:style-name="ce1"/>
          <table:table-cell table:number-columns-repeated="21" table:style-name="ce28"/>
          <table:table-cell table:number-columns-repeated="16360" table:style-name="ce1"/>
        </table:table-row>
        <table:table-row table:style-name="ro7">
          <table:table-cell table:number-columns-repeated="21" table:style-name="ce1"/>
          <table:table-cell table:style-name="ce28"/>
          <table:table-cell table:number-columns-repeated="16362" table:style-name="ce1"/>
        </table:table-row>
        <table:table-row table:style-name="ro7">
          <table:table-cell table:style-name="ce1"/>
          <table:table-cell table:style-name="ce29"/>
          <table:table-cell table:number-columns-repeated="19" table:style-name="ce1"/>
          <table:table-cell table:style-name="ce28"/>
          <table:table-cell table:number-columns-repeated="16362" table:style-name="ce1"/>
        </table:table-row>
        <table:table-row table:style-name="ro7">
          <table:table-cell table:number-columns-repeated="21" table:style-name="ce1"/>
          <table:table-cell table:style-name="ce28"/>
          <table:table-cell table:number-columns-repeated="16362" table:style-name="ce1"/>
        </table:table-row>
        <table:table-row table:style-name="ro7">
          <table:table-cell table:number-columns-repeated="20" table:style-name="ce1"/>
          <table:table-cell office:value-type="string" table:style-name="ce30">
            <text:p>I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kredyty</text:p>
          </table:table-cell>
          <table:table-cell table:style-name="ce32"/>
          <table:table-cell table:number-columns-repeated="16360" table:style-name="ce1"/>
        </table:table-row>
        <table:table-row table:style-name="ro7">
          <table:table-cell table:number-columns-repeated="20" table:style-name="ce1"/>
          <table:table-cell office:value-type="string" table:style-name="ce30">
            <text:p>II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deficyt (NDS)</text:p>
          </table:table-cell>
          <table:table-cell table:style-name="ce32"/>
          <table:table-cell table:number-columns-repeated="16360" table:style-name="ce1"/>
        </table:table-row>
        <table:table-row table:style-name="ro7">
          <table:table-cell table:number-columns-repeated="20" table:style-name="ce1"/>
          <table:table-cell office:value-type="string" table:style-name="ce30">
            <text:p>III (I+II)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2"/>
          <table:table-cell table:number-columns-repeated="16360" table:style-name="ce1"/>
        </table:table-row>
        <table:table-row table:style-name="ro7">
          <table:table-cell table:number-columns-repeated="20" table:style-name="ce1"/>
          <table:table-cell office:value-type="string" table:style-name="ce30">
            <text:p>IV</text:p>
          </table:table-cell>
          <table:table-cell office:value-type="float" office:value="0" table:style-name="ce33">
            <text:p>0,00</text:p>
          </table:table-cell>
          <table:table-cell office:value-type="string" table:style-name="ce32">
            <text:p>finansowanie</text:p>
          </table:table-cell>
          <table:table-cell table:style-name="ce32"/>
          <table:table-cell table:number-columns-repeated="16360" table:style-name="ce1"/>
        </table:table-row>
        <table:table-row table:style-name="ro7">
          <table:table-cell table:number-columns-repeated="9" table:style-name="ce1"/>
          <table:table-cell office:value-type="string" table:style-name="ce32">
            <text:p>zadłużenie per capita</text:p>
          </table:table-cell>
          <table:table-cell table:style-name="ce32"/>
          <table:table-cell office:value-type="string" table:style-name="ce32">
            <text:p>13 219 942,00 zł/7485 os. = 1 766,19 zł</text:p>
          </table:table-cell>
          <table:table-cell table:number-columns-repeated="3" table:style-name="ce32"/>
          <table:table-cell table:number-columns-repeated="5" table:style-name="ce1"/>
          <table:table-cell office:value-type="string" table:style-name="ce30">
            <text:p>V (III-IV)</text:p>
          </table:table-cell>
          <table:table-cell office:value-type="float" office:value="0" table:formula="of:=[.V30]-[.V31]" table:style-name="ce31">
            <text:p>0,00</text:p>
          </table:table-cell>
          <table:table-cell table:number-columns-repeated="2" table:style-name="ce32"/>
          <table:table-cell table:number-columns-repeated="16360" table:style-name="ce1"/>
        </table:table-row>
        <table:table-row table:style-name="ro7">
          <table:table-cell table:number-columns-repeated="17"/>
          <table:table-cell office:value-type="string" table:style-name="ce32">
            <text:p>wyliczenie wolnych środków</text:p>
          </table:table-cell>
          <table:table-cell table:number-columns-repeated="2" table:style-name="ce1"/>
          <table:table-cell table:style-name="ce30"/>
          <table:table-cell office:value-type="float" office:value="0" table:style-name="ce33">
            <text:p>0,00</text:p>
          </table:table-cell>
          <table:table-cell office:value-type="string" table:style-name="ce32">
            <text:p>rozliczenia z lat ubiegłych</text:p>
          </table:table-cell>
          <table:table-cell table:style-name="ce32"/>
          <table:table-cell table:number-columns-repeated="16360"/>
        </table:table-row>
        <table:table-row table:style-name="ro7">
          <table:table-cell table:number-columns-repeated="17"/>
          <table:table-cell table:number-columns-repeated="3" table:style-name="ce1"/>
          <table:table-cell table:style-name="ce30"/>
          <table:table-cell office:value-type="float" office:value="0" table:formula="of:=[.V32]+[.V33]" table:style-name="ce31">
            <text:p>0,00</text:p>
          </table:table-cell>
          <table:table-cell office:value-type="string" table:style-name="ce32">
            <text:p>niedobór</text:p>
          </table:table-cell>
          <table:table-cell table:style-name="ce32"/>
          <table:table-cell table:number-columns-repeated="16360"/>
        </table:table-row>
        <table:table-row table:style-name="ro7">
          <table:table-cell table:number-columns-repeated="17"/>
          <table:table-cell table:number-columns-repeated="3" table:style-name="ce1"/>
          <table:table-cell table:style-name="ce30"/>
          <table:table-cell table:style-name="ce31"/>
          <table:table-cell table:number-columns-repeated="2" table:style-name="ce32"/>
          <table:table-cell table:number-columns-repeated="16360"/>
        </table:table-row>
        <table:table-row table:style-name="ro7">
          <table:table-cell table:number-columns-repeated="17"/>
          <table:table-cell table:number-columns-repeated="3" table:style-name="ce1"/>
          <table:table-cell table:style-name="ce30"/>
          <table:table-cell office:value-type="float" office:value="0" table:style-name="ce31">
            <text:p>0,00</text:p>
          </table:table-cell>
          <table:table-cell office:value-type="string" table:style-name="ce32">
            <text:p>kredyty</text:p>
          </table:table-cell>
          <table:table-cell table:style-name="ce32"/>
          <table:table-cell table:number-columns-repeated="16360"/>
        </table:table-row>
        <table:table-row table:style-name="ro7">
          <table:table-cell table:number-columns-repeated="17"/>
          <table:table-cell table:number-columns-repeated="3" table:style-name="ce1"/>
          <table:table-cell table:style-name="ce30"/>
          <table:table-cell office:value-type="float" office:value="0" table:style-name="ce33">
            <text:p>0,00</text:p>
          </table:table-cell>
          <table:table-cell office:value-type="string" table:style-name="ce32">
            <text:p>niedobór</text:p>
          </table:table-cell>
          <table:table-cell table:number-columns-repeated="16361" table:style-name="ce1"/>
        </table:table-row>
        <table:table-row table:style-name="ro7">
          <table:table-cell table:number-columns-repeated="17"/>
          <table:table-cell table:number-columns-repeated="3" table:style-name="ce1"/>
          <table:table-cell table:style-name="ce30"/>
          <table:table-cell office:value-type="float" office:value="0" table:formula="of:=[.V36]-[.V37]" table:style-name="ce31">
            <text:p>0,00</text:p>
          </table:table-cell>
          <table:table-cell office:value-type="string" table:style-name="ce32">
            <text:p>wolne środki</text:p>
          </table:table-cell>
          <table:table-cell table:number-columns-repeated="16361" table:style-name="ce1"/>
        </table:table-row>
        <table:table-row table:style-name="ro7">
          <table:table-cell table:number-columns-repeated="17"/>
          <table:table-cell table:number-columns-repeated="3" table:style-name="ce1"/>
          <table:table-cell table:style-name="ce30"/>
          <table:table-cell table:number-columns-repeated="16363" table:style-name="ce1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Titles" table:cell-range-address="Arkusz1.$A$3:Arkusz1.$XFD$6" table:base-cell-address="Arkusz1.$A$1"/>
        </table:named-expressions>
      </table:table>
      <table:table table:name="Arkusz2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Arkusz3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named-expressions>
        <table:named-expression table:name="__shared_1_0_0" table:expression="of:=&quot;SUM([.A2:.A2])&quot;" table:base-cell-address="Arkusz1.$A$1"/>
        <table:named-expression table:name="__shared_1_1_0" table:expression="of:=&quot;SUM([.A2:.A9])&quot;" table:base-cell-address="Arkusz1.$A$1"/>
        <table:named-expression table:name="__shared_1_2_0" table:expression="of:=&quot;[.A1]-[.C1]&quot;" table:base-cell-address="Arkusz1.$A$1"/>
        <table:named-expression table:name="__shared_1_3_0" table:expression="of:=&quot;[.A1]+[.A3]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karbnik</meta:initial-creator>
    <dc:creator>Julita Paprocka</dc:creator>
    <meta:creation-date>2009-08-21T09:28:27Z</meta:creation-date>
    <dc:date>2020-08-24T11:42:56Z</dc:date>
    <meta:print-date>2020-08-24T11:39:22Z</meta:print-date>
    <meta:editing-cycles>2</meta:editing-cycles>
    <meta:editing-duration>PT77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