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  <style:font-face style:name="Czcionka tekstu podstawowego2" svg:font-family="&quot;Czcionka tekstu podstawowego2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37">
      <style:table-cell-properties fo:border="thin solid #000000" style:vertical-align="middle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="thin solid #000000" style:vertical-align="middle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3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5" style:family="table-cell" style:parent-style-name="Default" style:data-style-name="N38">
      <style:table-cell-properties fo:border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6" style:family="table-cell" style:parent-style-name="Default" style:data-style-name="N37">
      <style:table-cell-properties fo:border-top="none" fo:border-bottom="thin solid #000000" fo:border-left="none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42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3" style:family="table-cell" style:parent-style-name="Default" style:data-style-name="N39"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4" style:family="table-cell" style:parent-style-name="Default" style:data-style-name="N36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5" style:family="table-cell" style:parent-style-name="Default" style:data-style-name="N36">
      <style:text-properties style:font-name="Czcionka tekstu podstawowego2" style:font-name-asian="Czcionka tekstu podstawowego2" style:font-name-complex="Czcionka tekstu podstawowego2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46" style:family="table-cell" style:parent-style-name="Default" style:data-style-name="N39"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47" style:family="table-cell" style:parent-style-name="Default" style:data-style-name="N36">
      <style:table-cell-properties fo:background-color="transparent"/>
    </style:style>
    <style:style style:name="ce4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52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36">
      <style:table-cell-properties fo:border="thin solid #000000" style:vertical-align="automatic" fo:background-color="transparent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67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6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69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1.2488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7.556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91.8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/>
          <table:table-cell table:number-columns-repeated="3" table:style-name="ce1"/>
          <table:table-cell table:number-columns-spanned="2" table:number-rows-spanned="1" table:style-name="ce47"/>
          <table:covered-table-cell/>
          <table:table-cell table:number-columns-repeated="16378" table:style-name="ce1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2" table:number-rows-spanned="1" table:style-name="ce48">
            <text:p>Załącznik Nr 4</text:p>
          </table:table-cell>
          <table:covered-table-cell/>
          <table:table-cell table:number-columns-repeated="16374" table:style-name="ce1"/>
        </table:table-row>
        <table:table-row table:style-name="ro1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49">
            <text:p>PLAN I WYKONANIE DOCHODÓW I WYDATKÓW ZWIĄZANYCH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49">
            <text:p>Z REALIZACJĄ ZADAŃ Z ZAKRESU ADMINISTRACJI RZĄDOWEJ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49">
            <text:p>I INNYCH ZADAŃ ZLECONYCH GMINIE ZA I PÓŁROCZE 2020 ROKU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2" table:style-name="ce50">
            <text:p>Dział</text:p>
          </table:table-cell>
          <table:table-cell office:value-type="string" table:number-columns-spanned="1" table:number-rows-spanned="2" table:style-name="ce50">
            <text:p>Rozdz.</text:p>
          </table:table-cell>
          <table:table-cell office:value-type="string" table:number-columns-spanned="1" table:number-rows-spanned="2" table:style-name="ce50">
            <text:p>Nazwa</text:p>
          </table:table-cell>
          <table:table-cell office:value-type="string" table:number-columns-spanned="3" table:number-rows-spanned="1" table:style-name="ce50">
            <text:p>Dochody (dotacja z BP)</text:p>
          </table:table-cell>
          <table:covered-table-cell table:number-columns-repeated="2"/>
          <table:table-cell office:value-type="string" table:number-columns-spanned="3" table:number-rows-spanned="1" table:style-name="ce50">
            <text:p>Wydatki</text:p>
          </table:table-cell>
          <table:covered-table-cell table:number-columns-repeated="2"/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Plan</text:p>
          </table:table-cell>
          <table:table-cell office:value-type="string" table:style-name="ce4">
            <text:p>Wykonanie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lan</text:p>
          </table:table-cell>
          <table:table-cell office:value-type="string" table:style-name="ce4">
            <text:p>Wykonanie</text:p>
          </table:table-cell>
          <table:table-cell office:value-type="string" table:style-name="ce4">
            <text:p>%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office:value-type="string" table:style-name="ce5">
            <text:p>010</text:p>
          </table:table-cell>
          <table:table-cell table:style-name="ce5"/>
          <table:table-cell office:value-type="string" table:style-name="ce6">
            <text:p>ROLNICTWO I ŁOWIECTWO</text:p>
          </table:table-cell>
          <table:table-cell office:value-type="float" office:value="419222.98" table:formula="of:=SUM([.E11])" table:style-name="ce7">
            <text:p>419 222,98</text:p>
          </table:table-cell>
          <table:table-cell office:value-type="float" office:value="419222.98" table:formula="of:=SUM([.F11])" table:style-name="ce7">
            <text:p>419 222,98</text:p>
          </table:table-cell>
          <table:table-cell office:value-type="float" office:value="100" table:formula="of:=[.F10]/[.E10]*100" table:style-name="ce8">
            <text:p>100,0</text:p>
          </table:table-cell>
          <table:table-cell office:value-type="float" office:value="419222.98" table:formula="of:=SUM([.H11])" table:style-name="ce7">
            <text:p>419 222,98</text:p>
          </table:table-cell>
          <table:table-cell office:value-type="float" office:value="419222.98" table:formula="of:=SUM([.I11])" table:style-name="ce7">
            <text:p>419 222,98</text:p>
          </table:table-cell>
          <table:table-cell office:value-type="float" office:value="100" table:formula="of:=[.I10]/[.H10]*100" table:style-name="ce9">
            <text:p>100,0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10"/>
          <table:table-cell office:value-type="string" table:style-name="ce11">
            <text:p>01095</text:p>
          </table:table-cell>
          <table:table-cell office:value-type="string" table:style-name="ce12">
            <text:p>Pozostała działalność</text:p>
          </table:table-cell>
          <table:table-cell office:value-type="float" office:value="419222.98" table:style-name="ce13">
            <text:p>419 222,98</text:p>
          </table:table-cell>
          <table:table-cell office:value-type="float" office:value="419222.98" table:style-name="ce13">
            <text:p>419 222,98</text:p>
          </table:table-cell>
          <table:table-cell office:value-type="float" office:value="100" table:formula="of:=[.F11]/[.E11]*100" table:style-name="ce14">
            <text:p>100,0</text:p>
          </table:table-cell>
          <table:table-cell office:value-type="float" office:value="419222.98" table:style-name="ce13">
            <text:p>419 222,98</text:p>
          </table:table-cell>
          <table:table-cell office:value-type="float" office:value="419222.98" table:style-name="ce13">
            <text:p>419 222,98</text:p>
          </table:table-cell>
          <table:table-cell office:value-type="float" office:value="100" table:formula="of:=[.I11]/[.H11]*100" table:style-name="ce15">
            <text:p>100,0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office:value-type="string" table:style-name="ce5">
            <text:p>750</text:p>
          </table:table-cell>
          <table:table-cell table:style-name="ce5"/>
          <table:table-cell office:value-type="string" table:style-name="ce6">
            <text:p>ADMINISTRACJA PUBLICZNA</text:p>
          </table:table-cell>
          <table:table-cell office:value-type="float" office:value="81014" table:formula="of:=SUM([.E13:.E13])" table:style-name="ce7">
            <text:p>81 014,00</text:p>
          </table:table-cell>
          <table:table-cell office:value-type="float" office:value="43496" table:formula="of:=SUM([.F13:.F13])" table:style-name="ce7">
            <text:p>43 496,00</text:p>
          </table:table-cell>
          <table:table-cell office:value-type="float" office:value="53.689485767891966" table:formula="of:=[.F12]/[.E12]*100" table:style-name="ce8">
            <text:p>53,7</text:p>
          </table:table-cell>
          <table:table-cell office:value-type="float" office:value="81014" table:formula="of:=SUM([.H13:.H13])" table:style-name="ce7">
            <text:p>81 014,00</text:p>
          </table:table-cell>
          <table:table-cell office:value-type="float" office:value="41345.96" table:formula="of:=SUM([.I13:.I13])" table:style-name="ce7">
            <text:p>41 345,96</text:p>
          </table:table-cell>
          <table:table-cell office:value-type="float" office:value="51.035574098303996" table:formula="of:=[.I12]/[.H12]*100" table:style-name="ce9">
            <text:p>51,0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16"/>
          <table:table-cell office:value-type="string" table:style-name="ce11">
            <text:p>75011</text:p>
          </table:table-cell>
          <table:table-cell office:value-type="string" table:style-name="ce12">
            <text:p>Urzędy wojewódzkie</text:p>
          </table:table-cell>
          <table:table-cell office:value-type="float" office:value="81014" table:style-name="ce13">
            <text:p>81 014,00</text:p>
          </table:table-cell>
          <table:table-cell office:value-type="float" office:value="43496" table:style-name="ce13">
            <text:p>43 496,00</text:p>
          </table:table-cell>
          <table:table-cell office:value-type="float" office:value="53.689485767891966" table:formula="of:=[.F13]/[.E13]*100" table:style-name="ce17">
            <text:p>53,7</text:p>
          </table:table-cell>
          <table:table-cell office:value-type="float" office:value="81014" table:style-name="ce13">
            <text:p>81 014,00</text:p>
          </table:table-cell>
          <table:table-cell office:value-type="float" office:value="41345.96" table:style-name="ce13">
            <text:p>41 345,96</text:p>
          </table:table-cell>
          <table:table-cell office:value-type="float" office:value="51.035574098303996" table:formula="of:=[.I13]/[.H13]*100" table:style-name="ce18">
            <text:p>51,0</text:p>
          </table:table-cell>
          <table:table-cell table:number-columns-repeated="4" table:style-name="ce3"/>
          <table:table-cell table:number-columns-repeated="16370"/>
        </table:table-row>
        <table:table-row table:style-name="ro2">
          <table:table-cell/>
          <table:table-cell office:value-type="string" table:style-name="ce5">
            <text:p>751</text:p>
          </table:table-cell>
          <table:table-cell table:style-name="ce19"/>
          <table:table-cell office:value-type="string" table:style-name="ce6">
            <text:p>URZĘDY NACZELNYCH ORGANÓWWŁADZY PAŃSTWOWEJ, KONTROLI I OCHRONY PRAWA ORAZ SĄDOWNICTWA</text:p>
          </table:table-cell>
          <table:table-cell office:value-type="float" office:value="50592" table:formula="of:=SUM([.E15:.E16])" table:style-name="ce7">
            <text:p>50 592,00</text:p>
          </table:table-cell>
          <table:table-cell office:value-type="float" office:value="49794" table:formula="of:=SUM([.F15:.F16])" table:style-name="ce7">
            <text:p>49 794,00</text:p>
          </table:table-cell>
          <table:table-cell office:value-type="float" office:value="98.422675521821631" table:formula="of:=[.F14]/[.E14]*100" table:style-name="ce8">
            <text:p>98,4</text:p>
          </table:table-cell>
          <table:table-cell office:value-type="float" office:value="50592" table:formula="of:=SUM([.H15:.H16])" table:style-name="ce7">
            <text:p>50 592,00</text:p>
          </table:table-cell>
          <table:table-cell office:value-type="float" office:value="5511.5" table:formula="of:=SUM([.I15:.I16])" table:style-name="ce7">
            <text:p>5 511,50</text:p>
          </table:table-cell>
          <table:table-cell office:value-type="float" office:value="10.894014864010121" table:formula="of:=[.I14]/[.H14]*100" table:style-name="ce9">
            <text:p>10,9</text:p>
          </table:table-cell>
          <table:table-cell table:number-columns-repeated="4" table:style-name="ce3"/>
          <table:table-cell table:number-columns-repeated="16370"/>
        </table:table-row>
        <table:table-row table:style-name="ro3">
          <table:table-cell/>
          <table:table-cell table:style-name="ce20"/>
          <table:table-cell office:value-type="string" table:style-name="ce21">
            <text:p>75101</text:p>
          </table:table-cell>
          <table:table-cell office:value-type="string" table:style-name="ce22">
            <text:p>Urzędy naczelnych organów władzy państwowej, kontroli i ochrony prawa</text:p>
          </table:table-cell>
          <table:table-cell office:value-type="float" office:value="1596" table:style-name="ce23">
            <text:p>1 596,00</text:p>
          </table:table-cell>
          <table:table-cell office:value-type="float" office:value="798" table:style-name="ce23">
            <text:p>798,00</text:p>
          </table:table-cell>
          <table:table-cell office:value-type="float" office:value="50" table:formula="of:=[.F15]/[.E15]*100" table:style-name="ce24">
            <text:p>50,0</text:p>
          </table:table-cell>
          <table:table-cell office:value-type="float" office:value="1596" table:style-name="ce23">
            <text:p>1 596,00</text:p>
          </table:table-cell>
          <table:table-cell office:value-type="float" office:value="628.14" table:style-name="ce23">
            <text:p>628,14</text:p>
          </table:table-cell>
          <table:table-cell office:value-type="float" office:value="39.357142857142854" table:formula="of:=[.I15]/[.H15]*100" table:style-name="ce25">
            <text:p>39,4</text:p>
          </table:table-cell>
          <table:table-cell table:number-columns-repeated="4" table:style-name="ce3"/>
          <table:table-cell table:number-columns-repeated="16370"/>
        </table:table-row>
        <table:table-row table:style-name="ro4">
          <table:table-cell/>
          <table:table-cell table:style-name="ce20"/>
          <table:table-cell office:value-type="string" table:style-name="ce21">
            <text:p>75107</text:p>
          </table:table-cell>
          <table:table-cell office:value-type="string" table:style-name="ce22">
            <text:p>Wybory Prezydenta Rzeczpospolitej Polskiej</text:p>
          </table:table-cell>
          <table:table-cell office:value-type="float" office:value="48996" table:style-name="ce23">
            <text:p>48 996,00</text:p>
          </table:table-cell>
          <table:table-cell office:value-type="float" office:value="48996" table:style-name="ce23">
            <text:p>48 996,00</text:p>
          </table:table-cell>
          <table:table-cell office:value-type="float" office:value="100" table:formula="of:=[.F16]/[.E16]*100" table:style-name="ce24">
            <text:p>100,0</text:p>
          </table:table-cell>
          <table:table-cell office:value-type="float" office:value="48996" table:style-name="ce26">
            <text:p>48 996,00</text:p>
          </table:table-cell>
          <table:table-cell office:value-type="float" office:value="4883.3599999999997" table:style-name="ce26">
            <text:p>4 883,36</text:p>
          </table:table-cell>
          <table:table-cell office:value-type="float" office:value="9.9668544370969059" table:formula="of:=[.I16]/[.H16]*100" table:style-name="ce15">
            <text:p>10,0</text:p>
          </table:table-cell>
          <table:table-cell table:number-columns-repeated="4" table:style-name="ce3"/>
          <table:table-cell table:number-columns-repeated="16370"/>
        </table:table-row>
        <table:table-row table:style-name="ro4">
          <table:table-cell/>
          <table:table-cell office:value-type="float" office:value="752" table:style-name="ce27">
            <text:p>752</text:p>
          </table:table-cell>
          <table:table-cell table:style-name="ce28"/>
          <table:table-cell office:value-type="string" table:style-name="ce29">
            <text:p>OBRONA NARODOWA</text:p>
          </table:table-cell>
          <table:table-cell office:value-type="float" office:value="800" table:formula="of:=SUM([.E18:.E18])" table:style-name="ce30">
            <text:p>800,00</text:p>
          </table:table-cell>
          <table:table-cell office:value-type="float" office:value="0" table:formula="of:=SUM([.F18:.F18])" table:style-name="ce30">
            <text:p>0,00</text:p>
          </table:table-cell>
          <table:table-cell office:value-type="float" office:value="0" table:formula="of:=[.F17]/[.E17]*100" table:style-name="ce31">
            <text:p>0,0</text:p>
          </table:table-cell>
          <table:table-cell office:value-type="float" office:value="800" table:formula="of:=SUM([.H18:.H18])" table:style-name="ce32">
            <text:p>800,00</text:p>
          </table:table-cell>
          <table:table-cell office:value-type="float" office:value="0" table:formula="of:=SUM([.I18:.I18])" table:style-name="ce32">
            <text:p>0,00</text:p>
          </table:table-cell>
          <table:table-cell office:value-type="float" office:value="0" table:formula="of:=[.I17]/[.H17]*100" table:style-name="ce9">
            <text:p>0,0</text:p>
          </table:table-cell>
          <table:table-cell table:number-columns-repeated="4" table:style-name="ce3"/>
          <table:table-cell table:number-columns-repeated="16370"/>
        </table:table-row>
        <table:table-row table:style-name="ro5">
          <table:table-cell/>
          <table:table-cell table:style-name="ce33"/>
          <table:table-cell office:value-type="string" table:style-name="ce34">
            <text:p>75212</text:p>
          </table:table-cell>
          <table:table-cell office:value-type="string" table:style-name="ce22">
            <text:p>Pozostałe wydatki obronne</text:p>
          </table:table-cell>
          <table:table-cell office:value-type="float" office:value="800" table:style-name="ce23">
            <text:p>8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18]/[.E18]*100" table:style-name="ce24">
            <text:p>0,0</text:p>
          </table:table-cell>
          <table:table-cell office:value-type="float" office:value="800" table:style-name="ce26">
            <text:p>8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18]/[.H18]*100" table:style-name="ce15">
            <text:p>0,0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office:value-type="float" office:value="801" table:style-name="ce27">
            <text:p>801</text:p>
          </table:table-cell>
          <table:table-cell table:style-name="ce28"/>
          <table:table-cell office:value-type="string" table:style-name="ce29">
            <text:p>OŚWIATA I WYCHOWANIE</text:p>
          </table:table-cell>
          <table:table-cell office:value-type="float" office:value="35533" table:formula="of:=SUM([.E20:.E20])" table:style-name="ce30">
            <text:p>35 533,00</text:p>
          </table:table-cell>
          <table:table-cell office:value-type="float" office:value="35533" table:formula="of:=SUM([.F20:.F20])" table:style-name="ce30">
            <text:p>35 533,00</text:p>
          </table:table-cell>
          <table:table-cell office:value-type="float" office:value="100" table:formula="of:=[.F19]/[.E19]*100" table:style-name="ce31">
            <text:p>100,0</text:p>
          </table:table-cell>
          <table:table-cell office:value-type="float" office:value="35533" table:formula="of:=SUM([.H20:.H20])" table:style-name="ce32">
            <text:p>35 533,00</text:p>
          </table:table-cell>
          <table:table-cell office:value-type="float" office:value="0" table:formula="of:=SUM([.I20:.I20])" table:style-name="ce32">
            <text:p>0,00</text:p>
          </table:table-cell>
          <table:table-cell office:value-type="float" office:value="0" table:formula="of:=[.I19]/[.H19]*100" table:style-name="ce9">
            <text:p>0,0</text:p>
          </table:table-cell>
          <table:table-cell table:number-columns-repeated="4" table:style-name="ce3"/>
          <table:table-cell table:number-columns-repeated="16370"/>
        </table:table-row>
        <table:table-row table:style-name="ro2">
          <table:table-cell/>
          <table:table-cell table:style-name="ce33"/>
          <table:table-cell office:value-type="string" table:style-name="ce34">
            <text:p>80153</text:p>
          </table:table-cell>
          <table:table-cell office:value-type="string" table:style-name="ce22">
            <text:p>Zapewnienie uczniom prawa do bezpłatnego dostępu do pdręczników, materiałów edukacyjnych lub materiałów ćwiczeniowych</text:p>
          </table:table-cell>
          <table:table-cell office:value-type="float" office:value="35533" table:style-name="ce23">
            <text:p>35 533,00</text:p>
          </table:table-cell>
          <table:table-cell office:value-type="float" office:value="35533" table:style-name="ce23">
            <text:p>35 533,00</text:p>
          </table:table-cell>
          <table:table-cell office:value-type="float" office:value="100" table:formula="of:=[.F20]/[.E20]*100" table:style-name="ce24">
            <text:p>100,0</text:p>
          </table:table-cell>
          <table:table-cell office:value-type="float" office:value="35533" table:style-name="ce26">
            <text:p>35 533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I20]/[.H20]*100" table:style-name="ce15">
            <text:p>0,0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office:value-type="string" table:style-name="ce35">
            <text:p>852</text:p>
          </table:table-cell>
          <table:table-cell table:style-name="ce5"/>
          <table:table-cell office:value-type="string" table:style-name="ce6">
            <text:p>POMOC SPOŁECZNA</text:p>
          </table:table-cell>
          <table:table-cell office:value-type="float" office:value="1815383" table:formula="of:=SUM([.E22:.E24])" table:style-name="ce7">
            <text:p>1 815 383,00</text:p>
          </table:table-cell>
          <table:table-cell office:value-type="float" office:value="862437" table:formula="of:=SUM([.F22:.F24])" table:style-name="ce7">
            <text:p>862 437,00</text:p>
          </table:table-cell>
          <table:table-cell office:value-type="float" office:value="47.507165154680855" table:formula="of:=[.F21]/[.E21]*100" table:style-name="ce8">
            <text:p>47,5</text:p>
          </table:table-cell>
          <table:table-cell office:value-type="float" office:value="1815383" table:formula="of:=SUM([.H22:.H24])" table:style-name="ce36">
            <text:p>1 815 383,00</text:p>
          </table:table-cell>
          <table:table-cell office:value-type="float" office:value="793199.08" table:formula="of:=SUM([.I22:.I24])" table:style-name="ce36">
            <text:p>793 199,08</text:p>
          </table:table-cell>
          <table:table-cell office:value-type="float" office:value="43.693208540566921" table:formula="of:=[.I21]/[.H21]*100" table:style-name="ce9">
            <text:p>43,7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number-columns-spanned="1" table:number-rows-spanned="2" table:style-name="ce51"/>
          <table:table-cell office:value-type="string" table:style-name="ce21">
            <text:p>85203</text:p>
          </table:table-cell>
          <table:table-cell office:value-type="string" table:style-name="ce22">
            <text:p>Ośrodki wsparcia</text:p>
          </table:table-cell>
          <table:table-cell office:value-type="float" office:value="1812786" table:style-name="ce23">
            <text:p>1 812 786,00</text:p>
          </table:table-cell>
          <table:table-cell office:value-type="float" office:value="860654" table:style-name="ce23">
            <text:p>860 654,00</text:p>
          </table:table-cell>
          <table:table-cell office:value-type="float" office:value="47.476867098488185" table:formula="of:=[.F22]/[.E22]*100" table:style-name="ce37">
            <text:p>47,5</text:p>
          </table:table-cell>
          <table:table-cell office:value-type="float" office:value="1812786" table:style-name="ce26">
            <text:p>1 812 786,00</text:p>
          </table:table-cell>
          <table:table-cell office:value-type="float" office:value="792042.86" table:style-name="ce26">
            <text:p>792 042,86</text:p>
          </table:table-cell>
          <table:table-cell office:value-type="float" office:value="43.6920221140278" table:formula="of:=[.I22]/[.H22]*100" table:style-name="ce15">
            <text:p>43,7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38">
            <text:p>85215</text:p>
          </table:table-cell>
          <table:table-cell office:value-type="string" table:style-name="ce39">
            <text:p>Dodatki mieszkaniowe</text:p>
          </table:table-cell>
          <table:table-cell office:value-type="float" office:value="2090" table:style-name="ce40">
            <text:p>2 090,00</text:p>
          </table:table-cell>
          <table:table-cell office:value-type="float" office:value="1276" table:style-name="ce40">
            <text:p>1 276,00</text:p>
          </table:table-cell>
          <table:table-cell office:value-type="float" office:value="61.05263157894737" table:formula="of:=[.F23]/[.E23]*100" table:style-name="ce37">
            <text:p>61,1</text:p>
          </table:table-cell>
          <table:table-cell office:value-type="float" office:value="2090" table:style-name="ce40">
            <text:p>2 090,00</text:p>
          </table:table-cell>
          <table:table-cell office:value-type="float" office:value="1149.22" table:style-name="ce40">
            <text:p>1 149,22</text:p>
          </table:table-cell>
          <table:table-cell office:value-type="float" office:value="54.986602870813392" table:formula="of:=[.I23]/[.H23]*100" table:style-name="ce15">
            <text:p>55,0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41"/>
          <table:table-cell office:value-type="string" table:style-name="ce38">
            <text:p>85219</text:p>
          </table:table-cell>
          <table:table-cell office:value-type="string" table:style-name="ce39">
            <text:p>Ośrodki pomocy społecznej</text:p>
          </table:table-cell>
          <table:table-cell office:value-type="float" office:value="507" table:style-name="ce40">
            <text:p>507,00</text:p>
          </table:table-cell>
          <table:table-cell office:value-type="float" office:value="507" table:style-name="ce40">
            <text:p>507,00</text:p>
          </table:table-cell>
          <table:table-cell office:value-type="float" office:value="100" table:formula="of:=[.F24]/[.E24]*100" table:style-name="ce37">
            <text:p>100,0</text:p>
          </table:table-cell>
          <table:table-cell office:value-type="float" office:value="507" table:style-name="ce42">
            <text:p>507,00</text:p>
          </table:table-cell>
          <table:table-cell office:value-type="float" office:value="7" table:style-name="ce42">
            <text:p>7,00</text:p>
          </table:table-cell>
          <table:table-cell office:value-type="float" office:value="1.3806706114398422" table:formula="of:=[.I24]/[.H24]*100" table:style-name="ce15">
            <text:p>1,4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office:value-type="string" table:style-name="ce53">
            <text:p>855</text:p>
          </table:table-cell>
          <table:table-cell table:style-name="ce35"/>
          <table:table-cell office:value-type="string" table:style-name="ce58">
            <text:p>POMOC SPOŁECZNA</text:p>
          </table:table-cell>
          <table:table-cell office:value-type="float" office:value="9065977" table:formula="of:=SUM([.E26:.E30])" table:style-name="ce59">
            <text:p>9 065 977,00</text:p>
          </table:table-cell>
          <table:table-cell office:value-type="float" office:value="4510230" table:formula="of:=SUM([.F26:.F30])" table:style-name="ce59">
            <text:p>4 510 230,00</text:p>
          </table:table-cell>
          <table:table-cell office:value-type="float" office:value="49.748968037311371" table:formula="of:=[.F25]/[.E25]*100" table:style-name="ce60">
            <text:p>49,7</text:p>
          </table:table-cell>
          <table:table-cell office:value-type="float" office:value="9065977" table:formula="of:=SUM([.H26:.H30])" table:style-name="ce61">
            <text:p>9 065 977,00</text:p>
          </table:table-cell>
          <table:table-cell office:value-type="float" office:value="4459048.1399999997" table:formula="of:=SUM([.I26:.I30])" table:style-name="ce61">
            <text:p>4 459 048,14</text:p>
          </table:table-cell>
          <table:table-cell office:value-type="float" office:value="49.184419285422848" table:formula="of:=[.I25]/[.H25]*100" table:style-name="ce62">
            <text:p>49,2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55"/>
          <table:table-cell office:value-type="string" table:style-name="ce64">
            <text:p>85501</text:p>
          </table:table-cell>
          <table:table-cell office:value-type="string" table:style-name="ce65">
            <text:p>Świadczenia wychowawcze</text:p>
          </table:table-cell>
          <table:table-cell office:value-type="float" office:value="5665549" table:style-name="ce66">
            <text:p>5 665 549,00</text:p>
          </table:table-cell>
          <table:table-cell office:value-type="float" office:value="2870908" table:style-name="ce66">
            <text:p>2 870 908,00</text:p>
          </table:table-cell>
          <table:table-cell office:value-type="float" office:value="50.673076872161907" table:formula="of:=[.F26]/[.E26]*100" table:style-name="ce67">
            <text:p>50,7</text:p>
          </table:table-cell>
          <table:table-cell office:value-type="float" office:value="5665549" table:style-name="ce68">
            <text:p>5 665 549,00</text:p>
          </table:table-cell>
          <table:table-cell office:value-type="float" office:value="2849394.78" table:style-name="ce68">
            <text:p>2 849 394,78</text:p>
          </table:table-cell>
          <table:table-cell office:value-type="float" office:value="50.293356919161759" table:formula="of:=[.I26]/[.H26]*100" table:style-name="ce69">
            <text:p>50,3</text:p>
          </table:table-cell>
          <table:table-cell table:number-columns-repeated="4" table:style-name="ce3"/>
          <table:table-cell table:number-columns-repeated="16370"/>
        </table:table-row>
        <table:table-row table:style-name="ro6">
          <table:table-cell/>
          <table:table-cell table:style-name="ce56"/>
          <table:table-cell office:value-type="string" table:style-name="ce63">
            <text:p>85502</text:p>
          </table:table-cell>
          <table:table-cell office:value-type="string" table:style-name="ce12">
            <text:p>Świadczenia rodzinne, świadczenia z funduszu alimentacyjnego oraz składki na ubezpieczenia emerytalne i rentowe z ubezpieczenia społecznego</text:p>
          </table:table-cell>
          <table:table-cell office:value-type="float" office:value="3136915" table:style-name="ce13">
            <text:p>3 136 915,00</text:p>
          </table:table-cell>
          <table:table-cell office:value-type="float" office:value="1617235" table:style-name="ce13">
            <text:p>1 617 235,00</text:p>
          </table:table-cell>
          <table:table-cell office:value-type="float" office:value="51.554951281752935" table:formula="of:=[.F27]/[.E27]*100" table:style-name="ce17">
            <text:p>51,6</text:p>
          </table:table-cell>
          <table:table-cell office:value-type="float" office:value="3136915" table:style-name="ce13">
            <text:p>3 136 915,00</text:p>
          </table:table-cell>
          <table:table-cell office:value-type="float" office:value="1588186.51" table:style-name="ce13">
            <text:p>1 588 186,51</text:p>
          </table:table-cell>
          <table:table-cell office:value-type="float" office:value="50.628930334420922" table:formula="of:=[.I27]/[.H27]*100" table:style-name="ce25">
            <text:p>50,6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56"/>
          <table:table-cell office:value-type="string" table:style-name="ce38">
            <text:p>85503</text:p>
          </table:table-cell>
          <table:table-cell office:value-type="string" table:style-name="ce39">
            <text:p>Karta Dużej Rodziny</text:p>
          </table:table-cell>
          <table:table-cell office:value-type="float" office:value="349" table:style-name="ce40">
            <text:p>349,00</text:p>
          </table:table-cell>
          <table:table-cell office:value-type="float" office:value="190" table:style-name="ce40">
            <text:p>190,00</text:p>
          </table:table-cell>
          <table:table-cell office:value-type="float" office:value="54.441260744985676" table:formula="of:=[.F28]/[.E28]*100" table:style-name="ce37">
            <text:p>54,4</text:p>
          </table:table-cell>
          <table:table-cell office:value-type="float" office:value="349" table:style-name="ce40">
            <text:p>349,00</text:p>
          </table:table-cell>
          <table:table-cell office:value-type="float" office:value="121.01" table:style-name="ce40">
            <text:p>121,01</text:p>
          </table:table-cell>
          <table:table-cell office:value-type="float" office:value="34.673352435530084" table:formula="of:=[.I28]/[.H28]*100" table:style-name="ce15">
            <text:p>34,7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56"/>
          <table:table-cell office:value-type="string" table:style-name="ce38">
            <text:p>85504</text:p>
          </table:table-cell>
          <table:table-cell office:value-type="string" table:style-name="ce39">
            <text:p>Wspieranie rodziny</text:p>
          </table:table-cell>
          <table:table-cell office:value-type="float" office:value="223309" table:style-name="ce40">
            <text:p>223 309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formula="of:=[.F29]/[.E29]*100" table:style-name="ce37">
            <text:p>0,0</text:p>
          </table:table-cell>
          <table:table-cell office:value-type="float" office:value="223309" table:style-name="ce40">
            <text:p>223 309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formula="of:=[.I29]/[.H29]*100" table:style-name="ce18">
            <text:p>0,0</text:p>
          </table:table-cell>
          <table:table-cell table:number-columns-repeated="4" table:style-name="ce3"/>
          <table:table-cell table:number-columns-repeated="16370"/>
        </table:table-row>
        <table:table-row table:style-name="ro7">
          <table:table-cell/>
          <table:table-cell table:style-name="ce57"/>
          <table:table-cell office:value-type="string" table:style-name="ce38">
            <text:p>85513</text:p>
          </table:table-cell>
          <table:table-cell office:value-type="string" table:style-name="ce39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float" office:value="39855" table:style-name="ce40">
            <text:p>39 855,00</text:p>
          </table:table-cell>
          <table:table-cell office:value-type="float" office:value="21897" table:style-name="ce40">
            <text:p>21 897,00</text:p>
          </table:table-cell>
          <table:table-cell office:value-type="float" office:value="54.941663530297326" table:formula="of:=[.F30]/[.E30]*100" table:style-name="ce37">
            <text:p>54,9</text:p>
          </table:table-cell>
          <table:table-cell office:value-type="float" office:value="39855" table:style-name="ce40">
            <text:p>39 855,00</text:p>
          </table:table-cell>
          <table:table-cell office:value-type="float" office:value="21345.84" table:style-name="ce40">
            <text:p>21 345,84</text:p>
          </table:table-cell>
          <table:table-cell office:value-type="float" office:value="53.558750470455394" table:formula="of:=[.I30]/[.H30]*100" table:style-name="ce18">
            <text:p>53,6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54">
            <text:p>OGÓŁEM:</text:p>
          </table:table-cell>
          <table:covered-table-cell table:number-columns-repeated="2"/>
          <table:table-cell office:value-type="float" office:value="11468521.98" table:formula="of:=[.E10]+[.E12]+[.E14]+[.E17]+[.E19]+[.E21]+[.E25]" table:style-name="ce7">
            <text:p>11 468 521,98</text:p>
          </table:table-cell>
          <table:table-cell office:value-type="float" office:value="5920712.9800000004" table:formula="of:=[.F10]+[.F12]+[.F14]+[.F17]+[.F19]+[.F21]+[.F25]" table:style-name="ce7">
            <text:p>5 920 712,98</text:p>
          </table:table-cell>
          <table:table-cell office:value-type="float" office:value="51.625771745697961" table:formula="of:=[.F31]/[.E31]*100" table:style-name="ce8">
            <text:p>51,6</text:p>
          </table:table-cell>
          <table:table-cell office:value-type="float" office:value="11468521.98" table:formula="of:=[.H10]+[.H12]+[.H14]+[.H17]+[.H19]+[.H21]+[.H25]" table:style-name="ce7">
            <text:p>11 468 521,98</text:p>
          </table:table-cell>
          <table:table-cell office:value-type="float" office:value="5718327.6600000001" table:formula="of:=[.I10]+[.I12]+[.I14]+[.I17]+[.I19]+[.I21]+[.I25]" table:style-name="ce7">
            <text:p>5 718 327,66</text:p>
          </table:table-cell>
          <table:table-cell office:value-type="float" office:value="49.86106901981104" table:formula="of:=[.I31]/[.H31]*100" table:style-name="ce9">
            <text:p>49,9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number-columns-repeated="5" table:style-name="ce2"/>
          <table:table-cell table:style-name="ce43"/>
          <table:table-cell table:number-columns-repeated="3" table:style-name="ce2"/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office:value-type="string" table:style-name="ce44">
            <text:p>Reszel, dnia 27 sierpnia 2020 rok</text:p>
          </table:table-cell>
          <table:table-cell table:number-columns-repeated="2" table:style-name="ce44"/>
          <table:table-cell table:number-columns-repeated="2" table:style-name="ce2"/>
          <table:table-cell table:style-name="ce43"/>
          <table:table-cell table:number-columns-repeated="3" table:style-name="ce2"/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number-columns-repeated="5" table:style-name="ce2"/>
          <table:table-cell table:style-name="ce43"/>
          <table:table-cell table:number-columns-repeated="3" table:style-name="ce2"/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number-columns-repeated="2" table:style-name="ce3"/>
          <table:table-cell table:style-name="ce45"/>
          <table:table-cell table:number-columns-repeated="2" table:style-name="ce3"/>
          <table:table-cell table:style-name="ce46"/>
          <table:table-cell table:number-columns-repeated="7" table:style-name="ce3"/>
          <table:table-cell table:number-columns-repeated="16370"/>
        </table:table-row>
        <table:table-row table:number-rows-repeated="23" table:style-name="ro1">
          <table:table-cell/>
          <table:table-cell table:number-columns-repeated="5" table:style-name="ce3"/>
          <table:table-cell table:style-name="ce46"/>
          <table:table-cell table:number-columns-repeated="7" table:style-name="ce3"/>
          <table:table-cell table:number-columns-repeated="16370"/>
        </table:table-row>
        <table:table-row table:number-rows-repeated="69" table:style-name="ro1">
          <table:table-cell/>
          <table:table-cell table:number-columns-repeated="13" table:style-name="ce3"/>
          <table:table-cell table:number-columns-repeated="16370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448" table:style-name="ro8">
          <table:table-cell table:number-columns-repeated="16384"/>
        </table:table-row>
        <table:named-expressions>
          <table:named-range table:name="Print_Titles" table:cell-range-address="Arkusz1.$A$8:Arkusz1.$XFD$9" table:base-cell-address="Arkusz1.$A$1"/>
        </table:named-expressions>
      </table:table>
      <table:table table:name="Arkusz2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named-expressions>
        <table:named-expression table:name="__shared_1_0_0" table:expression="of:=&quot;SUM([.A2])&quot;" table:base-cell-address="Arkusz1.$A$1"/>
        <table:named-expression table:name="__shared_1_1_0" table:expression="of:=&quot;[.B1]/[.A1]*100&quot;" table:base-cell-address="Arkusz1.$A$1"/>
        <table:named-expression table:name="__shared_1_2_0" table:expression="of:=&quot;[.B1]/[.A1]*100&quot;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  <style:font-face style:name="Czcionka tekstu podstawowego2" svg:font-family="&quot;Czcionka tekstu podstawowego2&quot;"/>
  </office:font-face-decls>
  <office:styles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Skarbnik</meta:initial-creator>
    <dc:creator>Julita Paprocka</dc:creator>
    <meta:creation-date>2011-02-28T12:55:23Z</meta:creation-date>
    <dc:date>2020-08-24T11:30:34Z</dc:date>
    <meta:print-date>2020-08-24T11:26:42Z</meta:print-date>
    <meta:editing-cycles>1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