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able-cell-properties style:vertical-align="automatic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38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fo:background-color="#D9D9D9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5"/>
          <table:table-cell office:value-type="string" table:style-name="ce6">
            <text:p>Załącznik Nr 9</text:p>
          </table:table-cell>
          <table:table-cell table:style-name="ce5"/>
          <table:table-cell table:number-columns-repeated="3" table:style-name="ce7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3" table:style-name="ce5"/>
          <table:table-cell table:style-name="ce6"/>
          <table:table-cell table:style-name="ce5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5"/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4" table:number-rows-spanned="1" table:style-name="ce22">
            <text:p>WYDATKI JEDNOSTEK POMOCNICZYCH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22">
            <text:p>poniesione do dnia 30 czerwca 2020 roku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4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Lp.</text:p>
          </table:table-cell>
          <table:table-cell office:value-type="string" table:style-name="ce10">
            <text:p>Nazwa sołectwa</text:p>
          </table:table-cell>
          <table:table-cell office:value-type="string" table:style-name="ce10">
            <text:p>Plan</text:p>
          </table:table-cell>
          <table:table-cell office:value-type="string" table:style-name="ce10">
            <text:p>Wykonanie na 30.06.2020 rok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</text:p>
          </table:table-cell>
          <table:table-cell office:value-type="string" table:style-name="ce12">
            <text:p>Sołectwo Bezławki</text:p>
          </table:table-cell>
          <table:table-cell office:value-type="float" office:value="15058.45" table:style-name="ce13">
            <text:p>15 058,45</text:p>
          </table:table-cell>
          <table:table-cell office:value-type="float" office:value="180.21" table:style-name="ce13">
            <text:p>180,21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2</text:p>
          </table:table-cell>
          <table:table-cell office:value-type="string" table:style-name="ce14">
            <text:p>Sołectwo Czarnowiec</text:p>
          </table:table-cell>
          <table:table-cell office:value-type="float" office:value="12635.25" table:style-name="ce13">
            <text:p>12 635,25</text:p>
          </table:table-cell>
          <table:table-cell office:value-type="float" office:value="158" table:style-name="ce13">
            <text:p>158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3</text:p>
          </table:table-cell>
          <table:table-cell office:value-type="string" table:style-name="ce12">
            <text:p>Sołectwo Dębnik</text:p>
          </table:table-cell>
          <table:table-cell office:value-type="float" office:value="11034.21" table:style-name="ce16">
            <text:p>11 034,21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4</text:p>
          </table:table-cell>
          <table:table-cell office:value-type="string" table:style-name="ce17">
            <text:p>Sołectwo Klewno</text:p>
          </table:table-cell>
          <table:table-cell office:value-type="float" office:value="18952.87" table:style-name="ce16">
            <text:p>18 952,87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5</text:p>
          </table:table-cell>
          <table:table-cell office:value-type="string" table:style-name="ce18">
            <text:p>Sołectwo Kocibórz</text:p>
          </table:table-cell>
          <table:table-cell office:value-type="float" office:value="11164.02" table:style-name="ce16">
            <text:p>11 164,02</text:p>
          </table:table-cell>
          <table:table-cell office:value-type="float" office:value="68.8" table:style-name="ce16">
            <text:p>68,8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6</text:p>
          </table:table-cell>
          <table:table-cell office:value-type="string" table:style-name="ce14">
            <text:p>Sołectwo Leginy</text:p>
          </table:table-cell>
          <table:table-cell office:value-type="float" office:value="17654.73" table:style-name="ce16">
            <text:p>17 654,73</text:p>
          </table:table-cell>
          <table:table-cell office:value-type="float" office:value="102.4" table:style-name="ce16">
            <text:p>102,4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7</text:p>
          </table:table-cell>
          <table:table-cell office:value-type="string" table:style-name="ce12">
            <text:p>Sołectwo Łężany</text:p>
          </table:table-cell>
          <table:table-cell office:value-type="float" office:value="21029.9" table:style-name="ce16">
            <text:p>21 029,9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8</text:p>
          </table:table-cell>
          <table:table-cell office:value-type="string" table:style-name="ce12">
            <text:p>Sołectwo Mnichowo</text:p>
          </table:table-cell>
          <table:table-cell office:value-type="float" office:value="15101.72" table:style-name="ce16">
            <text:p>15 101,72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9</text:p>
          </table:table-cell>
          <table:table-cell office:value-type="string" table:style-name="ce12">
            <text:p>Sołectwo Pieckowo</text:p>
          </table:table-cell>
          <table:table-cell office:value-type="float" office:value="20640.46" table:style-name="ce16">
            <text:p>20 640,46</text:p>
          </table:table-cell>
          <table:table-cell office:value-type="float" office:value="1021.06" table:style-name="ce16">
            <text:p>1 021,0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0</text:p>
          </table:table-cell>
          <table:table-cell office:value-type="string" table:style-name="ce12">
            <text:p>Sołectwo Pilec</text:p>
          </table:table-cell>
          <table:table-cell office:value-type="float" office:value="18909.599999999999" table:style-name="ce16">
            <text:p>18 909,60</text:p>
          </table:table-cell>
          <table:table-cell office:value-type="float" office:value="5306.87" table:style-name="ce16">
            <text:p>5 306,87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1</text:p>
          </table:table-cell>
          <table:table-cell office:value-type="string" table:style-name="ce14">
            <text:p>Sołectwo Plenowo</text:p>
          </table:table-cell>
          <table:table-cell office:value-type="float" office:value="13414.13" table:style-name="ce16">
            <text:p>13 414,13</text:p>
          </table:table-cell>
          <table:table-cell office:value-type="float" office:value="820.57" table:style-name="ce16">
            <text:p>820,57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2</text:p>
          </table:table-cell>
          <table:table-cell office:value-type="string" table:style-name="ce14">
            <text:p>Sołectwo Ramty</text:p>
          </table:table-cell>
          <table:table-cell office:value-type="float" office:value="12808.33" table:style-name="ce16">
            <text:p>12 808,33</text:p>
          </table:table-cell>
          <table:table-cell office:value-type="float" office:value="4962.8" table:style-name="ce16">
            <text:p>4 962,8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3</text:p>
          </table:table-cell>
          <table:table-cell office:value-type="string" table:style-name="ce12">
            <text:p>Sołectwo Robawy</text:p>
          </table:table-cell>
          <table:table-cell office:value-type="float" office:value="17481.650000000001" table:style-name="ce16">
            <text:p>17 481,65</text:p>
          </table:table-cell>
          <table:table-cell office:value-type="float" office:value="81.400000000000006" table:style-name="ce16">
            <text:p>81,4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4</text:p>
          </table:table-cell>
          <table:table-cell office:value-type="string" table:style-name="ce12">
            <text:p>Sołectwo Siemki</text:p>
          </table:table-cell>
          <table:table-cell office:value-type="float" office:value="15404.62" table:style-name="ce16">
            <text:p>15 404,62</text:p>
          </table:table-cell>
          <table:table-cell office:value-type="float" office:value="2156.19" table:style-name="ce16">
            <text:p>2 156,19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5</text:p>
          </table:table-cell>
          <table:table-cell office:value-type="string" table:style-name="ce12">
            <text:p>Sołectwo Św. Lipka</text:p>
          </table:table-cell>
          <table:table-cell office:value-type="float" office:value="15015.18" table:style-name="ce19">
            <text:p>15 015,18</text:p>
          </table:table-cell>
          <table:table-cell office:value-type="float" office:value="505.12" table:style-name="ce19">
            <text:p>505,12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6</text:p>
          </table:table-cell>
          <table:table-cell office:value-type="string" table:style-name="ce14">
            <text:p>Sołectwo Tolniki Małe</text:p>
          </table:table-cell>
          <table:table-cell office:value-type="float" office:value="12808.33" table:style-name="ce19">
            <text:p>12 808,33</text:p>
          </table:table-cell>
          <table:table-cell office:value-type="float" office:value="203.86" table:style-name="ce19">
            <text:p>203,8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7</text:p>
          </table:table-cell>
          <table:table-cell office:value-type="string" table:style-name="ce12">
            <text:p>Sołectwo Widryny</text:p>
          </table:table-cell>
          <table:table-cell office:value-type="float" office:value="15664.25" table:style-name="ce19">
            <text:p>15 664,25</text:p>
          </table:table-cell>
          <table:table-cell office:value-type="float" office:value="1826.2" table:style-name="ce19">
            <text:p>1 826,2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8</text:p>
          </table:table-cell>
          <table:table-cell office:value-type="string" table:style-name="ce12">
            <text:p>Sołectwo Worpławki</text:p>
          </table:table-cell>
          <table:table-cell office:value-type="float" office:value="10990.94" table:style-name="ce19">
            <text:p>10 990,94</text:p>
          </table:table-cell>
          <table:table-cell office:value-type="float" office:value="6976.3" table:style-name="ce19">
            <text:p>6 976,3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9</text:p>
          </table:table-cell>
          <table:table-cell office:value-type="string" table:style-name="ce12">
            <text:p>Sołectwo Wola</text:p>
          </table:table-cell>
          <table:table-cell office:value-type="float" office:value="9216.81" table:style-name="ce19">
            <text:p>9 216,81</text:p>
          </table:table-cell>
          <table:table-cell office:value-type="float" office:value="0" table:style-name="ce19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20</text:p>
          </table:table-cell>
          <table:table-cell office:value-type="string" table:style-name="ce12">
            <text:p>Sołectwo Zawidy</text:p>
          </table:table-cell>
          <table:table-cell office:value-type="float" office:value="15577.7" table:style-name="ce19">
            <text:p>15 577,70</text:p>
          </table:table-cell>
          <table:table-cell office:value-type="float" office:value="1200" table:style-name="ce19">
            <text:p>1 20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3">
            <text:p>RAZEM:</text:p>
          </table:table-cell>
          <table:covered-table-cell/>
          <table:table-cell office:value-type="float" office:value="300563.14999999997" table:formula="of:=SUM([.D10:.D29])" table:style-name="ce20">
            <text:p>300 563,15</text:p>
          </table:table-cell>
          <table:table-cell office:value-type="float" office:value="25569.78" table:formula="of:=SUM([.E10:.E29])" table:style-name="ce20">
            <text:p>25 569,78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21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4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5">
            <text:p>Reszel, dnia 27 sierpnia 2020 rok</text:p>
          </table:table-cell>
          <table:table-cell table:number-columns-repeated="3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8" table:style-name="ce8"/>
          <table:table-cell table:style-name="ce9"/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karbnik</meta:initial-creator>
    <dc:creator>Julita Paprocka</dc:creator>
    <meta:creation-date>2010-08-23T13:16:21Z</meta:creation-date>
    <dc:date>2020-08-24T11:50:46Z</dc:date>
    <meta:print-date>2020-08-24T11:50:20Z</meta:print-date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