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5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6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7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9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0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1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2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size-complex="14pt"/>
    </style:style>
    <style:style style:name="P27" style:parent-style-name="Nagłówek1" style:family="paragraph">
      <style:paragraph-properties fo:text-align="center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agłówek1" style:family="paragraph">
      <style:paragraph-properties fo:text-align="center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color="#000000" fo:font-size="14pt" style:font-size-asian="14pt"/>
    </style:style>
    <style:style style:name="P31" style:parent-style-name="Textbody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Arial" fo:font-weight="bold" style:font-weight-asian="bold" fo:color="#000000" fo:font-size="14pt" style:font-size-asian="14pt" style:font-size-complex="11pt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color="#000000" fo:font-size="14pt" style:font-size-asian="14pt" style:font-size-complex="11pt"/>
    </style:style>
    <style:style style:name="P34" style:parent-style-name="Textbody" style:family="paragraph">
      <style:paragraph-properties fo:text-align="justify" fo:margin-top="0.6569in" fo:margin-bottom="0.1111in" style:line-height-at-least="0.2763in" fo:margin-left="0.25in" fo:background-color="#FFFFFF">
        <style:tab-stops/>
      </style:paragraph-properties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Textbody" style:family="paragraph">
      <style:paragraph-properties fo:text-align="justify" style:line-height-at-least="0.2763in" fo:margin-left="0.25in" fo:background-color="#FFFFFF">
        <style:tab-stops/>
      </style:paragraph-properties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T44" style:parent-style-name="Domyślnaczcionkaakapitu" style:family="text">
      <style:text-properties style:font-name="Times New Roman" fo:color="#000000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color="#000000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 fo:color="#000000"/>
    </style:style>
    <style:style style:name="T49" style:parent-style-name="Domyślnaczcionkaakapitu" style:family="text">
      <style:text-properties style:font-name="Times New Roman" fo:color="#000000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Nagłówek1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52" style:parent-style-name="Nagłówek1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P53" style:parent-style-name="Standard" style:family="paragraph">
      <style:paragraph-properties fo:margin-top="0.1944in" fo:margin-bottom="0.1944in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margin-bottom="0.1944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margin-bottom="0.1944in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2"><text:s text:c="88"/></text:span><text:span text:style-name="T3"><text:tab/></text:span><text:span text:style-name="T4"><text:tab/>Reszel, dnia ....................................... roku</text:span></text:p>
      <text:p text:style-name="P5">................................................................................</text:p>
      <text:p text:style-name="P6"><text:s text:c="5"/>/imię i nazwisko lub nazwa firmy/</text:p>
      <text:p text:style-name="P7"/>
      <text:p text:style-name="P8">...............................................................................</text:p>
      <text:p text:style-name="P9"><text:s/>/adres zamieszkania lub siedziba firmy/</text:p>
      <text:p text:style-name="P10"/>
      <text:p text:style-name="P11">..............................................................................</text:p>
      <text:p text:style-name="P12"/>
      <text:p text:style-name="P13">..............................................................................</text:p>
      <text:p text:style-name="Standard"><text:span text:style-name="T14"><text:s text:c="25"/>/telefon/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/text:p>
      <text:h text:style-name="Nagłówek7" text:outline-level="7"><text:span text:style-name="T25"><text:tab/></text:span><text:span text:style-name="T26"><text:s text:c="19"/></text:span></text:h>
      <text:h text:style-name="P27" text:outline-level="1"/>
      <text:h text:style-name="P28" text:outline-level="1"/>
      <text:p text:style-name="P29"><text:span text:style-name="T30">Oświadczenie</text:span></text:p>
      <text:p text:style-name="P31"><text:span text:style-name="T32">o dysponowaniu<text:s/></text:span><text:span text:style-name="T33">pomieszczeniem zabezpieczonym przed kradzieżą</text:span></text:p>
      <text:p text:style-name="P34"><text:span text:style-name="T35">Ja niżej podpisany............................................................... , zam …………………………...……</text:span></text:p>
      <text:p text:style-name="P36"><text:span text:style-name="T37">legitymujący się dowodem osobistym nr ....................................... wydanym przez<text:s/></text:span><text:span text:style-name="T38">..............</text:span><text:span text:style-name="T39">.................………………….. <text:s/></text:span><text:span text:style-name="T40">oświadczam, że dysponuję pomieszczeniem zabezpieczonym przed kradzieżą torebki (</text:span><text:span text:style-name="T41">makówki</text:span><text:span text:style-name="T42">)</text:span><text:span text:style-name="T43">, o której mowa w art.48 ust. l ustawy</text:span><text:span text:style-name="T44"><text:line-break/></text:span><text:span text:style-name="T45">z dnia 29 lipca 2005 r. o przeciwdziałaniu narkomanii (</text:span><text:span text:style-name="T46">Dz.U. z 201</text:span><text:span text:style-name="T47">9</text:span><text:span text:style-name="T48"><text:s/>r., poz.<text:s/></text:span><text:span text:style-name="T49">852</text:span><text:span text:style-name="T50"><text:s/>z póź. zm.).</text:span></text:p>
      <text:h text:style-name="P51" text:outline-level="1"/>
      <text:h text:style-name="P52" text:outline-level="1"/>
      <text:p text:style-name="P53"><text:span text:style-name="T54"><text:s text:c="2"/></text:span><text:span text:style-name="T55"><text:s text:c="113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………………………………………….</text:span><text:span text:style-name="T70"><text:line-break/></text:span><text:span text:style-name="T71"><text:s text:c="115"/></text:span><text:span text:style-name="T72"><text:s/></text:span><text:span text:style-name="T73">(podpis wnioskodawcy)</text:span><text:span text:style-name="T74"><text:s text:c="74"/></text:span><text:span text:style-name="T75"><text:s text:c="45"/></text:span><text:span text:style-name="T76"><text:s text:c="40"/></text:span></text:p>
      <text:p text:style-name="P77"><text:s/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vertical-align="auto"/>
      <style:text-properties style:font-name-complex="Times New Roman" style:language-asian="pl" style:country-asian="PL" style:language-complex="ar" style:country-complex="SA" fo:hyphenate="false"/>
    </style:style>
    <style:style style:name="Nagłówek7" style:display-name="Nagłówek 7" style:family="paragraph" style:parent-style-name="Standard" style:default-outline-level="7">
      <style:paragraph-properties fo:keep-with-next="always" style:vertical-align="auto">
        <style:tab-stops>
          <style:tab-stop style:type="left" style:position="2.9868in"/>
        </style:tab-stops>
      </style:paragraph-properties>
      <style:text-properties style:font-name-complex="Times New Roman" fo:font-size="14pt" style:font-size-asian="14pt" style:language-asian="pl" style:country-asian="PL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Stadnik</dc:creator>
    <meta:creation-date>2020-05-13T09:10:00Z</meta:creation-date>
    <dc:date>2020-05-13T09:21:00Z</dc:date>
    <meta:print-date>2018-04-12T13:31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30" meta:character-count="1610" meta:row-count="11" meta:non-whitespace-character-count="1383"/>
  </office:meta>
</office:document-meta>
</file>