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Textbody" style:family="paragraph">
      <style:paragraph-properties fo:text-align="justify" fo:line-height="115%"/>
      <style:text-properties style:font-name="Times New Roman"/>
    </style:style>
    <style:style style:name="P3" style:parent-style-name="Textbody" style:family="paragraph">
      <style:paragraph-properties fo:text-align="justify" fo:line-height="115%"/>
      <style:text-properties style:font-name="Times New Roman"/>
    </style:style>
    <style:style style:name="P4" style:parent-style-name="Textbody" style:family="paragraph">
      <style:paragraph-properties fo:text-align="justify" fo:line-height="115%"/>
      <style:text-properties style:font-name="Times New Roman"/>
    </style:style>
    <style:style style:name="P5" style:parent-style-name="Textbody" style:family="paragraph">
      <style:paragraph-properties fo:text-align="justify" fo:line-height="115%"/>
      <style:text-properties style:font-name="Times New Roman"/>
    </style:style>
    <style:style style:name="P6" style:parent-style-name="Textbody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complex="Arial"/>
    </style:style>
    <style:style style:name="T9" style:parent-style-name="Domyślnaczcionkaakapitu" style:family="text">
      <style:text-properties style:font-name="Times New Roman" style:font-name-complex="Arial"/>
    </style:style>
    <style:style style:name="P10" style:parent-style-name="Textbody" style:family="paragraph">
      <style:paragraph-properties fo:line-height="115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Arial" style:font-weight-complex="bold"/>
    </style:style>
    <style:style style:name="P14" style:parent-style-name="Standard" style:family="paragraph">
      <style:paragraph-properties fo:text-align="justify" fo:margin-bottom="0.1944in" fo:line-height="115%"/>
    </style:style>
    <style:style style:name="T15" style:parent-style-name="Domyślnaczcionkaakapitu" style:family="text">
      <style:text-properties style:font-name="Times New Roman" style:font-name-complex="Arial" style:font-weight-complex="bold"/>
    </style:style>
    <style:style style:name="T16" style:parent-style-name="Domyślnaczcionkaakapitu" style:family="text">
      <style:text-properties style:font-name="Times New Roman" style:font-name-complex="Arial" style:font-weight-complex="bold"/>
    </style:style>
    <style:style style:name="T17" style:parent-style-name="Domyślnaczcionkaakapitu" style:family="text">
      <style:text-properties style:font-name="Times New Roman" style:font-name-complex="Arial" style:font-weight-complex="bold"/>
    </style:style>
    <style:style style:name="T18" style:parent-style-name="Domyślnaczcionkaakapitu" style:family="text">
      <style:text-properties style:font-name="Times New Roman" style:font-name-complex="Arial" style:font-weight-complex="bold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style:font-name-complex="Arial" style:font-weight-complex="bold"/>
    </style:style>
    <style:style style:name="T21" style:parent-style-name="Domyślnaczcionkaakapitu" style:family="text">
      <style:text-properties style:font-name="Times New Roman"/>
    </style:style>
    <style:style style:name="P22" style:parent-style-name="Textbod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position="33.3% 100%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2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2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4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5" style:parent-style-name="Textbody" style:family="paragraph">
      <style:paragraph-properties fo:text-align="justify" fo:line-height="115%"/>
      <style:text-properties style:font-name="Times New Roman"/>
    </style:style>
    <style:style style:name="P36" style:parent-style-name="Textbody" style:family="paragraph">
      <style:paragraph-properties fo:text-align="justify" fo:line-height="115%"/>
      <style:text-properties style:font-name="Times New Roman"/>
    </style:style>
    <style:style style:name="P37" style:parent-style-name="Textbody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Textbody" style:family="paragraph">
      <style:paragraph-properties fo:text-align="justify" fo:line-height="115%"/>
      <style:text-properties style:font-name="Times New Roman"/>
    </style:style>
    <style:style style:name="P43" style:parent-style-name="Nagłówek3" style:family="paragraph">
      <style:paragraph-properties fo:text-align="justify" fo:line-height="115%"/>
      <style:text-properties style:font-name="Times New Roman"/>
    </style:style>
    <style:style style:name="P44" style:parent-style-name="Textbody" style:family="paragraph">
      <style:paragraph-properties fo:text-align="justify" fo:line-height="115%"/>
      <style:text-properties style:font-name="Times New Roman"/>
    </style:style>
    <style:style style:name="P45" style:parent-style-name="Textbody" style:family="paragraph">
      <style:paragraph-properties fo:text-align="justify" fo:line-height="115%"/>
      <style:text-properties style:font-name="Times New Roman"/>
    </style:style>
    <style:style style:name="P46" style:parent-style-name="Textbody" style:family="paragraph">
      <style:paragraph-properties fo:text-align="justify" fo:line-height="115%"/>
      <style:text-properties style:font-name="Times New Roman"/>
    </style:style>
    <style:style style:name="P47" style:parent-style-name="Nagłówek3" style:family="paragraph">
      <style:paragraph-properties fo:text-align="justify" fo:line-height="115%"/>
      <style:text-properties style:font-name="Times New Roman"/>
    </style:style>
    <style:style style:name="P48" style:parent-style-name="Textbody" style:family="paragraph">
      <style:paragraph-properties fo:text-align="justify" fo:line-height="115%"/>
      <style:text-properties style:font-name="Times New Roman"/>
    </style:style>
    <style:style style:name="P49" style:parent-style-name="Textbody" style:family="paragraph">
      <style:paragraph-properties fo:text-align="justify" fo:line-height="115%"/>
      <style:text-properties style:font-name="Times New Roman"/>
    </style:style>
    <style:style style:name="P50" style:parent-style-name="Nagłówek3" style:family="paragraph">
      <style:paragraph-properties fo:text-align="justify" fo:line-height="115%"/>
      <style:text-properties style:font-name="Times New Roman"/>
    </style:style>
    <style:style style:name="P5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2" style:parent-style-name="Textbody" style:family="paragraph">
      <style:paragraph-properties fo:text-align="justify" fo:line-height="115%"/>
      <style:text-properties style:font-name="Times New Roman"/>
    </style:style>
    <style:style style:name="P53" style:parent-style-name="Nagłówek3" style:family="paragraph">
      <style:paragraph-properties fo:text-align="justify" fo:line-height="115%"/>
      <style:text-properties style:font-name="Times New Roman"/>
    </style:style>
    <style:style style:name="P54" style:parent-style-name="Textbody" style:family="paragraph">
      <style:paragraph-properties fo:text-align="justify" fo:line-height="115%"/>
      <style:text-properties style:font-name="Times New Roman"/>
    </style:style>
    <style:style style:name="P55" style:parent-style-name="Nagłówek3" style:family="paragraph">
      <style:paragraph-properties fo:text-align="justify" fo:line-height="115%"/>
      <style:text-properties style:font-name="Times New Roman"/>
    </style:style>
    <style:style style:name="P56" style:parent-style-name="Textbody" style:family="paragraph">
      <style:paragraph-properties fo:text-align="justify" fo:line-height="115%"/>
      <style:text-properties style:font-name="Times New Roman"/>
    </style:style>
    <style:style style:name="P57" style:parent-style-name="Nagłówek3" style:family="paragraph">
      <style:paragraph-properties fo:text-align="justify" fo:line-height="115%"/>
      <style:text-properties style:font-name="Times New Roman"/>
    </style:style>
    <style:style style:name="P58" style:parent-style-name="Textbody" style:family="paragraph">
      <style:paragraph-properties fo:text-align="justify" fo:line-height="115%"/>
      <style:text-properties style:font-name="Times New Roman"/>
    </style:style>
    <style:style style:name="P59" style:parent-style-name="Textbody" style:family="paragraph">
      <style:paragraph-properties fo:text-align="justify" fo:line-height="115%"/>
      <style:text-properties style:font-name="Times New Roman"/>
    </style:style>
    <style:style style:name="P60" style:parent-style-name="Textbody" style:family="paragraph">
      <style:paragraph-properties fo:text-align="justify" fo:line-height="115%"/>
      <style:text-properties style:font-name="Times New Roman"/>
    </style:style>
    <style:style style:name="P61" style:parent-style-name="Textbod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2">Zezwolenie na uprawę konopi włóknistych na terenie<text:s/><text:line-break/>Gminy Reszel</text:h>
      <text:p text:style-name="P2">1. Wniosek o wydanie zezwolenia na uprawę konopi włóknistych zawierający:</text:p>
      <text:p text:style-name="P3">- imię, nazwisko, określenie miejsca zamieszkania i adres albo nazwę (firmę), siedzibę i adres<text:s/>wnioskodawcy;</text:p>
      <text:p text:style-name="P4">- informację o odmianie <text:s/>konopi włóknistych, powierzchni uprawy oraz numer działki ewidencyjnej w ewidencji gruntów i budynków, określonej na podstawie przepisów prawa geodezyjnego i kartograficznego;</text:p>
      <text:p text:style-name="P5">- cel uprawy.</text:p>
      <text:p text:style-name="P6"><text:span text:style-name="T7">- Informacja <text:s/></text:span><text:span text:style-name="T8">o rodzaju umo</text:span><text:span text:style-name="T9">wy</text:span></text:p>
      <text:p text:style-name="P10"><text:span text:style-name="T11">1. Oświadczenie wnioskodawcy o niekaralności za przestępstwa, o których mowa w art. 63 lub art. 64, lub wykroczenia, o którym mowa w art. 65 ustawy z dnia 29 lipca 2005 roku<text:s/></text:span><text:span text:style-name="T12">o przeciwdziałaniu narkomanii<text:s/></text:span><text:span text:style-name="T13">(Dz. U. z 2019 r., poz.852)</text:span></text:p>
      <text:p text:style-name="P14"><text:span text:style-name="T15">2. Oświadczenie wnio</text:span><text:span text:style-name="T16">skodawcy</text:span><text:span text:style-name="T17">, że dysponuje pomieszczeniem zabezpieczonym przed</text:span><text:span text:style-name="T18"><text:s/>kradzieżą torebki makówki/ słomy konopnej o której mowa w art. 48 ust. 1..</text:span></text:p>
      <text:p text:style-name="P19"><text:span text:style-name="T20">3.<text:s/></text:span><text:span text:style-name="T21">Oświadczenie wnioskodawcy, że jest świadomy, iż uprawa konopi innych niż wymienione w wniosku jest zabroniona.</text:span></text:p>
      <text:p text:style-name="P22"><text:span text:style-name="T23">4. Ośw</text:span><text:span text:style-name="T24">iadczenie, że uprawa konopi włóknistych prowadzona będzie wyłącznie na potrzeby przemysłu włókienniczego, chemicznego, celulozowo-papierniczego, spożywczego, kosmetycznego, farmaceutycznego, materiałów budowlanych oraz nasiennictwa<text:s/></text:span><text:span text:style-name="T25">(*)</text:span><text:span text:style-name="T26">.</text:span></text:p>
      <text:p text:style-name="P27">5. Zobowiązywanie do przekazywania na żądanie Marszałka informacji dotyczących zakresu i celu prowadzonej działalności.</text:p>
      <text:p text:style-name="P28">6. W przypadku działania przez przedstawiciela należy dołączyć pełnomocnictwo do reprezentowania wnioskodawcy (oryginał lub kopia potwierdzona za zgodność<text:s/>z oryginałem).</text:p>
      <text:p text:style-name="P29">7. Dowód należnej opłaty skarbowej w wysokości 30,00 zł za wydanie zezwolenia,</text:p>
      <text:p text:style-name="P30">8. Faktura zakupu materiału siewnego konopi włóknistych kategorii elitarny albo kategorii kwalifikowany w rozumieniu przepisów o nasiennictwie oraz<text:s/>etykieta z opakowań materiału siewnego tych roślin.</text:p>
      <text:p text:style-name="P31">9. Etykieta z worka z materiałem siewnym.</text:p>
      <text:p text:style-name="P32">10. Wypis z rejestru gruntów z oznaczeniem numeru działki ewidencyjnej, na której będzie prowadzona uprawa</text:p>
      <text:p text:style-name="P33">11. Umowa:</text:p>
      <text:p text:style-name="P34">- kontraktacji, zawartą z podmiotem posiadającym zezwolenie marszałka województwa na prowadzenie działalności w zakresie skupu konopi włóknistych lub;</text:p>
      <text:p text:style-name="P35">- sprzedaży zawartą z podmiotem posiadającym zezwolenie marszałka województwa na prowadzenie działalności w zakresie skupu konopi włóknistych lub;</text:p>
      <text:p text:style-name="P36">- przetworzenie słomy konopnej na włókno zawartej z podmiotem posiadającym zezwolenie marszałka województwa na prowadzenie działalności w zakresie skupu konopi włóknistych</text:p>
      <text:p text:style-name="P37"><text:span text:style-name="T38">12. Zobowiązanie do przetworzenia konopi włóknistych we własnym zakresie, na cele okre</text:span><text:span text:style-name="T39">ślone w art. 45 ust. 3 ustawy z dnia<text:s/></text:span><text:span text:style-name="T40">z dnia 29 lipca 2005 roku o przeciwdziałaniu narkomanii (Dz. U. z 2019r.,<text:s/></text:span><text:soft-page-break/><text:span text:style-name="T41">poz. 852 j.t. ze zm.), składanego do marszałka województwa warmińsko- mazurskiego, w terminie 14 dni po dokonaniu ich wysiewu.</text:span></text:p>
      <text:p text:style-name="P42">13. Oświadczenie wnioskodawcy, że daje należytą rękojmię zabezpieczenia zbioru upraw przed wykorzystaniem do celów innych niż określone w ustawie.</text:p>
      <text:h text:style-name="P43" text:outline-level="3">Miejsce złożenia dokumentów</text:h>
      <text:p text:style-name="P44">Urząd Gminy w Reszlu – Dział Techniczno -Budowlany</text:p>
      <text:p text:style-name="P45">ul. Reymonta 1-4, pokój. Nr 3, tel. 89 755 39 11</text:p>
      <text:p text:style-name="P46">poniedziałek – piątek 7.30-15.30</text:p>
      <text:h text:style-name="P47" text:outline-level="3">Opłaty</text:h>
      <text:p text:style-name="P48">Opłata skarbowa w wysokości 30,00 zł.</text:p>
      <text:p text:style-name="P49">Od złożenia dokumentu stwierdzającego udzielenie pełnomocnictwa opłata wynosi 17 zł.<text:line-break/>  (z wyłączeniem pełnomocnictwa udzielanego małżonkowi, wstępnemu, zstępnemu<text:line-break/> lub<text:s/>rodzeństwu, lub gdy mocodawcą jest podmiot zwolniony z opłaty skarbowej).</text:p>
      <text:h text:style-name="P50" text:outline-level="3">Termin i sposób załatwienia</text:h>
      <text:list text:style-name="LFO1" text:continue-numbering="true">
        <text:list-item>
          <text:p text:style-name="P51">Zezwolenie (w formie decyzji administracyjnej) lub decyzja administracyjna o odmowie wydania zezwolenia.</text:p>
        </text:list-item>
        <text:list-item>
          <text:p text:style-name="P52">Bez zbędnej zwłoki, w przypadku sprawy wymagającej postępowania wyjaśniającego nie później niż w ciągu miesiąca, a sprawy szczególnie skomplikowanej - nie później niż w ciągu dwóch miesięcy od dnia wszczęcia postępowania; nie wlicza się terminów przewidzianych w przepisach prawa dla dokonania określonej<text:s/>czynności, okresów zawieszenia postępowania oraz okresów opóźnień spowodowanych z winy strony albo z przyczyn niezależnych od organu.</text:p>
        </text:list-item>
      </text:list>
      <text:h text:style-name="P53" text:outline-level="3">Podstawa prawna</text:h>
      <text:p text:style-name="P54">1. Art. 47  ustawy z dnia 29 lipca 2005 roku o przeciwdziałaniu narkomanii  (Dz. U. z 2019r., poz. 852 ze<text:s/>zm.).2. Cześć III ust. 29 pkt. 1 załącznika do ustawy z dnia 16 listopada 2006 r. o opłacie skarbowej (Dz. U. z 2019r., poz. 1000 j.t. ze zm.).3. Uchwała Sejmiku Województwa Warmińsko- Mazurskiego w sprawie określenia ogólnej powierzchni przeznaczonej pod<text:s/>uprawę maku i konopi włóknistych oraz rejonizacji tych upraw w <text:s/>Województwie Warmińsko- Mazurskim.</text:p>
      <text:h text:style-name="P55" text:outline-level="3">Tryb odwoławczy</text:h>
      <text:p text:style-name="P56">Od decyzji służy stronie prawo do wniesienia odwołania do Samorządowego Kolegium Odwoławczego w Olsztynie, w terminie 14 dni od daty<text:s/>doręczenia decyzji, za pośrednictwem Burmistrza Reszla.</text:p>
      <text:h text:style-name="P57" text:outline-level="3">Inne informacje</text:h>
      <text:p text:style-name="P58">Uprawa konopi może być prowadzona na podstawie zezwolenia wydanego przez Burmistrza Reszla.</text:p>
      <text:p text:style-name="P59">Uprawa konopi może być prowadzona na określonej powierzchni w wyznaczonych rejonach zgodnie<text:s/>z uchwałą Sejmiku Województwa Warmińsko- Mazurskiego.</text:p>
      <text:soft-page-break/>
      <text:p text:style-name="P60">Zainteresowani uprawą konopi włóknistych powinni do końca października każdego roku złożyć wniosek do Urzędu gminy w Reszlu, w sprawie planowanej powierzchni uprawy maku lub konopi włóknistych.</text:p>
      <text:p text:style-name="P61"><text:span text:style-name="T62">Urząd Gm</text:span><text:span text:style-name="T63">iny Reszel składa corocznie w terminie do 15 grudnia roku poprzedzającego termin siewu wniosek uwzględniający potrzeby producentów rolnych, o przyznanie powierzchni pod uprawy konopi włóknistych w danym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61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Stadnik</dc:creator>
    <meta:creation-date>2020-05-13T09:11:00Z</meta:creation-date>
    <dc:date>2020-05-13T09:26:00Z</dc:date>
    <meta:template xlink:href="Normal.dotm" xlink:type="simple"/>
    <meta:editing-cycles>4</meta:editing-cycles>
    <meta:editing-duration>PT480S</meta:editing-duration>
    <meta:document-statistic meta:page-count="3" meta:paragraph-count="10" meta:word-count="753" meta:character-count="5262" meta:row-count="37" meta:non-whitespace-character-count="4519"/>
  </office:meta>
</office:document-meta>
</file>