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3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P9" style:parent-style-name="Standard" style:family="paragraph">
      <style:text-properties style:font-name="Times New Roman" style:font-name-complex="Arial" fo:font-size="8pt" style:font-size-asian="8pt" style:font-size-complex="8pt"/>
    </style:style>
    <style:style style:name="P10" style:parent-style-name="Standard" style:family="paragraph">
      <style:text-properties style:font-name="Times New Roman" style:font-name-complex="Arial" fo:font-size="8pt" style:font-size-asian="8pt" style:font-size-complex="8pt"/>
    </style:style>
    <style:style style:name="P11" style:parent-style-name="Standard" style:family="paragraph">
      <style:text-properties style:font-name="Times New Roman" style:font-name-complex="Arial" fo:font-size="8pt" style:font-size-asian="8pt" style:font-size-complex="8pt"/>
    </style:style>
    <style:style style:name="P12" style:parent-style-name="Standard" style:family="paragraph">
      <style:text-properties style:font-name="Times New Roman" fo:font-size="8pt" style:font-size-asian="8pt" style:font-size-complex="8pt"/>
    </style:style>
    <style:style style:name="P13" style:parent-style-name="Standard" style:family="paragraph">
      <style:text-properties style:font-name="Times New Roman" style:font-name-complex="Arial" fo:font-size="8pt" style:font-size-asian="8pt" style:font-size-complex="8pt"/>
    </style:style>
    <style:style style:name="P14" style:parent-style-name="Standard" style:family="paragraph">
      <style:text-properties style:font-name="Times New Roman" style:font-name-complex="Arial" fo:font-size="8pt" style:font-size-asian="8pt" style:font-size-complex="8pt"/>
    </style:style>
    <style:style style:name="P15" style:parent-style-name="Standard" style:family="paragraph">
      <style:text-properties style:font-name="Times New Roman" style:font-name-complex="Arial" fo:font-size="8pt" style:font-size-asian="8pt" style:font-size-complex="8pt"/>
    </style:style>
    <style:style style:name="P16" style:parent-style-name="Standard" style:family="paragraph">
      <style:text-properties style:font-name="Times New Roman" style:font-name-complex="Arial" fo:font-size="8pt" style:font-size-asian="8pt" style:font-size-complex="8pt"/>
    </style:style>
    <style:style style:name="P17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8" style:parent-style-name="Textbod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9" style:parent-style-name="Textbody" style:family="paragraph">
      <style:text-properties style:font-name="Times New Roman" fo:font-size="8pt" style:font-size-asian="8pt" style:font-size-complex="8pt"/>
    </style:style>
    <style:style style:name="P20" style:parent-style-name="Standard" style:family="paragraph">
      <style:text-properties style:font-name="Times New Roman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Times New Roman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size-complex="14pt"/>
    </style:style>
    <style:style style:name="T34" style:parent-style-name="Domyślnaczcionkaakapitu" style:family="text">
      <style:text-properties style:font-name="Times New Roman"/>
    </style:style>
    <style:style style:name="P35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36" style:parent-style-name="Textbody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38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39" style:parent-style-name="Domyślnaczcionkaakapitu" style:family="text">
      <style:text-properties style:font-name="Times New Roman" fo:font-weight="bold" style:font-weight-asian="bold"/>
    </style:style>
    <style:style style:name="T40" style:parent-style-name="Domyślnaczcionkaakapitu" style:family="text">
      <style:text-properties style:font-name="Times New Roman" fo:font-weight="bold" style:font-weight-asian="bold"/>
    </style:style>
    <style:style style:name="T41" style:parent-style-name="Domyślnaczcionkaakapitu" style:family="text">
      <style:text-properties style:font-name="Times New Roman" fo:font-weight="bold" style:font-weight-asian="bold"/>
    </style:style>
    <style:style style:name="T42" style:parent-style-name="Domyślnaczcionkaakapitu" style:family="text">
      <style:text-properties style:font-name="Times New Roman" fo:font-weight="bold" style:font-weight-asian="bold" style:text-position="33.3% 100%"/>
    </style:style>
    <style:style style:name="P43" style:parent-style-name="Textbody" style:family="paragraph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style:text-position="33.3% 100%"/>
    </style:style>
    <style:style style:name="T47" style:parent-style-name="Domyślnaczcionkaakapitu" style:family="text">
      <style:text-properties style:font-name="Times New Roman"/>
    </style:style>
    <style:style style:name="P48" style:parent-style-name="Textbody" style:family="paragraph">
      <style:paragraph-properties fo:text-align="justify" fo:line-height="115%"/>
      <style:text-properties style:font-name="Times New Roman"/>
    </style:style>
    <style:style style:name="P49" style:parent-style-name="Textbody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 fo:font-size="8pt" style:font-size-asian="8pt"/>
    </style:style>
    <style:style style:name="T52" style:parent-style-name="Domyślnaczcionkaakapitu" style:family="text">
      <style:text-properties style:font-name="Times New Roman" fo:font-size="8pt" style:font-size-asian="8pt"/>
    </style:style>
    <style:style style:name="P53" style:parent-style-name="Textbody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 fo:font-size="8pt" style:font-size-asian="8pt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 fo:font-weight="bold" style:font-weight-asian="bold" fo:font-size="9pt" style:font-size-asian="9pt"/>
    </style:style>
    <style:style style:name="P58" style:parent-style-name="Textbody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 fo:font-size="8pt" style:font-size-asian="8pt"/>
    </style:style>
    <style:style style:name="T61" style:parent-style-name="Domyślnaczcionkaakapitu" style:family="text">
      <style:text-properties style:font-name="Times New Roman" fo:font-size="8pt" style:font-size-asian="8pt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fo:font-size="8pt" style:font-size-asian="8pt"/>
    </style:style>
    <style:style style:name="T64" style:parent-style-name="Domyślnaczcionkaakapitu" style:family="text">
      <style:text-properties style:font-name="Times New Roman" fo:font-size="8pt" style:font-size-asian="8pt"/>
    </style:style>
    <style:style style:name="P65" style:parent-style-name="Textbody" style:family="paragraph">
      <style:text-properties style:font-name="Times New Roman" fo:font-size="8pt" style:font-size-asian="8pt"/>
    </style:style>
    <style:style style:name="P66" style:parent-style-name="Textbody" style:family="paragraph">
      <style:text-properties style:font-name="Times New Roman" fo:font-size="8pt" style:font-size-asian="8pt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 fo:font-size="8pt" style:font-size-asian="8pt"/>
    </style:style>
    <style:style style:name="T69" style:parent-style-name="Domyślnaczcionkaakapitu" style:family="text">
      <style:text-properties style:font-name="Times New Roman" fo:font-size="8pt" style:font-size-asian="8pt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 fo:font-size="8pt" style:font-size-asian="8pt"/>
    </style:style>
    <style:style style:name="T72" style:parent-style-name="Domyślnaczcionkaakapitu" style:family="text">
      <style:text-properties style:font-name="Times New Roman" fo:font-size="8pt" style:font-size-asian="8pt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 fo:font-size="8pt" style:font-size-asian="8pt"/>
    </style:style>
    <style:style style:name="T75" style:parent-style-name="Domyślnaczcionkaakapitu" style:family="text">
      <style:text-properties style:font-name="Times New Roman" fo:font-size="8pt" style:font-size-asian="8pt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 fo:font-size="8pt" style:font-size-asian="8pt"/>
    </style:style>
    <style:style style:name="T78" style:parent-style-name="Domyślnaczcionkaakapitu" style:family="text">
      <style:text-properties style:font-name="Times New Roman" fo:font-size="8pt" style:font-size-asian="8pt"/>
    </style:style>
    <style:style style:name="P79" style:parent-style-name="Textbody" style:family="paragraph">
      <style:text-properties style:font-name="Times New Roman" fo:font-size="8pt" style:font-size-asian="8pt"/>
    </style:style>
    <style:style style:name="P80" style:parent-style-name="Textbod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 fo:font-size="8pt" style:font-size-asian="8pt"/>
    </style:style>
    <style:style style:name="T83" style:parent-style-name="Domyślnaczcionkaakapitu" style:family="text">
      <style:text-properties style:font-name="Times New Roman" fo:font-size="8pt" style:font-size-asian="8pt"/>
    </style:style>
    <style:style style:name="P84" style:parent-style-name="Textbody" style:family="paragraph">
      <style:paragraph-properties fo:text-align="center" fo:margin-bottom="0in" fo:line-height="100%"/>
      <style:text-properties style:font-name="Times New Roman" fo:font-size="8pt" style:font-size-asian="8pt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 fo:font-size="8pt" style:font-size-asian="8pt"/>
    </style:style>
    <style:style style:name="T87" style:parent-style-name="Domyślnaczcionkaakapitu" style:family="text">
      <style:text-properties style:font-name="Times New Roman" fo:font-size="8pt" style:font-size-asian="8pt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 fo:font-size="8pt" style:font-size-asian="8pt"/>
    </style:style>
    <style:style style:name="T90" style:parent-style-name="Domyślnaczcionkaakapitu" style:family="text">
      <style:text-properties style:font-name="Times New Roman" fo:font-size="8pt" style:font-size-asian="8pt"/>
    </style:style>
    <style:style style:name="P91" style:parent-style-name="Textbody" style:family="paragraph">
      <style:text-properties style:font-name="Times New Roman" fo:font-size="8pt" style:font-size-asian="8pt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 fo:font-size="8pt" style:font-size-asian="8pt"/>
    </style:style>
    <style:style style:name="T94" style:parent-style-name="Domyślnaczcionkaakapitu" style:family="text">
      <style:text-properties style:font-name="Times New Roman" fo:font-size="8pt" style:font-size-asian="8pt"/>
    </style:style>
    <style:style style:name="P95" style:parent-style-name="Textbody" style:family="paragraph">
      <style:paragraph-properties fo:text-align="end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 fo:font-size="8pt" style:font-size-asian="8pt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 fo:font-size="8pt" style:font-size-asian="8pt"/>
    </style:style>
    <style:style style:name="T110" style:parent-style-name="Domyślnaczcionkaakapitu" style:family="text">
      <style:text-properties style:font-name="Times New Roman" fo:font-size="8pt" style:font-size-asian="8pt"/>
    </style:style>
    <style:style style:name="T111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<text:s text:c="88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s/>Reszel, dnia ....................................... roku</text:span></text:p>
      <text:p text:style-name="P9">................................................................................</text:p>
      <text:p text:style-name="P10"><text:s text:c="5"/>/imię i nazwisko lub nazwa firmy/</text:p>
      <text:p text:style-name="P11"/>
      <text:p text:style-name="P12">............................................................................…</text:p>
      <text:p text:style-name="P13"><text:s/>/adres zamieszkania lub siedziba firmy i adres  producenta konopi włóknistych/</text:p>
      <text:p text:style-name="P14"/>
      <text:p text:style-name="P15">..............................................................................</text:p>
      <text:p text:style-name="P16">/numer identyfikacji podatkowej (NIP) podmiotu albo numer identyfikacyjny w krajowym rejestrze</text:p>
      <text:p text:style-name="P17">urzędowym podmiotów gospodarki   narodowej (REGON), jeżeli został nadany, a przypadku osoby</text:p>
      <text:p text:style-name="P18">fizycznej również numer ewidencyjny powszechnego elektronicznego systemu ewidencji ludności</text:p>
      <text:p text:style-name="P19"> (PESEL), jeżeli został nadany/</text:p>
      <text:p text:style-name="P20">..............................................................................</text:p>
      <text:p text:style-name="Standard"><text:span text:style-name="T21"><text:s text:c="25"/>/telefon/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ext:h text:style-name="Nagłówek7" text:outline-level="7"><text:span text:style-name="T32"><text:tab/></text:span><text:span text:style-name="T33"><text:s text:c="14"/></text:span><text:span text:style-name="T34"> </text:span></text:h>
      <text:p text:style-name="P35">ZOBOWIĄZANIE</text:p>
      <text:p text:style-name="P36"><text:span text:style-name="T37">DO</text:span><text:span text:style-name="T38"><text:s/></text:span><text:span text:style-name="T39">PRZETWARZANIA KONOPI WŁÓKNISTYCH WE WŁASNYM ZAKRESIE NA POTRZEBY PRZEMYSŁU WŁÓKIENNICZEGO, CHEMICZNEGO,<text:s/></text:span><text:span text:style-name="T40">CELULOZOWO-PAPIERNICZEGO, SPOŻYWCZEGO</text:span><text:span text:style-name="T41">, KOSMETYCZNEGO, FARMACEUTYCZNEGO, MATERIAŁÓW BUDOWLANYCH ORAZ NASIENNICTWA</text:span><text:span text:style-name="T42">*</text:span></text:p>
      <text:p text:style-name="P43"> </text:p>
      <text:p text:style-name="Textbody"><text:span text:style-name="T44">Zobowiązuje się do przetwarzania konopi włóknistych we własnym zakresie na potrzeby przemysłu włókienniczego, chemicznego,<text:s/></text:span><text:span text:style-name="T45">celulozowo- papierniczego, spożywczego, kosmetycznego, farmaceutycznego, materiałów budowlanych oraz nasiennictwa</text:span><text:span text:style-name="T46">*</text:span><text:span text:style-name="T47">.</text:span></text:p>
      <text:p text:style-name="P48"/>
      <text:p text:style-name="P49"><text:span text:style-name="T50">1.</text:span><text:span text:style-name="T51">.........................................................................................................................................</text:span><text:span text:style-name="T52">...................................................................................................</text:span></text:p>
      <text:p text:style-name="P53"><text:span text:style-name="T54">                                        <text:s/></text:span><text:span text:style-name="T55">(zwięzły opis zakładu przetwórczego lub miejsca przetwarzania wraz z wyposażeniem</text:span><text:span text:style-name="T56"><text:s/></text:span><text:span text:style-name="T57">)</text:span></text:p>
      <text:p text:style-name="P58"><text:span text:style-name="T59"> </text:span><text:span text:style-name="T60">..............................</text:span><text:span text:style-name="T61">.................................................................................................................................................................................................................</text:span></text:p>
      <text:p text:style-name="Textbody"><text:span text:style-name="T62"> </text:span><text:span text:style-name="T63">.............................................</text:span><text:span text:style-name="T64">..................................................................................................................................................................................................</text:span></text:p>
      <text:p text:style-name="P65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6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Textbody"><text:span text:style-name="T67"> </text:span><text:span text:style-name="T68">..........................................................................................</text:span><text:span text:style-name="T69">.....................................................................................................................................................</text:span><text:span text:style-name="T70"> </text:span><text:span text:style-name="T71">..........................................................................................................</text:span><text:span text:style-name="T72">....................................................................................................................................</text:span><text:span text:style-name="T73"> </text:span><text:span text:style-name="T74">...........................................................................................................................</text:span><text:span text:style-name="T75">...................................................................................................................</text:span></text:p>
      <text:p text:style-name="Textbody"><text:span text:style-name="T76"> </text:span><text:span text:style-name="T77">...........................................................................................................................................</text:span><text:span text:style-name="T78">....................................................................................................</text:span></text:p>
      <text:p text:style-name="P79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0"><text:span text:style-name="T81">2.</text:span><text:span text:style-name="T82">........................................................................................................................................................................</text:span><text:span text:style-name="T83">....................................................................</text:span></text:p>
      <text:p text:style-name="P84">( informacja o rodzajach produktów, które będą wytwarzane przez zakład przetwórczy)</text:p>
      <text:p text:style-name="Textbody"><text:span text:style-name="T85"> </text:span><text:span text:style-name="T86">......................................................................................................</text:span><text:span text:style-name="T87">.........................................................................................................................................</text:span></text:p>
      <text:p text:style-name="Textbody"><text:span text:style-name="T88"> </text:span><text:span text:style-name="T89">.....................................................................................................................</text:span><text:span text:style-name="T90">..........................................................................................................................</text:span></text:p>
      <text:p text:style-name="P91">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Textbody"><text:span text:style-name="T92"> </text:span><text:span text:style-name="T93">...................................................................................................................................................</text:span><text:span text:style-name="T94">.............................................................................................</text:span></text:p>
      <text:p text:style-name="P95"><text:span text:style-name="T96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        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...............................................................</text:span><text:span text:style-name="T108">                                                                                                             </text:span><text:span text:style-name="T109">( podpis  producenta konopi włóknistych)</text:span></text:p>
      <text:p text:style-name="Textbody"><text:span text:style-name="T110">* właściwe podkreślić</text:span><text:span text:style-name="T111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style:vertical-align="auto"/>
      <style:text-properties style:font-name-complex="Times New Roman" style:language-asian="pl" style:country-asian="PL" style:language-complex="ar" style:country-complex="SA" fo:hyphenate="false"/>
    </style:style>
    <style:style style:name="Nagłówek7" style:display-name="Nagłówek 7" style:family="paragraph" style:parent-style-name="Standard" style:default-outline-level="7">
      <style:paragraph-properties fo:keep-with-next="always" style:vertical-align="auto">
        <style:tab-stops>
          <style:tab-stop style:type="left" style:position="2.9868in"/>
        </style:tab-stops>
      </style:paragraph-properties>
      <style:text-properties style:font-name-complex="Times New Roman" fo:font-size="14pt" style:font-size-asian="14pt" style:language-asian="pl" style:country-asian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7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Stadnik</dc:creator>
    <meta:creation-date>2020-05-13T09:12:00Z</meta:creation-date>
    <dc:date>2020-05-13T09:12:00Z</dc:date>
    <meta:template xlink:href="Normal.dotm" xlink:type="simple"/>
    <meta:editing-cycles>3</meta:editing-cycles>
    <meta:editing-duration>PT60S</meta:editing-duration>
    <meta:document-statistic meta:page-count="1" meta:paragraph-count="11" meta:word-count="809" meta:character-count="5653" meta:row-count="40" meta:non-whitespace-character-count="4855"/>
  </office:meta>
</office:document-meta>
</file>