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fo:text-align="justify" fo:line-height="150%" style:page-number="11"/>
    </style:style>
    <style:style style:name="T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justify" fo:line-height="150%"/>
    </style:style>
    <style:style style:name="T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8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9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1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1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12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1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1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8" style:parent-style-name="Normalny" style:family="paragraph">
      <style:paragraph-properties fo:widows="2" fo:orphans="2" fo:text-align="justify" fo:line-height="150%"/>
    </style:style>
    <style:style style:name="T1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0" style:parent-style-name="Normalny" style:family="paragraph">
      <style:paragraph-properties fo:widows="2" fo:orphans="2" fo:text-align="justify" fo:line-height="150%"/>
    </style:style>
    <style:style style:name="P2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3" style:parent-style-name="Normalny" style:family="paragraph">
      <style:paragraph-properties fo:widows="2" fo:orphans="2" fo:text-align="justify" fo:line-height="150%"/>
    </style:style>
    <style:style style:name="T24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0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4" style:parent-style-name="Normalny" style:family="paragraph">
      <style:paragraph-properties fo:widows="2" fo:orphans="2" fo:text-align="justify" fo:line-height="150%"/>
    </style:style>
    <style:style style:name="T3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0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6" style:parent-style-name="Normalny" style:family="paragraph">
      <style:paragraph-properties fo:widows="2" fo:orphans="2" fo:text-align="justify" fo:line-height="150%"/>
    </style:style>
    <style:style style:name="T4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0" style:parent-style-name="Normalny" style:family="paragraph">
      <style:paragraph-properties fo:widows="2" fo:orphans="2" fo:text-align="justify" fo:line-height="150%"/>
    </style:style>
    <style:style style:name="T5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7" style:parent-style-name="Normalny" style:family="paragraph">
      <style:paragraph-properties fo:widows="2" fo:orphans="2" fo:text-align="justify" fo:line-height="150%"/>
    </style:style>
    <style:style style:name="T58" style:parent-style-name="Domyślnaczcionkaakapitu" style:family="text">
      <style:text-properties style:font-name="Bookman Old Style" style:font-name-asian="Times New Roman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complex="ar" style:country-complex="SA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Bookman Old Style" style:font-name-complex="Bookman Old Style"/>
    </style:style>
    <style:style style:name="T61" style:parent-style-name="Domyślnaczcionkaakapitu" style:family="text">
      <style:text-properties style:font-name="Bookman Old Style" style:font-name-complex="Bookman Old Style"/>
    </style:style>
    <style:style style:name="T62" style:parent-style-name="Domyślnaczcionkaakapitu" style:family="text">
      <style:text-properties style:font-name="Bookman Old Style" style:font-name-complex="Bookman Old Style"/>
    </style:style>
    <style:style style:name="P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Bookman Old Style" style:font-name-complex="Bookman Old Style"/>
    </style:style>
    <style:style style:name="T8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2" style:parent-style-name="Domyślnaczcionkaakapitu" style:family="text">
      <style:text-properties style:font-name="Bookman Old Style" style:font-name-complex="Bookman Old Style"/>
    </style:style>
    <style:style style:name="T8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5" style:parent-style-name="Domyślnaczcionkaakapitu" style:family="text">
      <style:text-properties style:font-name="Bookman Old Style" style:font-name-complex="Bookman Old Style"/>
    </style:style>
    <style:style style:name="T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8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Bookman Old Style" style:font-name-complex="Bookman Old Style"/>
    </style:style>
    <style:style style:name="T95" style:parent-style-name="Domyślnaczcionkaakapitu" style:family="text">
      <style:text-properties style:font-name="Bookman Old Style" style:font-name-complex="Bookman Old Style" fo:color="#000000"/>
    </style:style>
    <style:style style:name="T96" style:parent-style-name="Domyślnaczcionkaakapitu" style:family="text">
      <style:text-properties style:font-name="Bookman Old Style" style:font-name-complex="Bookman Old Style" fo:color="#FF0000"/>
    </style:style>
    <style:style style:name="T97" style:parent-style-name="Domyślnaczcionkaakapitu" style:family="text">
      <style:text-properties style:font-name="Bookman Old Style" style:font-name-complex="Bookman Old Style" fo:color="#000000"/>
    </style:style>
    <style:style style:name="P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Bookman Old Style" style:font-name-complex="Bookman Old Style"/>
    </style:style>
    <style:style style:name="T10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0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7" style:parent-style-name="Domyślnaczcionkaakapitu" style:family="text">
      <style:text-properties style:font-name="Bookman Old Style" style:font-name-complex="Bookman Old Style"/>
    </style:style>
    <style:style style:name="T10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0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0" style:parent-style-name="Domyślnaczcionkaakapitu" style:family="text">
      <style:text-properties style:font-name="Bookman Old Style" style:font-name-complex="Bookman Old Style"/>
    </style:style>
    <style:style style:name="T1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3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14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1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16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Bookman Old Style" style:font-name-complex="Bookman Old Style"/>
    </style:style>
    <style:style style:name="T12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2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3" style:parent-style-name="Domyślnaczcionkaakapitu" style:family="text">
      <style:text-properties style:font-name="Bookman Old Style" style:font-name-complex="Bookman Old Style"/>
    </style:style>
    <style:style style:name="T12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6" style:parent-style-name="Domyślnaczcionkaakapitu" style:family="text">
      <style:text-properties style:font-name="Bookman Old Style" style:font-name-complex="Bookman Old Style"/>
    </style:style>
    <style:style style:name="T1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8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Bookman Old Style" style:font-name-complex="Bookman Old Style"/>
    </style:style>
    <style:style style:name="T131" style:parent-style-name="Domyślnaczcionkaakapitu" style:family="text">
      <style:text-properties style:font-name="Bookman Old Style" style:font-name-complex="Bookman Old Style"/>
    </style:style>
    <style:style style:name="T132" style:parent-style-name="Domyślnaczcionkaakapitu" style:family="text">
      <style:text-properties style:font-name="Bookman Old Style" style:font-name-complex="Bookman Old Style"/>
    </style:style>
    <style:style style:name="P1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Bookman Old Style" style:font-name-complex="Bookman Old Style"/>
    </style:style>
    <style:style style:name="T14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7" style:parent-style-name="Domyślnaczcionkaakapitu" style:family="text">
      <style:text-properties style:font-name="Bookman Old Style" style:font-name-complex="Bookman Old Style"/>
    </style:style>
    <style:style style:name="T14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0" style:parent-style-name="Domyślnaczcionkaakapitu" style:family="text">
      <style:text-properties style:font-name="Bookman Old Style" style:font-name-complex="Bookman Old Style"/>
    </style:style>
    <style:style style:name="T15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52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Bookman Old Style" style:font-name-complex="Bookman Old Style"/>
    </style:style>
    <style:style style:name="T17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7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74" style:parent-style-name="Domyślnaczcionkaakapitu" style:family="text">
      <style:text-properties style:font-name="Bookman Old Style" style:font-name-complex="Bookman Old Style"/>
    </style:style>
    <style:style style:name="T17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7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77" style:parent-style-name="Domyślnaczcionkaakapitu" style:family="text">
      <style:text-properties style:font-name="Bookman Old Style" style:font-name-complex="Bookman Old Style"/>
    </style:style>
    <style:style style:name="T17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79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Bookman Old Style" style:font-name-complex="Bookman Old Style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4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5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6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7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8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9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0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1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2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3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4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5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 fo:color="#000000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 fo:color="#000000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 fo:color="#000000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 fo:color="#000000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211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2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28" style:parent-style-name="Domyślnaczcionkaakapitu" style:family="text">
      <style:text-properties style:font-name="Bookman Old Style" style:font-name-complex="Bookman Old Style"/>
    </style:style>
    <style:style style:name="T2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Bookman Old Style" style:font-name-complex="Bookman Old Style"/>
    </style:style>
    <style:style style:name="T23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35" style:parent-style-name="Domyślnaczcionkaakapitu" style:family="text">
      <style:text-properties style:font-name="Bookman Old Style" style:font-name-complex="Bookman Old Style"/>
    </style:style>
    <style:style style:name="T23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38" style:parent-style-name="Domyślnaczcionkaakapitu" style:family="text">
      <style:text-properties style:font-name="Bookman Old Style" style:font-name-complex="Bookman Old Style"/>
    </style:style>
    <style:style style:name="T23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0" style:parent-style-name="Domyślnaczcionkaakapitu" style:family="text">
      <style:text-properties style:font-name="Bookman Old Style" style:font-name-complex="Bookman Old Style"/>
    </style:style>
    <style:style style:name="P241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2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3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24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Bookman Old Style" style:font-name-complex="Bookman Old Style"/>
    </style:style>
    <style:style style:name="T25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59" style:parent-style-name="Domyślnaczcionkaakapitu" style:family="text">
      <style:text-properties style:font-name="Bookman Old Style" style:font-name-complex="Bookman Old Style"/>
    </style:style>
    <style:style style:name="T26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6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62" style:parent-style-name="Domyślnaczcionkaakapitu" style:family="text">
      <style:text-properties style:font-name="Bookman Old Style" style:font-name-complex="Bookman Old Style"/>
    </style:style>
    <style:style style:name="T26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64" style:parent-style-name="Domyślnaczcionkaakapitu" style:family="text">
      <style:text-properties style:font-name="Bookman Old Style" style:font-name-complex="Bookman Old Style"/>
    </style:style>
    <style:style style:name="P2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6" style:parent-style-name="Standard" style:family="paragraph">
      <style:paragraph-properties fo:text-align="justify" fo:line-height="150%"/>
      <style:text-properties style:font-name="Bookman Old Style"/>
    </style:style>
    <style:style style:name="P267" style:parent-style-name="Standard" style:family="paragraph">
      <style:paragraph-properties fo:text-align="justify" fo:line-height="150%"/>
      <style:text-properties style:font-name="Bookman Old Style"/>
    </style:style>
    <style:style style:name="P26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Bookman Old Style" style:font-name-complex="Bookman Old Style"/>
    </style:style>
    <style:style style:name="T27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7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76" style:parent-style-name="Domyślnaczcionkaakapitu" style:family="text">
      <style:text-properties style:font-name="Bookman Old Style" style:font-name-complex="Bookman Old Style"/>
    </style:style>
    <style:style style:name="T277" style:parent-style-name="Domyślnaczcionkaakapitu" style:family="text">
      <style:text-properties style:font-name="Bookman Old Style" style:font-name-complex="Bookman Old Style"/>
    </style:style>
    <style:style style:name="T27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7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80" style:parent-style-name="Domyślnaczcionkaakapitu" style:family="text">
      <style:text-properties style:font-name="Bookman Old Style" style:font-name-complex="Bookman Old Style"/>
    </style:style>
    <style:style style:name="T281" style:parent-style-name="Domyślnaczcionkaakapitu" style:family="text">
      <style:text-properties style:font-name="Bookman Old Style" style:font-name-complex="Bookman Old Style"/>
    </style:style>
    <style:style style:name="T28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8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Bookman Old Style" style:font-name-complex="Bookman Old Style"/>
    </style:style>
    <style:style style:name="T2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90" style:parent-style-name="Domyślnaczcionkaakapitu" style:family="text">
      <style:text-properties style:font-name="Bookman Old Style" style:font-name-complex="Bookman Old Style"/>
    </style:style>
    <style:style style:name="T29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93" style:parent-style-name="Domyślnaczcionkaakapitu" style:family="text">
      <style:text-properties style:font-name="Bookman Old Style" style:font-name-complex="Bookman Old Style"/>
    </style:style>
    <style:style style:name="T29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9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96" style:parent-style-name="Domyślnaczcionkaakapitu" style:family="text">
      <style:text-properties style:font-name="Bookman Old Style" style:font-name-complex="Bookman Old Style"/>
    </style:style>
    <style:style style:name="P2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Bookman Old Style" style:font-name-complex="Bookman Old Style"/>
    </style:style>
    <style:style style:name="T33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3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39" style:parent-style-name="Domyślnaczcionkaakapitu" style:family="text">
      <style:text-properties style:font-name="Bookman Old Style" style:font-name-complex="Bookman Old Style"/>
    </style:style>
    <style:style style:name="T34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3" style:parent-style-name="Domyślnaczcionkaakapitu" style:family="text">
      <style:text-properties style:font-name="Bookman Old Style" style:font-name-complex="Bookman Old Style"/>
    </style:style>
    <style:style style:name="T34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6" style:parent-style-name="Domyślnaczcionkaakapitu" style:family="text">
      <style:text-properties style:font-name="Bookman Old Style" style:font-name-complex="Bookman Old Style"/>
    </style:style>
    <style:style style:name="P3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9" style:parent-style-name="Standard" style:family="paragraph">
      <style:paragraph-properties fo:text-align="justify" fo:line-height="150%"/>
      <style:text-properties style:font-name="Bookman Old Style"/>
    </style:style>
    <style:style style:name="P350" style:parent-style-name="Standard" style:family="paragraph">
      <style:paragraph-properties fo:text-align="justify" fo:line-height="150%"/>
      <style:text-properties style:font-name="Bookman Old Style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Bookman Old Style"/>
    </style:style>
    <style:style style:name="T353" style:parent-style-name="Domyślnaczcionkaakapitu" style:family="text">
      <style:text-properties style:font-name="Bookman Old Style" style:font-name-complex="Bookman Old Style"/>
    </style:style>
    <style:style style:name="T354" style:parent-style-name="Domyślnaczcionkaakapitu" style:family="text">
      <style:text-properties style:font-name="Bookman Old Style" style:font-name-complex="Bookman Old Style"/>
    </style:style>
    <style:style style:name="T355" style:parent-style-name="Domyślnaczcionkaakapitu" style:family="text">
      <style:text-properties style:font-name="Bookman Old Style" style:font-name-complex="Bookman Old Style"/>
    </style:style>
    <style:style style:name="P3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60" style:parent-style-name="Standard" style:family="paragraph">
      <style:paragraph-properties fo:text-align="justify" fo:line-height="150%"/>
    </style:style>
    <style:style style:name="P361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3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Bookman Old Style" style:font-name-complex="Bookman Old Style"/>
    </style:style>
    <style:style style:name="T36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6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67" style:parent-style-name="Domyślnaczcionkaakapitu" style:family="text">
      <style:text-properties style:font-name="Bookman Old Style" style:font-name-complex="Bookman Old Style"/>
    </style:style>
    <style:style style:name="T368" style:parent-style-name="Domyślnaczcionkaakapitu" style:family="text">
      <style:text-properties style:font-name="Bookman Old Style" style:font-name-complex="Bookman Old Style"/>
    </style:style>
    <style:style style:name="T36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7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1" style:parent-style-name="Domyślnaczcionkaakapitu" style:family="text">
      <style:text-properties style:font-name="Bookman Old Style" style:font-name-complex="Bookman Old Style"/>
    </style:style>
    <style:style style:name="T37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7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7" style:parent-style-name="Domyślnaczcionkaakapitu" style:family="text">
      <style:text-properties style:font-name="Bookman Old Style" style:font-name-complex="Bookman Old Style"/>
    </style:style>
    <style:style style:name="P3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9" style:parent-style-name="Standard" style:family="paragraph">
      <style:paragraph-properties fo:text-align="justify" fo:line-height="150%"/>
    </style:style>
    <style:style style:name="T380" style:parent-style-name="Domyślnaczcionkaakapitu" style:family="text">
      <style:text-properties style:font-name="Bookman Old Style" style:font-name-complex="Bookman Old Style"/>
    </style:style>
    <style:style style:name="T38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8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83" style:parent-style-name="Domyślnaczcionkaakapitu" style:family="text">
      <style:text-properties style:font-name="Bookman Old Style" style:font-name-complex="Bookman Old Style"/>
    </style:style>
    <style:style style:name="T38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8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86" style:parent-style-name="Domyślnaczcionkaakapitu" style:family="text">
      <style:text-properties style:font-name="Bookman Old Style" style:font-name-complex="Bookman Old Style"/>
    </style:style>
    <style:style style:name="T38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8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8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3" style:parent-style-name="Standard" style:family="paragraph">
      <style:paragraph-properties fo:text-align="justify" fo:line-height="150%"/>
    </style:style>
    <style:style style:name="T394" style:parent-style-name="Domyślnaczcionkaakapitu" style:family="text">
      <style:text-properties style:font-name="Bookman Old Style" style:font-name-complex="Bookman Old Style"/>
    </style:style>
    <style:style style:name="T39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97" style:parent-style-name="Domyślnaczcionkaakapitu" style:family="text">
      <style:text-properties style:font-name="Bookman Old Style" style:font-name-complex="Bookman Old Style"/>
    </style:style>
    <style:style style:name="T39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00" style:parent-style-name="Domyślnaczcionkaakapitu" style:family="text">
      <style:text-properties style:font-name="Bookman Old Style" style:font-name-complex="Bookman Old Style"/>
    </style:style>
    <style:style style:name="T40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02" style:parent-style-name="Domyślnaczcionkaakapitu" style:family="text">
      <style:text-properties style:font-name="Bookman Old Style" style:font-name-complex="Bookman Old Style"/>
    </style:style>
    <style:style style:name="P4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5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40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8" style:parent-style-name="Standard" style:family="paragraph">
      <style:paragraph-properties fo:text-align="justify" fo:line-height="150%"/>
    </style:style>
    <style:style style:name="T409" style:parent-style-name="Domyślnaczcionkaakapitu" style:family="text">
      <style:text-properties style:font-name="Bookman Old Style" style:font-name-complex="Bookman Old Style"/>
    </style:style>
    <style:style style:name="T41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12" style:parent-style-name="Domyślnaczcionkaakapitu" style:family="text">
      <style:text-properties style:font-name="Bookman Old Style" style:font-name-complex="Bookman Old Style"/>
    </style:style>
    <style:style style:name="T41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1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15" style:parent-style-name="Domyślnaczcionkaakapitu" style:family="text">
      <style:text-properties style:font-name="Bookman Old Style" style:font-name-complex="Bookman Old Style"/>
    </style:style>
    <style:style style:name="T41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17" style:parent-style-name="Domyślnaczcionkaakapitu" style:family="text">
      <style:text-properties style:font-name="Bookman Old Style" style:font-name-complex="Bookman Old Style"/>
    </style:style>
    <style:style style:name="P4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Bookman Old Style" style:font-name-complex="Bookman Old Style"/>
    </style:style>
    <style:style style:name="T421" style:parent-style-name="Domyślnaczcionkaakapitu" style:family="text">
      <style:text-properties style:font-name="Bookman Old Style" style:font-name-complex="Bookman Old Style"/>
    </style:style>
    <style:style style:name="P422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4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Bookman Old Style" style:font-name-complex="Bookman Old Style"/>
    </style:style>
    <style:style style:name="T42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28" style:parent-style-name="Domyślnaczcionkaakapitu" style:family="text">
      <style:text-properties style:font-name="Bookman Old Style" style:font-name-complex="Bookman Old Style"/>
    </style:style>
    <style:style style:name="T42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31" style:parent-style-name="Domyślnaczcionkaakapitu" style:family="text">
      <style:text-properties style:font-name="Bookman Old Style" style:font-name-complex="Bookman Old Style"/>
    </style:style>
    <style:style style:name="T43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3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3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3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="Bookman Old Style" style:font-name-complex="Bookman Old Style"/>
    </style:style>
    <style:style style:name="T43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40" style:parent-style-name="Domyślnaczcionkaakapitu" style:family="text">
      <style:text-properties style:font-name="Bookman Old Style" style:font-name-complex="Bookman Old Style"/>
    </style:style>
    <style:style style:name="T44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42" style:parent-style-name="Domyślnaczcionkaakapitu" style:family="text">
      <style:text-properties style:font-name="Bookman Old Style" style:font-name-complex="Bookman Old Style"/>
    </style:style>
    <style:style style:name="T44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4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45" style:parent-style-name="Domyślnaczcionkaakapitu" style:family="text">
      <style:text-properties style:font-name="Bookman Old Style" style:font-name-complex="Bookman Old Style"/>
    </style:style>
    <style:style style:name="T44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47" style:parent-style-name="Domyślnaczcionkaakapitu" style:family="text">
      <style:text-properties style:font-name="Bookman Old Style" style:font-name-complex="Bookman Old Style"/>
    </style:style>
    <style:style style:name="P4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54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="Bookman Old Style" style:font-name-complex="Bookman Old Style"/>
    </style:style>
    <style:style style:name="T45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58" style:parent-style-name="Domyślnaczcionkaakapitu" style:family="text">
      <style:text-properties style:font-name="Bookman Old Style" style:font-name-complex="Bookman Old Style"/>
    </style:style>
    <style:style style:name="T45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60" style:parent-style-name="Domyślnaczcionkaakapitu" style:family="text">
      <style:text-properties style:font-name="Bookman Old Style" style:font-name-complex="Bookman Old Style"/>
    </style:style>
    <style:style style:name="T4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62" style:parent-style-name="Domyślnaczcionkaakapitu" style:family="text">
      <style:text-properties style:font-name="Bookman Old Style" style:font-name-complex="Bookman Old Style"/>
    </style:style>
    <style:style style:name="T46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64" style:parent-style-name="Domyślnaczcionkaakapitu" style:family="text">
      <style:text-properties style:font-name="Bookman Old Style" style:font-name-complex="Bookman Old Style"/>
    </style:style>
    <style:style style:name="T46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66" style:parent-style-name="Domyślnaczcionkaakapitu" style:family="text">
      <style:text-properties style:font-name="Bookman Old Style" style:font-name-complex="Bookman Old Style"/>
    </style:style>
    <style:style style:name="P4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9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0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5" style:parent-style-name="Standard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font-name="Bookman Old Style" style:font-name-complex="Bookman Old Style"/>
    </style:style>
    <style:style style:name="P4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8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9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0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1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2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3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4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8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8" style:parent-style-name="Standard" style:family="paragraph">
      <style:paragraph-properties fo:text-align="justify" fo:line-height="150%"/>
    </style:style>
    <style:style style:name="T489" style:parent-style-name="Domyślnaczcionkaakapitu" style:family="text">
      <style:text-properties style:font-name="Bookman Old Style" style:font-name-complex="Bookman Old Style"/>
    </style:style>
    <style:style style:name="T49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92" style:parent-style-name="Domyślnaczcionkaakapitu" style:family="text">
      <style:text-properties style:font-name="Bookman Old Style" style:font-name-complex="Bookman Old Style"/>
    </style:style>
    <style:style style:name="T49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9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95" style:parent-style-name="Domyślnaczcionkaakapitu" style:family="text">
      <style:text-properties style:font-name="Bookman Old Style" style:font-name-complex="Bookman Old Style"/>
    </style:style>
    <style:style style:name="T49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9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98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4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2" style:parent-style-name="Standard" style:family="paragraph">
      <style:paragraph-properties fo:text-align="justify" fo:line-height="150%"/>
    </style:style>
    <style:style style:name="T503" style:parent-style-name="Domyślnaczcionkaakapitu" style:family="text">
      <style:text-properties style:font-name="Bookman Old Style" style:font-name-complex="Bookman Old Style"/>
    </style:style>
    <style:style style:name="T504" style:parent-style-name="Domyślnaczcionkaakapitu" style:family="text">
      <style:text-properties style:font-name="Bookman Old Style" style:font-name-complex="Bookman Old Style" fo:color="#000000"/>
    </style:style>
    <style:style style:name="P505" style:parent-style-name="Standard" style:family="paragraph">
      <style:paragraph-properties fo:text-align="justify" fo:line-height="150%"/>
    </style:style>
    <style:style style:name="T506" style:parent-style-name="Domyślnaczcionkaakapitu" style:family="text">
      <style:text-properties style:font-name="Bookman Old Style" style:font-name-complex="Bookman Old Style"/>
    </style:style>
    <style:style style:name="T507" style:parent-style-name="Domyślnaczcionkaakapitu" style:family="text">
      <style:text-properties style:font-name="Bookman Old Style" style:font-name-complex="Bookman Old Style" fo:color="#000000"/>
    </style:style>
    <style:style style:name="P508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09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10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2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513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514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5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Bookman Old Style" style:font-name-complex="Bookman Old Style"/>
    </style:style>
    <style:style style:name="T518" style:parent-style-name="Domyślnaczcionkaakapitu" style:family="text">
      <style:text-properties style:font-name="Bookman Old Style" style:font-name-complex="Bookman Old Style"/>
    </style:style>
    <style:style style:name="T519" style:parent-style-name="Domyślnaczcionkaakapitu" style:family="text">
      <style:text-properties style:font-name="Bookman Old Style" style:font-name-complex="Bookman Old Style"/>
    </style:style>
    <style:style style:name="P520" style:parent-style-name="Standard" style:family="paragraph">
      <style:paragraph-properties fo:text-align="justify" fo:line-height="150%"/>
    </style:style>
    <style:style style:name="T521" style:parent-style-name="Domyślnaczcionkaakapitu" style:family="text">
      <style:text-properties style:font-name="Bookman Old Style" style:font-name-complex="Bookman Old Style"/>
    </style:style>
    <style:style style:name="T522" style:parent-style-name="Domyślnaczcionkaakapitu" style:family="text">
      <style:text-properties style:font-name="Bookman Old Style" style:font-name-complex="Bookman Old Style"/>
    </style:style>
    <style:style style:name="P5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5" style:parent-style-name="Standard" style:family="paragraph">
      <style:paragraph-properties fo:text-align="justify" fo:line-height="150%"/>
    </style:style>
    <style:style style:name="T526" style:parent-style-name="Domyślnaczcionkaakapitu" style:family="text">
      <style:text-properties style:font-name="Bookman Old Style" style:font-name-asian="Bookman Old Style" style:font-name-complex="Bookman Old Style"/>
    </style:style>
    <style:style style:name="T527" style:parent-style-name="Domyślnaczcionkaakapitu" style:family="text">
      <style:text-properties style:font-name="Bookman Old Style" style:font-name-complex="Bookman Old Style"/>
    </style:style>
    <style:style style:name="P528" style:parent-style-name="Standard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font-name="Bookman Old Style" style:font-name-complex="Bookman Old Style"/>
    </style:style>
    <style:style style:name="P529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30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31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3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</style:style>
    <style:style style:name="T534" style:parent-style-name="Domyślnaczcionkaakapitu" style:family="text">
      <style:text-properties style:font-name="Bookman Old Style" style:font-name-complex="Bookman Old Style"/>
    </style:style>
    <style:style style:name="T535" style:parent-style-name="Domyślnaczcionkaakapitu" style:family="text">
      <style:text-properties style:font-name="Bookman Old Style" style:font-name-complex="Bookman Old Style"/>
    </style:style>
    <style:style style:name="T536" style:parent-style-name="Domyślnaczcionkaakapitu" style:family="text">
      <style:text-properties style:font-name="Bookman Old Style" style:font-name-complex="Bookman Old Style"/>
    </style:style>
    <style:style style:name="P5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3" style:parent-style-name="Standard" style:family="paragraph">
      <style:paragraph-properties fo:text-align="justify" fo:line-height="150%"/>
    </style:style>
    <style:style style:name="T544" style:parent-style-name="Domyślnaczcionkaakapitu" style:family="text">
      <style:text-properties style:font-name="Bookman Old Style" style:font-name-complex="Bookman Old Style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="Bookman Old Style" style:font-name-complex="Bookman Old Style"/>
    </style:style>
    <style:style style:name="P5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9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50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51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4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8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58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5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8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8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Domyślnaczcionkaakapitu" style:family="text">
      <style:text-properties style:font-name="Bookman Old Style" style:font-name-complex="Bookman Old Style"/>
    </style:style>
    <style:style style:name="T58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8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89" style:parent-style-name="Domyślnaczcionkaakapitu" style:family="text">
      <style:text-properties style:font-name="Bookman Old Style" style:font-name-complex="Bookman Old Style"/>
    </style:style>
    <style:style style:name="T59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9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93" style:parent-style-name="Domyślnaczcionkaakapitu" style:family="text">
      <style:text-properties style:font-name="Bookman Old Style" style:font-name-complex="Bookman Old Style"/>
    </style:style>
    <style:style style:name="T59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9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9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97" style:parent-style-name="Standard" style:family="paragraph">
      <style:paragraph-properties fo:text-align="justify" fo:line-height="150%"/>
      <style:text-properties style:font-name="Bookman Old Style"/>
    </style:style>
    <style:style style:name="P5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0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01" style:parent-style-name="Standard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="Bookman Old Style" style:font-name-complex="Bookman Old Style"/>
    </style:style>
    <style:style style:name="T603" style:parent-style-name="Domyślnaczcionkaakapitu" style:family="text">
      <style:text-properties style:font-name="Bookman Old Style" style:font-name-complex="Bookman Old Style"/>
    </style:style>
    <style:style style:name="T60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0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06" style:parent-style-name="Domyślnaczcionkaakapitu" style:family="text">
      <style:text-properties style:font-name="Bookman Old Style" style:font-name-complex="Bookman Old Style"/>
    </style:style>
    <style:style style:name="T60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0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09" style:parent-style-name="Domyślnaczcionkaakapitu" style:family="text">
      <style:text-properties style:font-name="Bookman Old Style" style:font-name-complex="Bookman Old Style"/>
    </style:style>
    <style:style style:name="T61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6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Bookman Old Style" style:font-name-complex="Bookman Old Style"/>
    </style:style>
    <style:style style:name="P6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21" style:parent-style-name="Standard" style:family="paragraph">
      <style:paragraph-properties fo:text-align="justify" fo:line-height="150%"/>
    </style:style>
    <style:style style:name="T622" style:parent-style-name="Domyślnaczcionkaakapitu" style:family="text">
      <style:text-properties style:font-name="Bookman Old Style" style:font-name-complex="Bookman Old Style"/>
    </style:style>
    <style:style style:name="T623" style:parent-style-name="Domyślnaczcionkaakapitu" style:family="text">
      <style:text-properties style:font-name="Bookman Old Style" style:font-name-complex="Bookman Old Style"/>
    </style:style>
    <style:style style:name="P624" style:parent-style-name="Standard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Bookman Old Style" style:font-name-complex="Bookman Old Style"/>
    </style:style>
    <style:style style:name="T626" style:parent-style-name="Domyślnaczcionkaakapitu" style:family="text">
      <style:text-properties style:font-name="Bookman Old Style" style:font-name-complex="Bookman Old Style"/>
    </style:style>
    <style:style style:name="T627" style:parent-style-name="Domyślnaczcionkaakapitu" style:family="text">
      <style:text-properties style:font-name="Bookman Old Style" style:font-name-complex="Bookman Old Style"/>
    </style:style>
    <style:style style:name="T628" style:parent-style-name="Domyślnaczcionkaakapitu" style:family="text">
      <style:text-properties style:font-name="Bookman Old Style" style:font-name-complex="Bookman Old Style"/>
    </style:style>
    <style:style style:name="T629" style:parent-style-name="Domyślnaczcionkaakapitu" style:family="text">
      <style:text-properties style:font-name="Bookman Old Style" style:font-name-complex="Bookman Old Style"/>
    </style:style>
    <style:style style:name="T630" style:parent-style-name="Domyślnaczcionkaakapitu" style:family="text">
      <style:text-properties style:font-name="Bookman Old Style" style:font-name-complex="Bookman Old Style"/>
    </style:style>
    <style:style style:name="P631" style:parent-style-name="Standard" style:family="paragraph">
      <style:paragraph-properties fo:text-align="justify" fo:line-height="150%"/>
    </style:style>
    <style:style style:name="T632" style:parent-style-name="Domyślnaczcionkaakapitu" style:family="text">
      <style:text-properties style:font-name="Bookman Old Style" style:font-name-complex="Bookman Old Style"/>
    </style:style>
    <style:style style:name="T633" style:parent-style-name="Domyślnaczcionkaakapitu" style:family="text">
      <style:text-properties style:font-name="Bookman Old Style" style:font-name-complex="Bookman Old Style"/>
    </style:style>
    <style:style style:name="P6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7" style:parent-style-name="Standard" style:family="paragraph">
      <style:paragraph-properties fo:text-align="justify" fo:line-height="150%"/>
    </style:style>
    <style:style style:name="T638" style:parent-style-name="Domyślnaczcionkaakapitu" style:family="text">
      <style:text-properties style:font-name="Bookman Old Style" style:font-name-complex="Bookman Old Style"/>
    </style:style>
    <style:style style:name="P6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1" style:parent-style-name="Standard" style:family="paragraph">
      <style:paragraph-properties fo:text-align="justify" fo:line-height="150%"/>
    </style:style>
    <style:style style:name="T642" style:parent-style-name="Domyślnaczcionkaakapitu" style:family="text">
      <style:text-properties style:font-name="Bookman Old Style" style:font-name-complex="Bookman Old Style"/>
    </style:style>
    <style:style style:name="T643" style:parent-style-name="Domyślnaczcionkaakapitu" style:family="text">
      <style:text-properties style:font-name="Bookman Old Style" style:font-name-complex="Bookman Old Style"/>
    </style:style>
    <style:style style:name="T644" style:parent-style-name="Domyślnaczcionkaakapitu" style:family="text">
      <style:text-properties style:font-name="Bookman Old Style" style:font-name-complex="Bookman Old Style"/>
    </style:style>
    <style:style style:name="T645" style:parent-style-name="Domyślnaczcionkaakapitu" style:family="text">
      <style:text-properties style:font-name="Bookman Old Style" style:font-name-complex="Bookman Old Style"/>
    </style:style>
    <style:style style:name="P6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8" style:parent-style-name="Standard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="Bookman Old Style" style:font-name-complex="Bookman Old Style"/>
    </style:style>
    <style:style style:name="T650" style:parent-style-name="Domyślnaczcionkaakapitu" style:family="text">
      <style:text-properties style:font-name="Bookman Old Style" style:font-name-complex="Bookman Old Style" fo:color="#000000"/>
    </style:style>
    <style:style style:name="P65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652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653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654" style:parent-style-name="Standard" style:family="paragraph">
      <style:paragraph-properties fo:text-align="justify" fo:line-height="150%"/>
    </style:style>
    <style:style style:name="T655" style:parent-style-name="Domyślnaczcionkaakapitu" style:family="text">
      <style:text-properties style:font-name="Bookman Old Style" style:font-name-asian="Bookman Old Style" style:font-name-complex="Bookman Old Style"/>
    </style:style>
    <style:style style:name="T656" style:parent-style-name="Domyślnaczcionkaakapitu" style:family="text">
      <style:text-properties style:font-name="Bookman Old Style" style:font-name-complex="Bookman Old Style"/>
    </style:style>
    <style:style style:name="P65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58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Domyślnaczcionkaakapitu" style:family="text">
      <style:text-properties style:font-name="Bookman Old Style" style:font-name-complex="Bookman Old Style"/>
    </style:style>
    <style:style style:name="T6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63" style:parent-style-name="Domyślnaczcionkaakapitu" style:family="text">
      <style:text-properties style:font-name="Bookman Old Style" style:font-name-complex="Bookman Old Style"/>
    </style:style>
    <style:style style:name="T66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6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66" style:parent-style-name="Domyślnaczcionkaakapitu" style:family="text">
      <style:text-properties style:font-name="Bookman Old Style" style:font-name-complex="Bookman Old Style"/>
    </style:style>
    <style:style style:name="T66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6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69" style:parent-style-name="Domyślnaczcionkaakapitu" style:family="text">
      <style:text-properties style:font-name="Bookman Old Style" style:font-name-complex="Bookman Old Style"/>
    </style:style>
    <style:style style:name="P670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6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9" style:parent-style-name="Standard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Bookman Old Style" style:font-name-complex="Bookman Old Style"/>
    </style:style>
    <style:style style:name="T681" style:parent-style-name="Domyślnaczcionkaakapitu" style:family="text">
      <style:text-properties style:font-name="Bookman Old Style" style:font-name-complex="Bookman Old Style"/>
    </style:style>
    <style:style style:name="T682" style:parent-style-name="Domyślnaczcionkaakapitu" style:family="text">
      <style:text-properties style:font-name="Bookman Old Style" style:font-name-asian="Bookman Old Style" style:font-name-complex="Bookman Old Style"/>
    </style:style>
    <style:style style:name="T683" style:parent-style-name="Domyślnaczcionkaakapitu" style:family="text">
      <style:text-properties style:font-name="Bookman Old Style" style:font-name-complex="Bookman Old Style"/>
    </style:style>
    <style:style style:name="P6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6" style:parent-style-name="Standard" style:family="paragraph">
      <style:paragraph-properties fo:text-align="justify" fo:line-height="150%"/>
    </style:style>
    <style:style style:name="T687" style:parent-style-name="Domyślnaczcionkaakapitu" style:family="text">
      <style:text-properties style:font-name="Bookman Old Style" style:font-name-complex="Bookman Old Style"/>
    </style:style>
    <style:style style:name="P68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9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91" style:parent-style-name="Standard" style:family="paragraph">
      <style:paragraph-properties fo:text-align="justify" fo:line-height="150%"/>
    </style:style>
    <style:style style:name="T692" style:parent-style-name="Domyślnaczcionkaakapitu" style:family="text">
      <style:text-properties style:font-name="Bookman Old Style" style:font-name-complex="Bookman Old Style"/>
    </style:style>
    <style:style style:name="T69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9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95" style:parent-style-name="Domyślnaczcionkaakapitu" style:family="text">
      <style:text-properties style:font-name="Bookman Old Style" style:font-name-complex="Bookman Old Style"/>
    </style:style>
    <style:style style:name="T69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9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98" style:parent-style-name="Domyślnaczcionkaakapitu" style:family="text">
      <style:text-properties style:font-name="Bookman Old Style" style:font-name-complex="Bookman Old Style"/>
    </style:style>
    <style:style style:name="T699" style:parent-style-name="Domyślnaczcionkaakapitu" style:family="text">
      <style:text-properties style:font-name="Bookman Old Style" style:font-name-complex="Bookman Old Style"/>
    </style:style>
    <style:style style:name="T70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P70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0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0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05" style:parent-style-name="Standard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="Bookman Old Style" style:font-name-complex="Bookman Old Style"/>
    </style:style>
    <style:style style:name="T70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0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09" style:parent-style-name="Domyślnaczcionkaakapitu" style:family="text">
      <style:text-properties style:font-name="Bookman Old Style" style:font-name-complex="Bookman Old Style"/>
    </style:style>
    <style:style style:name="T71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12" style:parent-style-name="Domyślnaczcionkaakapitu" style:family="text">
      <style:text-properties style:font-name="Bookman Old Style" style:font-name-complex="Bookman Old Style"/>
    </style:style>
    <style:style style:name="T71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1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15" style:parent-style-name="Domyślnaczcionkaakapitu" style:family="text">
      <style:text-properties style:font-name="Bookman Old Style" style:font-name-complex="Bookman Old Style"/>
    </style:style>
    <style:style style:name="P7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20" style:parent-style-name="Standard" style:family="paragraph">
      <style:paragraph-properties fo:text-align="justify" fo:line-height="150%"/>
    </style:style>
    <style:style style:name="T721" style:parent-style-name="Domyślnaczcionkaakapitu" style:family="text">
      <style:text-properties style:font-name="Bookman Old Style" style:font-name-complex="Bookman Old Style"/>
    </style:style>
    <style:style style:name="T72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2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24" style:parent-style-name="Domyślnaczcionkaakapitu" style:family="text">
      <style:text-properties style:font-name="Bookman Old Style" style:font-name-complex="Bookman Old Style"/>
    </style:style>
    <style:style style:name="T72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2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27" style:parent-style-name="Domyślnaczcionkaakapitu" style:family="text">
      <style:text-properties style:font-name="Bookman Old Style" style:font-name-complex="Bookman Old Style"/>
    </style:style>
    <style:style style:name="T72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30" style:parent-style-name="Domyślnaczcionkaakapitu" style:family="text">
      <style:text-properties style:font-name="Bookman Old Style" style:font-name-complex="Bookman Old Style"/>
    </style:style>
    <style:style style:name="P7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6" style:parent-style-name="Standard" style:family="paragraph">
      <style:paragraph-properties fo:text-align="justify" fo:line-height="150%"/>
    </style:style>
    <style:style style:name="T737" style:parent-style-name="Domyślnaczcionkaakapitu" style:family="text">
      <style:text-properties style:font-name="Bookman Old Style" style:font-name-complex="Bookman Old Style"/>
    </style:style>
    <style:style style:name="T73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3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40" style:parent-style-name="Domyślnaczcionkaakapitu" style:family="text">
      <style:text-properties style:font-name="Bookman Old Style" style:font-name-complex="Bookman Old Style"/>
    </style:style>
    <style:style style:name="T74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43" style:parent-style-name="Domyślnaczcionkaakapitu" style:family="text">
      <style:text-properties style:font-name="Bookman Old Style" style:font-name-complex="Bookman Old Style"/>
    </style:style>
    <style:style style:name="T74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46" style:parent-style-name="Domyślnaczcionkaakapitu" style:family="text">
      <style:text-properties style:font-name="Bookman Old Style" style:font-name-complex="Bookman Old Style"/>
    </style:style>
    <style:style style:name="P7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1" style:parent-style-name="Standard" style:family="paragraph">
      <style:paragraph-properties fo:text-align="justify" fo:line-height="150%"/>
    </style:style>
    <style:style style:name="T752" style:parent-style-name="Domyślnaczcionkaakapitu" style:family="text">
      <style:text-properties style:font-name="Bookman Old Style" style:font-name-complex="Bookman Old Style"/>
    </style:style>
    <style:style style:name="T75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5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55" style:parent-style-name="Domyślnaczcionkaakapitu" style:family="text">
      <style:text-properties style:font-name="Bookman Old Style" style:font-name-complex="Bookman Old Style"/>
    </style:style>
    <style:style style:name="T75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5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58" style:parent-style-name="Domyślnaczcionkaakapitu" style:family="text">
      <style:text-properties style:font-name="Bookman Old Style" style:font-name-complex="Bookman Old Style"/>
    </style:style>
    <style:style style:name="T75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6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61" style:parent-style-name="Domyślnaczcionkaakapitu" style:family="text">
      <style:text-properties style:font-name="Bookman Old Style" style:font-name-complex="Bookman Old Style"/>
    </style:style>
    <style:style style:name="P7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5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7" style:parent-style-name="Standard" style:family="paragraph">
      <style:paragraph-properties fo:text-align="justify" fo:line-height="150%"/>
    </style:style>
    <style:style style:name="T768" style:parent-style-name="Domyślnaczcionkaakapitu" style:family="text">
      <style:text-properties style:font-name="Bookman Old Style" style:font-name-complex="Bookman Old Style"/>
    </style:style>
    <style:style style:name="T76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7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71" style:parent-style-name="Domyślnaczcionkaakapitu" style:family="text">
      <style:text-properties style:font-name="Bookman Old Style" style:font-name-complex="Bookman Old Style"/>
    </style:style>
    <style:style style:name="T77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7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74" style:parent-style-name="Domyślnaczcionkaakapitu" style:family="text">
      <style:text-properties style:font-name="Bookman Old Style" style:font-name-complex="Bookman Old Style"/>
    </style:style>
    <style:style style:name="T77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76" style:parent-style-name="Domyślnaczcionkaakapitu" style:family="text">
      <style:text-properties style:font-name="Bookman Old Style" style:font-name-complex="Bookman Old Style"/>
    </style:style>
    <style:style style:name="P777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78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0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2" style:parent-style-name="Standard" style:family="paragraph">
      <style:paragraph-properties fo:text-align="justify" fo:line-height="150%"/>
    </style:style>
    <style:style style:name="T783" style:parent-style-name="Domyślnaczcionkaakapitu" style:family="text">
      <style:text-properties style:font-name="Bookman Old Style" style:font-name-complex="Bookman Old Style"/>
    </style:style>
    <style:style style:name="T78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8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86" style:parent-style-name="Domyślnaczcionkaakapitu" style:family="text">
      <style:text-properties style:font-name="Bookman Old Style" style:font-name-complex="Bookman Old Style"/>
    </style:style>
    <style:style style:name="T78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8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89" style:parent-style-name="Domyślnaczcionkaakapitu" style:family="text">
      <style:text-properties style:font-name="Bookman Old Style" style:font-name-complex="Bookman Old Style"/>
    </style:style>
    <style:style style:name="T790" style:parent-style-name="Domyślnaczcionkaakapitu" style:family="text">
      <style:text-properties style:font-name="Bookman Old Style" style:font-name-complex="Bookman Old Style"/>
    </style:style>
    <style:style style:name="T7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9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P793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94" style:parent-style-name="Textbody" style:family="paragraph">
      <style:paragraph-properties fo:line-height="150%"/>
    </style:style>
    <style:style style:name="T79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796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97" style:parent-style-name="Textbody" style:family="paragraph">
      <style:paragraph-properties fo:line-height="150%"/>
    </style:style>
    <style:style style:name="T798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9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80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80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802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80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80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805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806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80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808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80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8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1" style:parent-style-name="Standard" style:family="paragraph">
      <style:paragraph-properties fo:text-align="justify" fo:line-height="150%"/>
    </style:style>
    <style:style style:name="T812" style:parent-style-name="Domyślnaczcionkaakapitu" style:family="text">
      <style:text-properties style:font-name="Bookman Old Style" style:font-name-complex="Bookman Old Style"/>
    </style:style>
    <style:style style:name="T81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1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15" style:parent-style-name="Domyślnaczcionkaakapitu" style:family="text">
      <style:text-properties style:font-name="Bookman Old Style" style:font-name-complex="Bookman Old Style"/>
    </style:style>
    <style:style style:name="T81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18" style:parent-style-name="Domyślnaczcionkaakapitu" style:family="text">
      <style:text-properties style:font-name="Bookman Old Style" style:font-name-complex="Bookman Old Style"/>
    </style:style>
    <style:style style:name="T81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20" style:parent-style-name="Domyślnaczcionkaakapitu" style:family="text">
      <style:text-properties style:font-name="Bookman Old Style" style:font-name-complex="Bookman Old Style"/>
    </style:style>
    <style:style style:name="P821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8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5" style:parent-style-name="Standard" style:family="paragraph">
      <style:paragraph-properties fo:text-align="justify" fo:line-height="150%"/>
    </style:style>
    <style:style style:name="T826" style:parent-style-name="Domyślnaczcionkaakapitu" style:family="text">
      <style:text-properties style:font-name="Bookman Old Style" style:font-name-complex="Bookman Old Style"/>
    </style:style>
    <style:style style:name="P8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0" style:parent-style-name="Standard" style:family="paragraph">
      <style:paragraph-properties fo:text-align="justify" fo:line-height="150%"/>
    </style:style>
    <style:style style:name="T831" style:parent-style-name="Domyślnaczcionkaakapitu" style:family="text">
      <style:text-properties style:font-name="Bookman Old Style" style:font-name-complex="Bookman Old Style"/>
    </style:style>
    <style:style style:name="P8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4" style:parent-style-name="Standard" style:family="paragraph">
      <style:paragraph-properties fo:text-align="justify" fo:line-height="150%"/>
    </style:style>
    <style:style style:name="T835" style:parent-style-name="Domyślnaczcionkaakapitu" style:family="text">
      <style:text-properties style:font-name="Bookman Old Style" style:font-name-complex="Bookman Old Style"/>
    </style:style>
    <style:style style:name="T836" style:parent-style-name="Domyślnaczcionkaakapitu" style:family="text">
      <style:text-properties style:font-name="Bookman Old Style" style:font-name-complex="Bookman Old Style"/>
    </style:style>
    <style:style style:name="P837" style:parent-style-name="Standard" style:family="paragraph">
      <style:paragraph-properties fo:text-align="justify" fo:line-height="150%"/>
    </style:style>
    <style:style style:name="T838" style:parent-style-name="Domyślnaczcionkaakapitu" style:family="text">
      <style:text-properties style:font-name="Bookman Old Style" style:font-name-complex="Bookman Old Style"/>
    </style:style>
    <style:style style:name="P839" style:parent-style-name="Standard" style:family="paragraph">
      <style:paragraph-properties fo:text-align="justify" fo:line-height="150%"/>
    </style:style>
    <style:style style:name="T840" style:parent-style-name="Domyślnaczcionkaakapitu" style:family="text">
      <style:text-properties style:font-name="Bookman Old Style" style:font-name-complex="Bookman Old Style"/>
    </style:style>
    <style:style style:name="T841" style:parent-style-name="Domyślnaczcionkaakapitu" style:family="text">
      <style:text-properties style:font-name="Bookman Old Style" style:font-name-complex="Bookman Old Style"/>
    </style:style>
    <style:style style:name="T842" style:parent-style-name="Domyślnaczcionkaakapitu" style:family="text">
      <style:text-properties style:font-name="Bookman Old Style" style:font-name-complex="Bookman Old Style"/>
    </style:style>
    <style:style style:name="T843" style:parent-style-name="Domyślnaczcionkaakapitu" style:family="text">
      <style:text-properties style:font-name="Bookman Old Style" style:font-name-complex="Bookman Old Style"/>
    </style:style>
    <style:style style:name="P84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7" style:parent-style-name="Standard" style:family="paragraph">
      <style:paragraph-properties fo:text-align="justify" fo:line-height="150%"/>
    </style:style>
    <style:style style:name="T858" style:parent-style-name="Domyślnaczcionkaakapitu" style:family="text">
      <style:text-properties style:font-name="Bookman Old Style" style:font-name-complex="Bookman Old Style"/>
    </style:style>
    <style:style style:name="T859" style:parent-style-name="Domyślnaczcionkaakapitu" style:family="text">
      <style:text-properties style:font-name="Bookman Old Style" style:font-name-complex="Bookman Old Style"/>
    </style:style>
    <style:style style:name="T860" style:parent-style-name="Domyślnaczcionkaakapitu" style:family="text">
      <style:text-properties style:font-name="Bookman Old Style" style:font-name-complex="Bookman Old Style"/>
    </style:style>
    <style:style style:name="P8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7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875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876" style:parent-style-name="Standard" style:family="paragraph">
      <style:paragraph-properties fo:text-align="justify" fo:line-height="150%"/>
    </style:style>
    <style:style style:name="T877" style:parent-style-name="Domyślnaczcionkaakapitu" style:family="text">
      <style:text-properties style:font-name="Bookman Old Style" style:font-name-complex="Bookman Old Style"/>
    </style:style>
    <style:style style:name="T87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7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80" style:parent-style-name="Domyślnaczcionkaakapitu" style:family="text">
      <style:text-properties style:font-name="Bookman Old Style" style:font-name-complex="Bookman Old Style"/>
    </style:style>
    <style:style style:name="T88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8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83" style:parent-style-name="Domyślnaczcionkaakapitu" style:family="text">
      <style:text-properties style:font-name="Bookman Old Style" style:font-name-complex="Bookman Old Style"/>
    </style:style>
    <style:style style:name="T88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8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86" style:parent-style-name="Domyślnaczcionkaakapitu" style:family="text">
      <style:text-properties style:font-name="Bookman Old Style" style:font-name-complex="Bookman Old Style"/>
    </style:style>
    <style:style style:name="P887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88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89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8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9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10" style:parent-style-name="Standard" style:family="paragraph">
      <style:paragraph-properties fo:text-align="justify" fo:line-height="150%"/>
    </style:style>
    <style:style style:name="T911" style:parent-style-name="Domyślnaczcionkaakapitu" style:family="text">
      <style:text-properties style:font-name="Bookman Old Style" style:font-name-complex="Bookman Old Style"/>
    </style:style>
    <style:style style:name="T91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1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14" style:parent-style-name="Domyślnaczcionkaakapitu" style:family="text">
      <style:text-properties style:font-name="Bookman Old Style" style:font-name-complex="Bookman Old Style"/>
    </style:style>
    <style:style style:name="T91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16" style:parent-style-name="Domyślnaczcionkaakapitu" style:family="text">
      <style:text-properties style:font-name="Bookman Old Style" style:font-name-complex="Bookman Old Style"/>
    </style:style>
    <style:style style:name="T9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18" style:parent-style-name="Domyślnaczcionkaakapitu" style:family="text">
      <style:text-properties style:font-name="Bookman Old Style" style:font-name-complex="Bookman Old Style"/>
    </style:style>
    <style:style style:name="P9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2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921" style:parent-style-name="Standard" style:family="paragraph">
      <style:paragraph-properties fo:text-align="justify" fo:line-height="150%"/>
    </style:style>
    <style:style style:name="T922" style:parent-style-name="Domyślnaczcionkaakapitu" style:family="text">
      <style:text-properties style:font-name="Bookman Old Style" style:font-name-complex="Bookman Old Style" fo:color="#000000"/>
    </style:style>
    <style:style style:name="P9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2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92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928" style:parent-style-name="Standard" style:family="paragraph">
      <style:paragraph-properties fo:text-align="justify" fo:line-height="150%"/>
    </style:style>
    <style:style style:name="T929" style:parent-style-name="Domyślnaczcionkaakapitu" style:family="text">
      <style:text-properties style:font-name="Bookman Old Style" style:font-name-complex="Bookman Old Style"/>
    </style:style>
    <style:style style:name="T93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32" style:parent-style-name="Domyślnaczcionkaakapitu" style:family="text">
      <style:text-properties style:font-name="Bookman Old Style" style:font-name-complex="Bookman Old Style"/>
    </style:style>
    <style:style style:name="T93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34" style:parent-style-name="Domyślnaczcionkaakapitu" style:family="text">
      <style:text-properties style:font-name="Bookman Old Style" style:font-name-complex="Bookman Old Style"/>
    </style:style>
    <style:style style:name="T93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36" style:parent-style-name="Domyślnaczcionkaakapitu" style:family="text">
      <style:text-properties style:font-name="Bookman Old Style" style:font-name-complex="Bookman Old Style"/>
    </style:style>
    <style:style style:name="P937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9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39" style:parent-style-name="Standard" style:family="paragraph">
      <style:paragraph-properties fo:text-align="justify" fo:line-height="150%"/>
    </style:style>
    <style:style style:name="T940" style:parent-style-name="Domyślnaczcionkaakapitu" style:family="text">
      <style:text-properties style:font-name="Bookman Old Style" style:font-name-complex="Bookman Old Style"/>
    </style:style>
    <style:style style:name="T94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43" style:parent-style-name="Domyślnaczcionkaakapitu" style:family="text">
      <style:text-properties style:font-name="Bookman Old Style" style:font-name-complex="Bookman Old Style"/>
    </style:style>
    <style:style style:name="T94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45" style:parent-style-name="Domyślnaczcionkaakapitu" style:family="text">
      <style:text-properties style:font-name="Bookman Old Style" style:font-name-complex="Bookman Old Style"/>
    </style:style>
    <style:style style:name="T94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4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9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51" style:parent-style-name="Standard" style:family="paragraph">
      <style:paragraph-properties fo:text-align="justify" fo:line-height="150%"/>
    </style:style>
    <style:style style:name="T952" style:parent-style-name="Domyślnaczcionkaakapitu" style:family="text">
      <style:text-properties style:font-name="Bookman Old Style" style:font-name-complex="Bookman Old Style"/>
    </style:style>
    <style:style style:name="T953" style:parent-style-name="Domyślnaczcionkaakapitu" style:family="text">
      <style:text-properties style:font-name="Bookman Old Style" style:font-name-complex="Bookman Old Style"/>
    </style:style>
    <style:style style:name="T954" style:parent-style-name="Domyślnaczcionkaakapitu" style:family="text">
      <style:text-properties style:font-name="Bookman Old Style" style:font-name-complex="Bookman Old Style"/>
    </style:style>
    <style:style style:name="T955" style:parent-style-name="Domyślnaczcionkaakapitu" style:family="text">
      <style:text-properties style:font-name="Bookman Old Style" style:font-name-complex="Bookman Old Style"/>
    </style:style>
    <style:style style:name="T956" style:parent-style-name="Domyślnaczcionkaakapitu" style:family="text">
      <style:text-properties style:font-name="Bookman Old Style" style:font-name-complex="Bookman Old Style" fo:color="#000000"/>
    </style:style>
    <style:style style:name="P9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58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9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60" style:parent-style-name="Standard" style:family="paragraph">
      <style:paragraph-properties fo:text-align="justify" fo:line-height="150%"/>
    </style:style>
    <style:style style:name="T961" style:parent-style-name="Domyślnaczcionkaakapitu" style:family="text">
      <style:text-properties style:font-name="Bookman Old Style" style:font-name-complex="Bookman Old Style" fo:color="#000000"/>
    </style:style>
    <style:style style:name="T962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963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964" style:parent-style-name="Domyślnaczcionkaakapitu" style:family="text">
      <style:text-properties style:font-name="Bookman Old Style" style:font-name-complex="Bookman Old Style" fo:color="#000000"/>
    </style:style>
    <style:style style:name="T965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966" style:parent-style-name="Domyślnaczcionkaakapitu" style:family="text">
      <style:text-properties style:font-name="Bookman Old Style" style:font-name-complex="Bookman Old Style" fo:color="#000000"/>
    </style:style>
    <style:style style:name="T967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968" style:parent-style-name="Domyślnaczcionkaakapitu" style:family="text">
      <style:text-properties style:font-name="Bookman Old Style" style:font-name-complex="Bookman Old Style" fo:color="#000000"/>
    </style:style>
    <style:style style:name="P96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97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2" style:parent-style-name="Standard" style:family="paragraph">
      <style:paragraph-properties fo:text-align="justify" fo:line-height="150%"/>
    </style:style>
    <style:style style:name="T973" style:parent-style-name="Domyślnaczcionkaakapitu" style:family="text">
      <style:text-properties style:font-name="Bookman Old Style" style:font-name-complex="Bookman Old Style"/>
    </style:style>
    <style:style style:name="T97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7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76" style:parent-style-name="Domyślnaczcionkaakapitu" style:family="text">
      <style:text-properties style:font-name="Bookman Old Style" style:font-name-complex="Bookman Old Style"/>
    </style:style>
    <style:style style:name="T97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78" style:parent-style-name="Domyślnaczcionkaakapitu" style:family="text">
      <style:text-properties style:font-name="Bookman Old Style" style:font-name-complex="Bookman Old Style"/>
    </style:style>
    <style:style style:name="T97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80" style:parent-style-name="Domyślnaczcionkaakapitu" style:family="text">
      <style:text-properties style:font-name="Bookman Old Style" style:font-name-complex="Bookman Old Style"/>
    </style:style>
    <style:style style:name="P9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82" style:parent-style-name="Standard" style:family="paragraph">
      <style:paragraph-properties fo:text-align="justify" fo:line-height="150%"/>
    </style:style>
    <style:style style:name="T983" style:parent-style-name="Domyślnaczcionkaakapitu" style:family="text">
      <style:text-properties style:font-name="Bookman Old Style" style:font-name-complex="Bookman Old Style" fo:color="#000000"/>
    </style:style>
    <style:style style:name="P98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98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8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8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88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89" style:parent-style-name="Domyślnaczcionkaakapitu" style:family="text">
      <style:text-properties style:font-name="Bookman Old Style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90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9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9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93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9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9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96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9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9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99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00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01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02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0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0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05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0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07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0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09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1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1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1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1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14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1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16" style:parent-style-name="Standard" style:family="paragraph">
      <style:paragraph-properties fo:text-align="justify" fo:line-height="150%"/>
    </style:style>
    <style:style style:name="T1017" style:parent-style-name="Domyślnaczcionkaakapitu" style:family="text">
      <style:text-properties style:font-name="Bookman Old Style"/>
    </style:style>
    <style:style style:name="T1018" style:parent-style-name="Domyślnaczcionkaakapitu" style:family="text">
      <style:text-properties style:font-name="Bookman Old Style" fo:font-weight="bold" style:font-weight-asian="bold"/>
    </style:style>
    <style:style style:name="T1019" style:parent-style-name="Domyślnaczcionkaakapitu" style:family="text">
      <style:text-properties style:font-name="Bookman Old Style"/>
    </style:style>
    <style:style style:name="T1020" style:parent-style-name="Domyślnaczcionkaakapitu" style:family="text">
      <style:text-properties style:font-name="Bookman Old Style" fo:font-weight="bold" style:font-weight-asian="bold" style:font-weight-complex="bold"/>
    </style:style>
    <style:style style:name="T1021" style:parent-style-name="Domyślnaczcionkaakapitu" style:family="text">
      <style:text-properties style:font-name="Bookman Old Style"/>
    </style:style>
    <style:style style:name="T1022" style:parent-style-name="Domyślnaczcionkaakapitu" style:family="text">
      <style:text-properties style:font-name="Bookman Old Style" fo:font-weight="bold" style:font-weight-asian="bold"/>
    </style:style>
    <style:style style:name="T1023" style:parent-style-name="Domyślnaczcionkaakapitu" style:family="text">
      <style:text-properties style:font-name="Bookman Old Style" fo:font-weight="bold" style:font-weight-asian="bold" style:font-weight-complex="bold"/>
    </style:style>
    <style:style style:name="T1024" style:parent-style-name="Domyślnaczcionkaakapitu" style:family="text">
      <style:text-properties style:font-name="Bookman Old Style"/>
    </style:style>
    <style:style style:name="T1025" style:parent-style-name="Domyślnaczcionkaakapitu" style:family="text">
      <style:text-properties style:font-name="Bookman Old Style" fo:font-weight="bold" style:font-weight-asian="bold" style:font-weight-complex="bold"/>
    </style:style>
    <style:style style:name="T1026" style:parent-style-name="Domyślnaczcionkaakapitu" style:family="text">
      <style:text-properties style:font-name="Bookman Old Style"/>
    </style:style>
    <style:style style:name="P1027" style:parent-style-name="Standard" style:family="paragraph">
      <style:paragraph-properties fo:text-align="justify" fo:line-height="150%"/>
      <style:text-properties style:font-name="Bookman Old Style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Domyślnaczcionkaakapitu" style:family="text">
      <style:text-properties style:font-name="Bookman Old Style" fo:font-weight="bold" style:font-weight-asian="bold" style:font-weight-complex="bold"/>
    </style:style>
    <style:style style:name="P1030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31" style:parent-style-name="Standard" style:family="paragraph">
      <style:paragraph-properties fo:text-align="justify" fo:line-height="150%"/>
    </style:style>
    <style:style style:name="T1032" style:parent-style-name="Domyślnaczcionkaakapitu" style:family="text">
      <style:text-properties style:font-name="Bookman Old Style" style:font-name-complex="Bookman Old Style"/>
    </style:style>
    <style:style style:name="T103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34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3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36" style:parent-style-name="Domyślnaczcionkaakapitu" style:family="text">
      <style:text-properties style:font-name="Bookman Old Style" style:font-name-complex="Bookman Old Style"/>
    </style:style>
    <style:style style:name="T103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38" style:parent-style-name="Domyślnaczcionkaakapitu" style:family="text">
      <style:text-properties style:font-name="Bookman Old Style" style:font-name-complex="Bookman Old Style"/>
    </style:style>
    <style:style style:name="T103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40" style:parent-style-name="Nagłówek3" style:family="paragraph">
      <style:paragraph-properties fo:text-align="justify" fo:line-height="150%"/>
    </style:style>
    <style:style style:name="T1041" style:parent-style-name="Domyślnaczcionkaakapitu" style:family="text">
      <style:text-properties style:font-name="Bookman Old Style" fo:font-size="10pt" style:font-size-asian="10pt" style:font-size-complex="10pt"/>
    </style:style>
    <style:style style:name="T1042" style:parent-style-name="Domyślnaczcionkaakapitu" style:family="text">
      <style:text-properties style:font-name="Bookman Old Style" fo:font-weight="normal" style:font-weight-asian="normal" style:font-weight-complex="normal" fo:font-size="10pt" style:font-size-asian="10pt" style:font-size-complex="10pt"/>
    </style:style>
    <style:style style:name="P104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44" style:parent-style-name="Standard" style:family="paragraph">
      <style:paragraph-properties fo:text-align="justify" fo:line-height="150%"/>
    </style:style>
    <style:style style:name="T1045" style:parent-style-name="Domyślnaczcionkaakapitu" style:family="text">
      <style:text-properties style:font-name="Bookman Old Style" fo:font-weight="bold" style:font-weight-asian="bold" style:font-weight-complex="bold"/>
    </style:style>
    <style:style style:name="T1046" style:parent-style-name="Domyślnaczcionkaakapitu" style:family="text">
      <style:text-properties style:font-name="Bookman Old Style" style:font-weight-complex="bold"/>
    </style:style>
    <style:style style:name="T1047" style:parent-style-name="Domyślnaczcionkaakapitu" style:family="text">
      <style:text-properties style:font-name="Bookman Old Style" style:font-weight-complex="bold"/>
    </style:style>
    <style:style style:name="T1048" style:parent-style-name="Domyślnaczcionkaakapitu" style:family="text">
      <style:text-properties style:font-name="Bookman Old Style" style:font-weight-complex="bold"/>
    </style:style>
    <style:style style:name="T1049" style:parent-style-name="Domyślnaczcionkaakapitu" style:family="text">
      <style:text-properties style:font-name="Bookman Old Style" style:font-weight-complex="bold"/>
    </style:style>
    <style:style style:name="P105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51" style:parent-style-name="Standard" style:family="paragraph">
      <style:paragraph-properties fo:text-align="justify" fo:line-height="150%"/>
    </style:style>
    <style:style style:name="T1052" style:parent-style-name="Domyślnaczcionkaakapitu" style:family="text">
      <style:text-properties style:font-name="Bookman Old Style" style:font-weight-complex="bold"/>
    </style:style>
    <style:style style:name="T1053" style:parent-style-name="Domyślnaczcionkaakapitu" style:family="text">
      <style:text-properties style:font-name="Bookman Old Style" fo:font-weight="bold" style:font-weight-asian="bold" style:font-weight-complex="bold"/>
    </style:style>
    <style:style style:name="T1054" style:parent-style-name="Domyślnaczcionkaakapitu" style:family="text">
      <style:text-properties style:font-name="Bookman Old Style" style:font-weight-complex="bold"/>
    </style:style>
    <style:style style:name="T1055" style:parent-style-name="Domyślnaczcionkaakapitu" style:family="text">
      <style:text-properties style:font-name="Bookman Old Style" fo:font-weight="bold" style:font-weight-asian="bold" style:font-weight-complex="bold"/>
    </style:style>
    <style:style style:name="P105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57" style:parent-style-name="Standard" style:family="paragraph">
      <style:paragraph-properties fo:text-align="justify" fo:line-height="150%"/>
    </style:style>
    <style:style style:name="T1058" style:parent-style-name="Domyślnaczcionkaakapitu" style:family="text">
      <style:text-properties style:font-name="Bookman Old Style" fo:font-weight="bold" style:font-weight-asian="bold" style:font-weight-complex="bold"/>
    </style:style>
    <style:style style:name="T1059" style:parent-style-name="Domyślnaczcionkaakapitu" style:family="text">
      <style:text-properties style:font-name="Bookman Old Style" style:font-weight-complex="bold"/>
    </style:style>
    <style:style style:name="T1060" style:parent-style-name="Domyślnaczcionkaakapitu" style:family="text">
      <style:text-properties style:font-name="Bookman Old Style" fo:font-weight="bold" style:font-weight-asian="bold" style:font-weight-complex="bold"/>
    </style:style>
    <style:style style:name="T1061" style:parent-style-name="Domyślnaczcionkaakapitu" style:family="text">
      <style:text-properties style:font-name="Bookman Old Style" style:font-weight-complex="bold"/>
    </style:style>
    <style:style style:name="T1062" style:parent-style-name="Domyślnaczcionkaakapitu" style:family="text">
      <style:text-properties style:font-name="Bookman Old Style" fo:font-weight="bold" style:font-weight-asian="bold" style:font-weight-complex="bold"/>
    </style:style>
    <style:style style:name="P106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6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6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6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6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6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6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70" style:parent-style-name="Standard" style:family="paragraph">
      <style:paragraph-properties fo:text-align="justify" fo:line-height="150%"/>
      <style:text-properties style:font-name="Bookman Old Style"/>
    </style:style>
    <style:style style:name="P1071" style:parent-style-name="Standard" style:family="paragraph">
      <style:paragraph-properties fo:text-align="justify" fo:line-height="150%"/>
      <style:text-properties style:font-name="Bookman Old Style"/>
    </style:style>
    <style:style style:name="P1072" style:parent-style-name="Standard" style:family="paragraph">
      <style:paragraph-properties fo:text-align="justify" fo:line-height="150%"/>
      <style:text-properties style:font-name="Bookman Old Style"/>
    </style:style>
    <style:style style:name="P1073" style:parent-style-name="Standard" style:family="paragraph">
      <style:paragraph-properties fo:text-align="justify" fo:line-height="150%"/>
      <style:text-properties style:font-name="Bookman Old Style"/>
    </style:style>
    <style:style style:name="P1074" style:parent-style-name="Standard" style:family="paragraph">
      <style:paragraph-properties fo:text-align="justify" fo:line-height="150%"/>
      <style:text-properties style:font-name="Bookman Old Style"/>
    </style:style>
    <style:style style:name="P1075" style:parent-style-name="Standard" style:family="paragraph">
      <style:paragraph-properties fo:text-align="justify" fo:line-height="150%"/>
      <style:text-properties style:font-name="Bookman Old Style"/>
    </style:style>
    <style:style style:name="P1076" style:parent-style-name="Standard" style:family="paragraph">
      <style:paragraph-properties fo:text-align="justify" fo:line-height="150%"/>
      <style:text-properties style:font-name="Bookman Old Style"/>
    </style:style>
    <style:style style:name="P1077" style:parent-style-name="Standard" style:family="paragraph">
      <style:paragraph-properties fo:text-align="justify" fo:line-height="150%"/>
      <style:text-properties style:font-name="Bookman Old Style"/>
    </style:style>
    <style:style style:name="P1078" style:parent-style-name="Standard" style:family="paragraph">
      <style:paragraph-properties fo:text-align="justify" fo:line-height="150%"/>
      <style:text-properties style:font-name="Bookman Old Style"/>
    </style:style>
    <style:style style:name="P1079" style:parent-style-name="Standard" style:family="paragraph">
      <style:paragraph-properties fo:text-align="justify" fo:line-height="150%"/>
      <style:text-properties style:font-name="Bookman Old Style"/>
    </style:style>
    <style:style style:name="P1080" style:parent-style-name="Standard" style:family="paragraph">
      <style:paragraph-properties fo:text-align="justify" fo:line-height="150%"/>
      <style:text-properties style:font-name="Bookman Old Style"/>
    </style:style>
    <style:style style:name="P1081" style:parent-style-name="Standard" style:family="paragraph">
      <style:paragraph-properties fo:text-align="justify" fo:line-height="150%"/>
      <style:text-properties style:font-name="Bookman Old Style"/>
    </style:style>
    <style:style style:name="P1082" style:parent-style-name="Standard" style:family="paragraph">
      <style:paragraph-properties fo:text-align="justify" fo:line-height="150%"/>
      <style:text-properties style:font-name="Bookman Old Style"/>
    </style:style>
    <style:style style:name="P1083" style:parent-style-name="Standard" style:family="paragraph">
      <style:paragraph-properties fo:text-align="justify" fo:line-height="150%"/>
      <style:text-properties style:font-name="Bookman Old Style"/>
    </style:style>
    <style:style style:name="P1084" style:parent-style-name="Standard" style:family="paragraph">
      <style:paragraph-properties fo:text-align="justify" fo:line-height="150%"/>
      <style:text-properties style:font-name="Bookman Old Style"/>
    </style:style>
    <style:style style:name="P1085" style:parent-style-name="Standard" style:family="paragraph">
      <style:paragraph-properties fo:text-align="justify" fo:line-height="150%"/>
      <style:text-properties style:font-name="Bookman Old Style"/>
    </style:style>
    <style:style style:name="P1086" style:parent-style-name="Standard" style:family="paragraph">
      <style:paragraph-properties fo:text-align="justify" fo:line-height="150%"/>
      <style:text-properties style:font-name="Bookman Old Style"/>
    </style:style>
    <style:style style:name="P1087" style:parent-style-name="Standard" style:family="paragraph">
      <style:paragraph-properties fo:text-align="justify" fo:line-height="150%"/>
      <style:text-properties style:font-name="Bookman Old Style"/>
    </style:style>
    <style:style style:name="P1088" style:parent-style-name="Standard" style:family="paragraph">
      <style:paragraph-properties fo:text-align="justify" fo:line-height="150%"/>
      <style:text-properties style:font-name="Bookman Old Style"/>
    </style:style>
    <style:style style:name="P1089" style:parent-style-name="Standard" style:family="paragraph">
      <style:paragraph-properties fo:text-align="justify" fo:line-height="150%"/>
      <style:text-properties style:font-name="Bookman Old Style"/>
    </style:style>
    <style:style style:name="P1090" style:parent-style-name="Standard" style:family="paragraph">
      <style:paragraph-properties fo:text-align="justify" fo:line-height="150%"/>
      <style:text-properties style:font-name="Bookman Old Style"/>
    </style:style>
    <style:style style:name="P1091" style:parent-style-name="Standard" style:family="paragraph">
      <style:paragraph-properties fo:text-align="justify" fo:line-height="150%"/>
      <style:text-properties style:font-name="Bookman Old Style"/>
    </style:style>
    <style:style style:name="P1092" style:parent-style-name="Standard" style:family="paragraph">
      <style:paragraph-properties fo:text-align="justify" fo:line-height="150%"/>
      <style:text-properties style:font-name="Bookman Old Style"/>
    </style:style>
    <style:style style:name="P1093" style:parent-style-name="Standard" style:family="paragraph">
      <style:paragraph-properties fo:text-align="justify" fo:line-height="150%"/>
      <style:text-properties style:font-name="Bookman Old Style"/>
    </style:style>
    <style:style style:name="P1094" style:parent-style-name="Standard" style:family="paragraph">
      <style:paragraph-properties fo:text-align="justify" fo:line-height="150%"/>
      <style:text-properties style:font-name="Bookman Old Style"/>
    </style:style>
    <style:style style:name="P1095" style:parent-style-name="Standard" style:family="paragraph">
      <style:paragraph-properties fo:text-align="justify" fo:line-height="150%"/>
      <style:text-properties style:font-name="Bookman Old Style"/>
    </style:style>
    <style:style style:name="P1096" style:parent-style-name="Standard" style:family="paragraph">
      <style:paragraph-properties fo:text-align="justify" fo:line-height="150%"/>
      <style:text-properties style:font-name="Bookman Old Style"/>
    </style:style>
    <style:style style:name="P1097" style:parent-style-name="Standard" style:family="paragraph">
      <style:paragraph-properties fo:text-align="justify" fo:line-height="150%"/>
      <style:text-properties style:font-name="Bookman Old Style"/>
    </style:style>
    <style:style style:name="P109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99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00" style:parent-style-name="Standard" style:family="paragraph">
      <style:paragraph-properties fo:text-align="justify" fo:line-height="150%"/>
    </style:style>
    <style:style style:name="T1101" style:parent-style-name="Domyślnaczcionkaakapitu" style:family="text">
      <style:text-properties style:font-name="Bookman Old Style" style:font-name-complex="Bookman Old Style"/>
    </style:style>
    <style:style style:name="T110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03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0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05" style:parent-style-name="Domyślnaczcionkaakapitu" style:family="text">
      <style:text-properties style:font-name="Bookman Old Style" style:font-name-complex="Bookman Old Style"/>
    </style:style>
    <style:style style:name="T110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07" style:parent-style-name="Domyślnaczcionkaakapitu" style:family="text">
      <style:text-properties style:font-name="Bookman Old Style" style:font-name-complex="Bookman Old Style"/>
    </style:style>
    <style:style style:name="T110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09" style:parent-style-name="Standard" style:family="paragraph">
      <style:paragraph-properties fo:text-align="justify" fo:line-height="150%"/>
    </style:style>
    <style:style style:name="P1110" style:parent-style-name="Standard" style:family="paragraph">
      <style:paragraph-properties fo:text-align="justify" fo:line-height="150%"/>
      <style:text-properties style:font-name="Bookman Old Style"/>
    </style:style>
    <style:style style:name="P1111" style:parent-style-name="Standard" style:family="paragraph">
      <style:paragraph-properties fo:text-align="justify" fo:line-height="150%"/>
      <style:text-properties style:font-name="Bookman Old Style"/>
    </style:style>
    <style:style style:name="P1112" style:parent-style-name="Standard" style:family="paragraph">
      <style:paragraph-properties fo:text-align="justify" fo:line-height="150%"/>
      <style:text-properties style:font-name="Bookman Old Style" fo:background-color="#FFFF00"/>
    </style:style>
    <style:style style:name="P1113" style:parent-style-name="Standard" style:family="paragraph">
      <style:paragraph-properties fo:text-align="justify" fo:line-height="150%"/>
      <style:text-properties style:font-name="Bookman Old Style"/>
    </style:style>
    <style:style style:name="P1114" style:parent-style-name="Standard" style:family="paragraph">
      <style:paragraph-properties fo:text-align="justify" fo:line-height="150%"/>
      <style:text-properties style:font-name="Bookman Old Style"/>
    </style:style>
    <style:style style:name="P1115" style:parent-style-name="Standard" style:family="paragraph">
      <style:paragraph-properties fo:text-align="justify" fo:line-height="150%"/>
      <style:text-properties style:font-name="Bookman Old Style"/>
    </style:style>
    <style:style style:name="P111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1" style:parent-style-name="Standard" style:family="paragraph">
      <style:paragraph-properties fo:text-align="justify" fo:line-height="150%"/>
      <style:text-properties style:font-name="Bookman Old Style"/>
    </style:style>
    <style:style style:name="P1122" style:parent-style-name="Standard" style:family="paragraph">
      <style:paragraph-properties fo:text-align="justify" fo:line-height="150%"/>
      <style:text-properties style:font-name="Bookman Old Style"/>
    </style:style>
    <style:style style:name="P1123" style:parent-style-name="Standard" style:family="paragraph">
      <style:paragraph-properties fo:text-align="justify" fo:line-height="150%"/>
      <style:text-properties style:font-name="Bookman Old Style"/>
    </style:style>
    <style:style style:name="P1124" style:parent-style-name="Standard" style:family="paragraph">
      <style:paragraph-properties fo:text-align="justify" fo:line-height="150%"/>
      <style:text-properties style:font-name="Bookman Old Style"/>
    </style:style>
    <style:style style:name="P1125" style:parent-style-name="Standard" style:family="paragraph">
      <style:paragraph-properties fo:text-align="justify" fo:line-height="150%"/>
      <style:text-properties style:font-name="Bookman Old Style"/>
    </style:style>
    <style:style style:name="P1126" style:parent-style-name="Standard" style:family="paragraph">
      <style:paragraph-properties fo:text-align="justify" fo:line-height="150%"/>
      <style:text-properties style:font-name="Bookman Old Style"/>
    </style:style>
    <style:style style:name="P1127" style:parent-style-name="Standard" style:family="paragraph">
      <style:paragraph-properties fo:text-align="justify" fo:line-height="150%"/>
      <style:text-properties style:font-name="Bookman Old Style"/>
    </style:style>
    <style:style style:name="P1128" style:parent-style-name="Standard" style:family="paragraph">
      <style:paragraph-properties fo:text-align="justify" fo:line-height="150%"/>
      <style:text-properties style:font-name="Bookman Old Style"/>
    </style:style>
    <style:style style:name="P1129" style:parent-style-name="Standard" style:family="paragraph">
      <style:paragraph-properties fo:text-align="justify" fo:line-height="150%"/>
      <style:text-properties style:font-name="Bookman Old Style"/>
    </style:style>
    <style:style style:name="P113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6" style:parent-style-name="Standard" style:family="paragraph">
      <style:paragraph-properties fo:text-align="justify" fo:line-height="150%"/>
      <style:text-properties style:font-name="Bookman Old Style"/>
    </style:style>
    <style:style style:name="P113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39" style:parent-style-name="Standard" style:family="paragraph">
      <style:paragraph-properties fo:text-align="justify" fo:line-height="150%"/>
    </style:style>
    <style:style style:name="T1140" style:parent-style-name="Domyślnaczcionkaakapitu" style:family="text">
      <style:text-properties style:font-name="Bookman Old Style" style:font-name-complex="Bookman Old Style"/>
    </style:style>
    <style:style style:name="T114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43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4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45" style:parent-style-name="Domyślnaczcionkaakapitu" style:family="text">
      <style:text-properties style:font-name="Bookman Old Style" style:font-name-complex="Bookman Old Style"/>
    </style:style>
    <style:style style:name="T11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47" style:parent-style-name="Domyślnaczcionkaakapitu" style:family="text">
      <style:text-properties style:font-name="Bookman Old Style" style:font-name-complex="Bookman Old Style"/>
    </style:style>
    <style:style style:name="T11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49" style:parent-style-name="Textbody" style:family="paragraph">
      <style:paragraph-properties fo:line-height="150%">
        <style:tab-stops>
          <style:tab-stop style:type="left" style:position="0.4916in"/>
          <style:tab-stop style:type="left" style:position="5.625in"/>
          <style:tab-stop style:type="left" style:position="5.75in"/>
        </style:tab-stops>
      </style:paragraph-properties>
      <style:text-properties style:font-name="Bookman Old Style" fo:font-size="10pt" style:font-size-asian="10pt"/>
    </style:style>
    <style:style style:name="P1150" style:parent-style-name="Textbody" style:family="paragraph">
      <style:paragraph-properties fo:line-height="150%">
        <style:tab-stops>
          <style:tab-stop style:type="left" style:position="0.4916in"/>
          <style:tab-stop style:type="left" style:position="5.625in"/>
          <style:tab-stop style:type="left" style:position="5.75in"/>
        </style:tab-stops>
      </style:paragraph-properties>
      <style:text-properties style:font-name="Bookman Old Style" fo:font-size="10pt" style:font-size-asian="10pt"/>
    </style:style>
    <style:style style:name="P1151" style:parent-style-name="Standard" style:family="paragraph">
      <style:paragraph-properties fo:text-align="justify" fo:line-height="150%"/>
      <style:text-properties style:font-name="Bookman Old Style"/>
    </style:style>
    <style:style style:name="P1152" style:parent-style-name="Standard" style:family="paragraph">
      <style:paragraph-properties fo:text-align="justify" fo:line-height="150%"/>
      <style:text-properties style:font-name="Bookman Old Style"/>
    </style:style>
    <style:style style:name="P1153" style:parent-style-name="Standard" style:family="paragraph">
      <style:paragraph-properties fo:text-align="justify" fo:line-height="150%"/>
      <style:text-properties style:font-name="Bookman Old Style"/>
    </style:style>
    <style:style style:name="P115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5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5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5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5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5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6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6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6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63" style:parent-style-name="Textbody" style:family="paragraph">
      <style:paragraph-properties fo:line-height="150%"/>
      <style:text-properties style:font-name="Bookman Old Style" fo:color="#000000" fo:font-size="10pt" style:font-size-asian="10pt"/>
    </style:style>
    <style:style style:name="P1164" style:parent-style-name="Textbody" style:family="paragraph">
      <style:paragraph-properties fo:line-height="150%"/>
      <style:text-properties style:font-name="Bookman Old Style" fo:color="#000000" fo:font-size="10pt" style:font-size-asian="10pt"/>
    </style:style>
    <style:style style:name="P1165" style:parent-style-name="Textbody" style:family="paragraph">
      <style:paragraph-properties fo:line-height="150%"/>
      <style:text-properties style:font-name="Bookman Old Style" fo:color="#000000" fo:font-size="10pt" style:font-size-asian="10pt"/>
    </style:style>
    <style:style style:name="P1166" style:parent-style-name="Textbody" style:family="paragraph">
      <style:paragraph-properties fo:line-height="150%"/>
      <style:text-properties style:font-name="Bookman Old Style" fo:color="#000000" fo:font-size="10pt" style:font-size-asian="10pt"/>
    </style:style>
    <style:style style:name="P116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6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69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70" style:parent-style-name="Standard" style:family="paragraph">
      <style:paragraph-properties fo:text-align="justify" fo:line-height="150%"/>
    </style:style>
    <style:style style:name="T1171" style:parent-style-name="Domyślnaczcionkaakapitu" style:family="text">
      <style:text-properties style:font-name="Bookman Old Style" style:font-name-complex="Bookman Old Style"/>
    </style:style>
    <style:style style:name="T117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73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7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75" style:parent-style-name="Domyślnaczcionkaakapitu" style:family="text">
      <style:text-properties style:font-name="Bookman Old Style" style:font-name-complex="Bookman Old Style"/>
    </style:style>
    <style:style style:name="T117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77" style:parent-style-name="Domyślnaczcionkaakapitu" style:family="text">
      <style:text-properties style:font-name="Bookman Old Style" style:font-name-complex="Bookman Old Style"/>
    </style:style>
    <style:style style:name="T117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79" style:parent-style-name="Standard" style:family="paragraph">
      <style:paragraph-properties fo:text-align="justify" fo:line-height="150%"/>
      <style:text-properties style:font-name="Bookman Old Style"/>
    </style:style>
    <style:style style:name="P1180" style:parent-style-name="Standard" style:family="paragraph">
      <style:paragraph-properties fo:text-align="justify" fo:line-height="150%"/>
      <style:text-properties style:font-name="Bookman Old Style"/>
    </style:style>
    <style:style style:name="P1181" style:parent-style-name="Standard" style:family="paragraph">
      <style:paragraph-properties fo:text-align="justify" fo:line-height="150%"/>
      <style:text-properties style:font-name="Bookman Old Style"/>
    </style:style>
    <style:style style:name="P1182" style:parent-style-name="Standard" style:family="paragraph">
      <style:paragraph-properties fo:text-align="justify" fo:line-height="150%"/>
      <style:text-properties style:font-name="Bookman Old Style"/>
    </style:style>
    <style:style style:name="P1183" style:parent-style-name="Standard" style:family="paragraph">
      <style:paragraph-properties fo:text-align="justify" fo:line-height="150%"/>
      <style:text-properties style:font-name="Bookman Old Style"/>
    </style:style>
    <style:style style:name="P1184" style:parent-style-name="Standard" style:family="paragraph">
      <style:paragraph-properties fo:text-align="justify" fo:line-height="150%"/>
      <style:text-properties style:font-name="Bookman Old Style"/>
    </style:style>
    <style:style style:name="P1185" style:parent-style-name="Standard" style:family="paragraph">
      <style:paragraph-properties fo:text-align="justify" fo:line-height="150%"/>
      <style:text-properties style:font-name="Bookman Old Style"/>
    </style:style>
    <style:style style:name="P1186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87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88" style:parent-style-name="Standard" style:family="paragraph">
      <style:paragraph-properties fo:text-align="justify" fo:line-height="150%"/>
    </style:style>
    <style:style style:name="T1189" style:parent-style-name="Domyślnaczcionkaakapitu" style:family="text">
      <style:text-properties style:font-name="Bookman Old Style" style:font-name-complex="Bookman Old Style"/>
    </style:style>
    <style:style style:name="T119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91" style:parent-style-name="Domyślnaczcionkaakapitu" style:family="text">
      <style:text-properties style:font-name="Bookman Old Style" style:font-name-complex="Bookman Old Style" style:font-weight-complex="bold"/>
    </style:style>
    <style:style style:name="T1192" style:parent-style-name="Domyślnaczcionkaakapitu" style:family="text">
      <style:text-properties style:font-name="Bookman Old Style" style:font-name-complex="Bookman Old Style"/>
    </style:style>
    <style:style style:name="T119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94" style:parent-style-name="Domyślnaczcionkaakapitu" style:family="text">
      <style:text-properties style:font-name="Bookman Old Style" style:font-name-complex="Bookman Old Style"/>
    </style:style>
    <style:style style:name="T119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96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97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98" style:parent-style-name="Standard" style:family="paragraph">
      <style:paragraph-properties fo:text-align="justify" fo:line-height="150%"/>
      <style:text-properties style:font-name="Bookman Old Style"/>
    </style:style>
    <style:style style:name="P1199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01" style:parent-style-name="Standard" style:family="paragraph">
      <style:paragraph-properties fo:text-align="justify" fo:line-height="150%"/>
    </style:style>
    <style:style style:name="T1202" style:parent-style-name="Domyślnaczcionkaakapitu" style:family="text">
      <style:text-properties style:font-name="Bookman Old Style" style:font-name-complex="Bookman Old Style"/>
    </style:style>
    <style:style style:name="T120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04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0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06" style:parent-style-name="Domyślnaczcionkaakapitu" style:family="text">
      <style:text-properties style:font-name="Bookman Old Style" style:font-name-complex="Bookman Old Style"/>
    </style:style>
    <style:style style:name="T120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08" style:parent-style-name="Domyślnaczcionkaakapitu" style:family="text">
      <style:text-properties style:font-name="Bookman Old Style" style:font-name-complex="Bookman Old Style"/>
    </style:style>
    <style:style style:name="T120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10" style:parent-style-name="Standard" style:family="paragraph">
      <style:paragraph-properties fo:text-align="justify" fo:line-height="150%"/>
      <style:text-properties style:font-name="Bookman Old Style"/>
    </style:style>
    <style:style style:name="P1211" style:parent-style-name="Standard" style:family="paragraph">
      <style:paragraph-properties fo:text-align="justify" fo:line-height="150%"/>
      <style:text-properties style:font-name="Bookman Old Style"/>
    </style:style>
    <style:style style:name="P1212" style:parent-style-name="Standard" style:family="paragraph">
      <style:paragraph-properties fo:text-align="justify" fo:line-height="150%"/>
      <style:text-properties style:font-name="Bookman Old Style"/>
    </style:style>
    <style:style style:name="P1213" style:parent-style-name="Standard" style:family="paragraph">
      <style:paragraph-properties fo:text-align="justify" fo:line-height="150%"/>
      <style:text-properties style:font-name="Bookman Old Style"/>
    </style:style>
    <style:style style:name="P1214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15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16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17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18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19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20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21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22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1223" style:parent-style-name="Standard" style:family="paragraph">
      <style:paragraph-properties fo:text-align="justify" fo:line-height="150%"/>
      <style:text-properties style:font-name="Bookman Old Style"/>
    </style:style>
    <style:style style:name="P1224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22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2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2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28" style:parent-style-name="Standard" style:family="paragraph">
      <style:paragraph-properties fo:text-align="justify" fo:line-height="150%"/>
    </style:style>
    <style:style style:name="T1229" style:parent-style-name="Domyślnaczcionkaakapitu" style:family="text">
      <style:text-properties style:font-name="Bookman Old Style" style:font-name-complex="Bookman Old Style"/>
    </style:style>
    <style:style style:name="T12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31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3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33" style:parent-style-name="Domyślnaczcionkaakapitu" style:family="text">
      <style:text-properties style:font-name="Bookman Old Style" style:font-name-complex="Bookman Old Style"/>
    </style:style>
    <style:style style:name="T123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35" style:parent-style-name="Domyślnaczcionkaakapitu" style:family="text">
      <style:text-properties style:font-name="Bookman Old Style" style:font-name-complex="Bookman Old Style"/>
    </style:style>
    <style:style style:name="T1236" style:parent-style-name="Domyślnaczcionkaakapitu" style:family="text">
      <style:text-properties style:font-name="Bookman Old Style" style:font-name-complex="Bookman Old Style"/>
    </style:style>
    <style:style style:name="T123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3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3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4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41" style:parent-style-name="Standard" style:family="paragraph">
      <style:paragraph-properties fo:text-align="justify" fo:line-height="150%"/>
    </style:style>
    <style:style style:name="T1242" style:parent-style-name="Domyślnaczcionkaakapitu" style:family="text">
      <style:text-properties style:font-name="Bookman Old Style" style:font-weight-complex="bold"/>
    </style:style>
    <style:style style:name="T1243" style:parent-style-name="Domyślnaczcionkaakapitu" style:family="text">
      <style:text-properties style:font-name="Bookman Old Style"/>
    </style:style>
    <style:style style:name="T1244" style:parent-style-name="Domyślnaczcionkaakapitu" style:family="text">
      <style:text-properties style:font-name="Bookman Old Style"/>
    </style:style>
    <style:style style:name="P124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4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4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48" style:parent-style-name="Standard" style:family="paragraph">
      <style:paragraph-properties fo:text-align="justify" fo:line-height="150%"/>
      <style:text-properties style:font-name="Bookman Old Style"/>
    </style:style>
    <style:style style:name="P124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5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51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5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54" style:parent-style-name="Standard" style:family="paragraph">
      <style:paragraph-properties fo:text-align="justify" fo:line-height="150%"/>
    </style:style>
    <style:style style:name="T1255" style:parent-style-name="Domyślnaczcionkaakapitu" style:family="text">
      <style:text-properties style:font-name="Bookman Old Style" style:font-name-complex="Bookman Old Style"/>
    </style:style>
    <style:style style:name="T125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57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59" style:parent-style-name="Domyślnaczcionkaakapitu" style:family="text">
      <style:text-properties style:font-name="Bookman Old Style" style:font-name-complex="Bookman Old Style"/>
    </style:style>
    <style:style style:name="T126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61" style:parent-style-name="Domyślnaczcionkaakapitu" style:family="text">
      <style:text-properties style:font-name="Bookman Old Style" style:font-name-complex="Bookman Old Style"/>
    </style:style>
    <style:style style:name="T12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6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6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6" style:parent-style-name="Standard" style:family="paragraph">
      <style:paragraph-properties fo:text-align="justify" fo:line-height="150%"/>
    </style:style>
    <style:style style:name="T1267" style:parent-style-name="Domyślnaczcionkaakapitu" style:family="text">
      <style:text-properties style:font-name="Bookman Old Style" style:font-weight-complex="bold"/>
    </style:style>
    <style:style style:name="T1268" style:parent-style-name="Domyślnaczcionkaakapitu" style:family="text">
      <style:text-properties style:font-name="Bookman Old Style"/>
    </style:style>
    <style:style style:name="T1269" style:parent-style-name="Domyślnaczcionkaakapitu" style:family="text">
      <style:text-properties style:font-name="Bookman Old Style"/>
    </style:style>
    <style:style style:name="P127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3" style:parent-style-name="Standard" style:family="paragraph">
      <style:paragraph-properties fo:text-align="justify" fo:line-height="150%"/>
      <style:text-properties style:font-name="Bookman Old Style"/>
    </style:style>
    <style:style style:name="P127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7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80" style:parent-style-name="Standard" style:family="paragraph">
      <style:paragraph-properties fo:text-align="justify" fo:line-height="150%"/>
    </style:style>
    <style:style style:name="T1281" style:parent-style-name="Domyślnaczcionkaakapitu" style:family="text">
      <style:text-properties style:font-name="Bookman Old Style" style:font-name-complex="Bookman Old Style"/>
    </style:style>
    <style:style style:name="T128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83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8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85" style:parent-style-name="Domyślnaczcionkaakapitu" style:family="text">
      <style:text-properties style:font-name="Bookman Old Style" style:font-name-complex="Bookman Old Style"/>
    </style:style>
    <style:style style:name="T12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87" style:parent-style-name="Domyślnaczcionkaakapitu" style:family="text">
      <style:text-properties style:font-name="Bookman Old Style" style:font-name-complex="Bookman Old Style"/>
    </style:style>
    <style:style style:name="T128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89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9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9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9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93" style:parent-style-name="Standard" style:family="paragraph">
      <style:paragraph-properties fo:text-align="justify" fo:line-height="150%"/>
    </style:style>
    <style:style style:name="T1294" style:parent-style-name="Domyślnaczcionkaakapitu" style:family="text">
      <style:text-properties style:font-name="Bookman Old Style" style:font-weight-complex="bold"/>
    </style:style>
    <style:style style:name="T1295" style:parent-style-name="Domyślnaczcionkaakapitu" style:family="text">
      <style:text-properties style:font-name="Bookman Old Style"/>
    </style:style>
    <style:style style:name="T1296" style:parent-style-name="Domyślnaczcionkaakapitu" style:family="text">
      <style:text-properties style:font-name="Bookman Old Style"/>
    </style:style>
    <style:style style:name="P129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98" style:parent-style-name="Standard" style:family="paragraph">
      <style:paragraph-properties fo:text-align="justify" fo:line-height="150%"/>
      <style:text-properties style:font-name="Bookman Old Style"/>
    </style:style>
    <style:style style:name="P129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00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01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03" style:parent-style-name="Standard" style:family="paragraph">
      <style:paragraph-properties fo:text-align="justify" fo:line-height="150%"/>
    </style:style>
    <style:style style:name="T1304" style:parent-style-name="Domyślnaczcionkaakapitu" style:family="text">
      <style:text-properties style:font-name="Bookman Old Style" style:font-name-complex="Bookman Old Style"/>
    </style:style>
    <style:style style:name="T130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06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30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08" style:parent-style-name="Domyślnaczcionkaakapitu" style:family="text">
      <style:text-properties style:font-name="Bookman Old Style" style:font-name-complex="Bookman Old Style"/>
    </style:style>
    <style:style style:name="T130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10" style:parent-style-name="Domyślnaczcionkaakapitu" style:family="text">
      <style:text-properties style:font-name="Bookman Old Style" style:font-name-complex="Bookman Old Style"/>
    </style:style>
    <style:style style:name="T13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31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1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1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1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1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17" style:parent-style-name="Standard" style:family="paragraph">
      <style:paragraph-properties fo:text-align="justify" fo:line-height="150%"/>
    </style:style>
    <style:style style:name="T1318" style:parent-style-name="Domyślnaczcionkaakapitu" style:family="text">
      <style:text-properties style:font-name="Bookman Old Style" style:font-name-complex="Bookman Old Style"/>
    </style:style>
    <style:style style:name="T131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20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32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22" style:parent-style-name="Domyślnaczcionkaakapitu" style:family="text">
      <style:text-properties style:font-name="Bookman Old Style" style:font-name-complex="Bookman Old Style"/>
    </style:style>
    <style:style style:name="T132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24" style:parent-style-name="Domyślnaczcionkaakapitu" style:family="text">
      <style:text-properties style:font-name="Bookman Old Style" style:font-name-complex="Bookman Old Style"/>
    </style:style>
    <style:style style:name="T13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326" style:parent-style-name="Standard" style:family="paragraph">
      <style:paragraph-properties fo:text-align="justify" fo:line-height="150%"/>
      <style:text-properties style:font-name="Bookman Old Style"/>
    </style:style>
    <style:style style:name="P1327" style:parent-style-name="Standard" style:family="paragraph">
      <style:paragraph-properties fo:text-align="justify" fo:line-height="150%"/>
      <style:text-properties style:font-name="Bookman Old Style"/>
    </style:style>
    <style:style style:name="P132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29" style:parent-style-name="Standard" style:family="paragraph">
      <style:paragraph-properties fo:text-align="justify" fo:line-height="150%"/>
    </style:style>
    <style:style style:name="T1330" style:parent-style-name="Domyślnaczcionkaakapitu" style:family="text">
      <style:text-properties style:font-name="Bookman Old Style" fo:font-weight="bold" style:font-weight-asian="bold" style:font-weight-complex="bold"/>
    </style:style>
    <style:style style:name="T1331" style:parent-style-name="Domyślnaczcionkaakapitu" style:family="text">
      <style:text-properties style:font-name="Bookman Old Style" fo:font-weight="bold" style:font-weight-asian="bold" style:font-weight-complex="bold"/>
    </style:style>
    <style:style style:name="P1332" style:parent-style-name="Standard" style:family="paragraph">
      <style:paragraph-properties fo:text-align="justify" fo:line-height="150%"/>
      <style:text-properties style:font-name="Bookman Old Style"/>
    </style:style>
    <style:style style:name="P133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334" style:parent-style-name="Domyślnaczcionkaakapitu" style:family="text">
      <style:text-properties style:font-name="Bookman Old Style" fo:font-weight="bold" style:font-weight-asian="bold" style:font-weight-complex="bold"/>
    </style:style>
    <style:style style:name="P133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3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Bookman Old Style" fo:font-weight="bold" style:font-weight-asian="bold" style:font-weight-complex="bold"/>
    </style:style>
    <style:style style:name="P133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38" style:parent-style-name="Standard" style:family="paragraph">
      <style:paragraph-properties fo:text-align="justify" fo:line-height="150%"/>
    </style:style>
    <style:style style:name="T1339" style:parent-style-name="Domyślnaczcionkaakapitu" style:family="text">
      <style:text-properties style:font-name="Bookman Old Style" style:font-name-complex="Bookman Old Style"/>
    </style:style>
    <style:style style:name="T134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41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3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43" style:parent-style-name="Domyślnaczcionkaakapitu" style:family="text">
      <style:text-properties style:font-name="Bookman Old Style" style:font-name-complex="Bookman Old Style"/>
    </style:style>
    <style:style style:name="T134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45" style:parent-style-name="Domyślnaczcionkaakapitu" style:family="text">
      <style:text-properties style:font-name="Bookman Old Style" style:font-name-complex="Bookman Old Style"/>
    </style:style>
    <style:style style:name="T13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347" style:parent-style-name="Standard" style:family="paragraph">
      <style:paragraph-properties fo:text-align="justify" fo:line-height="150%"/>
      <style:text-properties style:font-name="Bookman Old Style" style:font-weight-complex="bold" style:text-underline-type="single" style:text-underline-style="solid" style:text-underline-width="auto" style:text-underline-mode="continuous"/>
    </style:style>
    <style:style style:name="P1348" style:parent-style-name="Standard" style:family="paragraph">
      <style:paragraph-properties fo:text-align="justify" fo:line-height="150%"/>
      <style:text-properties style:font-name="Bookman Old Style"/>
    </style:style>
    <style:style style:name="P1349" style:parent-style-name="Standard" style:family="paragraph">
      <style:paragraph-properties fo:text-align="justify" fo:line-height="150%"/>
    </style:style>
    <style:style style:name="T1350" style:parent-style-name="Domyślnaczcionkaakapitu" style:family="text">
      <style:text-properties style:font-name="Bookman Old Style" style:font-weight-complex="bold"/>
    </style:style>
    <style:style style:name="T1351" style:parent-style-name="Domyślnaczcionkaakapitu" style:family="text">
      <style:text-properties style:font-name="Bookman Old Style"/>
    </style:style>
    <style:style style:name="P1352" style:parent-style-name="Standard" style:family="paragraph">
      <style:paragraph-properties fo:text-align="justify" fo:line-height="150%"/>
      <style:text-properties style:font-name="Bookman Old Style"/>
    </style:style>
    <style:style style:name="P1353" style:parent-style-name="Standard" style:family="paragraph">
      <style:paragraph-properties fo:text-align="justify" fo:line-height="150%"/>
    </style:style>
    <style:style style:name="T1354" style:parent-style-name="Domyślnaczcionkaakapitu" style:family="text">
      <style:text-properties style:font-name="Bookman Old Style"/>
    </style:style>
    <style:style style:name="T1355" style:parent-style-name="Domyślnaczcionkaakapitu" style:family="text">
      <style:text-properties style:font-name="Bookman Old Style"/>
    </style:style>
    <style:style style:name="P135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5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5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5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3" style:parent-style-name="Standard" style:family="paragraph">
      <style:paragraph-properties fo:text-align="justify" fo:line-height="150%"/>
      <style:text-properties style:font-name="Bookman Old Style"/>
    </style:style>
    <style:style style:name="P1364" style:parent-style-name="Standard" style:family="paragraph">
      <style:paragraph-properties fo:text-align="justify" fo:line-height="150%"/>
      <style:text-properties style:font-name="Bookman Old Style"/>
    </style:style>
    <style:style style:name="P1365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66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size="8pt" style:font-size-asian="8pt" style:font-size-complex="8pt"/>
    </style:style>
    <style:style style:name="P136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</style:style>
    <style:style style:name="T1368" style:parent-style-name="Domyślnaczcionkaakapitu" style:family="text">
      <style:text-properties style:font-name="Bookman Old Style" fo:font-weight="bold" style:font-weight-asian="bold" style:font-weight-complex="bold"/>
    </style:style>
    <style:style style:name="T1369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370" style:parent-style-name="Domyślnaczcionkaakapitu" style:family="text">
      <style:text-properties style:font-name="Bookman Old Style" fo:font-weight="bold" style:font-weight-asian="bold" style:font-weight-complex="bold"/>
    </style:style>
    <style:style style:name="P1371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style:font-weight-complex="bold"/>
    </style:style>
    <style:style style:name="P137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7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37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375" style:parent-style-name="Textbodyindent" style:family="paragraph">
      <style:paragraph-properties fo:text-align="justify" fo:margin-bottom="0in" fo:line-height="150%" fo:margin-left="0in">
        <style:tab-stops/>
      </style:paragraph-properties>
    </style:style>
    <style:style style:name="T1376" style:parent-style-name="Domyślnaczcionkaakapitu" style:family="text">
      <style:text-properties style:font-name="Bookman Old Style" fo:font-weight="bold" style:font-weight-asian="bold"/>
    </style:style>
    <style:style style:name="T1377" style:parent-style-name="Domyślnaczcionkaakapitu" style:family="text">
      <style:text-properties style:font-name="Bookman Old Style" style:font-name-complex="Bookman Old Style"/>
    </style:style>
    <style:style style:name="T1378" style:parent-style-name="Domyślnaczcionkaakapitu" style:family="text">
      <style:text-properties style:font-name="Bookman Old Style" style:font-name-complex="Bookman Old Style"/>
    </style:style>
    <style:style style:name="T1379" style:parent-style-name="Domyślnaczcionkaakapitu" style:family="text">
      <style:text-properties style:font-name="Bookman Old Style" style:font-name-complex="Bookman Old Style"/>
    </style:style>
    <style:style style:name="P1380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1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38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9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390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1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 fo:color="#000000"/>
    </style:style>
    <style:style style:name="P139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39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color="#000000"/>
    </style:style>
    <style:style style:name="P139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39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9" style:parent-style-name="Textbody" style:family="paragraph">
      <style:paragraph-properties fo:line-height="150%"/>
    </style:style>
    <style:style style:name="T1400" style:parent-style-name="Domyślnaczcionkaakapitu" style:family="text">
      <style:text-properties style:font-name="Bookman Old Style" fo:font-weight="bold" style:font-weight-asian="bold" style:font-weight-complex="bold"/>
    </style:style>
    <style:style style:name="T1401" style:parent-style-name="Domyślnaczcionkaakapitu" style:family="text">
      <style:text-properties style:font-name="Bookman Old Style" fo:font-weight="bold" style:font-weight-asian="bold" style:font-weight-complex="bold" fo:font-size="10pt" style:font-size-asian="10pt"/>
    </style:style>
    <style:style style:name="P140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</style:style>
    <style:style style:name="T1403" style:parent-style-name="Domyślnaczcionkaakapitu" style:family="text">
      <style:text-properties style:font-name="Bookman Old Style" fo:color="#FF0000"/>
    </style:style>
    <style:style style:name="T1404" style:parent-style-name="Domyślnaczcionkaakapitu" style:family="text">
      <style:text-properties style:font-name="Bookman Old Style" fo:color="#000000"/>
    </style:style>
    <style:style style:name="T1405" style:parent-style-name="Domyślnaczcionkaakapitu" style:family="text">
      <style:text-properties style:font-name="Bookman Old Style" fo:color="#000000"/>
    </style:style>
    <style:style style:name="T1406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407" style:parent-style-name="Domyślnaczcionkaakapitu" style:family="text">
      <style:text-properties style:font-name="Bookman Old Style" fo:color="#000000"/>
    </style:style>
    <style:style style:name="P140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409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</style:style>
    <style:style style:name="T1410" style:parent-style-name="Domyślnaczcionkaakapitu" style:family="text">
      <style:text-properties style:font-name="Bookman Old Style" fo:font-weight="bold" style:font-weight-asian="bold"/>
    </style:style>
    <style:style style:name="T1411" style:parent-style-name="Domyślnaczcionkaakapitu" style:family="text">
      <style:text-properties style:font-name="Bookman Old Style" fo:font-weight="bold" style:font-weight-asian="bold" fo:color="#000000"/>
    </style:style>
    <style:style style:name="P141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</style:style>
    <style:style style:name="T1413" style:parent-style-name="Domyślnaczcionkaakapitu" style:family="text">
      <style:text-properties style:font-name="Bookman Old Style"/>
    </style:style>
    <style:style style:name="T1414" style:parent-style-name="Domyślnaczcionkaakapitu" style:family="text">
      <style:text-properties style:font-name="Bookman Old Style" fo:font-weight="bold" style:font-weight-asian="bold" style:font-weight-complex="bold"/>
    </style:style>
    <style:style style:name="T1415" style:parent-style-name="Domyślnaczcionkaakapitu" style:family="text">
      <style:text-properties style:font-name="Bookman Old Style"/>
    </style:style>
    <style:style style:name="P141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</style:style>
    <style:style style:name="T1417" style:parent-style-name="Domyślnaczcionkaakapitu" style:family="text">
      <style:text-properties style:font-name="Bookman Old Style"/>
    </style:style>
    <style:style style:name="P1418" style:parent-style-name="Standard" style:family="paragraph">
      <style:paragraph-properties fo:text-align="justify" fo:line-height="150%"/>
      <style:text-properties style:font-name="Bookman Old Style"/>
    </style:style>
    <style:style style:name="P1419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2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1421" style:parent-style-name="Standard" style:family="paragraph">
      <style:paragraph-properties fo:text-align="justify" fo:line-height="150%"/>
    </style:style>
    <style:style style:name="T1422" style:parent-style-name="Domyślnaczcionkaakapitu" style:family="text">
      <style:text-properties style:font-name="Bookman Old Style" style:font-name-complex="Bookman Old Style"/>
    </style:style>
    <style:style style:name="T142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24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4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26" style:parent-style-name="Domyślnaczcionkaakapitu" style:family="text">
      <style:text-properties style:font-name="Bookman Old Style" style:font-name-complex="Bookman Old Style"/>
    </style:style>
    <style:style style:name="T14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28" style:parent-style-name="Domyślnaczcionkaakapitu" style:family="text">
      <style:text-properties style:font-name="Bookman Old Style" style:font-name-complex="Bookman Old Style"/>
    </style:style>
    <style:style style:name="T14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430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31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32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433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434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size="10pt" style:font-size-asian="10pt"/>
    </style:style>
    <style:style style:name="P1435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1436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3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38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39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4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4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42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43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4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1445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446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size="10pt" style:font-size-asian="10pt"/>
    </style:style>
    <style:style style:name="P14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48" style:parent-style-name="Textbody" style:family="paragraph">
      <style:paragraph-properties fo:line-height="150%"/>
    </style:style>
    <style:style style:name="T144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5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451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52" style:parent-style-name="Textbody" style:family="paragraph">
      <style:paragraph-properties fo:line-height="150%"/>
    </style:style>
    <style:style style:name="T145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5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55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5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57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58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5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6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61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6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6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464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6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66" style:parent-style-name="Textbody" style:family="paragraph">
      <style:paragraph-properties fo:line-height="150%" fo:margin-left="0.25in">
        <style:tab-stops/>
      </style:paragraph-properties>
      <style:text-properties style:font-name="Bookman Old Style" style:font-name-complex="Bookman Old Style" fo:font-size="10pt" style:font-size-asian="10pt"/>
    </style:style>
    <style:style style:name="P14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68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469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470" style:parent-style-name="Standard" style:family="paragraph">
      <style:paragraph-properties fo:text-align="justify" fo:line-height="150%"/>
    </style:style>
    <style:style style:name="T1471" style:parent-style-name="Domyślnaczcionkaakapitu" style:family="text">
      <style:text-properties style:font-name="Bookman Old Style" style:font-name-asian="Bookman Old Style" style:font-name-complex="Bookman Old Style"/>
    </style:style>
    <style:style style:name="T1472" style:parent-style-name="Domyślnaczcionkaakapitu" style:family="text">
      <style:text-properties style:font-name="Bookman Old Style" style:font-name-complex="Bookman Old Style"/>
    </style:style>
    <style:style style:name="P14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74" style:parent-style-name="Standard" style:family="paragraph">
      <style:paragraph-properties fo:text-align="justify" fo:line-height="150%"/>
    </style:style>
    <style:style style:name="T1475" style:parent-style-name="Domyślnaczcionkaakapitu" style:family="text">
      <style:text-properties style:font-name="Bookman Old Style" style:font-name-complex="Bookman Old Style"/>
    </style:style>
    <style:style style:name="T1476" style:parent-style-name="Domyślnaczcionkaakapitu" style:family="text">
      <style:text-properties style:font-name="Bookman Old Style" style:font-name-asian="Bookman Old Style" style:font-name-complex="Bookman Old Style"/>
    </style:style>
    <style:style style:name="T1477" style:parent-style-name="Domyślnaczcionkaakapitu" style:family="text">
      <style:text-properties style:font-name="Bookman Old Style" style:font-name-complex="Bookman Old Style"/>
    </style:style>
    <style:style style:name="P1478" style:parent-style-name="Standard" style:family="paragraph">
      <style:paragraph-properties fo:text-align="justify" fo:line-height="150%"/>
    </style:style>
    <style:style style:name="T1479" style:parent-style-name="Domyślnaczcionkaakapitu" style:family="text">
      <style:text-properties style:font-name="Bookman Old Style" style:font-name-asian="Bookman Old Style" style:font-name-complex="Bookman Old Style"/>
    </style:style>
    <style:style style:name="T1480" style:parent-style-name="Domyślnaczcionkaakapitu" style:family="text">
      <style:text-properties style:font-name="Bookman Old Style" style:font-name-complex="Bookman Old Style"/>
    </style:style>
    <style:style style:name="P1481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482" style:parent-style-name="Standard" style:family="paragraph">
      <style:paragraph-properties fo:text-align="justify" fo:line-height="150%"/>
    </style:style>
    <style:style style:name="T1483" style:parent-style-name="Domyślnaczcionkaakapitu" style:family="text">
      <style:text-properties style:font-name="Bookman Old Style" style:font-name-asian="Bookman Old Style" style:font-name-complex="Bookman Old Style"/>
    </style:style>
    <style:style style:name="T1484" style:parent-style-name="Domyślnaczcionkaakapitu" style:family="text">
      <style:text-properties style:font-name="Bookman Old Style" style:font-name-asian="Bookman Old Style" style:font-name-complex="Bookman Old Style"/>
    </style:style>
    <style:style style:name="P1485" style:parent-style-name="Normalny" style:family="paragraph">
      <style:paragraph-properties fo:widows="2" fo:orphans="2" fo:text-align="justify" fo:line-height="150%"/>
    </style:style>
    <style:style style:name="T1486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48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88" style:parent-style-name="Normalny" style:family="paragraph">
      <style:paragraph-properties fo:widows="2" fo:orphans="2" fo:text-align="justify" fo:line-height="150%"/>
    </style:style>
    <style:style style:name="T148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90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49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9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9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94" style:parent-style-name="Standard" style:family="paragraph">
      <style:paragraph-properties fo:text-align="justify" fo:line-height="150%"/>
    </style:style>
    <style:style style:name="T1495" style:parent-style-name="Domyślnaczcionkaakapitu" style:family="text">
      <style:text-properties style:font-name="Bookman Old Style" style:font-name-asian="Bookman Old Style" style:font-name-complex="Bookman Old Style"/>
    </style:style>
    <style:style style:name="P1496" style:parent-style-name="Normalny" style:family="paragraph">
      <style:paragraph-properties fo:widows="2" fo:orphans="2" fo:text-align="justify" fo:line-height="150%"/>
    </style:style>
    <style:style style:name="T1497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49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99" style:parent-style-name="Normalny" style:family="paragraph">
      <style:paragraph-properties fo:widows="2" fo:orphans="2" fo:text-align="justify" fo:line-height="150%"/>
    </style:style>
    <style:style style:name="T150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50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50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50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50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50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5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08" style:parent-style-name="Standard" style:family="paragraph">
      <style:paragraph-properties fo:text-align="justify" fo:line-height="150%"/>
    </style:style>
    <style:style style:name="T1509" style:parent-style-name="Domyślnaczcionkaakapitu" style:family="text">
      <style:text-properties style:font-name="Bookman Old Style" style:font-name-complex="Bookman Old Style"/>
    </style:style>
    <style:style style:name="T1510" style:parent-style-name="Domyślnaczcionkaakapitu" style:family="text">
      <style:text-properties style:font-name="Bookman Old Style" style:font-name-asian="Bookman Old Style" style:font-name-complex="Bookman Old Style"/>
    </style:style>
    <style:style style:name="T1511" style:parent-style-name="Domyślnaczcionkaakapitu" style:family="text">
      <style:text-properties style:font-name="Bookman Old Style" style:font-name-complex="Bookman Old Style"/>
    </style:style>
    <style:style style:name="P15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20" style:parent-style-name="Standard" style:family="paragraph">
      <style:paragraph-properties fo:text-align="justify" fo:line-height="150%"/>
    </style:style>
    <style:style style:name="T1521" style:parent-style-name="Domyślnaczcionkaakapitu" style:family="text">
      <style:text-properties style:font-name="Bookman Old Style" style:font-name-complex="Bookman Old Style"/>
    </style:style>
    <style:style style:name="P15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23" style:parent-style-name="Standard" style:family="paragraph">
      <style:paragraph-properties fo:text-align="justify" fo:line-height="150%"/>
    </style:style>
    <style:style style:name="T1524" style:parent-style-name="Domyślnaczcionkaakapitu" style:family="text">
      <style:text-properties style:font-name="Bookman Old Style" style:font-name-complex="Bookman Old Style"/>
    </style:style>
    <style:style style:name="T1525" style:parent-style-name="Domyślnaczcionkaakapitu" style:family="text">
      <style:text-properties style:font-name="Bookman Old Style" style:font-name-complex="Bookman Old Style"/>
    </style:style>
    <style:style style:name="P1526" style:parent-style-name="Standard" style:family="paragraph">
      <style:paragraph-properties fo:text-align="justify" fo:line-height="150%"/>
    </style:style>
    <style:style style:name="P1527" style:parent-style-name="Textbody" style:family="paragraph">
      <style:paragraph-properties fo:line-height="150%"/>
    </style:style>
    <style:style style:name="T152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52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530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531" style:parent-style-name="Textbody" style:family="paragraph">
      <style:paragraph-properties fo:line-height="150%"/>
    </style:style>
    <style:style style:name="T1532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533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534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53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536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537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53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53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540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54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542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543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54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54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54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54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548" style:parent-style-name="Standard" style:family="paragraph">
      <style:paragraph-properties fo:text-align="justify" fo:line-height="150%"/>
    </style:style>
    <style:style style:name="P1549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P1550" style:parent-style-name="Normalny" style:family="paragraph">
      <style:paragraph-properties fo:widows="2" fo:orphans="2" style:text-autospace="none" fo:text-align="justify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1551" style:parent-style-name="Standard" style:family="paragraph">
      <style:paragraph-properties fo:text-align="justify" fo:line-height="150%"/>
    </style:style>
    <style:style style:name="T1552" style:parent-style-name="Domyślnaczcionkaakapitu" style:family="text">
      <style:text-properties style:font-name="Bookman Old Style" style:font-name-complex="Bookman Old Style"/>
    </style:style>
    <style:style style:name="T15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54" style:parent-style-name="Domyślnaczcionkaakapitu" style:family="text">
      <style:text-properties style:font-name="Bookman Old Style" style:font-name-complex="Bookman Old Style"/>
    </style:style>
    <style:style style:name="T155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56" style:parent-style-name="Domyślnaczcionkaakapitu" style:family="text">
      <style:text-properties style:font-name="Bookman Old Style" style:font-name-complex="Bookman Old Style"/>
    </style:style>
    <style:style style:name="T155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59" style:parent-style-name="Domyślnaczcionkaakapitu" style:family="text">
      <style:text-properties style:font-name="Bookman Old Style" style:font-name-complex="Bookman Old Style"/>
    </style:style>
    <style:style style:name="T156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61" style:parent-style-name="Domyślnaczcionkaakapitu" style:family="text">
      <style:text-properties style:font-name="Bookman Old Style" style:font-name-complex="Bookman Old Style"/>
    </style:style>
    <style:style style:name="P1562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63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6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565" style:parent-style-name="Standard" style:family="paragraph">
      <style:paragraph-properties fo:text-align="justify" fo:line-height="150%"/>
    </style:style>
    <style:style style:name="T1566" style:parent-style-name="Domyślnaczcionkaakapitu" style:family="text">
      <style:text-properties style:font-name="Bookman Old Style" style:font-name-complex="Bookman Old Style"/>
    </style:style>
    <style:style style:name="T156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68" style:parent-style-name="Domyślnaczcionkaakapitu" style:family="text">
      <style:text-properties style:font-name="Bookman Old Style" style:font-name-complex="Bookman Old Style"/>
    </style:style>
    <style:style style:name="T156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70" style:parent-style-name="Domyślnaczcionkaakapitu" style:family="text">
      <style:text-properties style:font-name="Bookman Old Style" style:font-name-complex="Bookman Old Style"/>
    </style:style>
    <style:style style:name="T157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7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73" style:parent-style-name="Domyślnaczcionkaakapitu" style:family="text">
      <style:text-properties style:font-name="Bookman Old Style" style:font-name-complex="Bookman Old Style"/>
    </style:style>
    <style:style style:name="T157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7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7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77" style:parent-style-name="Domyślnaczcionkaakapitu" style:family="text">
      <style:text-properties style:font-name="Bookman Old Style" style:font-name-complex="Bookman Old Style"/>
    </style:style>
    <style:style style:name="P157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579" style:parent-style-name="Normalny" style:family="paragraph">
      <style:paragraph-properties fo:widows="2" fo:orphans="2" fo:text-align="justify" style:vertical-align="auto" fo:line-height="150%"/>
    </style:style>
    <style:style style:name="T158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5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82" style:parent-style-name="Normalny" style:family="paragraph">
      <style:paragraph-properties fo:widows="2" fo:orphans="2" fo:text-align="justify" style:vertical-align="auto" fo:line-height="150%"/>
    </style:style>
    <style:style style:name="T158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8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8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8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8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8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9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91" style:parent-style-name="Standard" style:family="paragraph">
      <style:paragraph-properties fo:text-align="justify" fo:line-height="150%"/>
    </style:style>
    <style:style style:name="T1592" style:parent-style-name="Domyślnaczcionkaakapitu" style:family="text">
      <style:text-properties style:font-name="Bookman Old Style" style:font-name-complex="Bookman Old Style"/>
    </style:style>
    <style:style style:name="T159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94" style:parent-style-name="Domyślnaczcionkaakapitu" style:family="text">
      <style:text-properties style:font-name="Bookman Old Style" style:font-name-complex="Bookman Old Style"/>
    </style:style>
    <style:style style:name="T159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96" style:parent-style-name="Domyślnaczcionkaakapitu" style:family="text">
      <style:text-properties style:font-name="Bookman Old Style" style:font-name-complex="Bookman Old Style"/>
    </style:style>
    <style:style style:name="T159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9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99" style:parent-style-name="Domyślnaczcionkaakapitu" style:family="text">
      <style:text-properties style:font-name="Bookman Old Style" style:font-name-complex="Bookman Old Style"/>
    </style:style>
    <style:style style:name="T160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60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602" style:parent-style-name="Domyślnaczcionkaakapitu" style:family="text">
      <style:text-properties style:font-name="Bookman Old Style" style:font-name-complex="Bookman Old Style"/>
    </style:style>
    <style:style style:name="P160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</style:style>
    <style:style style:name="T160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60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60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1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1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1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</style:style>
    <style:style style:name="T16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1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1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4">DZIAŁ 010 - ROLNICTWO <text:s/>I <text:s/>ŁOWIECTWO</text:span></text:p>
      <text:p text:style-name="P5"/>
      <text:p text:style-name="P6"><text:span text:style-name="T7">Plan wydatków w dziale wynosił<text:s/></text:span><text:span text:style-name="T8">1 687 409,89</text:span><text:span text:style-name="T9"><text:s/>zł</text:span><text:span text:style-name="T10">, wykonano<text:s/></text:span><text:span text:style-name="T11">1 666 006,42</text:span><text:span text:style-name="T12"><text:s/>zł,<text:s/></text:span><text:span text:style-name="T13">wskaźnik realizacji</text:span><text:span text:style-name="T14"><text:s/>98,7%.</text:span></text:p>
      <text:p text:style-name="P15"/>
      <text:p text:style-name="P16">Wydatki obejmują:</text:p>
      <text:p text:style-name="P17"/>
      <text:p text:style-name="P18"><text:span text:style-name="T19">1 .Wydatki bieżące <text:s/>- 797 206,42 zł<text:s/></text:span></text:p>
      <text:p text:style-name="P20"/>
      <text:p text:style-name="P21">- składka na izby rolnicze</text:p>
      <text:p text:style-name="P22"><text:s text:c="2"/>(2%<text:s/>wpływów podatku rolnego) <text:s text:c="11"/>– <text:s text:c="3"/>28 791,45 zł<text:s/></text:p>
      <text:p text:style-name="P23"><text:span text:style-name="T24">-<text:s/></text:span><text:span text:style-name="T25">zwrot podatku akcyzowego</text:span></text:p>
      <text:p text:style-name="P26"><text:s text:c="2"/>zawartego w cenie oleju napędowego</text:p>
      <text:p text:style-name="P27"><text:s text:c="2"/>dla rolników i kosztów postępowania<text:s/></text:p>
      <text:p text:style-name="P28"><text:s text:c="2"/>w sprawie ( zadanie zlecone) <text:s text:c="15"/>- <text:s text:c="2"/>684 459,11 zł</text:p>
      <text:p text:style-name="P29">- studnie publiczne<text:s/><text:s text:c="30"/>- <text:s text:c="6"/>3 605,59 zł</text:p>
      <text:p text:style-name="P30">- organizacja dożynek <text:s text:c="26"/>- <text:s text:c="9"/>950,00 zł</text:p>
      <text:p text:style-name="P31">- zakup bramy <text:s text:c="37"/>- <text:s text:c="9"/>958,88 zł</text:p>
      <text:p text:style-name="P32">- nagrody<text:s/><text:s text:c="45"/>- <text:s text:c="9"/>500,00 zł <text:s text:c="3"/></text:p>
      <text:p text:style-name="P33">- opłata za wyłączenie gruntów <text:s/>produkcji</text:p>
      <text:p text:style-name="P34"><text:span text:style-name="T35"><text:s text:c="2"/>rolnej <text:s text:c="48"/>- <text:s text:c="6"/>4 590,34 zł</text:span></text:p>
      <text:p text:style-name="P36">- fundusz sołecki <text:s text:c="34"/>- <text:s text:c="2"/>73 351,05 zł</text:p>
      <text:p text:style-name="P37"><text:s text:c="2"/>Sołectwo Bezławki – 2 727,10 zł</text:p>
      <text:p text:style-name="P38"><text:s text:c="2"/>Sołectwo Czarnowiec – 1 085,92 zł</text:p>
      <text:p text:style-name="P39"><text:s text:c="2"/>Sołectwo Dębnik – 4 400,00 zł</text:p>
      <text:p text:style-name="P40"><text:s text:c="2"/>Sołectwo Klewno – 991,62 zł</text:p>
      <text:p text:style-name="P41"><text:s text:c="2"/>Sołectwo Kocibórz – 966,55 zł</text:p>
      <text:p text:style-name="P42"><text:s text:c="2"/>Sołectwo Leginy – 3 445,95 zł</text:p>
      <text:p text:style-name="P43"><text:s text:c="2"/>Sołectwo Mnichowo – 8 999,80 zł</text:p>
      <text:p text:style-name="P44"><text:s text:c="2"/>Sołectwo Pilec – 14 735,75 zł</text:p>
      <text:p text:style-name="P45"><text:s text:c="2"/>Sołectwo Pieckowo – 7 787,66 zł</text:p>
      <text:p text:style-name="P46"><text:span text:style-name="T47"><text:s text:c="2"/>Sołectwo Plenowo – 1 289,97 zł</text:span></text:p>
      <text:p text:style-name="P48"><text:s text:c="2"/>Sołectwo Ramty – 1 476,20 zł</text:p>
      <text:p text:style-name="P49"><text:s text:c="2"/>Sołectwo Robawy – 10 548,78 zł</text:p>
      <text:p text:style-name="P50"><text:span text:style-name="T51"><text:s text:c="2"/>Sołectwo Siemki – 3 193,83 zł</text:span></text:p>
      <text:p text:style-name="P52"><text:s text:c="2"/>Sołectwo Święta Lipka – 6 900,12 zł</text:p>
      <text:p text:style-name="P53"><text:s text:c="2"/>Sołectwo Worpławki – 504,49 zł</text:p>
      <text:p text:style-name="P54"><text:s text:c="2"/>Sołectwo Widryny – 1 196,20 zł</text:p>
      <text:p text:style-name="P55"><text:s text:c="2"/>Sołectwo Tolniki Małe – 2 998,98 zł</text:p>
      <text:soft-page-break/>
      <text:p text:style-name="P56"><text:s text:c="2"/>Sołectwo Zawidy -102,13 zł</text:p>
      <text:p text:style-name="P57"><text:span text:style-name="T58"><text:s text:c="2"/></text:span></text:p>
      <text:p text:style-name="P59"><text:span text:style-name="T60">2. Wydatki majątkowe – 868 800,00 zł (stopień realizacji zadań opisano w zał. Nr 6</text:span><text:span text:style-name="T61"><text:line-break/></text:span><text:span text:style-name="T62">do sprawozdania).</text:span></text:p>
      <text:p text:style-name="P63">1) Budowa kanalizacji w msc. Klewno - opracowanie dokumentacji<text:s/></text:p>
      <text:p text:style-name="P64">Plan – 45 000,00 zł</text:p>
      <text:p text:style-name="P65">wykonanie – 45 000,00 zł (wydatki niewygasające)</text:p>
      <text:p text:style-name="P66">2) Rozbudowa zewnętrznej sieci wodociągowej do msc. Grodzki Młyn - wykonanie dokumentacji projektowej</text:p>
      <text:p text:style-name="P67">Plan – 18 600,00 zł</text:p>
      <text:p text:style-name="P68">wykonanie – 18 600,00 zł</text:p>
      <text:p text:style-name="P69">3) Zagospodarowanie terenu na<text:s/>miejsce spotkań letnich w msc. Ramty (fundusz sołecki)</text:p>
      <text:p text:style-name="P70">Plan – 10 759,56 zł</text:p>
      <text:p text:style-name="P71">wykonanie – 10 700,00 zł</text:p>
      <text:p text:style-name="P72">5) Wniesienie udziałów do spółki prawa handlowego WPK w Reszlu</text:p>
      <text:p text:style-name="P73">Plan 794 500,00 zł</text:p>
      <text:p text:style-name="P74">wykonanie – 794 500,00 zł.</text:p>
      <text:p text:style-name="P75"/>
      <text:p text:style-name="P76">DZIAŁ 400 - WYTWARZANIE I ZAOPATRYWANIE W ENERGIĘ ELEKTRYCZNĄ,<text:line-break/>GAZ I WODĘ</text:p>
      <text:p text:style-name="P77"/>
      <text:p text:style-name="P78"><text:span text:style-name="T79">Plan wydatków w tym dziale wynosił<text:s/></text:span><text:span text:style-name="T80">180 000,00</text:span><text:span text:style-name="T81"><text:s/>zł</text:span><text:span text:style-name="T82">, wykonano<text:s/></text:span><text:span text:style-name="T83">155 936,70</text:span><text:span text:style-name="T84"><text:s/>zł,<text:s/></text:span><text:span text:style-name="T85">wskaźnik realizacji</text:span><text:span text:style-name="T86"><text:s/></text:span><text:span text:style-name="T87">86,6</text:span><text:span text:style-name="T88">%.</text:span></text:p>
      <text:p text:style-name="P89"><text:s text:c="10"/>Poniesione wydatki w tym dziale dotyczą:</text:p>
      <text:p text:style-name="P90">1)sfinansowania wydatków związanych z <text:s/>dopłatą do wody <text:s/>- <text:s/>125 938,51 zł</text:p>
      <text:p text:style-name="P91">(Uchwała <text:s/>Rady Miejskiej w Reszlu w sprawie ustalenia</text:p>
      <text:p text:style-name="P92">wysokości dopłat do dostarczonej wody i odprowadzonych ścieków)</text:p>
      <text:p text:style-name="P93"><text:span text:style-name="T94">2)<text:s/></text:span><text:span text:style-name="T95">Dofinansowanie zadań proekologicznych realizowanych w ramach ochrony środowiska ( kolektory słoneczne)</text:span><text:span text:style-name="T96"><text:s/></text:span><text:span text:style-name="T97">– 29 998,19 zł.</text:span></text:p>
      <text:p text:style-name="P98"/>
      <text:p text:style-name="P99"><text:span text:style-name="T100">DZIAŁ 600 - TRANS</text:span><text:span text:style-name="T101">PORT <text:s/>I <text:s/>ŁĄCZNOŚĆ</text:span></text:p>
      <text:p text:style-name="P102"/>
      <text:p text:style-name="P103"><text:span text:style-name="T104">Plan wydatków w tym dziale wynosił<text:s/></text:span><text:span text:style-name="T105">1 572 444,02</text:span><text:span text:style-name="T106"><text:s/>zł</text:span><text:span text:style-name="T107">, wykonano<text:s/></text:span><text:span text:style-name="T108">1 359 914,23<text:s/></text:span><text:span text:style-name="T109">zł,<text:s/></text:span><text:span text:style-name="T110">wskaźnik  realizacji</text:span><text:span text:style-name="T111"> 86,5%.</text:span></text:p>
      <text:p text:style-name="P112"/>
      <text:p text:style-name="P113">Poniesione <text:s/>wydatki dotyczą:</text:p>
      <text:p text:style-name="P114"/>
      <text:p text:style-name="P115"/>
      <text:p text:style-name="P116"/>
      <text:soft-page-break/>
      <text:p text:style-name="P117">ROZDZIAŁ 60013 - DROGI PUBLICZNE WOJEWÓDZKIE<text:s/></text:p>
      <text:p text:style-name="P118"/>
      <text:p text:style-name="P119"><text:span text:style-name="T120">Plan <text:s/></text:span><text:span text:style-name="T121">320 504,01</text:span><text:span text:style-name="T122"><text:s/>zł</text:span><text:span text:style-name="T123">, wykonanie<text:s/></text:span><text:span text:style-name="T124">306 503,43</text:span><text:span text:style-name="T125"><text:s/>zł</text:span><text:span text:style-name="T126">,<text:s/></text:span><text:span text:style-name="T127">(tj. 95,6%)</text:span></text:p>
      <text:p text:style-name="P128"/>
      <text:p text:style-name="P129"><text:span text:style-name="T130">1. Wydatki majątkowe – 306 503,43 zł (stopień realizacji zadań opisano w zał. Nr 6</text:span><text:span text:style-name="T131"><text:line-break/></text:span><text:span text:style-name="T132">do sprawozdania).</text:span></text:p>
      <text:p text:style-name="P133"/>
      <text:p text:style-name="P134">- „Przebudowa odcinka Drogi Wojewódzkiej Nr 590 (dz.nr 8-223/2) w msc. Leginy<text:line-break/>na odcinku o długości 11 mb” w ramach zadania inwestycyjnego pn. „Przebudowa drogi gminnej Nr 124018N w msc. Leginy, dz. Nr 8-336 obręb Leginy”. Zadanie realizowane<text:line-break/>z udziałem środków Europejskiego Funduszu Rolnego na rzecz Rozwoju Obszarów Wiejskich w ramach Programu Rozwoju Obszarów Wiejskich na lata 2014 – 2020<text:s/></text:p>
      <text:p text:style-name="P135">Plan – 25 490,01 zł</text:p>
      <text:p text:style-name="P136">Wykonanie 25 490,01 zł</text:p>
      <text:p text:style-name="P137">- dotacja celowa na zadanie pn. „Przebudowa DW 590 w zakresie budowy chodnika<text:line-break/>na odcinku od ulicy M. Zientary-Malewskiej w Reszlu do wsi Robawy”.<text:s/></text:p>
      <text:p text:style-name="P138">plan – 281 014,00 zł</text:p>
      <text:p text:style-name="P139">wykonanie – 281 013,42 zł</text:p>
      <text:p text:style-name="P140"/>
      <text:p text:style-name="P141">ROZDZIAŁ 60014 - DROGI PUBLICZNE POWIATOWE</text:p>
      <text:p text:style-name="P142"/>
      <text:p text:style-name="P143"><text:span text:style-name="T144">Plan<text:s/></text:span><text:span text:style-name="T145">346 452,26 z</text:span><text:span text:style-name="T146">ł</text:span><text:span text:style-name="T147">, wykonanie<text:s/></text:span><text:span text:style-name="T148">300 120,00</text:span><text:span text:style-name="T149"><text:s/>zł</text:span><text:span text:style-name="T150">,<text:s/></text:span><text:span text:style-name="T151">(tj. 86,6%)</text:span></text:p>
      <text:p text:style-name="P152"/>
      <text:p text:style-name="P153">1.Wydatki bieżące – 102 528,61 zł</text:p>
      <text:p text:style-name="P154">- remontu nawierzchni jezdni i chodników oraz oczyszczania ulic powiatowych, w tym zimowe utrzymanie dróg.</text:p>
      <text:p text:style-name="P155"><text:s text:c="10"/>Gmina Reszel podpisała<text:s/>porozumienie z Powiatem Kętrzyńskim w sprawie oczyszczania i bieżących remontów dróg powiatowych na terenie miasta Reszel. Zadanie<text:line-break/>finansowane w całości ze środków powiatu.</text:p>
      <text:p text:style-name="P156"/>
      <text:p text:style-name="P157">2.Wydatki majątkowe – 197 591,39 zł (stopień realizacji zadań opisano w zał. Nr 6<text:line-break/>do informacji).</text:p>
      <text:p text:style-name="P158">- Przebudowa chodnika w pasie drogi powiatowej (57 m2) przy ulicy Mazurskiej w m. Reszel – dz. Nr 180/3, obręb 2 m. Reszel” w ramach zadania „Rewitalizacja ulicy Podzamcze w Reszlu” związanego z realizacją zadania inwestycyjnego: „Rozwój przestrzeni publicznej poprzez przywrócenie funkcji integracyjnych i rekreacyjnych Parku Miejskiego i jego otoczenia wraz z poprawą funkcjonalności komunikacyjnej w obrębie parku”. Zadanie <text:s/>realizowane w ramach Regionalnego Programu Operacyjnego Województwa<text:s/>Warmińsko-Mazurskiego na lata 2014-2020, oś priorytetowa 8. Obszary wymagające rewitalizacji; działanie 8.1 Rewitalizacja obszarów miejskich</text:p>
      <text:soft-page-break/>
      <text:p text:style-name="P159">Plan – 16 452,26 zł</text:p>
      <text:p text:style-name="P160">Wykonanie – 16 452,26 zł</text:p>
      <text:p text:style-name="P161">- dotacja celowa na zadanie inwestycyjne: Przebudowa drogi powiatowej<text:s/>nr 3907N ulicy Mikołaja Kopernika w Reszlu <text:s/></text:p>
      <text:p text:style-name="P162">Plan – 153 672,00 zł</text:p>
      <text:p text:style-name="P163">Wykonanie – 153 670,63 zł <text:s text:c="4"/></text:p>
      <text:p text:style-name="P164">- dotacja celowa na zadanie inwestycyjne: <text:s text:c="2"/>„Przebudowa drogi powiatowej nr 3926N ulicy Spichrzowej w Reszlu</text:p>
      <text:p text:style-name="P165">Plan – 46 328,00 zł</text:p>
      <text:p text:style-name="P166">Wykonanie – 27 468,50 zł<text:s/><text:s text:c="4"/></text:p>
      <text:p text:style-name="P167"/>
      <text:p text:style-name="P168">ROZDZIAŁ 60016 - DROGI PUBLICZNE GMINNE<text:s/></text:p>
      <text:p text:style-name="P169"/>
      <text:p text:style-name="P170"><text:span text:style-name="T171">Plan <text:s/></text:span><text:span text:style-name="T172">876 783,75<text:s/></text:span><text:span text:style-name="T173">zł</text:span><text:span text:style-name="T174">, wykonanie<text:s/></text:span><text:span text:style-name="T175">732 227,15</text:span><text:span text:style-name="T176"><text:s/>zł</text:span><text:span text:style-name="T177">,<text:s/></text:span><text:span text:style-name="T178">(tj. 83,5%)</text:span></text:p>
      <text:p text:style-name="P179"/>
      <text:p text:style-name="P180"><text:span text:style-name="T181">1. Wydatki rzeczowe <text:s/>- 213 483,29 zł</text:span></text:p>
      <text:p text:style-name="P182">1) Zimowe utrzymanie dróg<text:s/><text:tab/><text:s text:c="14"/>– <text:s text:c="3"/>37 678,06 zł<text:s/></text:p>
      <text:p text:style-name="P183">2) Bieżące remonty dróg <text:s text:c="21"/>- <text:s/>130 516,10 zł</text:p>
      <text:p text:style-name="P184">w tym z funduszy sołeckich <text:s/>- 62 407,12 zł</text:p>
      <text:p text:style-name="P185">Sołectwo Bezławki – 6 259,87 zł</text:p>
      <text:p text:style-name="P186">Sołectwo Dębnik – 3 923,43 zł</text:p>
      <text:p text:style-name="P187">Sołectwo Klewno – 3 940,92 zł</text:p>
      <text:p text:style-name="P188">Sołectwo Leginy – 6 703,54 zł</text:p>
      <text:p text:style-name="P189">Sołectwo Mnichowo – 1 984,15 zł</text:p>
      <text:p text:style-name="P190">Sołectwo Pieckowo – 4 178,93 zł</text:p>
      <text:p text:style-name="P191">Sołectwo Robawy –<text:s/>1 978,68 zł<text:s/></text:p>
      <text:p text:style-name="P192">Sołectwo Siemki – 10 793,47 zł</text:p>
      <text:p text:style-name="P193">Sołectwo Święta Lipka – 4 950,75 zł</text:p>
      <text:p text:style-name="P194">Sołectwo Tolniki Małe – 1 517,49 zł</text:p>
      <text:p text:style-name="P195">Sołectwo Worpławki – 7 672,99 zł</text:p>
      <text:p text:style-name="P196">Sołectwo Wola – 8 502,90 zł</text:p>
      <text:p text:style-name="P197">3) zakup zamiatarki <text:s text:c="29"/>– <text:s text:c="3"/>3 950,00 zł<text:s/></text:p>
      <text:p text:style-name="P198">zakupiona w ramach funduszu sołeckiego Sołectwa Pieckowo</text:p>
      <text:p text:style-name="P199">4) utrzymanie dróg i zieleni w pasie<text:s/></text:p>
      <text:p text:style-name="P200"><text:s text:c="4"/>drogowym <text:s text:c="39"/>- <text:s/>12 227,03 zł</text:p>
      <text:p text:style-name="P201">w tym RBO – 2 278,80 zł</text:p>
      <text:p text:style-name="P202">5) oznakowania pionowe i poziome dróg<text:s/></text:p>
      <text:p text:style-name="P203">oraz wykonanie tablic kierunkowych <text:s text:c="4"/>- <text:s text:c="2"/>15 352,20 zł,<text:s/></text:p>
      <text:p text:style-name="P204">w tym fundusz sołecki - <text:s/>9 832,62 zł</text:p>
      <text:p text:style-name="P205">Sołectwo Pieckowo – 2 442,78 zł</text:p>
      <text:soft-page-break/>
      <text:p text:style-name="P206">Sołectwo Robawy – 3 199,23 zł<text:s/></text:p>
      <text:p text:style-name="P207">Sołectwo Tolniki Małe – 2 092,23 zł</text:p>
      <text:p text:style-name="P208">Sołectwo Worpławki – 2 098,38 zł</text:p>
      <text:p text:style-name="P209">6) przegląd okresowy dróg i obiektów mostowych –<text:s/>11 990,00 zł</text:p>
      <text:p text:style-name="P210">7) usługi geodezyjne – 1 769,90 zł</text:p>
      <text:p text:style-name="P211"><text:tab/><text:s text:c="2"/></text:p>
      <text:p text:style-name="P212">2. Wydatki majątkowe <text:s/>- 518 743,86 zł (stopień realizacji zadań opisano w zał. Nr 6<text:line-break/>do informacji).</text:p>
      <text:p text:style-name="P213"/>
      <text:p text:style-name="P214">1) Przebudowa drogi gminnej Nr 124018N w msc. Leginy, dz.nr 8-336 obręb Leginy. Zadanie realizowane z udziałem środków Europejskiego Funduszu Rolnego na rzecz Rozwoju Obszarów Wiejskich w ramach Programu Rozwoju Obszarów Wiejskich na lata 2014 - 2020<text:s/></text:p>
      <text:p text:style-name="P215">Plan – 580 465,99 zł</text:p>
      <text:p text:style-name="P216">Wykonanie – 511 743,86 zł</text:p>
      <text:p text:style-name="P217"/>
      <text:p text:style-name="P218">2) Przebudowa drogi gminnej wewnętrznej ul. Krasickiego w Reszlu</text:p>
      <text:p text:style-name="P219">Plan – 7 000,00 zł</text:p>
      <text:p text:style-name="P220">Wykonanie – 7 000,00 zł</text:p>
      <text:p text:style-name="P221"/>
      <text:p text:style-name="P222">3) Przebudowa drogi gminnej w msc. Pieckowo</text:p>
      <text:p text:style-name="P223">Plan – 15 000,00 zł</text:p>
      <text:p text:style-name="P224">Wykonanie – 0,00 zł</text:p>
      <text:p text:style-name="P225"/>
      <text:p text:style-name="P226"><text:span text:style-name="T227">ROZDZIAŁ 60095 -</text:span><text:span text:style-name="T228"><text:s/></text:span><text:span text:style-name="T229">POZOSTAŁA DZIAŁALNOŚĆ<text:s/></text:span></text:p>
      <text:p text:style-name="P230"/>
      <text:p text:style-name="P231"><text:span text:style-name="T232">Plan<text:s/></text:span><text:span text:style-name="T233">28 704,00</text:span><text:span text:style-name="T234"><text:s/>zł</text:span><text:span text:style-name="T235">, wykonanie<text:s/></text:span><text:span text:style-name="T236">21 063,65</text:span><text:span text:style-name="T237"><text:s/>zł</text:span><text:span text:style-name="T238">, (tj.<text:s/></text:span><text:span text:style-name="T239">73,4%</text:span><text:span text:style-name="T240">)</text:span></text:p>
      <text:p text:style-name="P241"/>
      <text:p text:style-name="P242">1. Wydatki<text:s/>bieżące – 12 638,15 zł</text:p>
      <text:p text:style-name="P243"/>
      <text:p text:style-name="P244">- wynagrodzenie prowizyjne (parkingi) – 8 166,75 zł</text:p>
      <text:p text:style-name="P245">- opłata za dzierżawę terenu – 2 294,40 zł</text:p>
      <text:p text:style-name="P246">- remont wiat przystankowych – 2 177,00 zł</text:p>
      <text:p text:style-name="P247"/>
      <text:p text:style-name="P248">2. Wydatki majątkowe – 8 425,50 zł (stopień realizacji zadań opisano w zał. Nr 6<text:line-break/>do informacji).</text:p>
      <text:p text:style-name="P249"/>
      <text:p text:style-name="P250">- budowa muru oporowego w msc. Święta Lipka</text:p>
      <text:p text:style-name="P251">Plan – 9 000,00 zł</text:p>
      <text:p text:style-name="P252">Wykonanie – 8 425,50 zł</text:p>
      <text:soft-page-break/>
      <text:p text:style-name="P253">DZIAŁ 630 - TURYSTYKA</text:p>
      <text:p text:style-name="P254"/>
      <text:p text:style-name="P255"><text:span text:style-name="T256">Plan<text:s/></text:span><text:span text:style-name="T257">20 000,00</text:span><text:span text:style-name="T258"><text:s/>zł</text:span><text:span text:style-name="T259">, wykonanie<text:s/></text:span><text:span text:style-name="T260">0,00</text:span><text:span text:style-name="T261"><text:s/>zł</text:span><text:span text:style-name="T262">, (tj.<text:s/></text:span><text:span text:style-name="T263">0,0%</text:span><text:span text:style-name="T264">)</text:span></text:p>
      <text:p text:style-name="P265"/>
      <text:p text:style-name="P266">Wydatki majątkowe – 0,00 zł</text:p>
      <text:p text:style-name="P267">- Budowa ścieżki rowerowej na terenie Gminy Reszel<text:s/>(wykonanie dokumentacji)</text:p>
      <text:p text:style-name="P268"/>
      <text:p text:style-name="P269"><text:span text:style-name="T270">DZIAŁ 700 - GOSPODARKA <text:s/>MIESZKANIOWA</text:span></text:p>
      <text:p text:style-name="P271"/>
      <text:p text:style-name="P272"><text:span text:style-name="T273">Planowane wydatki w tym dziale wynoszą<text:s/></text:span><text:span text:style-name="T274">11 366 823,74</text:span><text:span text:style-name="T275"><text:s/>zł</text:span><text:span text:style-name="T276">, wykonanie</text:span><text:span text:style-name="T277"><text:line-break/></text:span><text:span text:style-name="T278">11 025 099,80</text:span><text:span text:style-name="T279"><text:s/>zł</text:span><text:span text:style-name="T280">, wskaźnik</text:span><text:s/><text:span text:style-name="T281">realizacji</text:span><text:span text:style-name="T282"><text:s/>97,0%.</text:span></text:p>
      <text:p text:style-name="P283"/>
      <text:p text:style-name="P284">ROZDZIAŁ 70005 - GOSPODARKA GRUNTAMI I NIERUCHOMOŚCIAMI<text:s/></text:p>
      <text:p text:style-name="P285"/>
      <text:p text:style-name="P286"><text:span text:style-name="T287">Plan<text:s/></text:span><text:span text:style-name="T288">1 090 377,00</text:span><text:span text:style-name="T289"><text:s/>zł</text:span><text:span text:style-name="T290">, wykonanie<text:s/></text:span><text:span text:style-name="T291">985 611,88</text:span><text:span text:style-name="T292"><text:s/>zł</text:span><text:span text:style-name="T293">, wskaźnik realizacji<text:s/></text:span><text:span text:style-name="T294">90,4</text:span><text:span text:style-name="T295">%</text:span><text:span text:style-name="T296">.</text:span></text:p>
      <text:p text:style-name="P297"/>
      <text:p text:style-name="P298">1. Wydatki bieżące – 766 033,62 zł</text:p>
      <text:p text:style-name="P299"/>
      <text:p text:style-name="P300">1) gospodarkę gruntami i nieruchomościami jak: podziały geodezyjne, wyceny majątku, mapy, wyrysy, opłaty sądowe, itp. – 26 239,25 zł</text:p>
      <text:p text:style-name="P301">2) gospodarkę mieszkaniową – 739 794,37 zł</text:p>
      <text:p text:style-name="P302"/>
      <text:p text:style-name="P303">2. Wydatki majątkowe <text:s/>– <text:s text:c="2"/>219 578,26 zł (stopień realizacji zadań opisano w zał. Nr 6<text:line-break/>do informacji)</text:p>
      <text:p text:style-name="P304"/>
      <text:p text:style-name="P305"><text:s/>- Przebudowa ogrzewania w komunalnym lokalu mieszkalnym Nr 1 przy ul. Mazurskiej 11 w Reszlu</text:p>
      <text:p text:style-name="P306">Plan – 17 800,00 zł</text:p>
      <text:p text:style-name="P307">Wykonanie –17 790,84 zł</text:p>
      <text:p text:style-name="P308"/>
      <text:p text:style-name="P309">- Wykonanie platformy przyschodowej dla osób niepełnosprawnych w budynku<text:line-break/>przy ul. Kolejowej 2 w Reszlu - przychodnia lekarska</text:p>
      <text:p text:style-name="P310">Plan – 74 770,00 zł</text:p>
      <text:p text:style-name="P311">Wykonanie – 63 716,62 zł</text:p>
      <text:p text:style-name="P312"/>
      <text:p text:style-name="P313">- zakup działek</text:p>
      <text:p text:style-name="P314">Plan – 16 901,00 zł</text:p>
      <text:p text:style-name="P315">Wykonanie – 0,00 zł</text:p>
      <text:p text:style-name="P316"/>
      <text:soft-page-break/>
      <text:p text:style-name="P317">- zakup<text:s/>działek Nr 67/3, 71/7, 86/7, 86/9, 86/11, 213/1 obręb Wólka Ryńska pod budowę ciągu pieszego i rowerowego z m. Reszel do msc. Święta Lipka</text:p>
      <text:p text:style-name="P318">Plan – 58 099,00 zł</text:p>
      <text:p text:style-name="P319">Wykonanie – 56 197,20 zł</text:p>
      <text:p text:style-name="P320"/>
      <text:p text:style-name="P321">- zakup działki Nr 147/38 o pow. 0,5252 ha KW<text:s/>OL1K/00043187/6, obręb 3 m. Reszel pod budowę sieci kanalizacji sanitarnej dla nowo powstałych domów jednorodzinnych</text:p>
      <text:p text:style-name="P322">Plan – 63 000,00 zł</text:p>
      <text:p text:style-name="P323">Wykonanie – 60 873,60 zł</text:p>
      <text:p text:style-name="P324"/>
      <text:p text:style-name="P325">- nabycie działki Nr 37/9, obręb 2 Bezłwaki, o pow. 0,4267 ha<text:s/></text:p>
      <text:p text:style-name="P326">Plan – 5 000,00 zł</text:p>
      <text:p text:style-name="P327">Wykonanie –<text:s/>5 000,00 zł (wydatki niewygasające)</text:p>
      <text:p text:style-name="P328"/>
      <text:p text:style-name="P329">- zakup działki Nr 121/1, obręb 7 Klewno, o pow. 0,0187 ha</text:p>
      <text:p text:style-name="P330">Plan – 16 000,00 zł</text:p>
      <text:p text:style-name="P331">Wykonanie – 16 000,00 zł (wydatki niewygasające)</text:p>
      <text:p text:style-name="P332"/>
      <text:p text:style-name="P333">ROZDZIAŁ 70095 - POZOSTAŁA DZIAŁALNOŚĆ<text:s/></text:p>
      <text:p text:style-name="P334"/>
      <text:p text:style-name="P335"><text:span text:style-name="T336">Plan<text:s/></text:span><text:span text:style-name="T337">10 276 446,74</text:span><text:span text:style-name="T338"><text:s/>zł</text:span><text:span text:style-name="T339">, wykonanie<text:s/></text:span><text:span text:style-name="T340">10 039 487,92</text:span><text:span text:style-name="T341"><text:s/>z</text:span><text:span text:style-name="T342">ł</text:span><text:span text:style-name="T343">, wskaźnik realizacji<text:s/></text:span><text:span text:style-name="T344">97,7</text:span><text:span text:style-name="T345">%</text:span><text:span text:style-name="T346">.</text:span></text:p>
      <text:p text:style-name="P347"/>
      <text:p text:style-name="P348">1. Wydatki bieżące – 9 960,00 zł</text:p>
      <text:p text:style-name="P349">Rozbiórka spalonego budynku w m. Reszel przy ul. Płowce.</text:p>
      <text:p text:style-name="P350"/>
      <text:p text:style-name="P351"><text:span text:style-name="T352">2. Wydatki majątkowe – 10 029 527,92 zł<text:s/></text:span><text:span text:style-name="T353">(stopień realizacji zadań opisano w zał. Nr 6</text:span><text:span text:style-name="T354"><text:line-break/></text:span><text:span text:style-name="T355">do informacji)</text:span></text:p>
      <text:p text:style-name="P356"/>
      <text:p text:style-name="P357">- Rozwój przestrzeni publicznej<text:s/>poprzez przywrócenie funkcji integracyjnych<text:line-break/>i rekreacyjnych Parku Miejskiego i jego otoczenia wraz z poprawą funkcjonalności komunikacyjnej w obrębie parku. Zadanie realizowane w ramach Regionalnego Programu Operacyjnego Województwa Warmińsko-Mazurskiego na lata 2014-2020, oś priorytetowa 8. Obszary wymagające rewitalizacji: działanie 8.1 Rewitalizacja obszarów miejskich</text:p>
      <text:p text:style-name="P358">Plan – 10 266 446,74 zł</text:p>
      <text:p text:style-name="P359">Wykonanie – 10 029 527,92 zł</text:p>
      <text:p text:style-name="P360"/>
      <text:h text:style-name="P361" text:outline-level="8">DZIAŁ 710 - DZIAŁALNOŚĆ <text:s/>USŁUGOWA</text:h>
      <text:p text:style-name="P362"/>
      <text:p text:style-name="P363"><text:span text:style-name="T364">Planowane wydatki<text:s/></text:span><text:span text:style-name="T365">95 256,6</text:span><text:span text:style-name="T366">0 zł</text:span><text:span text:style-name="T367">,<text:s/></text:span><text:span text:style-name="T368">wykonanie<text:s/></text:span><text:span text:style-name="T369">89 157,32</text:span><text:span text:style-name="T370"><text:s/>zł</text:span><text:span text:style-name="T371">, wskaźnik realizacji</text:span><text:span text:style-name="T372"><text:s/></text:span><text:span text:style-name="T373">93,6</text:span><text:span text:style-name="T374">%.</text:span></text:p>
      <text:soft-page-break/>
      <text:p text:style-name="P375"><text:span text:style-name="T376">ROZDZIAŁ 71004 - PLANY ZAGOSPODAROWANIA PRZESTRZENNEGO</text:span><text:span text:style-name="T377"><text:s/></text:span></text:p>
      <text:p text:style-name="P378"/>
      <text:p text:style-name="P379"><text:span text:style-name="T380">Plan<text:s/></text:span><text:span text:style-name="T381">48 246,60<text:s/></text:span><text:span text:style-name="T382">zł</text:span><text:span text:style-name="T383">, wykonanie<text:s/></text:span><text:span text:style-name="T384">43 710,44</text:span><text:span text:style-name="T385"><text:s/>zł</text:span><text:span text:style-name="T386">, wskaźnik realizacji<text:s/></text:span><text:span text:style-name="T387">tj. 90,6%.</text:span></text:p>
      <text:p text:style-name="P388"/>
      <text:p text:style-name="P389">W ramach realizowanych zadań sporządzono decyzje o warunkach zabudowy<text:line-break/>i lokalizacji celu publicznego oraz miejscowy plan zagospodarowania na cele cmentarza.</text:p>
      <text:p text:style-name="P390"/>
      <text:p text:style-name="P391">ROZDZIAŁ 71035 - UTRZYMANIE CMENTARZY KOMUNALNYCH</text:p>
      <text:p text:style-name="P392"/>
      <text:p text:style-name="P393"><text:span text:style-name="T394">Plan<text:s/></text:span><text:span text:style-name="T395">47 000,00<text:s/></text:span><text:span text:style-name="T396">zł</text:span><text:span text:style-name="T397">, wykonanie<text:s/></text:span><text:span text:style-name="T398">45 445,65</text:span><text:span text:style-name="T399"><text:s/>zł</text:span><text:span text:style-name="T400">, wskaźnik realizacji</text:span><text:span text:style-name="T401"><text:s/>96,7%</text:span><text:span text:style-name="T402">. <text:s/></text:span></text:p>
      <text:p text:style-name="P403"/>
      <text:p text:style-name="P404">Wydatki wywozu nieczystości z cmentarzy komunalnych w Reszlu, Młynie Grodzkim<text:line-break/>i Św. Lipce, wynajem kabiny toaletowej, przycinka drzew.</text:p>
      <text:h text:style-name="P405" text:outline-level="8"/>
      <text:p text:style-name="P406">ROZDZIAŁ 71095 – POZOSTAŁA DZIAŁALNOŚĆ</text:p>
      <text:p text:style-name="P407"/>
      <text:p text:style-name="P408"><text:span text:style-name="T409">Plan<text:s/></text:span><text:span text:style-name="T410">10,00<text:s/></text:span><text:span text:style-name="T411">zł</text:span><text:span text:style-name="T412">, wykonanie<text:s/></text:span><text:span text:style-name="T413">1,23</text:span><text:span text:style-name="T414"><text:s/>zł</text:span><text:span text:style-name="T415">, wskaźnik realizacji</text:span><text:span text:style-name="T416"><text:s/>12,3%</text:span><text:span text:style-name="T417">.</text:span></text:p>
      <text:p text:style-name="P418"/>
      <text:p text:style-name="P419"><text:span text:style-name="T420">Opracowanie metadanych dla studium i planów zagospodarowania prze</text:span><text:span text:style-name="T421">strzennego (wdrożenie sytemu informacji publicznej).</text:span></text:p>
      <text:p text:style-name="Standard"/>
      <text:p text:style-name="Standard"/>
      <text:h text:style-name="P422" text:outline-level="8">DZIAŁ 750 - ADMINISTRACJA <text:s/>PUBLICZNA</text:h>
      <text:p text:style-name="P423"/>
      <text:p text:style-name="P424"><text:span text:style-name="T425">Planowane wydatki budżetowe<text:s/></text:span><text:span text:style-name="T426">4 527 446,99</text:span><text:span text:style-name="T427"><text:s/>zł,<text:s/></text:span><text:span text:style-name="T428">wykonanie</text:span><text:s/><text:span text:style-name="T429">4 295 288,63</text:span><text:span text:style-name="T430"><text:s/>zł</text:span><text:span text:style-name="T431">, wskaźnik realizacji <text:s/></text:span><text:span text:style-name="T432">94,9</text:span><text:span text:style-name="T433">%. <text:s/></text:span></text:p>
      <text:p text:style-name="P434"/>
      <text:p text:style-name="P435">ROZDZIAŁ 75011 - URZĘDY WOJEWÓDZKIE<text:s/></text:p>
      <text:p text:style-name="P436"/>
      <text:p text:style-name="P437"><text:span text:style-name="T438">Plan<text:s/></text:span><text:span text:style-name="T439">85 517,00</text:span><text:span text:style-name="T440"><text:s/></text:span><text:span text:style-name="T441">zł,</text:span><text:span text:style-name="T442"><text:s/>wykonanie<text:s/></text:span><text:span text:style-name="T443">84 507,00</text:span><text:span text:style-name="T444"><text:s/>zł</text:span><text:span text:style-name="T445">, wskaźnik realizacji<text:s/></text:span><text:span text:style-name="T446">98,8%</text:span><text:span text:style-name="T447"><text:s/>– zadanie zlecone.</text:span></text:p>
      <text:p text:style-name="P448">Poniesione wydatki obejmują sfinansowanie zadań z zakresu administracji rządowej zleconych gminie tj. wydatki w zakresie USC i ewidencji ludności i<text:s/>bezpieczeństwa</text:p>
      <text:p text:style-name="P449"/>
      <text:p text:style-name="P450">- wynagrodzenia <text:s/>osobowe pracowników i pochodne od wynagrodzeń – <text:s/>83 492,00 zł</text:p>
      <text:p text:style-name="P451">- wydatki rzeczowe – 1 015,00 zł<text:s/></text:p>
      <text:p text:style-name="P452"/>
      <text:p text:style-name="P453">ROZDZIAŁ 75022 - RADY GMIN<text:s/></text:p>
      <text:p text:style-name="P454"/>
      <text:p text:style-name="P455"><text:span text:style-name="T456">Plan<text:s/></text:span><text:span text:style-name="T457">213 402,00</text:span><text:span text:style-name="T458"><text:s/></text:span><text:span text:style-name="T459">zł</text:span><text:span text:style-name="T460">, wykonanie<text:s/></text:span><text:span text:style-name="T461">197 126,09</text:span><text:span text:style-name="T462"><text:s/></text:span><text:span text:style-name="T463">zł</text:span><text:span text:style-name="T464">, wskaźnik realizacji</text:span><text:span text:style-name="T465"><text:s/>92,4%</text:span><text:span text:style-name="T466">.</text:span></text:p>
      <text:p text:style-name="P467"/>
      <text:p text:style-name="P468">1. Wydatki bieżące – 156 772,57 zł</text:p>
      <text:p text:style-name="P469">- diety radnych, zwrot kosztów podróży <text:s/>– <text:s/>126 161,40 zł</text:p>
      <text:p text:style-name="P470">- zakup materiałów i wyposażenia <text:s text:c="9"/>– <text:s text:c="3"/>10 594,11 zł</text:p>
      <text:p text:style-name="P471">(prenumerata czasopism, poradników,</text:p>
      <text:p text:style-name="P472">art. biurowe, akcesoria komputerowe,</text:p>
      <text:p text:style-name="P473">tusze do drukarki, itp.)</text:p>
      <text:p text:style-name="P474">- zakup środków<text:s/>żywności<text:tab/><text:tab/><text:s text:c="7"/>- <text:s/>4 094,96 zł</text:p>
      <text:p text:style-name="P475">- zakup usług pozostałych <text:s text:c="21"/>– <text:s/>1 540,00 zł</text:p>
      <text:p text:style-name="P476">(usługi pocztowe, turniej piłki<text:s/></text:p>
      <text:p text:style-name="P477">siatkowej samorządowców) <text:s text:c="12"/></text:p>
      <text:p text:style-name="P478"/>
      <text:p text:style-name="P479">2. Wydatki majątkowe – 40 353,52 zł<text:s/></text:p>
      <text:p text:style-name="P480"/>
      <text:p text:style-name="P481">- Wykonanie systemu konferencyjnego z obsługą głosowań</text:p>
      <text:p text:style-name="P482">Plan – 45 000,00 zł<text:s/></text:p>
      <text:p text:style-name="P483">Wykonanie – 40 353,52 zł</text:p>
      <text:p text:style-name="P484"/>
      <text:p text:style-name="P485"><text:span text:style-name="T486">ROZDZIAŁ 75023 - URZĘDY GMIN<text:s/></text:span></text:p>
      <text:p text:style-name="P487"/>
      <text:p text:style-name="P488"><text:span text:style-name="T489">Plan<text:s/></text:span><text:span text:style-name="T490">3 960 177,99</text:span><text:span text:style-name="T491"><text:s/>zł</text:span><text:span text:style-name="T492">, wykonanie<text:s/></text:span><text:span text:style-name="T493">3 779 931,07</text:span><text:span text:style-name="T494"><text:s/>zł</text:span><text:span text:style-name="T495">, wskaźnik realizacji </text:span><text:span text:style-name="T496">95,4</text:span><text:span text:style-name="T497">%.</text:span></text:p>
      <text:p text:style-name="P498"/>
      <text:p text:style-name="P499">1. Wydatki bieżące – <text:s/>2 791 773,02 zł</text:p>
      <text:p text:style-name="P500">- wynagrodzenia i pochodne od wynagrodzeń –<text:s/>2 305 584,07 zł</text:p>
      <text:p text:style-name="P501">w tym:</text:p>
      <text:p text:style-name="P502"><text:span text:style-name="T503">pracownicy interwencyjni, okresowi<text:s/></text:span><text:span text:style-name="T504">(3 et.) – 100 561,74 zł <text:s/></text:span></text:p>
      <text:p text:style-name="P505"><text:span text:style-name="T506">Nagrody Jubileuszowe (</text:span><text:span text:style-name="T507">5 os.) – 43 133,20 zł</text:span></text:p>
      <text:p text:style-name="P508">- wydatki <text:s/>bhp pracowników <text:s text:c="20"/>– <text:s text:c="6"/>2 806,51 zł</text:p>
      <text:p text:style-name="P509">- wpłaty na PFRON<text:s/><text:tab/><text:tab/><text:tab/><text:s text:c="20"/>– <text:s text:c="4"/>26 204,00 zł</text:p>
      <text:p text:style-name="P510">-<text:s/>zakup materiałów i wyposażenia<text:tab/><text:s text:c="9"/>– <text:s text:c="4"/>93 041,79 zł</text:p>
      <text:p text:style-name="P511">w tym:</text:p>
      <text:p text:style-name="P512">materiały biurowe, materiały<text:s/></text:p>
      <text:p text:style-name="P513">gospodarcze, środki czystości,<text:s/></text:p>
      <text:p text:style-name="P514">prenumerata prasy, wydawnictwa,<text:tab/><text:s/><text:tab/></text:p>
      <text:p text:style-name="P515">publikacje, książki, materiały do<text:s/></text:p>
      <text:p text:style-name="P516"><text:span text:style-name="T517">remontów, toner,</text:span><text:s/><text:span text:style-name="T518">tusze</text:span><text:s/><text:span text:style-name="T519">do drukarek,</text:span></text:p>
      <text:p text:style-name="P520"><text:span text:style-name="T521">druki, oprogramowanie</text:span><text:span text:style-name="T522">,<text:s/></text:span></text:p>
      <text:p text:style-name="P523">wyposażenie, paliwo, itp.</text:p>
      <text:p text:style-name="P524">- zakup żywności<text:tab/><text:tab/><text:tab/><text:s text:c="11"/>- <text:s text:c="5"/>4 246,65 zł</text:p>
      <text:p text:style-name="P525"><text:span text:style-name="T526">-<text:s/></text:span><text:span text:style-name="T527">energia cieplna, elektryczna i woda <text:s text:c="10"/>– <text:s text:c="3"/>67 168,47 zł</text:span></text:p>
      <text:soft-page-break/>
      <text:p text:style-name="P528">- zakup usług remontowych <text:s text:c="23"/>– <text:s text:c="3"/>12 750,00 zł</text:p>
      <text:p text:style-name="P529">w tym m.in. wymiana oświetlenia,<text:s/></text:p>
      <text:p text:style-name="P530">konserwacja instalacji i urządzeń <text:s text:c="4"/></text:p>
      <text:p text:style-name="P531">- zakup usług zdrowotnych</text:p>
      <text:p text:style-name="P532">(badanie okresowe pracowników) <text:s text:c="15"/>– <text:s text:c="5"/>4 600,00 zł</text:p>
      <text:p text:style-name="P533"><text:span text:style-name="T534">- zakup usług pozostałych<text:s/></text:span><text:span text:style-name="T535"><text:tab/></text:span><text:span text:style-name="T536"><text:tab/><text:s text:c="11"/>– <text:s/>138 993,84 zł <text:s text:c="2"/></text:span></text:p>
      <text:p text:style-name="P537">w tym:</text:p>
      <text:p text:style-name="P538">- usługi bankowe (za prowadzenie</text:p>
      <text:p text:style-name="P539">rachunków, <text:s/>przechowywanie<text:s/>depozytów,</text:p>
      <text:p text:style-name="P540">prowizje), usługi pocztowe, monitoring</text:p>
      <text:p text:style-name="P541">obiektu, opieka autorska, Wrota W i M <text:s/></text:p>
      <text:p text:style-name="P542">(BIP, CU), wywóz nieczystości, ścieki,<text:s/></text:p>
      <text:p text:style-name="P543"><text:span text:style-name="T544">koszty oszczędności energii elektrycznej,<text:s/></text:span></text:p>
      <text:p text:style-name="P545"><text:span text:style-name="T546">koszty dojazdów i transportu, usługi<text:s/></text:span></text:p>
      <text:p text:style-name="P547">dotyczące oprogramowania, usługi dotyczące<text:s/></text:p>
      <text:p text:style-name="P548">eksploatacji samochodu służbowego, itp.</text:p>
      <text:p text:style-name="P549">- zakup usług telekomunikacyjnych<text:tab/><text:s text:c="9"/>– <text:s text:c="4"/>9 055,47 zł</text:p>
      <text:p text:style-name="P550">- zakup usług ekspertyz, analiz, opinii <text:s text:c="5"/>- <text:s text:c="4"/>6 014,00 zł</text:p>
      <text:p text:style-name="P551">- opata czynszowa<text:tab/><text:tab/><text:tab/><text:tab/><text:s text:c="9"/>- <text:s text:c="4"/>3 862,08 zł<text:tab/><text:tab/></text:p>
      <text:p text:style-name="P552">- podróże służbowe krajowe<text:s/><text:tab/><text:tab/><text:s text:c="9"/>– <text:s text:c="2"/>17 442,53 zł</text:p>
      <text:p text:style-name="P553">- podróże służbowe zagraniczne <text:s text:c="15"/>- <text:s text:c="5"/>5 898,06 zł</text:p>
      <text:p text:style-name="P554">- różne opłaty i składki<text:s/><text:tab/><text:tab/><text:s text:c="9"/>– <text:s text:c="2"/>25 355,15 zł <text:s text:c="2"/></text:p>
      <text:p text:style-name="P555">w tym:</text:p>
      <text:p text:style-name="P556">ubezpieczenie mienia, opłata za<text:s/></text:p>
      <text:p text:style-name="P557">abonament LEX, programy oświatowe,</text:p>
      <text:p text:style-name="P558">abonament RTV, opłaty sądowe</text:p>
      <text:p text:style-name="P559">i<text:s/>skarbowe, itp. <text:s text:c="4"/></text:p>
      <text:p text:style-name="P560">- odpis na ZFŚS <text:s/><text:tab/><text:tab/><text:s text:c="21"/>– <text:s text:c="2"/>50 907,36 zł<text:s/></text:p>
      <text:p text:style-name="P561">- szkolenia pracowników<text:s/><text:tab/><text:tab/><text:s text:c="10"/>– <text:s text:c="2"/>17 843,04 zł</text:p>
      <text:p text:style-name="P562"/>
      <text:p text:style-name="P563">2. wydatki z tytułu poboru podatków i opłat – 45 480,51 zł</text:p>
      <text:p text:style-name="P564">- wynagrodzenia prowizyjne – 25 630,37 zł</text:p>
      <text:p text:style-name="P565">- zakup materiałów <text:s/>– 1 233,58 zł</text:p>
      <text:p text:style-name="P566">- zakup usług – 17 936,86 zł</text:p>
      <text:p text:style-name="P567">- opłaty windykacyjne – 679,70 zł</text:p>
      <text:p text:style-name="P568"/>
      <text:p text:style-name="P569">3. wydatki majątkowe – 942 677,54 zł (stopień realizacji zadań opisano w zał. Nr 6<text:line-break/>do informacji)</text:p>
      <text:p text:style-name="P570"/>
      <text:soft-page-break/>
      <text:p text:style-name="P571">- Wdrożenie e-usług w Gminie Reszel w ramach Regionalnego Programu Operacyjnego Województwa Warmińsko-Mazurskiego, Działanie 3.1 Cyfrowa dostępność informacji sektora publicznego oraz wysoka jakość e-usług publicznych</text:p>
      <text:p text:style-name="P572">Plan – 949 976,70 zł</text:p>
      <text:p text:style-name="P573">Wykonanie – 930 500,54 zł</text:p>
      <text:p text:style-name="P574"/>
      <text:p text:style-name="P575">- zakup kserokopiarki</text:p>
      <text:p text:style-name="P576">Plan – 13 000,00 zł</text:p>
      <text:p text:style-name="P577">Wykonanie – 12 177,00 zł</text:p>
      <text:p text:style-name="P578"/>
      <text:p text:style-name="P579">Zatrudnienie:</text:p>
      <text:p text:style-name="P580">- Pracownicy administracji – 33,68 etatu, w tym pracownicy interwencyjni<text:line-break/>i okresowi – 3 et.</text:p>
      <text:p text:style-name="P581">- Obsługa – 3 etaty.</text:p>
      <text:p text:style-name="P582"/>
      <text:p text:style-name="P583">ROZDZ. 75058 - <text:s/>DZIAŁALNOŚĆ INFORMACYJNA I KULTURALNA PROWADZONA ZA GRANICĄ</text:p>
      <text:p text:style-name="P584"/>
      <text:p text:style-name="P585"><text:span text:style-name="T586">Plan wydatków wynosił<text:s/></text:span><text:span text:style-name="T587">1 350,00</text:span><text:span text:style-name="T588"><text:s/>zł</text:span><text:span text:style-name="T589">, wykonanie<text:s/></text:span><text:span text:style-name="T590">1 350,</text:span><text:span text:style-name="T591">00</text:span><text:span text:style-name="T592"><text:s/>zł</text:span><text:span text:style-name="T593">, wskaźnik realizacji<text:s/></text:span><text:span text:style-name="T594">100,0</text:span><text:span text:style-name="T595">%.</text:span></text:p>
      <text:p text:style-name="P596"/>
      <text:p text:style-name="P597">Dotacja celowa z przeznaczeniem na dofinansowanie kosztów funkcjonowania<text:line-break/>Biura Regionalnego Województwa Warmińsko-Mazurskiego w Brukseli.</text:p>
      <text:p text:style-name="P598"/>
      <text:p text:style-name="P599">ROZDZ. 75075 - <text:s/>PROMOCJA JEDNOSTEK SAMORZĄDU TERYTORIALNEGO<text:s/></text:p>
      <text:p text:style-name="P600"/>
      <text:p text:style-name="P601"><text:span text:style-name="T602">Plan<text:s/></text:span><text:span text:style-name="T603">wydatków wynosił<text:s/></text:span><text:span text:style-name="T604">149 140,00</text:span><text:span text:style-name="T605"><text:s/>zł</text:span><text:span text:style-name="T606">, wykonanie<text:s/></text:span><text:span text:style-name="T607">119 278,46</text:span><text:span text:style-name="T608"><text:s/>zł</text:span><text:span text:style-name="T609">, wskaźnik realizacji<text:s/></text:span><text:span text:style-name="T610">80,0</text:span><text:span text:style-name="T611">%.</text:span></text:p>
      <text:p text:style-name="P612"/>
      <text:p text:style-name="P613">Wydatki bieżące <text:s text:c="3"/>- 119 278,46 zł</text:p>
      <text:p text:style-name="P614">- stypendia i nagrody o charakterze szczególnym <text:s text:c="7"/>– <text:s text:c="9"/>6 400,00 zł</text:p>
      <text:p text:style-name="P615">(stypendia i nagrody Burmistrza za wybitne</text:p>
      <text:p text:style-name="P616">osiągnięcia w dziedzinie nauki i kultury)</text:p>
      <text:p text:style-name="P617"><text:span text:style-name="T618">- zakup materiałów i wyposażenia <text:s text:c="31"/>- <text:s text:c="7"/>15 265,26 zł</text:span></text:p>
      <text:p text:style-name="P619">(materiały biurowe, ramki, grafiki, płyty CD i DVD,<text:s/></text:p>
      <text:p text:style-name="P620">publikacje promocyjne gminy, art. na spotkania promocyjne,<text:s/></text:p>
      <text:p text:style-name="P621"><text:span text:style-name="T622">grawertony, puchary, nagrody r</text:span><text:span text:style-name="T623">zeczowe, itp.) <text:s/></text:span></text:p>
      <text:p text:style-name="P624"><text:span text:style-name="T625">- zakup energii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 text:c="6"/>- <text:s text:c="7"/>2 616,28 zł</text:span></text:p>
      <text:p text:style-name="P631"><text:span text:style-name="T632">- zakup usług <text:s text:c="26"/></text:span><text:span text:style-name="T633"><text:tab/><text:s text:c="28"/>– <text:s text:c="5"/>75 151,73 zł</text:span></text:p>
      <text:p text:style-name="P634">foldery turystyczne, plakaty, banery, tablice</text:p>
      <text:soft-page-break/>
      <text:p text:style-name="P635">informacyjne, publikacje prasowe, gadżety</text:p>
      <text:p text:style-name="P636">promocyjne, organizacja festynów,<text:s/></text:p>
      <text:p text:style-name="P637"><text:span text:style-name="T638">usługi transportowe, itp.</text:span></text:p>
      <text:p text:style-name="P639">- usługi telekomunikacyjne <text:s text:c="41"/>- <text:s text:c="12"/>775,32 zł</text:p>
      <text:p text:style-name="P640">- różne opłaty i składki <text:s text:c="47"/>- <text:s text:c="13"/>864,95 zł</text:p>
      <text:p text:style-name="P641"><text:span text:style-name="T642">- dota</text:span><text:span text:style-name="T643">cje celowe<text:s/></text:span><text:span text:style-name="T644"><text:tab/></text:span><text:span text:style-name="T645"><text:tab/><text:s text:c="39"/>- <text:s text:c="8"/>15 991,96 zł</text:span></text:p>
      <text:p text:style-name="P646">na zadanie: „Zadania w zakresie popularyzacji muzyki poważnej”.</text:p>
      <text:p text:style-name="P647">Podmiot realizujący zadanie:<text:s/></text:p>
      <text:p text:style-name="P648"><text:span text:style-name="T649">- Parafia p.w. Św. Apostołów Piotra i Pawła w<text:s/></text:span><text:span text:style-name="T650">Reszlu – 10 991,96 zł,</text:span></text:p>
      <text:p text:style-name="P651">- Parafia p.w. NMP<text:s/>w Świętej Lipce – 5 000,00 zł,</text:p>
      <text:p text:style-name="P652">- zadania realizowane w ramach</text:p>
      <text:p text:style-name="P653"><text:s text:c="2"/>Reszelskiego Budżetu Obywatelskiego <text:s text:c="23"/>- <text:s text:c="9"/>2 212,96 zł</text:p>
      <text:p text:style-name="P654"><text:span text:style-name="T655"><text:s text:c="14"/></text:span><text:span text:style-name="T656"><text:tab/></text:span></text:p>
      <text:p text:style-name="P657">ROZDZIAŁ 75095 - POZOSTAŁA DZIAŁALNOŚĆ</text:p>
      <text:p text:style-name="P658"/>
      <text:p text:style-name="P659"><text:span text:style-name="T660">Plan<text:s/></text:span><text:span text:style-name="T661">117 860,00<text:s/></text:span><text:span text:style-name="T662">zł</text:span><text:span text:style-name="T663">, wykonanie<text:s/></text:span><text:span text:style-name="T664">113 096,01<text:s/></text:span><text:span text:style-name="T665">zł</text:span><text:span text:style-name="T666">,<text:s/></text:span><text:span text:style-name="T667">(tj.<text:s/></text:span><text:span text:style-name="T668">96,0%)</text:span><text:span text:style-name="T669">.</text:span></text:p>
      <text:p text:style-name="P670"/>
      <text:p text:style-name="P671">Wydatki bieżące – 113 096,01 zł</text:p>
      <text:p text:style-name="P672">- diety sołtysów <text:s/><text:tab/><text:tab/><text:tab/><text:s text:c="21"/>- <text:s text:c="7"/>51 248,00 zł</text:p>
      <text:p text:style-name="P673">- podatek od nieruchomości <text:s/><text:tab/><text:s text:c="21"/>- <text:s text:c="7"/>22 827,00 zł</text:p>
      <text:p text:style-name="P674">- różne opłaty i składki<text:tab/><text:tab/><text:tab/><text:s text:c="10"/>- <text:s text:c="9"/>9 208,48 zł</text:p>
      <text:p text:style-name="P675">- podatki na rzecz<text:s/>j.s.t. <text:s text:c="41"/>- <text:s text:c="11"/>142,00 zł</text:p>
      <text:p text:style-name="P676">- opłaconych składek członkowskich <text:s text:c="20"/>- <text:s text:c="7"/>29 670,53 zł <text:s/></text:p>
      <text:p text:style-name="P677">Stowarzyszenie miast Cittaslow<text:s/></text:p>
      <text:p text:style-name="P678">Składki członkowskie <text:s/>Lokalne Organizacja</text:p>
      <text:p text:style-name="P679"><text:span text:style-name="T680">Turystyczna<text:s/></text:span><text:span text:style-name="T681">Stowarzyszenie<text:s/></text:span><text:span text:style-name="T682">„</text:span><text:span text:style-name="T683">Dom Warmiński”</text:span></text:p>
      <text:p text:style-name="P684">Lidzbark Warmiński</text:p>
      <text:p text:style-name="P685">LGD „BARCJA”<text:s/></text:p>
      <text:p text:style-name="P686"><text:span text:style-name="T687">Związek Gmin „BARCJA”<text:s/></text:span></text:p>
      <text:p text:style-name="P688"><text:s text:c="12"/></text:p>
      <text:p text:style-name="P689">DZIAŁ 751 – URZĘDY NACZELNYCH ORGANÓW WŁADZY PAŃSTWOWEJ, KONTROLI I OCHRONY PRAWA ORAZ SĄDOWNICTWA</text:p>
      <text:p text:style-name="P690"/>
      <text:p text:style-name="P691"><text:span text:style-name="T692">Plan<text:s/></text:span><text:span text:style-name="T693">94 764,00</text:span><text:span text:style-name="T694"><text:s/>zł</text:span><text:span text:style-name="T695">, wykonanie<text:s/></text:span><text:span text:style-name="T696">93 854,99<text:s/></text:span><text:span text:style-name="T697">zł</text:span><text:span text:style-name="T698">, wskaźnik real</text:span><text:span text:style-name="T699">izacji</text:span><text:span text:style-name="T700"> 99,0%.</text:span></text:p>
      <text:p text:style-name="P701"/>
      <text:p text:style-name="P702">ROZDZIAŁ 75101 - URZĘDY NACZELNYCH ORGANÓW WŁADZY PAŃSTWOWEJ,<text:s/></text:p>
      <text:p text:style-name="P703">KONTROLI I OCHRONY PRAWA <text:s/></text:p>
      <text:p text:style-name="P704"/>
      <text:p text:style-name="P705"><text:span text:style-name="T706">Plan<text:s/></text:span><text:span text:style-name="T707">1 631,00</text:span><text:span text:style-name="T708"><text:s/>zł</text:span><text:span text:style-name="T709">, wykonanie<text:s/></text:span><text:span text:style-name="T710">1 631,00</text:span><text:span text:style-name="T711"><text:s/>zł</text:span><text:span text:style-name="T712">, wskaźnik realizacji<text:s/></text:span><text:span text:style-name="T713">100,0</text:span><text:span text:style-name="T714">%</text:span><text:span text:style-name="T715">. – zadanie zlecone.</text:span></text:p>
      <text:soft-page-break/>
      <text:p text:style-name="P716">Wydatki poniesiono na koszty aktualizacji rejestrów<text:s/>wyborców.</text:p>
      <text:p text:style-name="P717"/>
      <text:p text:style-name="P718">ROZDZIAŁ 75108 - WYBORY DO SEJMU I SENATU</text:p>
      <text:p text:style-name="P719"/>
      <text:p text:style-name="P720"><text:span text:style-name="T721">Plan<text:s/></text:span><text:span text:style-name="T722">46 447,00</text:span><text:span text:style-name="T723"><text:s/>zł</text:span><text:span text:style-name="T724">, wykonanie<text:s/></text:span><text:span text:style-name="T725">45 795,80</text:span><text:span text:style-name="T726"><text:s/>zł</text:span><text:span text:style-name="T727">, wskaźnik realizacji<text:s/></text:span><text:span text:style-name="T728">98,6</text:span><text:span text:style-name="T729">%</text:span><text:span text:style-name="T730">. – zadanie zlecone.</text:span></text:p>
      <text:p text:style-name="P731"/>
      <text:p text:style-name="P732">Wydatki poniesiono na pokrycie kosztów związanych z przeprowadzeniem wyborów<text:line-break/>do Sejmu i Senatu.</text:p>
      <text:p text:style-name="P733"/>
      <text:p text:style-name="P734">ROZDZIAŁ 75109<text:s/>- WYBORY DO RAD GMIN, RAD POWIATÓW I SEJMIKÓW WOJEWÓDZTW, WYBORY WÓJTÓW, BURMISTRZÓW I PREZYDENTÓW MIAST ORAZ REFERENDA GMINNE, POWIATOWE I WOJEWÓDZKIE</text:p>
      <text:p text:style-name="P735"/>
      <text:p text:style-name="P736"><text:span text:style-name="T737">Plan<text:s/></text:span><text:span text:style-name="T738">1 100,00</text:span><text:span text:style-name="T739"><text:s/>zł</text:span><text:span text:style-name="T740">, wykonanie<text:s/></text:span><text:span text:style-name="T741">1 029,21</text:span><text:span text:style-name="T742"><text:s/>zł</text:span><text:span text:style-name="T743">, wskaźnik realizacji<text:s/></text:span><text:span text:style-name="T744">93,6</text:span><text:span text:style-name="T745">%</text:span><text:span text:style-name="T746">. – zadanie zlecone.</text:span></text:p>
      <text:p text:style-name="P747"/>
      <text:p text:style-name="P748">Wydatki<text:s/>poniesiono na pokrycie kosztów przekazania dokumentacji<text:bookmark-start text:name="_Hlk35605764"/><text:s/><text:bookmark-end text:name="_Hlk35605764"/>do archiwum.<text:line-break/></text:p>
      <text:p text:style-name="P749">ROZDZIAŁ 75113 - WYBORY DO PARLAMENTU EUROPEJSKIEGO</text:p>
      <text:p text:style-name="P750"/>
      <text:p text:style-name="P751"><text:span text:style-name="T752">Plan<text:s/></text:span><text:span text:style-name="T753">45 586,00</text:span><text:span text:style-name="T754"><text:s/>zł</text:span><text:span text:style-name="T755">, wykonanie<text:s/></text:span><text:span text:style-name="T756">45 398,98</text:span><text:span text:style-name="T757"><text:s/>zł</text:span><text:span text:style-name="T758">, wskaźnik realizacji<text:s/></text:span><text:span text:style-name="T759">99,6</text:span><text:span text:style-name="T760">%</text:span><text:span text:style-name="T761">. – zadanie zlecone.</text:span></text:p>
      <text:p text:style-name="P762"/>
      <text:p text:style-name="P763">Wydatki poniesiono na przeprowadzenie wyborów do Parlamentu Europejskiego.</text:p>
      <text:p text:style-name="P764"/>
      <text:h text:style-name="P765" text:outline-level="8">DZIAŁ 752 - OBRONA NARODOWA</text:h>
      <text:p text:style-name="P766"/>
      <text:p text:style-name="P767"><text:span text:style-name="T768">Plan<text:s/></text:span><text:span text:style-name="T769">5 983,00<text:s/></text:span><text:span text:style-name="T770">zł</text:span><text:span text:style-name="T771">, wykonanie</text:span><text:span text:style-name="T772"><text:s/>0,00<text:s/></text:span><text:span text:style-name="T773">zł</text:span><text:span text:style-name="T774">, wskaźnik realizacji</text:span><text:span text:style-name="T775"> 0,0%</text:span><text:span text:style-name="T776">.</text:span></text:p>
      <text:p text:style-name="P777"/>
      <text:p text:style-name="P778">W dziale realizowane są wydatki związane z finansowaniem kosztów stawiennictwa<text:line-break/>na wojskową komisję poborową i udział w ćwiczeniach<text:s/>wojskowych.</text:p>
      <text:p text:style-name="P779"/>
      <text:h text:style-name="P780" text:outline-level="8">DZIAŁ 754 - BEZPIECZEŃSTWO <text:s/>PUBLICZNE I OCHRONA <text:s/>PRZECIWPOŻAROWA</text:h>
      <text:p text:style-name="P781"/>
      <text:p text:style-name="P782"><text:span text:style-name="T783">Plan<text:s/></text:span><text:span text:style-name="T784">459 823,50</text:span><text:span text:style-name="T785"><text:s/>zł</text:span><text:span text:style-name="T786">, wykonanie<text:s/></text:span><text:span text:style-name="T787">414 478,96</text:span><text:span text:style-name="T788"><text:s/>zł</text:span><text:span text:style-name="T789">, wskaźnik</text:span><text:s/><text:span text:style-name="T790">realizacji </text:span><text:span text:style-name="T791">90,1</text:span><text:span text:style-name="T792">%.</text:span></text:p>
      <text:p text:style-name="P793"/>
      <text:p text:style-name="P794"><text:span text:style-name="T795">ROZDZIAŁ 75405 - KOMENDY POWIATOWE POLICJI</text:span></text:p>
      <text:p text:style-name="P796"/>
      <text:p text:style-name="P797"><text:span text:style-name="T798">Plan<text:s/></text:span><text:span text:style-name="T799">50 000,00 zł</text:span><text:span text:style-name="T800">, wykonanie<text:s/></text:span><text:span text:style-name="T801">50 000,00 zł</text:span><text:span text:style-name="T802">, wskaźnik<text:s/></text:span><text:span text:style-name="T803">realizacji<text:s/></text:span><text:span text:style-name="T804">100,0%</text:span><text:span text:style-name="T805">.</text:span></text:p>
      <text:p text:style-name="P806"/>
      <text:soft-page-break/>
      <text:p text:style-name="P807">Dofinansowanie zakupu samochodu dla Komisariatu Policji w Reszlu.</text:p>
      <text:p text:style-name="P808"/>
      <text:p text:style-name="P809">ROZDZIAŁ 75412 - OCHOTNICZE STRAŻE POŻARNE <text:s text:c="4"/></text:p>
      <text:p text:style-name="P810"/>
      <text:p text:style-name="P811"><text:span text:style-name="T812">Plan<text:s/></text:span><text:span text:style-name="T813">243 080,00</text:span><text:span text:style-name="T814"><text:s/>zł</text:span><text:span text:style-name="T815">, wykonanie<text:s/></text:span><text:span text:style-name="T816">227 338,19</text:span><text:span text:style-name="T817"><text:s/>zł</text:span><text:span text:style-name="T818">,<text:s/></text:span><text:span text:style-name="T819">(tj. 93,5%)</text:span><text:span text:style-name="T820">.</text:span></text:p>
      <text:p text:style-name="P821"/>
      <text:p text:style-name="P822">Poniesione wydatki rzeczowe wiążą się ze sfinansowaniem zadań<text:s/>w zakresie ochrony<text:s/></text:p>
      <text:p text:style-name="P823">przeciwpożarowej <text:s text:c="6"/></text:p>
      <text:p text:style-name="P824"/>
      <text:p text:style-name="P825"><text:span text:style-name="T826">1) wydatki bieżące - <text:s/>206 788,19 zł<text:s/></text:span></text:p>
      <text:p text:style-name="P827">- ekwiwalent za udział w akcjach p.poż.<text:s/><text:tab/><text:s text:c="12"/>– 74 986,94 zł</text:p>
      <text:p text:style-name="P828">- wynagrodzenia i pochodne od wynagrodzeń<text:s/></text:p>
      <text:p text:style-name="P829">kierowców oraz Gminnego Komendanta p.poż. <text:s text:c="7"/>– 21 642,90 zł</text:p>
      <text:p text:style-name="P830"><text:span text:style-name="T831">- zakup materiałów i wyposażenia, <text:s text:c="25"/>- 44 393,35 zł</text:span></text:p>
      <text:p text:style-name="P832">w tym:</text:p>
      <text:p text:style-name="P833">materiały pędne i smary, części zamienne<text:s/></text:p>
      <text:p text:style-name="P834"><text:span text:style-name="T835">do pojazdów wyposażenie</text:span><text:s/><text:span text:style-name="T836">medyczne,</text:span></text:p>
      <text:p text:style-name="P837"><text:span text:style-name="T838">odzież specjalistyczna, itp.</text:span></text:p>
      <text:p text:style-name="P839"><text:span text:style-name="T840">- energia (elektryczna, gaz, woda)<text:s/></text:span><text:span text:style-name="T841"><text:tab/></text:span><text:span text:style-name="T842"><text:tab/><text:s text:c="11"/>– <text:s text:c="2"/></text:span><text:span text:style-name="T843">27 369,15 zł</text:span></text:p>
      <text:p text:style-name="P844">- zakup usług remontowych<text:tab/><text:tab/><text:tab/><text:tab/>- <text:s text:c="2"/>12 379,95 zł</text:p>
      <text:p text:style-name="P845">- zakup usług zdrowotnych <text:s text:c="35"/>- <text:s text:c="4"/>1 200,00 zł</text:p>
      <text:p text:style-name="P846">- zakup usług pozostałych<text:s/><text:tab/><text:tab/><text:tab/><text:tab/>- <text:s text:c="2"/>13 658,34 zł<text:tab/></text:p>
      <text:p text:style-name="P847">badania techniczne, obsługa pojazdów</text:p>
      <text:p text:style-name="P848">samochodowych i sprzętu<text:s/>silnikowego,</text:p>
      <text:p text:style-name="P849">specjalistyczna naprawa samochodów</text:p>
      <text:p text:style-name="P850">i wyposażenia, itp.</text:p>
      <text:p text:style-name="P851">- usługi telekomunikacyjne <text:s text:c="34"/>– <text:s text:c="3"/>2 236,42 zł</text:p>
      <text:p text:style-name="P852">- podróże służbowe krajowe<text:tab/><text:tab/><text:tab/><text:s text:c="10"/>- <text:s text:c="6"/>207,14 zł</text:p>
      <text:p text:style-name="P853">- różne opłaty i składki <text:s text:c="28"/><text:s text:c="12"/>- <text:s text:c="4"/>8 714,00 zł<text:s/></text:p>
      <text:p text:style-name="P854">ubezpieczenie budynków, pojazdów<text:s/></text:p>
      <text:p text:style-name="P855">i członków OSP<text:s/><text:tab/></text:p>
      <text:p text:style-name="P856"/>
      <text:p text:style-name="P857"><text:span text:style-name="T858">2) wydatki majątkowe – 20 550,00 zł (stopień realizacji zadań opisano w zał. Nr 6</text:span><text:span text:style-name="T859"><text:line-break/></text:span><text:span text:style-name="T860">do informacji)</text:span></text:p>
      <text:p text:style-name="P861"/>
      <text:p text:style-name="P862">- zakup pompy o zwiększonej wydajności dla OSP w Reszlu</text:p>
      <text:p text:style-name="P863">Plan – 10 500,00 zł</text:p>
      <text:p text:style-name="P864">Wykonanie – 10 500,00 zł <text:s text:c="2"/></text:p>
      <text:p text:style-name="P865"/>
      <text:p text:style-name="P866">Zadania realizowane w ramach Reszelskiego Budżetu Obywatelskiego (RBO)</text:p>
      <text:soft-page-break/>
      <text:p text:style-name="P867">- zakup wyważarki do drzwi</text:p>
      <text:p text:style-name="P868">Plan – 10 50,00 zł</text:p>
      <text:p text:style-name="P869">Wykonanie – 10 050,00 zł <text:s text:c="2"/></text:p>
      <text:p text:style-name="P870"><text:s text:c="17"/></text:p>
      <text:p text:style-name="P871">Strażacy ratownicy:</text:p>
      <text:p text:style-name="P872">OSP Reszel – 24 strażaków</text:p>
      <text:p text:style-name="P873">OSP Pilec – 18 strażaków</text:p>
      <text:p text:style-name="P874">ROZDZIAŁ 75416 - STRAŻ MIEJSKA<text:s/></text:p>
      <text:p text:style-name="P875"/>
      <text:p text:style-name="P876"><text:span text:style-name="T877">Plan<text:s/></text:span><text:span text:style-name="T878">155 843,50<text:s/></text:span><text:span text:style-name="T879">zł</text:span><text:span text:style-name="T880">, wykonanie<text:s/></text:span><text:span text:style-name="T881">136 799,56<text:s/></text:span><text:span text:style-name="T882">zł</text:span><text:span text:style-name="T883">, wskaźnik realizacji<text:s/></text:span><text:span text:style-name="T884">87,8</text:span><text:span text:style-name="T885">%</text:span><text:span text:style-name="T886">.</text:span></text:p>
      <text:p text:style-name="P887"/>
      <text:p text:style-name="P888">Wydatki bieżące – 136 799,56 zł</text:p>
      <text:p text:style-name="P889"/>
      <text:p text:style-name="P890">- wynagrodzenia pracowników i pochodne</text:p>
      <text:p text:style-name="P891"><text:s/>od wynagrodzeń<text:tab/><text:s text:c="34"/><text:tab/>– <text:s/>116 045,11 zł<text:s/></text:p>
      <text:p text:style-name="P892">- wydatki osobowe niezaliczane do wynagrodzeń <text:s text:c="3"/>- <text:s text:c="6"/>2 551,14 zł</text:p>
      <text:p text:style-name="P893">- wpłaty na PFRON<text:s/><text:tab/><text:tab/><text:tab/><text:tab/><text:s text:c="11"/>– <text:s text:c="5"/>1 453,00 zł</text:p>
      <text:p text:style-name="P894">- zakup materiałów i wyposażenia (paliwo,</text:p>
      <text:p text:style-name="P895">części zamienne do samochodu, inne)<text:s/><text:s text:c="20"/>– <text:s text:c="2"/>10 413,03 zł</text:p>
      <text:p text:style-name="P896">- zakup usług remontowych – (dot. samochodu) <text:s text:c="4"/>– <text:s text:c="5"/>1 210,20 zł</text:p>
      <text:p text:style-name="P897">- zakup usług pozostałych (mycie samochodu,</text:p>
      <text:p text:style-name="P898">i inne usługi)<text:s/><text:tab/><text:tab/><text:tab/><text:tab/><text:tab/><text:s text:c="11"/>– <text:s text:c="6"/>345,57 zł</text:p>
      <text:p text:style-name="P899">- opłaty z tytułu usług telekomunikacyjnych <text:s text:c="9"/>– <text:s text:c="3"/><text:s text:c="3"/>996,26 zł</text:p>
      <text:p text:style-name="P900">- podróże służbowe krajowe<text:s/><text:tab/><text:tab/><text:tab/><text:s text:c="11"/>– <text:s text:c="8"/>60,16 zł</text:p>
      <text:p text:style-name="P901">- różne opłaty i składki (ubezpieczenie pojazdu,</text:p>
      <text:p text:style-name="P902">(OC, NW)<text:s/><text:tab/><text:tab/><text:tab/><text:tab/><text:tab/><text:s text:c="11"/>– <text:s text:c="6"/>953,00 zł</text:p>
      <text:p text:style-name="P903">- odpis na ZFŚS<text:s/><text:tab/><text:tab/><text:tab/><text:tab/><text:tab/>– <text:s text:c="4"/>2 493,53 zł</text:p>
      <text:p text:style-name="P904">- szkolenia pracowników <text:s text:c="28"/><text:s text:c="11"/>- <text:s text:c="7"/>278,56 zł</text:p>
      <text:p text:style-name="P905"/>
      <text:p text:style-name="P906">Zatrudnienie: 2 etaty</text:p>
      <text:p text:style-name="P907"/>
      <text:p text:style-name="P908">ROZDZIAŁ 75421 - ZARZĄDZANIE KRYZYSOWE <text:s text:c="4"/></text:p>
      <text:p text:style-name="P909"/>
      <text:p text:style-name="P910"><text:span text:style-name="T911">Plan<text:s/></text:span><text:span text:style-name="T912">9 900,00</text:span><text:span text:style-name="T913"><text:s/>zł</text:span><text:span text:style-name="T914">, wykonanie<text:s/></text:span><text:span text:style-name="T915">341,21 zł</text:span><text:span text:style-name="T916">, wskaźnik realizacji<text:s/></text:span><text:span text:style-name="T917">3,4%</text:span><text:span text:style-name="T918">.</text:span></text:p>
      <text:p text:style-name="P919"/>
      <text:p text:style-name="P920">- zakup materiałów – 123,89 zł</text:p>
      <text:p text:style-name="P921"><text:span text:style-name="T922">- podróże służbowe krajowe – 217,32 zł</text:span></text:p>
      <text:p text:style-name="P923"/>
      <text:p text:style-name="P924"/>
      <text:p text:style-name="P925"/>
      <text:soft-page-break/>
      <text:p text:style-name="P926">ROZDZIAŁ<text:s/>75495 - POZOSTAŁA DZIAŁALNOŚĆ <text:s/></text:p>
      <text:p text:style-name="P927"/>
      <text:p text:style-name="P928"><text:span text:style-name="T929">Plan<text:s/></text:span><text:span text:style-name="T930">1 000,00</text:span><text:span text:style-name="T931"><text:s/>zł</text:span><text:span text:style-name="T932">, wykonanie<text:s/></text:span><text:span text:style-name="T933">0,00 zł</text:span><text:span text:style-name="T934">, wskaźnik realizacji<text:s/></text:span><text:span text:style-name="T935">0,0%</text:span><text:span text:style-name="T936">.</text:span></text:p>
      <text:p text:style-name="Standard"/>
      <text:p text:style-name="Standard"/>
      <text:h text:style-name="P937" text:outline-level="8">DZIAŁ 757 - OBSŁUGA DŁUGU PUBLICZNEGO</text:h>
      <text:p text:style-name="P938"/>
      <text:p text:style-name="P939"><text:span text:style-name="T940">Plan<text:s/></text:span><text:span text:style-name="T941">297 500,00<text:s/></text:span><text:span text:style-name="T942">zł,<text:s/></text:span><text:span text:style-name="T943">wykonanie</text:span><text:span text:style-name="T944"><text:s/>268 785,34 zł,<text:s/></text:span><text:span text:style-name="T945">wskaźnik realizacji </text:span><text:span text:style-name="T946">90,3</text:span><text:span text:style-name="T947">%. <text:s/></text:span></text:p>
      <text:p text:style-name="P948"/>
      <text:p text:style-name="P949">1. Obsługa kredytów i pożyczek<text:s/>(odsetki) – 268 785,34 zł.</text:p>
      <text:p text:style-name="P950"/>
      <text:p text:style-name="P951"><text:span text:style-name="T952">2. W 2010 r. Gmina udzieliła poręczenia kredytu wraz z odsetkami <text:s/>Spółce PWiK</text:span><text:span text:style-name="T953"><text:line-break/></text:span><text:span text:style-name="T954">w Reszlu na realizację zadania współfinansowanego ze środków UE <text:s/>„Budowa sieci wodociągowej i kanalizacyjnej wraz z przyłączami w msc.: Pilec, Wólka P</text:span><text:span text:style-name="T955">ilecka, Klewno, Worpławki, Dębnik, Widryny, Śpiglówka, Św. Lipka, Staniewo” – kwota poręczenia 2 646 606,30 zł (na lata 2010 -2020). <text:s/>Pozostała kwota poręczenia na 2020 r., według stanu na dzień 31.12.2019 r. <text:s/>wynosi<text:s/></text:span><text:span text:style-name="T956">115 547,02 zł.</text:span></text:p>
      <text:p text:style-name="P957"/>
      <text:h text:style-name="P958" text:outline-level="8">DZIAŁ 758 - RÓŻNE ROZLICZENIA</text:h>
      <text:p text:style-name="P959"/>
      <text:p text:style-name="P960"><text:span text:style-name="T961">Plan<text:s/></text:span><text:span text:style-name="T962">232 000,00</text:span><text:span text:style-name="T963"><text:s/>zł</text:span><text:span text:style-name="T964">, wykonanie<text:s/></text:span><text:span text:style-name="T965">0,00 zł</text:span><text:span text:style-name="T966">, wskaźnik realizacji<text:s/></text:span><text:span text:style-name="T967">0,0%</text:span><text:span text:style-name="T968">.</text:span></text:p>
      <text:p text:style-name="P969"/>
      <text:p text:style-name="P970">ROZDZIAŁ 75814 – RÓŻNE ROZLICZENIA FINANSOWE</text:p>
      <text:p text:style-name="P971"/>
      <text:p text:style-name="P972"><text:span text:style-name="T973">Plan<text:s/></text:span><text:span text:style-name="T974">2 000,00</text:span><text:span text:style-name="T975"><text:s/>zł</text:span><text:span text:style-name="T976">, wykonanie<text:s/></text:span><text:span text:style-name="T977">0,00 zł</text:span><text:span text:style-name="T978">, wskaźnik realizacji<text:s/></text:span><text:span text:style-name="T979">0,0%</text:span><text:span text:style-name="T980">.</text:span></text:p>
      <text:p text:style-name="P981"/>
      <text:p text:style-name="P982"><text:span text:style-name="T983">Rozliczenia z tytułu podatku VAT.</text:span></text:p>
      <text:p text:style-name="P984"/>
      <text:p text:style-name="P985">ROZDZIAŁ 75818 - REZERWY OGÓLNE I<text:s/>CELOWE<text:s/></text:p>
      <text:p text:style-name="P986"/>
      <text:p text:style-name="P987"><text:span text:style-name="T988">Plan rezerw wynosił<text:s/></text:span><text:span text:style-name="T989">230 000,00 zł</text:span><text:span text:style-name="T990">.</text:span></text:p>
      <text:p text:style-name="P991"/>
      <text:p text:style-name="P992"><text:span text:style-name="T993">1) Rezerwę ogólną <text:s/>zaplanowano w budżecie na 2019 r. w wysokości 63 700,00 zł.<text:s/></text:span></text:p>
      <text:p text:style-name="P994"><text:span text:style-name="T995"><text:s text:c="4"/></text:span><text:span text:style-name="T996">W ciągu 2019 r. nie dokonano zmniejszeń rezerwy.</text:span></text:p>
      <text:p text:style-name="P997"/>
      <text:p text:style-name="P998"><text:span text:style-name="T999">Środki niewykorzystane z rezerwy ogólnej na dzień 31.12.2019 r.<text:s/></text:span><text:span text:style-name="T1000">wynosiły</text:span><text:span text:style-name="T1001"><text:line-break/></text:span><text:span text:style-name="T1002">63 700,00 zł.</text:span></text:p>
      <text:p text:style-name="P1003"/>
      <text:p text:style-name="P1004"><text:span text:style-name="T1005">2) Rezerwy celowe zaplanowano w budżecie na 2019 r. w wysokości 166 300,00 zł, <text:s/>na:</text:span></text:p>
      <text:p text:style-name="P1006"><text:span text:style-name="T1007">- odprawy pracowników samorządowych – 56 300,00 zł</text:span></text:p>
      <text:soft-page-break/>
      <text:p text:style-name="P1008"><text:span text:style-name="T1009">- zarządzanie kryzysowe – 110 000,00 zł</text:span></text:p>
      <text:p text:style-name="P1010">W ciągu 2019 r. nie dokonano zmniejszeń rezerwy.</text:p>
      <text:p text:style-name="P1011"><text:s/></text:p>
      <text:p text:style-name="P1012">Środki<text:s/>niewykorzystane z rezerwy celowej na dzień 31.12.2019 r. wynosiły –<text:line-break/>166 300,00 zł.</text:p>
      <text:p text:style-name="P1013"/>
      <text:p text:style-name="P1014">DZIAŁ 801 - OŚWIATA I WYCHOWANIE</text:p>
      <text:p text:style-name="P1015"/>
      <text:p text:style-name="P1016"><text:span text:style-name="T1017">Plan<text:s/></text:span><text:span text:style-name="T1018">8 374 249,37</text:span><text:span text:style-name="T1019"><text:s/></text:span><text:span text:style-name="T1020">zł</text:span><text:span text:style-name="T1021">, wykonanie<text:s/></text:span><text:span text:style-name="T1022">7 897 046,73</text:span><text:span text:style-name="T1023"><text:s/>zł</text:span><text:span text:style-name="T1024">, wskaźnik realizacji<text:s/></text:span><text:span text:style-name="T1025"><text:s/>94,3%.</text:span><text:span text:style-name="T1026"><text:s text:c="2"/></text:span></text:p>
      <text:p text:style-name="P1027"/>
      <text:p text:style-name="P1028"><text:span text:style-name="T1029">ROZDZIAŁ 80101 - SZKOŁY PODSTAWOWE</text:span></text:p>
      <text:p text:style-name="P1030"/>
      <text:p text:style-name="P1031"><text:span text:style-name="T1032">Plan<text:s/></text:span><text:span text:style-name="T1033">4 392 164,04</text:span><text:span text:style-name="T1034"><text:s/></text:span><text:span text:style-name="T1035">zł</text:span><text:span text:style-name="T1036">, wykonanie<text:s/></text:span><text:span text:style-name="T1037">4 365 524,07 zł</text:span><text:span text:style-name="T1038">, wskaźnik realizacji<text:s/></text:span><text:span text:style-name="T1039">99,4%.</text:span></text:p>
      <text:h text:style-name="P1040" text:outline-level="3"><text:span text:style-name="T1041"><text:s/></text:span><text:span text:style-name="T1042">Wydatki obejmują:</text:span></text:h>
      <text:p text:style-name="P1043"/>
      <text:p text:style-name="P1044"><text:span text:style-name="T1045">1. Punkty katechetyczne</text:span><text:span text:style-name="T1046"><text:s/>- dotacja celowa zgodnie z porozumieniem w sprawie organizacji pozaszkolnych punktów katechetycznych oraz udziału w kosztach</text:span><text:span text:style-name="T1047"><text:line-break/></text:span><text:span text:style-name="T1048">ich<text:s/></text:span><text:span text:style-name="T1049">funkcjonowania.</text:span></text:p>
      <text:p text:style-name="P1050"/>
      <text:p text:style-name="P1051"><text:span text:style-name="T1052">Plan<text:s/></text:span><text:span text:style-name="T1053">4 600,00 zł</text:span><text:span text:style-name="T1054"><text:s/>wykonanie<text:s/></text:span><text:span text:style-name="T1055">1 635,34 zł</text:span></text:p>
      <text:p text:style-name="P1056"/>
      <text:p text:style-name="P1057"><text:span text:style-name="T1058">2. Zespół Szkolno-Przedszkolny w Reszlu -<text:s/></text:span><text:span text:style-name="T1059">plan</text:span><text:span text:style-name="T1060"><text:s/>4 387 564,04 zł</text:span><text:span text:style-name="T1061">, wykonanie</text:span><text:span text:style-name="T1062"><text:s/>4 363 888,73 zł, <text:s/>(tj. 99,5%)</text:span></text:p>
      <text:p text:style-name="P1063"><text:s text:c="10"/></text:p>
      <text:p text:style-name="P1064">Wydatki bieżące – 4 363 888,73 zł<text:s/></text:p>
      <text:p text:style-name="P1065"/>
      <text:p text:style-name="P1066">- wydatki na wynagrodzenia i pochodne od<text:s/>wynagrodzeń – 3 516 340,18 zł</text:p>
      <text:p text:style-name="P1067">w tym:</text:p>
      <text:p text:style-name="P1068">Nagrody Jubileuszowe (13) – 88 480,91 zł</text:p>
      <text:p text:style-name="P1069">odprawy emerytalne (1) – 14 952,00</text:p>
      <text:p text:style-name="P1070">- wydatki osobowe niezaliczone do wynagrodzeń <text:s text:c="4"/>- <text:s/>146 919,76 zł</text:p>
      <text:p text:style-name="P1071">w tym dodatki wiejskie i mieszkaniowe <text:s text:c="22"/></text:p>
      <text:p text:style-name="P1072">- zakup materiałów i wyposażenia<text:tab/><text:tab/><text:s text:c="12"/>- <text:s text:c="2"/>98 011,17 zł</text:p>
      <text:p text:style-name="P1073">w tym: środki czystości, materiały kancelaryjne,<text:s/></text:p>
      <text:p text:style-name="P1074">dzienniki, druki, świadectwa, materiały do<text:s/></text:p>
      <text:p text:style-name="P1075">napraw i remontów, wyposażenie, itp.<text:s/></text:p>
      <text:p text:style-name="P1076">- zakup pomocy dydaktycznych i książek <text:s text:c="14"/>- <text:s text:c="7"/>797,86 zł</text:p>
      <text:p text:style-name="P1077">- zakup energii <text:s text:c="54"/>- 294 564,57 zł</text:p>
      <text:p text:style-name="P1078">- zakup usług remontowych <text:s text:c="34"/>- <text:s text:c="2"/>13 299,46 zł<text:s/></text:p>
      <text:soft-page-break/>
      <text:p text:style-name="P1079">konserwacja oraz naprawa maszyn i urządzeń <text:s text:c="8"/><text:tab/><text:tab/><text:tab/><text:tab/><text:s text:c="28"/></text:p>
      <text:p text:style-name="P1080">- zakup usług zdrowotnych <text:s text:c="35"/>- <text:s text:c="3"/>3 508,00 zł <text:s/></text:p>
      <text:p text:style-name="P1081">- zakup usług pozostałych <text:s text:c="36"/>- <text:s text:c="2"/>62 733,85 zł</text:p>
      <text:p text:style-name="P1082">opłaty pocztowe, opłaty RTV, <text:s text:c="14"/><text:tab/></text:p>
      <text:p text:style-name="P1083">wywóz nieczystości, ścieki, przeglądy<text:s/></text:p>
      <text:p text:style-name="P1084">kominiarskie, usługi bankowe, itp.</text:p>
      <text:p text:style-name="P1085">- zakup usług telekomunikacyjnych <text:s text:c="21"/>- <text:s text:c="5"/>6 933,97 zł</text:p>
      <text:p text:style-name="P1086">- ekspertyzy, analizy, opinie<text:tab/><text:tab/><text:tab/><text:s text:c="11"/>- <text:s text:c="2"/>11 310,00 zł<text:tab/></text:p>
      <text:p text:style-name="P1087">- podróże służbowe krajowe <text:s text:c="34"/>- <text:s text:c="5"/>2 039,91 zł</text:p>
      <text:p text:style-name="P1088">- różne opłaty i składki -<text:s/>ubezpieczenie mienia <text:s text:c="5"/>- <text:s text:c="5"/>9 252,00 zł</text:p>
      <text:p text:style-name="P1089">- odpis na ZFŚS<text:tab/><text:s text:c="44"/>- <text:s/>194 255,00 zł</text:p>
      <text:p text:style-name="P1090">- szkolenia pracowników <text:s text:c="39"/>- <text:s text:c="4"/>3 923,00 zł</text:p>
      <text:p text:style-name="P1091"/>
      <text:p text:style-name="P1092">Przeciętne zatrudnienie:</text:p>
      <text:p text:style-name="P1093">- <text:s/>etatów nauczycieli – 40,8 etatów<text:s/></text:p>
      <text:p text:style-name="P1094">- <text:s/>etatów administracji i obsługi – 18,31 etatów</text:p>
      <text:p text:style-name="P1095"/>
      <text:p text:style-name="P1096">Liczba uczniów - 438 <text:s text:c="4"/></text:p>
      <text:p text:style-name="P1097"/>
      <text:p text:style-name="P1098">ROZDZIAŁ 80104 - <text:s/>PRZEDSZKOLA</text:p>
      <text:p text:style-name="P1099"/>
      <text:p text:style-name="P1100"><text:span text:style-name="T1101">Plan<text:s/></text:span><text:span text:style-name="T1102">963 882,80</text:span><text:span text:style-name="T1103"><text:s/></text:span><text:span text:style-name="T1104">zł</text:span><text:span text:style-name="T1105">, wykonanie<text:s/></text:span><text:span text:style-name="T1106">930 377,02 zł</text:span><text:span text:style-name="T1107">, wskaźnik realizacji<text:s/></text:span><text:span text:style-name="T1108">96,5%.</text:span></text:p>
      <text:p text:style-name="P1109"/>
      <text:p text:style-name="P1110">1. Dotacja na pokrycie kosztów uczęszczania dzieci z terenu<text:s/></text:p>
      <text:p text:style-name="P1111">Gminy Reszel do przedszkoli w innych gminach – 26 224,27 zł</text:p>
      <text:p text:style-name="P1112"/>
      <text:p text:style-name="P1113">2. Dotacja dla Niepublicznego Przedszkola „SŁONECZKO”,</text:p>
      <text:p text:style-name="P1114">Jolanta Grzyb, Reszel - <text:s/>279 870,78 zł <text:s text:c="63"/></text:p>
      <text:p text:style-name="P1115">Średnia liczba dzieci w 2019 r. – 43,42.</text:p>
      <text:p text:style-name="P1116"/>
      <text:p text:style-name="P1117">3. Zespół Szkolno-Przedszkolny w Reszlu – 624 281,97 zł</text:p>
      <text:p text:style-name="P1118"/>
      <text:p text:style-name="P1119">1) Wydatki bieżące – 624 281,97 zł</text:p>
      <text:p text:style-name="P1120">- wynagrodzenia i pochodne od wynagrodzeń <text:s text:c="8"/>- <text:s/>478 565,61 zł<text:s/><text:tab/></text:p>
      <text:p text:style-name="P1121">- wydatki osobowe niezaliczone do wynagrodzeń <text:s text:c="3"/>- <text:s text:c="3"/>21 353,34 zł</text:p>
      <text:p text:style-name="P1122">dodatki<text:s/>wiejskie i mieszkaniowe<text:s/></text:p>
      <text:p text:style-name="P1123">- zakup materiałów i wyposażenia<text:tab/><text:tab/><text:tab/>- <text:s text:c="5"/>9 441,19 zł</text:p>
      <text:p text:style-name="P1124">- zakup pomocy dydaktycznych<text:tab/><text:tab/><text:tab/>- <text:s text:c="5"/>5 455,38 zł</text:p>
      <text:p text:style-name="P1125">- zakup energii<text:tab/><text:tab/><text:tab/><text:tab/><text:tab/>- <text:s text:c="3"/>76 173,19 zł</text:p>
      <text:p text:style-name="P1126">- zakup usług zdrowotnych<text:tab/><text:tab/><text:tab/><text:tab/>- <text:s text:c="5"/>1 008,00 zł</text:p>
      <text:soft-page-break/>
      <text:p text:style-name="P1127">- zakup usług pozostałych <text:s text:c="15"/><text:s text:c="22"/>- <text:s text:c="5"/>4 954,39 zł</text:p>
      <text:p text:style-name="P1128">(wywóz nieczystości, ścieki)</text:p>
      <text:p text:style-name="P1129">- odpis na ZFŚS<text:tab/><text:tab/><text:tab/><text:tab/><text:tab/>- <text:s text:c="3"/>27 330,87 zł</text:p>
      <text:p text:style-name="P1130"/>
      <text:p text:style-name="P1131">Przeciętne zatrudnienie:</text:p>
      <text:p text:style-name="P1132">- 6,78 etatów nauczycieli,</text:p>
      <text:p text:style-name="P1133">- 3,93 etatów administracji i obsługi</text:p>
      <text:p text:style-name="P1134"/>
      <text:p text:style-name="P1135">Liczba uczniów - 118</text:p>
      <text:p text:style-name="P1136"/>
      <text:p text:style-name="P1137">ROZDZIAŁ 80110 - GIMNAZJA</text:p>
      <text:p text:style-name="P1138"/>
      <text:p text:style-name="P1139"><text:span text:style-name="T1140">Plan<text:s/></text:span><text:span text:style-name="T1141">38</text:span><text:span text:style-name="T1142">2 541,27</text:span><text:span text:style-name="T1143"><text:s/></text:span><text:span text:style-name="T1144">zł</text:span><text:span text:style-name="T1145">, wykonanie<text:s/></text:span><text:span text:style-name="T1146">382 404,17 zł</text:span><text:span text:style-name="T1147">, wskaźnik realizacji<text:s/></text:span><text:span text:style-name="T1148">99,9%.</text:span></text:p>
      <text:p text:style-name="P1149"/>
      <text:p text:style-name="P1150">1. Wydatki bieżące – 382 404,17 zł</text:p>
      <text:p text:style-name="P1151"/>
      <text:p text:style-name="P1152">- wynagrodzenia i pochodne <text:s text:c="46"/>- 297 653,29 zł</text:p>
      <text:p text:style-name="P1153">- wydatki osobowe niezaliczone do wynagrodzeń <text:s text:c="2"/><text:tab/><text:s text:c="12"/>- <text:s text:c="2"/>17 643,95 zł</text:p>
      <text:p text:style-name="P1154">dodatki wiejskie i mieszkaniowe <text:s text:c="2"/></text:p>
      <text:p text:style-name="P1155">- zakup energii<text:tab/><text:s text:c="17"/><text:tab/><text:tab/><text:tab/><text:tab/>- <text:s text:c="3"/>24 928,97 zł <text:s text:c="6"/></text:p>
      <text:p text:style-name="P1156">- zakup usług pozostałych <text:s text:c="24"/><text:tab/><text:tab/><text:s text:c="11"/>- <text:s text:c="5"/>1 288,69 zł</text:p>
      <text:p text:style-name="P1157">abonament RTV, telewizja kablowa, opłata za<text:s/>korzystanie</text:p>
      <text:p text:style-name="P1158">z serwera e-Dziennik, wywóz nieczystości, ścieki, usługi</text:p>
      <text:p text:style-name="P1159">bankowe, transport uczniów na zawody i konkursy,</text:p>
      <text:p text:style-name="P1160">znaczki pocztowe, itp.</text:p>
      <text:p text:style-name="P1161">- odpis na ZFŚS <text:s text:c="49"/><text:tab/><text:s text:c="2"/><text:tab/><text:s/>- <text:s text:c="2"/>40 889,27 zł</text:p>
      <text:p text:style-name="P1162"/>
      <text:p text:style-name="P1163">Przeciętne zatrudnienie:</text:p>
      <text:p text:style-name="P1164">-<text:s/><text:s/>6,61 etatów nauczycieli,</text:p>
      <text:p text:style-name="P1165"/>
      <text:p text:style-name="P1166">Liczba uczniów – 58<text:s/></text:p>
      <text:p text:style-name="P1167"/>
      <text:p text:style-name="P1168">ROZDZIAŁ 80113 - DOWOŻENIE UCZNIÓW DO SZKÓŁ</text:p>
      <text:p text:style-name="P1169"/>
      <text:p text:style-name="P1170"><text:span text:style-name="T1171">Plan<text:s/></text:span><text:span text:style-name="T1172">616 000,00</text:span><text:span text:style-name="T1173"><text:s/></text:span><text:span text:style-name="T1174">zł</text:span><text:span text:style-name="T1175">, wykonanie<text:s/></text:span><text:span text:style-name="T1176">581 395,12 zł</text:span><text:span text:style-name="T1177">, wskaźnik realizacji<text:s/></text:span><text:span text:style-name="T1178">94,4%.</text:span></text:p>
      <text:p text:style-name="P1179"/>
      <text:p text:style-name="P1180">1. Wydatki bieżące – 581 395,12 zł</text:p>
      <text:p text:style-name="P1181"/>
      <text:p text:style-name="P1182">- zakup usług pozostałych – 522 395,12 zł</text:p>
      <text:p text:style-name="P1183">dowóz uczniów do szkół</text:p>
      <text:soft-page-break/>
      <text:p text:style-name="P1184">- dotacja celowa dla Polskiego Stowarzyszenia na Rzecz Osób z Upośledzeniem Umysłowym „Koło” w Biskupcu, <text:s/>na zadanie: „Organizacja dowożenia dzieci niepełnosprawnych zamieszkałych w Gminie Reszel do Ośrodka Rehabilitacyjno- Edukacyjno-Wychowawczego w Biskupcu, gdzie realizują obowiązek szkolny”<text:line-break/>– 59 000,00 zł</text:p>
      <text:p text:style-name="P1185"/>
      <text:p text:style-name="P1186">ROZDZIAŁ 80146 - DOKSZTAŁCANIE I DOSKONALENIE NAUCZYCIELI<text:s/></text:p>
      <text:p text:style-name="P1187"/>
      <text:p text:style-name="P1188"><text:span text:style-name="T1189">Plan<text:s/></text:span><text:span text:style-name="T1190">31 851,00 zł</text:span><text:span text:style-name="T1191">,</text:span><text:span text:style-name="T1192"><text:s/>wykonanie<text:s/></text:span><text:span text:style-name="T1193">28 687,74 zł</text:span><text:span text:style-name="T1194">, wskaźnik realizacji<text:s/></text:span><text:span text:style-name="T1195">90,1%.</text:span></text:p>
      <text:p text:style-name="P1196"/>
      <text:p text:style-name="P1197">Wydatki poniesiono na dokształcanie i<text:s/>doskonalenie nauczycieli.</text:p>
      <text:p text:style-name="P1198"/>
      <text:p text:style-name="P1199">ROZDZIAŁ 80148 - STOŁÓWKI SZKOLNE</text:p>
      <text:p text:style-name="P1200"/>
      <text:p text:style-name="P1201"><text:span text:style-name="T1202">Plan<text:s/></text:span><text:span text:style-name="T1203">745 951,38</text:span><text:span text:style-name="T1204"><text:s/></text:span><text:span text:style-name="T1205">zł</text:span><text:span text:style-name="T1206">, wykonanie<text:s/></text:span><text:span text:style-name="T1207">725 283,09 zł</text:span><text:span text:style-name="T1208">, wskaźnik realizacji<text:s/></text:span><text:span text:style-name="T1209">97,2%.</text:span></text:p>
      <text:p text:style-name="P1210"/>
      <text:p text:style-name="P1211">Wydatki bieżące – 725 283,09 zł</text:p>
      <text:p text:style-name="P1212">- wynagrodzenia i pochodne <text:s text:c="46"/>- <text:s text:c="4"/>377 267,63<text:s/>zł</text:p>
      <text:p text:style-name="P1213">- wydatki osobowe niezaliczone do wynagrodzeń <text:s text:c="2"/><text:tab/><text:s text:c="12"/>- <text:s text:c="8"/>1 408,71 zł</text:p>
      <text:p text:style-name="P1214">- zakup materiałów i wyposażenia <text:s text:c="38"/>- <text:s text:c="5"/>13 628,92 zł</text:p>
      <text:p text:style-name="P1215">- zakup artykułów żywnościowych <text:s text:c="2"/><text:tab/><text:tab/><text:tab/><text:tab/><text:s text:c="2"/>- <text:s text:c="3"/>277 935,80 zł</text:p>
      <text:p text:style-name="P1216">- zakup energii <text:s text:c="3"/><text:tab/><text:tab/><text:tab/><text:tab/><text:tab/><text:s text:c="13"/>- <text:s text:c="5"/>37 309,17 zł</text:p>
      <text:p text:style-name="P1217">- zakup usług remontowych<text:tab/><text:tab/><text:tab/><text:tab/><text:s text:c="13"/>- <text:s text:c="10"/>999,50 zł</text:p>
      <text:p text:style-name="P1218">- zakup usług zdrowotnych <text:s text:c="48"/>- <text:s text:c="10"/>543,94 zł</text:p>
      <text:p text:style-name="P1219">- zakup usług pozostałych <text:s text:c="32"/><text:s text:c="18"/>- <text:s text:c="7"/>2 545,04 zł</text:p>
      <text:p text:style-name="P1220">- odpis na ZFŚS<text:s/><text:tab/><text:tab/><text:tab/><text:tab/><text:tab/><text:tab/><text:s text:c="2"/>- <text:s text:c="5"/>13 394,38 zł</text:p>
      <text:p text:style-name="P1221">- szkolenia pracowników <text:s text:c="52"/>- <text:s text:c="10"/>250,00 zł</text:p>
      <text:p text:style-name="P1222"/>
      <text:p text:style-name="P1223">Przeciętne zatrudnienie:</text:p>
      <text:p text:style-name="P1224">- 8,88 etatów obsługi</text:p>
      <text:p text:style-name="P1225"/>
      <text:p text:style-name="P1226">ROZDZIAŁ 80149 - <text:s/>REALIZACJA ZADAŃ WYMAGAJĄCYCH STOSOWANIA<text:line-break/>SPECJALNEJ ORGANIZACJI NAUKI I METOD PRACY DLA DZIECI<text:s/><text:line-break/>W PRZEDSZKOLACH, ODDZIAŁACH PRZEDSZKOLNYCH W SZKOŁACH PODSTAWOWYCH I INNYCH FORMACH WYCHOWANIA PRZEDSZKOLNEGO</text:p>
      <text:p text:style-name="P1227"/>
      <text:p text:style-name="P1228"><text:span text:style-name="T1229">Plan<text:s/></text:span><text:span text:style-name="T1230">137 943,05</text:span><text:span text:style-name="T1231"><text:s/></text:span><text:span text:style-name="T1232">zł</text:span><text:span text:style-name="T1233">, wykonanie<text:s/></text:span><text:span text:style-name="T1234">119 447,88 zł</text:span><text:span text:style-name="T1235">,<text:s/></text:span><text:span text:style-name="T1236">wskaźnik realizacji<text:s/></text:span><text:span text:style-name="T1237">86,6%.</text:span></text:p>
      <text:p text:style-name="P1238"/>
      <text:p text:style-name="P1239">1. Wydatki bieżące – 119 447,88 zł</text:p>
      <text:p text:style-name="P1240">- wynagrodzenia i pochodne od wynagrodzeń <text:s text:c="18"/>- <text:s/>49 527,39 zł</text:p>
      <text:soft-page-break/>
      <text:p text:style-name="P1241"><text:span text:style-name="T1242">-<text:s/></text:span><text:span text:style-name="T1243">wydatki osobowe niezaliczone do wynagrodzeń <text:s text:c="3"/></text:span><text:span text:style-name="T1244"><text:tab/><text:s text:c="10"/>- <text:s text:c="3"/>4 856,43 zł <text:s text:c="5"/></text:span></text:p>
      <text:p text:style-name="P1245"><text:s text:c="2"/>dodatki wiejskie i<text:s/>mieszkaniowe<text:s/></text:p>
      <text:p text:style-name="P1246">- zakup materiałów i wyposażenia <text:s text:c="35"/>- <text:s text:c="7"/>50,00 zł</text:p>
      <text:p text:style-name="P1247">- zakup pomocy dydaktycznych <text:s text:c="38"/>- <text:s/>63 620,79 zł</text:p>
      <text:p text:style-name="P1248">- zakup energii<text:tab/><text:s text:c="17"/><text:tab/><text:tab/><text:tab/><text:s text:c="10"/>- <text:s text:c="2"/>1 169,38 zł</text:p>
      <text:p text:style-name="P1249">- zakup usług pozostałych <text:s text:c="24"/><text:tab/><text:tab/><text:s text:c="10"/>- <text:s text:c="7"/>79,89 zł <text:s text:c="6"/></text:p>
      <text:p text:style-name="P1250">- odpis na ZFŚS <text:s text:c="39"/><text:tab/><text:s text:c="21"/>- <text:s text:c="5"/>144,00 zł <text:s text:c="5"/></text:p>
      <text:p text:style-name="P1251"/>
      <text:p text:style-name="P1252">ROZDZIAŁ 80150 - REALIZACJA ZADAŃ WYMAGAJĄCYCH STOSOWANIA SPECJALNEJ ORGANIZACJI NAUKI I METOD PRACY DLA DZIECI I MŁODZIEŻY W SZKOŁACH PODSTAWOWYCH, GIMNAZJACH, LICEACH OGÓLNOKSZTAŁCĄCYCH, LICEACH PROFILOWANYCH I SZKOŁACH ZAWODOWYCH ORAZ SZKOŁACH ARTYSTYCZNYCH</text:p>
      <text:p text:style-name="P1253"/>
      <text:p text:style-name="P1254"><text:span text:style-name="T1255">Plan<text:s/></text:span><text:span text:style-name="T1256">278 836,94</text:span><text:span text:style-name="T1257"><text:s/></text:span><text:span text:style-name="T1258">zł</text:span><text:span text:style-name="T1259">, wykonanie<text:s/></text:span><text:span text:style-name="T1260">277 162,13 zł</text:span><text:span text:style-name="T1261">, wskaźnik realizacji<text:s/></text:span><text:span text:style-name="T1262">99,4%.</text:span></text:p>
      <text:p text:style-name="P1263"/>
      <text:p text:style-name="P1264">1. Wydatki bieżące – 277 162,13 zł</text:p>
      <text:p text:style-name="P1265">- wynagrodzenia i pochodne od wynagrodzeń <text:s text:c="18"/>- 245 313,73 zł<text:s/></text:p>
      <text:p text:style-name="P1266"><text:span text:style-name="T1267">-<text:s/></text:span><text:span text:style-name="T1268">wydatki osobowe niezaliczone do wynagrodzeń <text:s text:c="3"/></text:span><text:span text:style-name="T1269"><text:tab/><text:s text:c="10"/>- <text:s text:c="2"/>20 309,48 zł <text:s text:c="5"/></text:span></text:p>
      <text:p text:style-name="P1270"><text:s text:c="2"/>dodatki wiejskie i mieszkaniowe <text:s text:c="9"/><text:tab/><text:tab/><text:tab/><text:tab/><text:s/></text:p>
      <text:p text:style-name="P1271">- zakup materiałów i wyposażenia <text:s text:c="9"/><text:tab/><text:tab/><text:s text:c="10"/>- <text:s text:c="8"/>50,00 zł</text:p>
      <text:p text:style-name="P1272">- zakup pomocy dydaktycznych <text:s text:c="39"/>- <text:s text:c="3"/>1 300,00 zł <text:s text:c="5"/></text:p>
      <text:p text:style-name="P1273">- zakup energii<text:tab/><text:s text:c="17"/><text:tab/><text:tab/><text:tab/><text:s text:c="10"/>- <text:s text:c="4"/>6 639,53 zł</text:p>
      <text:p text:style-name="P1274">- zakup usług pozostałych<text:s/><text:s text:c="24"/><text:tab/><text:tab/><text:s text:c="10"/>- <text:s text:c="7"/>490,19 zł <text:s text:c="6"/></text:p>
      <text:p text:style-name="P1275">- podróże służbowe krajowe <text:s text:c="29"/><text:tab/><text:s text:c="10"/>- <text:s text:c="7"/>907,20 zł <text:s/></text:p>
      <text:p text:style-name="P1276">- odpis na ZFŚS <text:s text:c="62"/>- <text:s text:c="4"/>2 152,00 zł <text:s text:c="3"/></text:p>
      <text:p text:style-name="P1277"/>
      <text:p text:style-name="P1278">ROZDZIAŁ 80152 - REALIZACJA ZADAŃ WYMAGAJĄCYCH STOSOWANIA SPECJALNEJ ORGANIZACJI NAUKI I METOD PRACY DLA DZIECI I MŁODZIEŻY<text:line-break/>W GIMNAZJACH, KLASACH DOTYCHCZASOWEGO GIMNAZJUM PROWADZONYCH W SZKOŁACH INNEGO TYPU, LICEACH OGÓLNOKSZTAŁCĄCYCH, TECHNIKACH, SZKOŁACH POLICEALNYCH, BRANŻOWYCH SZKOŁACH I I II STOPNIA I KLASACH DOTYCHCZASOWEJ ZASADNICZEJ SZKOŁY ZAWODOWEJ PROWADZONYCH<text:line-break/>W BRANŻOWYCH SZKOŁACH I STOPNIA ORAZ SZKOŁACH ARTYSTYCZNYCH</text:p>
      <text:p text:style-name="P1279"/>
      <text:p text:style-name="P1280"><text:span text:style-name="T1281">Plan<text:s/></text:span><text:span text:style-name="T1282">8 851,97</text:span><text:span text:style-name="T1283"><text:s/></text:span><text:span text:style-name="T1284">zł</text:span><text:span text:style-name="T1285">, wykonanie<text:s/></text:span><text:span text:style-name="T1286">8 831,69 zł</text:span><text:span text:style-name="T1287">, wskaźnik realizacji<text:s/></text:span><text:span text:style-name="T1288">99,8%.</text:span></text:p>
      <text:p text:style-name="P1289"/>
      <text:p text:style-name="P1290">1.<text:s/>Wydatki bieżące – 8 831,69 zł</text:p>
      <text:p text:style-name="P1291"/>
      <text:p text:style-name="P1292">- wynagrodzenia i pochodne od wynagrodzeń <text:s text:c="18"/>- <text:s text:c="3"/>8 171,58 zł</text:p>
      <text:soft-page-break/>
      <text:p text:style-name="P1293"><text:span text:style-name="T1294">-<text:s/></text:span><text:span text:style-name="T1295">wydatki osobowe niezaliczone do wynagrodzeń <text:s text:c="3"/></text:span><text:span text:style-name="T1296"><text:tab/><text:s text:c="10"/>- <text:s text:c="6"/>475,20 zł <text:s text:c="5"/></text:span></text:p>
      <text:p text:style-name="P1297"><text:s text:c="2"/>dodatki wiejskie i mieszkaniowe <text:s text:c="9"/><text:tab/><text:tab/><text:tab/><text:tab/><text:s/></text:p>
      <text:p text:style-name="P1298">- zakup energii<text:tab/><text:s text:c="17"/><text:tab/><text:tab/><text:tab/><text:s text:c="10"/>- <text:s text:c="6"/>177,46 zł</text:p>
      <text:p text:style-name="P1299">- zakup usług pozostałych <text:s text:c="24"/><text:tab/><text:tab/><text:s text:c="10"/>- <text:s text:c="10"/>7,45 zł <text:s text:c="6"/></text:p>
      <text:p text:style-name="P1300"/>
      <text:p text:style-name="P1301">ROZDZIAŁ 80153 - ZAPEWNIENIE UCZNIOM PRAWA DO BEZPŁATNEGO DOSTĘPU DO PODRĘCZNIKÓW, MATERIAŁÓW EDUKACYJNYCH LUB MATERIAŁÓW ĆWICZENIOWYCH</text:p>
      <text:p text:style-name="P1302"/>
      <text:p text:style-name="P1303"><text:span text:style-name="T1304">Plan<text:s/></text:span><text:span text:style-name="T1305">37 816,21</text:span><text:span text:style-name="T1306"><text:s/></text:span><text:span text:style-name="T1307">zł</text:span><text:span text:style-name="T1308">, wykonanie<text:s/></text:span><text:span text:style-name="T1309">37 585,70 zł</text:span><text:span text:style-name="T1310">, wskaźnik realizacji<text:s/></text:span><text:span text:style-name="T1311">99,4%.</text:span></text:p>
      <text:p text:style-name="P1312"/>
      <text:p text:style-name="P1313">W rozdziale, w ramach zadań zleconych, zakupiono bezpłatne podręczniki dla uczniów (program Rządowy).<text:s/></text:p>
      <text:p text:style-name="P1314"/>
      <text:p text:style-name="P1315">ROZDZIAŁ 80195 - POZOSTAŁA DZIAŁALNOŚĆ</text:p>
      <text:p text:style-name="P1316"/>
      <text:p text:style-name="P1317"><text:span text:style-name="T1318">Plan<text:s/></text:span><text:span text:style-name="T1319">778 410,71</text:span><text:span text:style-name="T1320"><text:s/></text:span><text:span text:style-name="T1321">zł</text:span><text:span text:style-name="T1322">, wykonanie<text:s/></text:span><text:span text:style-name="T1323">440 348,12 zł</text:span><text:span text:style-name="T1324">, wskaźnik realizacji<text:s/></text:span><text:span text:style-name="T1325">56,6%.</text:span></text:p>
      <text:p text:style-name="P1326"><text:s text:c="3"/></text:p>
      <text:p text:style-name="P1327">Szczegółowy podział wydatków przedstawia się następująco:</text:p>
      <text:p text:style-name="P1328"/>
      <text:p text:style-name="P1329"><text:span text:style-name="T1330">1) Fundusz nagród do dyspozycji Burmistrza, dyrektora oraz fundusz dla poratowania zdrowia dla nauczycieli wykonanie 89 776,28</text:span><text:span text:style-name="T1331"><text:s/>zł.</text:span></text:p>
      <text:p text:style-name="P1332"><text:tab/><text:tab/></text:p>
      <text:p text:style-name="P1333"><text:span text:style-name="T1334">2) Realizacja zadań wynikających z art. 30 KN - wypłacono jednorazowy dodatek <text:s/>uzupełniający w kwocie 10 471,40 zł<text:s/></text:span></text:p>
      <text:p text:style-name="P1335"><text:s text:c="2"/></text:p>
      <text:p text:style-name="P1336">4) Kompleks boisk „ORLIK 2012”<text:s/></text:p>
      <text:p text:style-name="P1337"/>
      <text:p text:style-name="P1338"><text:span text:style-name="T1339">Plan<text:s/></text:span><text:span text:style-name="T1340">125 881,47</text:span><text:span text:style-name="T1341"><text:s/></text:span><text:span text:style-name="T1342">zł</text:span><text:span text:style-name="T1343">, wykonanie<text:s/></text:span><text:span text:style-name="T1344">121 389,10 zł</text:span><text:span text:style-name="T1345">, wskaźnik realizacji<text:s/></text:span><text:span text:style-name="T1346">96,4%.</text:span></text:p>
      <text:p text:style-name="P1347"/>
      <text:p text:style-name="P1348">1. Wydatki<text:s/>bieżące – 121 389,10 zł</text:p>
      <text:p text:style-name="P1349"><text:span text:style-name="T1350">-<text:s/></text:span><text:span text:style-name="T1351">wynagrodzenia i pochodne <text:s text:c="44"/>- <text:s text:c="2"/>97 446,66 zł</text:span></text:p>
      <text:p text:style-name="P1352">- wydatki osobowe niezaliczone do wynagrodzeń <text:s text:c="3"/><text:tab/><text:s text:c="10"/>- <text:s text:c="7"/>241,64 zł</text:p>
      <text:p text:style-name="P1353"><text:span text:style-name="T1354">- zakup materiałów i wyposażenia <text:s text:c="32"/></text:span><text:span text:style-name="T1355"><text:s text:c="3"/>- <text:s text:c="4"/>4 850,00 zł</text:span></text:p>
      <text:p text:style-name="P1356">- zakup energii <text:s text:c="64"/>- <text:s text:c="4"/>5 367,01 zł<text:s/></text:p>
      <text:p text:style-name="P1357">- zakup usług remontowych <text:s text:c="44"/>- <text:s text:c="4"/>4 200,00 zł</text:p>
      <text:p text:style-name="P1358">- zakup usług pozostałych<text:s/><text:s text:c="47"/>- <text:s text:c="3"/>3 647,13 zł</text:p>
      <text:p text:style-name="P1359">wywóz nieczystości, ścieki</text:p>
      <text:p text:style-name="P1360">- usługi telekomunikacyjne <text:s text:c="2"/><text:tab/><text:tab/><text:s text:c="21"/>- <text:s text:c="6"/>431,19 zł</text:p>
      <text:p text:style-name="P1361">- zakup usług ekspertyz, opinii, analiz <text:s text:c="28"/>- <text:s text:c="3"/>2 500,00 zł</text:p>
      <text:soft-page-break/>
      <text:p text:style-name="P1362">- odpis na<text:s/>ZFŚS <text:s text:c="62"/>- <text:s text:c="3"/>2 705,47 zł</text:p>
      <text:p text:style-name="P1363"/>
      <text:p text:style-name="P1364">Przeciętne zatrudnienie:</text:p>
      <text:p text:style-name="P1365">- 2,15 etatów obsługi</text:p>
      <text:p text:style-name="P1366"/>
      <text:p text:style-name="P1367"><text:span text:style-name="T1368">5) Wydatki realizowane z ramach działań ochrony środowiska – wydatki poniesiono w kwocie<text:s/></text:span><text:span text:style-name="T1369">3 194,14<text:s/></text:span><text:span text:style-name="T1370">zł,<text:s/></text:span></text:p>
      <text:p text:style-name="P1371">Działania ekologiczne, warsztaty, konkursy ekologiczne, bieg dla Ziemi</text:p>
      <text:p text:style-name="P1372"/>
      <text:p text:style-name="P1373">6) podatek od nieruchomości – 976,00 zł</text:p>
      <text:p text:style-name="P1374"/>
      <text:p text:style-name="P1375"><text:span text:style-name="T1376">7) zadania inwestycyjne – 2 829,00 zł<text:s/></text:span><text:span text:style-name="T1377">(stopień realizacji zadań opisano w zał. Nr 6</text:span><text:span text:style-name="T1378"><text:line-break/></text:span><text:span text:style-name="T1379">do informacji)</text:span></text:p>
      <text:p text:style-name="P1380">- Termomodernizacja budynku Szkoły Podstawowej Nr 3 przy ul.<text:s/>Marii Konopnickiej 2 w Reszlu</text:p>
      <text:p text:style-name="P1381">Plan – 50 426,00 zł</text:p>
      <text:p text:style-name="P1382">Wykonanie – 2 829,00 zł</text:p>
      <text:p text:style-name="P1383">- budowa ogrodzenia przy Zespole Szkolno-Przedszkolnym w Reszlu</text:p>
      <text:p text:style-name="P1384">Plan – 31 400,00 zł</text:p>
      <text:p text:style-name="P1385">Wykonanie – 0,00 zł</text:p>
      <text:p text:style-name="P1386"/>
      <text:p text:style-name="P1387">8) Projekt pn. „Wszechstronny rozwój przedszkolaka szansą na sukces” realizowanego w ramach Regionalny Program Operacyjny Województwa Warmińsko-Mazurskiego na lata 2014-2020, Priorytet: <text:s/>RPWM.02.00.00 Kadry<text:line-break/>dla gospodarki, Działanie: RPWM.02.01.00 Zapewnienie równego dostępu<text:line-break/>do wysokiej jakości edukacji przedszkolnej – realizacja projektu w latach 2019 -2020.</text:p>
      <text:p text:style-name="P1388">Plan na 2019 r. – 294 873,78 zł</text:p>
      <text:p text:style-name="P1389">Wykonanie – 193 643,77 zł</text:p>
      <text:p text:style-name="P1390"/>
      <text:p text:style-name="P1391">9) Projekt pn. „Akademia Kompetencji Cyfrowych w Gminie Reszel" realizowanego w ramach Program Operacyjny Polska Cyfrowa na lata 2014-2020, Oś Priorytetowa nr III:<text:s/>Cyfrowe Kompetencje społeczeństwa, Działanie 3.1: Działania szkoleniowe na rzecz rozwoju kompetencji cyfrowych <text:s/>dotycząca realizacji projektu grantowego pn. "Akademia kompetencji cyfrowych dla mieszkańców województw pomorskiego, warmińsko-mazurskiego, podlaskiego"</text:p>
      <text:p text:style-name="P1392">Plan na 2019 r. – 99 912,37 zł</text:p>
      <text:p text:style-name="P1393">Wykonanie – 760,00 zł</text:p>
      <text:p text:style-name="P1394"/>
      <text:p text:style-name="P1395"/>
      <text:soft-page-break/>
      <text:p text:style-name="P1396">9) realizacja zadań w ramach Funduszu sołeckiego – 3 000,00 zł</text:p>
      <text:p text:style-name="P1397">Sołectwo Klewno – 3 000,00 zł</text:p>
      <text:p text:style-name="P1398"/>
      <text:p text:style-name="P1399"><text:span text:style-name="T1400">10)<text:s/></text:span><text:span text:style-name="T1401">zadania realizowane w ramach Reszelskiego Budżetu Obywatelskiego (RBO):</text:span></text:p>
      <text:p text:style-name="P1402"><text:span text:style-name="T1403"><text:s/></text:span><text:span text:style-name="T1404">Przybliżenie okoliczn</text:span><text:span text:style-name="T1405">ej przyrody gminnej –<text:s/></text:span><text:span text:style-name="T1406">1 573,28 zł</text:span><text:span text:style-name="T1407"><text:s/></text:span></text:p>
      <text:p text:style-name="P1408"/>
      <text:p text:style-name="P1409"><text:span text:style-name="T1410">10) Pozostałe zadania –<text:s/></text:span><text:span text:style-name="T1411">12 735,15 zł</text:span></text:p>
      <text:p text:style-name="P1412"><text:span text:style-name="T1413">- opłata za opracowanie wniosku o dofinansowanie zadania pn. „Wszechstronny rozwój przedszkolaka szansą na sukces”</text:span><text:span text:style-name="T1414"><text:s/></text:span><text:span text:style-name="T1415"><text:s/>– 7 749,00 zł,</text:span></text:p>
      <text:p text:style-name="P1416"><text:span text:style-name="T1417">- zakup stolików komputerowych – 4 986,15 zł</text:span></text:p>
      <text:p text:style-name="P1418"/>
      <text:h text:style-name="P1419" text:outline-level="8">DZIAŁ 851 <text:s/>OCHRONA <text:s/>ZDROWIA</text:h>
      <text:p text:style-name="P1420"/>
      <text:p text:style-name="P1421"><text:span text:style-name="T1422">Plan<text:s/></text:span><text:span text:style-name="T1423">244 091,64</text:span><text:span text:style-name="T1424"><text:s/></text:span><text:span text:style-name="T1425">zł</text:span><text:span text:style-name="T1426">, wykonanie<text:s/></text:span><text:span text:style-name="T1427">157 573,53 zł</text:span><text:span text:style-name="T1428">, wskaźnik realizacji<text:s/></text:span><text:span text:style-name="T1429">64,6%.</text:span></text:p>
      <text:p text:style-name="P1430"/>
      <text:p text:style-name="P1431">Poniesione wydatki dotyczą:</text:p>
      <text:p text:style-name="P1432"/>
      <text:p text:style-name="P1433">ROZDZIAŁ 85153 - ZWALCZANIE NARKOMANII<text:s/></text:p>
      <text:p text:style-name="P1434"/>
      <text:p text:style-name="P1435"><text:span text:style-name="T1436">Plan</text:span><text:span text:style-name="T1437"><text:s/>3 000,00 zł,<text:s/></text:span><text:span text:style-name="T1438">wykonanie<text:s/></text:span><text:span text:style-name="T1439">488,00</text:span><text:span text:style-name="T1440"><text:s/></text:span><text:span text:style-name="T1441">zł</text:span><text:span text:style-name="T1442">, tj.<text:s/></text:span><text:span text:style-name="T1443">16,3</text:span><text:span text:style-name="T1444">%.</text:span></text:p>
      <text:p text:style-name="P1445"/>
      <text:p text:style-name="P1446">Realizacja zdań z zakresu profilaktyki przeciwdziałania narkomanii.</text:p>
      <text:p text:style-name="P1447"/>
      <text:p text:style-name="P1448"><text:span text:style-name="T1449">ROZDZIAŁ 85154 - PRZECIWDZIAŁANIE ALKOHOLIZMOWI<text:s/></text:span><text:span text:style-name="T1450"><text:s/></text:span></text:p>
      <text:p text:style-name="P1451"/>
      <text:p text:style-name="P1452"><text:span text:style-name="T1453">Plan<text:s/></text:span><text:span text:style-name="T1454">230 871,64</text:span><text:span text:style-name="T1455"><text:s/></text:span><text:span text:style-name="T1456">zł,<text:s/></text:span><text:span text:style-name="T1457">wykonanie<text:s/></text:span><text:span text:style-name="T1458">146 871,45<text:s/></text:span><text:span text:style-name="T1459">zł,<text:s/></text:span><text:span text:style-name="T1460"><text:s/>tj.</text:span><text:span text:style-name="T1461"><text:s/>63,6</text:span><text:span text:style-name="T1462">%</text:span><text:span text:style-name="T1463">. <text:s text:c="2"/></text:span></text:p>
      <text:p text:style-name="P1464"/>
      <text:p text:style-name="P1465">Poniesione wydatki dotyczą profilaktyki i przeciwdziałania alkoholizmowi, w tym:</text:p>
      <text:p text:style-name="P1466"/>
      <text:p text:style-name="P1467">- dotacja celowa z<text:s/>budżetu gminy <text:s/>– <text:s text:c="3"/>24 981,19 zł (załącznik Nr 5 do informacji)</text:p>
      <text:p text:style-name="P1468">Zadania:</text:p>
      <text:p text:style-name="P1469"/>
      <text:p text:style-name="P1470"><text:span text:style-name="T1471">„</text:span><text:span text:style-name="T1472">Prowadzenie zajęć socjoterapeutycznych</text:span></text:p>
      <text:p text:style-name="P1473">z dziećmi z rodzin dysfunkcyjnych.</text:p>
      <text:p text:style-name="P1474"><text:span text:style-name="T1475">Zadanie</text:span><text:span text:style-name="T1476"><text:s/></text:span><text:span text:style-name="T1477">realizowane przez Stowarzyszenie</text:span></text:p>
      <text:p text:style-name="P1478"><text:span text:style-name="T1479">„</text:span><text:span text:style-name="T1480">Pomocna Dłoń” w Reszlu <text:s text:c="2"/>- 15 000,00 zł</text:span></text:p>
      <text:p text:style-name="P1481"/>
      <text:p text:style-name="P1482"><text:span text:style-name="T1483">„Zajęcia <text:s/></text:span><text:span text:style-name="T1484">sportowo-rekreacyjne dla</text:span></text:p>
      <text:p text:style-name="P1485"><text:span text:style-name="T1486">dzieci i młodzieży – zdrowe ferie”.</text:span><text:span text:style-name="T1487"><text:s/></text:span></text:p>
      <text:soft-page-break/>
      <text:p text:style-name="P1488"><text:span text:style-name="T1489">Zadanie</text:span><text:span text:style-name="T1490"><text:s/></text:span><text:span text:style-name="T1491">realizowane przez Reszelski Klub Sportowy</text:span></text:p>
      <text:p text:style-name="P1492">„ORLĘTA-REMA” w Reszlu – 5 000,00 zł</text:p>
      <text:p text:style-name="P1493"/>
      <text:p text:style-name="P1494"><text:span text:style-name="T1495">„Zajęcia <text:s/>sportowo-rekreacyjne dla</text:span></text:p>
      <text:p text:style-name="P1496"><text:span text:style-name="T1497">dzieci i młodzieży – sportowe wakacje”.</text:span><text:span text:style-name="T1498"><text:s/></text:span></text:p>
      <text:p text:style-name="P1499"><text:span text:style-name="T1500">Zadanie</text:span><text:span text:style-name="T1501"><text:s/></text:span><text:span text:style-name="T1502">realizowane przez<text:s/></text:span><text:span text:style-name="T1503">Reszelski Klub Sportowy</text:span></text:p>
      <text:p text:style-name="P1504">„ORLĘTA-REMA” w Reszlu – 4 981,19 zł</text:p>
      <text:p text:style-name="P1505"/>
      <text:p text:style-name="P1506">- wynagrodzenia bezosobowe <text:s/>i pochodne <text:s text:c="33"/>- <text:s text:c="4"/>8 881,56 zł</text:p>
      <text:p text:style-name="P1507">opinie sądowe lekarzy biegłych, wynagrodzenia</text:p>
      <text:p text:style-name="P1508"><text:span text:style-name="T1509">członków Gminnej Komisji</text:span><text:span text:style-name="T1510"><text:s/></text:span><text:span text:style-name="T1511">Rozwiązywania Problemów</text:span></text:p>
      <text:p text:style-name="P1512">Alkoholowych, wynagrodzenie pracownika punktu</text:p>
      <text:p text:style-name="P1513">informacyjnego dla osób uzależnionych <text:s/></text:p>
      <text:p text:style-name="P1514">- nagrody za udział w konkursach <text:s text:c="42"/>- <text:s text:c="8"/>400,00 zł</text:p>
      <text:p text:style-name="P1515">- zakup materiałów <text:s/>oraz pomocy dydaktycznych <text:s text:c="20"/>- <text:s text:c="5"/>3 975,01 zł</text:p>
      <text:p text:style-name="P1516">- zakup energii (woda. gaz, energia elektryczna) <text:s text:c="22"/>- <text:s text:c="3"/>23 899,73 zł</text:p>
      <text:p text:style-name="P1517">- zakup usług <text:s text:c="73"/>- <text:s text:c="3"/>81 419,96 zł</text:p>
      <text:p text:style-name="P1518">realizacja programów profilaktycznych</text:p>
      <text:p text:style-name="P1519">- różne opłaty i składki <text:s/>oraz przeglądy techniczne <text:s text:c="20"/>- <text:s text:c="2"/>3 139,00 zł</text:p>
      <text:p text:style-name="P1520"><text:span text:style-name="T1521">opłaty sądowe dot. wniosków kierowania osób</text:span></text:p>
      <text:p text:style-name="P1522">na leczenie odwykowe<text:s/></text:p>
      <text:p text:style-name="P1523"><text:span text:style-name="T1524">- szkolenia pracowników<text:s/></text:span><text:span text:style-name="T1525"><text:s text:c="57"/>- <text:s text:c="7"/>175,00 zł</text:span></text:p>
      <text:p text:style-name="P1526"/>
      <text:p text:style-name="P1527"><text:span text:style-name="T1528">ROZDZIAŁ 85195 – POZOSTAŁA DZIAŁALNOŚĆ<text:s/></text:span><text:span text:style-name="T1529"><text:s/></text:span></text:p>
      <text:p text:style-name="P1530"/>
      <text:p text:style-name="P1531"><text:span text:style-name="T1532">Plan<text:s/></text:span><text:span text:style-name="T1533">10 220,00</text:span><text:span text:style-name="T1534"><text:s/></text:span><text:span text:style-name="T1535">zł,<text:s/></text:span><text:span text:style-name="T1536">wykonanie<text:s/></text:span><text:span text:style-name="T1537">10 214,08<text:s/></text:span><text:span text:style-name="T1538">zł,<text:s/></text:span><text:span text:style-name="T1539"><text:s/>tj.</text:span><text:span text:style-name="T1540"><text:s/>99,9</text:span><text:span text:style-name="T1541">%</text:span><text:span text:style-name="T1542">. <text:s text:c="2"/></text:span></text:p>
      <text:p text:style-name="P1543"/>
      <text:p text:style-name="P1544">Zadania realizowane w ramach Reszelskiego Budżetu Obywatelskiego (RBO):</text:p>
      <text:p text:style-name="P1545">-<text:s/>zakup defibrylatora</text:p>
      <text:p text:style-name="P1546">Plan – 10 220,00 zł</text:p>
      <text:p text:style-name="P1547">Wykonanie – 10 214,08 zł</text:p>
      <text:p text:style-name="P1548"/>
      <text:p text:style-name="P1549">DZIAŁ <text:s/>852 <text:s/>POMOC <text:s/>SPOŁECZNA</text:p>
      <text:p text:style-name="P1550"/>
      <text:p text:style-name="P1551"><text:span text:style-name="T1552">Plan<text:s/></text:span><text:span text:style-name="T1553">5 484 951,35</text:span><text:span text:style-name="T1554"><text:s/></text:span><text:span text:style-name="T1555">zł,<text:s/></text:span><text:span text:style-name="T1556">wykonanie<text:s/></text:span><text:span text:style-name="T1557">5 345 548,58<text:s/></text:span><text:span text:style-name="T1558">zł,<text:s/></text:span><text:span text:style-name="T1559"><text:s/>tj.<text:s/></text:span><text:span text:style-name="T1560">97,5%</text:span><text:span text:style-name="T1561">.</text:span></text:p>
      <text:p text:style-name="P1562"/>
      <text:p text:style-name="P1563">ROZDZIAŁ 85202 - DOMY POMOCY SPOŁECZNEJ</text:p>
      <text:p text:style-name="P1564"/>
      <text:p text:style-name="P1565"><text:span text:style-name="T1566">Plan<text:s/></text:span><text:span text:style-name="T1567">534 291,00</text:span><text:span text:style-name="T1568"><text:s/></text:span><text:span text:style-name="T1569">zł,<text:s/></text:span><text:span text:style-name="T1570">wykonanie<text:s/></text:span><text:span text:style-name="T1571">534 005,34<text:s/></text:span><text:span text:style-name="T1572">zł,<text:s/></text:span><text:span text:style-name="T1573"><text:s/>tj.</text:span><text:span text:style-name="T1574"><text:s/></text:span><text:span text:style-name="T1575">99,9</text:span><text:span text:style-name="T1576">%</text:span><text:span text:style-name="T1577">.</text:span></text:p>
      <text:p text:style-name="P1578"/>
      <text:soft-page-break/>
      <text:p text:style-name="P1579"><text:span text:style-name="T1580"><text:s text:c="10"/></text:span><text:span text:style-name="T1581">Pomocą <text:s/>w formie dofinansowania do pobytu w Domu Pomocy Społecznej objętych zostało 19 mieszkańców gminy.<text:s/></text:span></text:p>
      <text:p text:style-name="P1582"><text:span text:style-name="T1583"><text:s text:c="10"/>Do domów pomocy społecznej mogą być kierowane osoby wymagające całodobowej opieki, którym właściwy według miejsca zamiesz</text:span><text:span text:style-name="T1584">kania, ośrodek</text:span><text:span text:style-name="T1585"><text:line-break/></text:span><text:span text:style-name="T1586">oraz najbliższa rodzina nie są <text:s/>w stanie zapewnić odpowiedniej opieki, mimo czynionych starań w tym zakresie.<text:s/></text:span></text:p>
      <text:p text:style-name="P1587"><text:s text:c="10"/>Odpłatność za pobyt pensjonariusza w domu pomocy ponoszą<text:line-break/>w kolejności:  mieszkaniec domu lub jego<text:s/>przedstawiciel prawny, małżonek, zstępni przed wstępnymi, inne osoby nie wymienione w ustawie o pomocy społecznej,  gmina,<text:line-break/>z której osoba została skierowana, przy czym osoby i gmina nie mają obowiązku wnoszenia opłat, jeżeli mieszkaniec domu ponosi pełną odpłatność.</text:p>
      <text:p text:style-name="P1588"><text:s/></text:p>
      <text:p text:style-name="P1589">ROZDZIAŁ 85203 - OŚRODKI WSPARCIA<text:s/></text:p>
      <text:p text:style-name="P1590"/>
      <text:p text:style-name="P1591"><text:span text:style-name="T1592">Plan<text:s/></text:span><text:span text:style-name="T1593">2 236 755,50</text:span><text:span text:style-name="T1594"><text:s/></text:span><text:span text:style-name="T1595">zł,<text:s/></text:span><text:span text:style-name="T1596">wykonanie<text:s/></text:span><text:span text:style-name="T1597">2 126 998,87<text:s/></text:span><text:span text:style-name="T1598">zł,<text:s/></text:span><text:span text:style-name="T1599"><text:s/>tj.</text:span><text:span text:style-name="T1600"><text:s/>95,1</text:span><text:span text:style-name="T1601">%</text:span><text:span text:style-name="T1602">.</text:span></text:p>
      <text:p text:style-name="P1603"/>
      <text:p text:style-name="P1604"><text:span text:style-name="T1605">1. Ś</text:span><text:span text:style-name="T1606">rodowiskowy Dom Samopomocy w Reszlu</text:span></text:p>
      <text:p text:style-name="P1607">Zadanie zlecone przez Wojewodę Warmińsko-Mazurskiego, realizowane od miesiąca marca 2018 r. przez<text:s/>gminną jednostkę Środowiskowy Dom Samopomocy w Reszlu.</text:p>
      <text:p text:style-name="P1608"/>
      <text:p text:style-name="P1609">Plan 1 789 293,50 zł, wykonanie 1 695 213,54 zł, tj. 94,7%.</text:p>
      <text:p text:style-name="P1610"><text:s text:c="10"/>Jednostkę utworzono w celem zabezpieczenia opieki nad osobami przewlekle chorymi psychicznie oraz niepełnosprawnymi intelektualnie. Do zadań ŚDS należy budowanie sieci oparcia społecznego, przygotowanie do życia w społeczeństwie<text:line-break/>i funkcjonowania w środowisku. W 2019 r. opieką objętych było 89 osób.<text:line-break/><text:s text:c="10"/>W ramach zajęć z podopiecznymi prowadzone są m.in. trening dbałości o wygląd<text:s/>zewnętrzny, nauki higieny, kulinarny, umiejętności praktycznych, gospodarowania własnymi środkami finansowymi, umiejętności interpersonalnych i rozwiązywania problemów, umiejętności spędzania czasu wolnego, samoobsługi i umiejętności społecznych.<text:s/></text:p>
      <text:p text:style-name="P1611"><text:s text:c="10"/>Jednostka zapewnia osobom objętym opieką poradnictwo psychologiczne, pomoc w załatwianiu spraw urzędowych, dostępie do niezbędnych świadczeń zdrowotnych, niezbędną opiekę, terapię ruchową i inne formy postępowania przygotowujące<text:line-break/>do uczestnictwa w<text:s/>warsztatach terapii zajęciowej lub podjęcia zatrudnienia,<text:line-break/>w tym w warunkach pracy chronionej.</text:p>
      <text:p text:style-name="P1612"><text:span text:style-name="T1613"><text:s text:c="10"/>W 2019 r. zakupiono autobus przystosowany do przewozu osób niepełnosprawnych. Zakup zrealizowano ze środków PFRON w ramach projektu „Likwidacja barier<text:s/></text:span><text:span text:style-name="T1614">komunikacyjnych uczestników Środowiskowego Domu Samopomocy w Reszlu” (dz. 853 rozdz. 85395) oraz dotacji celowej z budżetu państwa przyznanej <text:s text:c="18"/></text:span></text:p>
      <text:p text:style-name="P1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7" style:display-name="WW_OutlineListStyle_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size="14pt" style:font-size-asian="14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1z1" style:display-name="WW8Num1z1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Bookman Old Style" style:font-name-complex="Bookman Old Style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1pt" style:font-size-asian="11pt" style:font-size-complex="11pt"/>
    </style:style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9z1" style:display-name="WW8Num9z1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1pt" style:font-size-asian="11pt" style:font-size-complex="11pt"/>
    </style:style>
    <style:style style:name="WW8Num15z1" style:display-name="WW8Num15z1" style:family="text">
      <style:text-properties style:font-name="Courier New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 fo:font-size="11pt" style:font-size-asian="11pt" style:font-size-complex="11pt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11pt" style:font-size-asian="11pt" style:font-size-complex="11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size="11pt" style:font-size-asian="11pt" style:font-size-complex="11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 fo:font-size="11pt" style:font-size-asian="11pt" style:font-size-complex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fo:font-size="11pt" style:font-size-asian="11pt" style:font-size-complex="11pt"/>
    </style:style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 fo:font-size="11pt" style:font-size-asian="11pt" style:font-size-complex="11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 fo:font-size="11pt" style:font-size-asian="11pt" style:font-size-complex="11pt"/>
    </style:style>
    <style:style style:name="WW8Num27z1" style:display-name="WW8Num27z1" style:family="text">
      <style:text-properties style:font-name="Symbol" style:font-name-complex="Symbol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font-size="11pt" style:font-size-asian="11pt" style:font-size-complex="11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 fo:font-size="11pt" style:font-size-asian="11pt" style:font-size-complex="11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Times New Roman" style:font-name-complex="Times New Roman" fo:font-size="11pt" style:font-size-asian="11pt" style:font-size-complex="11pt"/>
    </style:style>
    <style:style style:name="WW8Num33z0" style:display-name="WW8Num33z0" style:family="text">
      <style:text-properties style:font-name="Bookman Old Style" style:font-name-complex="Bookman Old Style" fo:font-size="11pt" style:font-size-asian="11pt" style:font-size-complex="11pt"/>
    </style:style>
    <style:style style:name="WW8Num34z0" style:display-name="WW8Num34z0" style:family="text">
      <style:text-properties style:font-name="Symbol" style:font-name-complex="Symbol" fo:font-size="11pt" style:font-size-asian="11pt" style:font-size-complex="11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6z0" style:display-name="WW8Num36z0" style:family="text">
      <style:text-properties style:font-name="Bookman Old Style" style:font-name-complex="Bookman Old Style" fo:font-size="11pt" style:font-size-asian="11pt" style:font-size-complex="11pt"/>
    </style:style>
    <style:style style:name="WW8Num37z0" style:display-name="WW8Num37z0" style:family="text">
      <style:text-properties style:font-name="Symbol" style:font-name-complex="Symbol" fo:font-size="11pt" style:font-size-asian="11pt" style:font-size-complex="11pt"/>
    </style:style>
    <style:style style:name="WW8Num37z1" style:display-name="WW8Num37z1" style:family="text">
      <style:text-properties style:font-name="Wingdings" style:font-name-complex="Wingdings"/>
    </style:style>
    <style:style style:name="WW8Num37z4" style:display-name="WW8Num37z4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Symbol" style:font-name-complex="Symbol" fo:font-size="11pt" style:font-size-asian="11pt" style:font-size-complex="11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 fo:font-size="11pt" style:font-size-asian="11pt" style:font-size-complex="11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 fo:font-size="11pt" style:font-size-asian="11pt" style:font-size-complex="11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Tahoma" style:font-name-complex="Tahoma" fo:font-weight="bold" style:font-weight-asian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/>
    </style:style>
    <style:style style:name="TekstpodstawowywciętyZnak" style:display-name="Tekst podstawowy wcięty Znak" style:family="text" style:parent-style-name="Domyślnaczcionkaakapitu"/>
    <style:style style:name="PodtytułZnak" style:display-name="Podtytuł Znak" style:family="text" style:parent-style-name="Domyślnaczcionkaakapitu">
      <style:text-properties fo:font-size="14pt" style:font-size-asian="14pt" style:font-size-complex="12pt"/>
    </style:style>
    <style:style style:name="Tekstpodstawowy2Znak" style:display-name="Tekst podstawowy 2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nenumbering" style:display-name="Line numbering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3z5" style:display-name="WW8Num13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>
      <style:text-properties style:font-name="Wingdings" style:font-name-complex="Wingdings"/>
    </style:style>
    <style:style style:name="WW8Num42z2" style:display-name="WW8Num42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ft" style:display-name="ft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Podpis2" style:display-name="Podpis2" style:family="text" style:parent-style-name="Domyślnaczcionkaakapitu"/>
    <style:style style:name="status" style:display-name="status" style:family="text" style:parent-style-name="Domyślnaczcionkaakapitu"/>
    <style:style style:name="c1" style:display-name="c1" style:family="text" style:parent-style-name="Domyślnaczcionkaakapitu">
      <style:text-properties fo:color="#000000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Domyślnaczcionkaakapitu1" style:display-name="Domyślna czcionka akapitu1" style:family="text"/>
    <style:style style:name="WW8Num36z3" style:display-name="WW8Num36z3" style:family="text">
      <style:text-properties style:font-name="Symbol" style:font-name-complex="Symbol"/>
    </style:style>
    <style:style style:name="WW8Num35z5" style:display-name="WW8Num35z5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4z3" style:display-name="WW8Num34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2z3" style:display-name="WW8Num22z3" style:family="text">
      <style:text-properties style:font-name="Symbol" style:font-name-complex="Symbol"/>
    </style:style>
    <style:style style:name="WW8Num18z3" style:display-name="WW8Num18z3" style:family="text">
      <style:text-properties style:font-name="Symbol" style:font-name-complex="Symbol"/>
    </style:style>
    <style:style style:name="WW8Num13z3" style:display-name="WW8Num13z3" style:family="text">
      <style:text-properties style:font-name="Symbol" style:font-name-complex="Symbol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4z6" style:display-name="WW8Num4z6" style:family="text">
      <style:text-properties style:font-name="Symbol" style:font-name-complex="Symbol"/>
    </style:style>
    <style:style style:name="WW8Num4z5" style:display-name="WW8Num4z5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2z3" style:display-name="WW8Num2z3" style:family="text">
      <style:text-properties style:font-name="Symbol" style:font-name-complex="Symbol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Symbol" style:font-name-complex="Symbol"/>
    </style:style>
    <style:style style:name="WW8Num49z8" style:display-name="WW8Num49z8" style:family="text"/>
    <style:style style:name="WW8Num49z7" style:display-name="WW8Num49z7" style:family="text"/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Symbol" style:font-name-complex="Symbol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4z2" style:display-name="WW8Num44z2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0" style:display-name="WW8Num43z0" style:family="text"/>
    <style:style style:name="WW8Num42z3" style:display-name="WW8Num42z3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Wingdings" style:font-name-complex="Wingdings"/>
    </style:style>
    <style:style style:name="WW8Num41z2" style:display-name="WW8Num41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>
      <style:text-properties style:font-name="Symbol" style:font-name-complex="Symbo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3" style:display-name="WW8Num37z3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4z5" style:display-name="WW8Num24z5" style:family="text">
      <style:text-properties style:font-name="Wingdings" style:font-name-complex="Wingdings"/>
    </style:style>
    <style:style style:name="WW8Num24z4" style:display-name="WW8Num24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1z5" style:display-name="WW8Num21z5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3z6" style:display-name="WW8Num3z6" style:family="text">
      <style:text-properties style:font-name="Symbol" style:font-name-complex="Symbol"/>
    </style:style>
    <style:style style:name="WW8Num3z5" style:display-name="WW8Num3z5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text:list-style style:name="WW_OutlineListStyle_86" style:display-name="WW_OutlineListStyle_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5" style:display-name="WW_OutlineListStyle_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4" style:display-name="WW_OutlineListStyle_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3" style:display-name="WW_OutlineListStyle_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2" style:display-name="WW_OutlineListStyle_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1" style:display-name="WW_OutlineListStyle_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0" style:display-name="WW_OutlineListStyle_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9" style:display-name="WW_OutlineListStyle_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8" style:display-name="WW_OutlineListStyle_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7" style:display-name="WW_OutlineListStyle_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6" style:display-name="WW_OutlineListStyle_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5" style:display-name="WW_OutlineListStyle_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1pt" style:font-size-asian="11pt" style:font-size-complex="11pt"/>
    </style:style>
    <text:list-style style:name="WW8Num811" style:display-name="WW8Num811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font-size="11pt" style:font-size-asian="11pt" style:font-size-complex="11pt"/>
    </style:style>
    <text:list-style style:name="WW8Num81" style:display-name="WW8Num81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62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Bookman Old Style" style:font-name-complex="Bookman Old Style" fo:font-size="11pt" style:font-size-asian="11pt" style:font-size-complex="11pt"/>
    </style:style>
    <style:style style:name="WW_CharLFO62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10" style:display-name="WW8Num110">
      <text:list-level-style-number text:level="1" text:style-name="WW_CharLFO6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88LVL1" style:family="text">
      <style:text-properties style:font-name="Wingdings" style:font-name-complex="Wingdings" fo:font-size="10pt" style:font-size-asian="10pt" style:font-size-complex="12pt"/>
    </style:style>
    <style:style style:name="WW_CharLFO88LVL2" style:family="text">
      <style:text-properties style:font-name="Courier New" style:font-name-asian="Times New Roman" style:font-name-complex="Times New Roman"/>
    </style:style>
    <style:style style:name="WW_CharLFO88LVL3" style:family="text">
      <style:text-properties style:font-name="Wingdings" style:font-name-complex="Wingdings" fo:font-size="10pt" style:font-size-asian="10pt" style:font-size-complex="12pt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asian="Times New Roman" style:font-name-complex="Times New Roman"/>
    </style:style>
    <style:style style:name="WW_CharLFO88LVL6" style:family="text">
      <style:text-properties style:font-name="Wingdings" style:font-name-complex="Wingdings" fo:font-size="10pt" style:font-size-asian="10pt" style:font-size-complex="12pt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asian="Times New Roman" style:font-name-complex="Times New Roman"/>
    </style:style>
    <style:style style:name="WW_CharLFO88LVL9" style:family="text">
      <style:text-properties style:font-name="Wingdings" style:font-name-complex="Wingdings" fo:font-size="10pt" style:font-size-asian="10pt" style:font-size-complex="12pt"/>
    </style:style>
    <text:list-style style:name="WW8Num281" style:display-name="WW8Num281">
      <text:list-level-style-bullet text:level="1" text:style-name="WW_CharLFO88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font-name-complex="Wingdings" fo:font-size="11pt" style:font-size-asian="11pt" style:font-size-complex="11pt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 fo:font-size="11pt" style:font-size-asian="11pt" style:font-size-complex="11pt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 fo:font-size="11pt" style:font-size-asian="11pt" style:font-size-complex="11pt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 fo:font-size="11pt" style:font-size-asian="11pt" style:font-size-complex="11pt"/>
    </style:style>
    <text:list-style style:name="WW8Num451" style:display-name="WW8Num451">
      <text:list-level-style-bullet text:level="1" text:style-name="WW_CharLFO89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89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Outline" style:display-name="Outline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95LVL1" style:family="text">
      <style:text-properties style:font-name="Symbol" style:font-name-complex="Symbol" fo:font-size="11pt" style:font-size-asian="11pt" style:font-size-complex="11pt"/>
    </style:style>
    <style:style style:name="WW_CharLFO95LVL2" style:family="text">
      <style:text-properties style:font-name="Wingdings" style:font-name-complex="Wingdings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 fo:font-size="11pt" style:font-size-asian="11pt" style:font-size-complex="11pt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 fo:font-size="11pt" style:font-size-asian="11pt" style:font-size-complex="11pt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95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95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95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Symbol" style:font-name-complex="Symbol" fo:font-size="11pt" style:font-size-asian="11pt" style:font-size-complex="11pt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 style:font-name-complex="Wingdings"/>
    </style:style>
    <style:style style:name="WW_CharLFO96LVL4" style:family="text">
      <style:text-properties style:font-name="Symbol" style:font-name-complex="Symbol" fo:font-size="11pt" style:font-size-asian="11pt" style:font-size-complex="11pt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 style:font-name-complex="Wingdings"/>
    </style:style>
    <style:style style:name="WW_CharLFO96LVL7" style:family="text">
      <style:text-properties style:font-name="Symbol" style:font-name-complex="Symbol" fo:font-size="11pt" style:font-size-asian="11pt" style:font-size-complex="11pt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9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Symbol" style:font-name-complex="Symbol" fo:font-size="11pt" style:font-size-asian="11pt" style:font-size-complex="11pt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size="11pt" style:font-size-asian="11pt" style:font-size-complex="11pt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size="11pt" style:font-size-asian="11pt" style:font-size-complex="11pt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7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size="11pt" style:font-size-asian="11pt" style:font-size-complex="11pt"/>
    </style:style>
    <style:style style:name="WW_CharLFO98LVL2" style:family="text">
      <style:text-properties style:font-name="Wingdings" style:font-name-complex="Wingdings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 fo:font-size="11pt" style:font-size-asian="11pt" style:font-size-complex="11pt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 fo:font-size="11pt" style:font-size-asian="11pt" style:font-size-complex="11pt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98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98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9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Bookman Old Style" style:font-name-complex="Bookman Old Style" fo:font-size="11pt" style:font-size-asian="11pt" style:font-size-complex="11pt"/>
    </style:style>
    <text:list-style style:name="WW8Num5" style:display-name="WW8Num5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bullet text:level="1" text:style-name="WW_CharLFO10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Times New Roman" style:font-name-complex="Times New Roman" fo:font-size="11pt" style:font-size-asian="11pt" style:font-size-complex="11pt"/>
    </style:style>
    <text:list-style style:name="WW8Num8" style:display-name="WW8Num8">
      <text:list-level-style-bullet text:level="1" text:style-name="WW_CharLFO10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Symbol" style:font-name-complex="Symbol" fo:font-size="11pt" style:font-size-asian="11pt" style:font-size-complex="11pt"/>
    </style:style>
    <style:style style:name="WW_CharLFO103LVL2" style:family="text">
      <style:text-properties style:font-name="Wingdings" style:font-name-complex="Wingdings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 fo:font-size="11pt" style:font-size-asian="11pt" style:font-size-complex="11pt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 fo:font-size="11pt" style:font-size-asian="11pt" style:font-size-complex="11pt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0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05LVL1" style:family="text">
      <style:text-properties style:font-name="Wingdings" style:font-name-complex="Wingdings" fo:font-size="11pt" style:font-size-asian="11pt" style:font-size-complex="11pt"/>
    </style:style>
    <text:list-style style:name="WW8Num11" style:display-name="WW8Num11">
      <text:list-level-style-bullet text:level="1" text:style-name="WW_CharLFO105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style:font-name="Symbol" style:font-name-complex="Symbol" fo:font-size="11pt" style:font-size-asian="11pt" style:font-size-complex="11pt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 style:font-name-complex="Wingdings"/>
    </style:style>
    <style:style style:name="WW_CharLFO107LVL4" style:family="text">
      <style:text-properties style:font-name="Symbol" style:font-name-complex="Symbol" fo:font-size="11pt" style:font-size-asian="11pt" style:font-size-complex="11pt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 style:font-name-complex="Wingdings"/>
    </style:style>
    <style:style style:name="WW_CharLFO107LVL7" style:family="text">
      <style:text-properties style:font-name="Symbol" style:font-name-complex="Symbol" fo:font-size="11pt" style:font-size-asian="11pt" style:font-size-complex="11pt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0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8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9LVL1" style:family="text">
      <style:text-properties style:font-name="Wingdings" style:font-name-complex="Wingdings" fo:font-size="11pt" style:font-size-asian="11pt" style:font-size-complex="11pt"/>
    </style:style>
    <style:style style:name="WW_CharLFO109LVL2" style:family="text">
      <style:text-properties style:font-name="Courier New" style:font-name-complex="Times New Roman"/>
    </style:style>
    <text:list-style style:name="WW8Num15" style:display-name="WW8Num15">
      <text:list-level-style-bullet text:level="1" text:style-name="WW_CharLFO10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1LVL1" style:family="text">
      <style:text-properties style:font-name="Wingdings" style:font-name-complex="Wingdings" fo:font-size="11pt" style:font-size-asian="11pt" style:font-size-complex="11pt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 fo:font-size="11pt" style:font-size-asian="11pt" style:font-size-complex="11pt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 fo:font-size="11pt" style:font-size-asian="11pt" style:font-size-complex="11pt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 fo:font-size="11pt" style:font-size-asian="11pt" style:font-size-complex="11pt"/>
    </style:style>
    <text:list-style style:name="WW8Num17" style:display-name="WW8Num17">
      <text:list-level-style-bullet text:level="1" text:style-name="WW_CharLFO111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Symbol" style:font-name-complex="Symbol" fo:font-size="11pt" style:font-size-asian="11pt" style:font-size-complex="11pt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 fo:font-size="11pt" style:font-size-asian="11pt" style:font-size-complex="11pt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 fo:font-size="11pt" style:font-size-asian="11pt" style:font-size-complex="11pt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style:font-name="Wingdings" style:font-name-complex="Wingdings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13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style:font-name="Symbol" style:font-name-complex="Symbol" fo:font-size="11pt" style:font-size-asian="11pt" style:font-size-complex="11pt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 style:font-name-complex="Wingdings"/>
    </style:style>
    <style:style style:name="WW_CharLFO114LVL4" style:family="text">
      <style:text-properties style:font-name="Symbol" style:font-name-complex="Symbol" fo:font-size="11pt" style:font-size-asian="11pt" style:font-size-complex="11pt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 style:font-name-complex="Wingdings"/>
    </style:style>
    <style:style style:name="WW_CharLFO114LVL7" style:family="text">
      <style:text-properties style:font-name="Symbol" style:font-name-complex="Symbol" fo:font-size="11pt" style:font-size-asian="11pt" style:font-size-complex="11pt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14LVL1" text:bullet-char="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115LVL1" style:family="text">
      <style:text-properties style:font-name="Symbol" style:font-name-complex="Symbol" fo:font-size="11pt" style:font-size-asian="11pt" style:font-size-complex="11pt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 style:font-name-complex="Wingdings"/>
    </style:style>
    <style:style style:name="WW_CharLFO115LVL4" style:family="text">
      <style:text-properties style:font-name="Symbol" style:font-name-complex="Symbol" fo:font-size="11pt" style:font-size-asian="11pt" style:font-size-complex="11pt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 style:font-name-complex="Wingdings"/>
    </style:style>
    <style:style style:name="WW_CharLFO115LVL7" style:family="text">
      <style:text-properties style:font-name="Symbol" style:font-name-complex="Symbol" fo:font-size="11pt" style:font-size-asian="11pt" style:font-size-complex="11pt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6LVL1" style:family="text">
      <style:text-properties style:font-name="Symbol" style:font-name-complex="Symbol" fo:font-size="11pt" style:font-size-asian="11pt" style:font-size-complex="11pt"/>
    </style:style>
    <style:style style:name="WW_CharLFO116LVL2" style:family="text">
      <style:text-properties style:font-name="Times New Roman" style:font-name-asian="Times New Roman" style:font-name-complex="Times New Roman"/>
    </style:style>
    <style:style style:name="WW_CharLFO116LVL3" style:family="text">
      <style:text-properties style:font-name="Wingdings" style:font-name-complex="Wingdings"/>
    </style:style>
    <style:style style:name="WW_CharLFO116LVL4" style:family="text">
      <style:text-properties style:font-name="Symbol" style:font-name-complex="Symbol" fo:font-size="11pt" style:font-size-asian="11pt" style:font-size-complex="11pt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 style:font-name-complex="Wingdings"/>
    </style:style>
    <style:style style:name="WW_CharLFO116LVL7" style:family="text">
      <style:text-properties style:font-name="Symbol" style:font-name-complex="Symbol" fo:font-size="11pt" style:font-size-asian="11pt" style:font-size-complex="11pt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1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6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1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17LVL1" style:family="text">
      <style:text-properties style:font-name="Symbol" style:font-name-complex="Symbol" fo:font-size="11pt" style:font-size-asian="11pt" style:font-size-complex="11pt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 style:font-name-complex="Wingdings"/>
    </style:style>
    <style:style style:name="WW_CharLFO117LVL4" style:family="text">
      <style:text-properties style:font-name="Symbol" style:font-name-complex="Symbol" fo:font-size="11pt" style:font-size-asian="11pt" style:font-size-complex="11pt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 style:font-name-complex="Wingdings"/>
    </style:style>
    <style:style style:name="WW_CharLFO117LVL7" style:family="text">
      <style:text-properties style:font-name="Symbol" style:font-name-complex="Symbol" fo:font-size="11pt" style:font-size-asian="11pt" style:font-size-complex="11pt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17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18LVL1" style:family="text">
      <style:text-properties style:font-name="Symbol" style:font-name-complex="Symbol" fo:font-size="11pt" style:font-size-asian="11pt" style:font-size-complex="11pt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 style:font-name-complex="Wingdings"/>
    </style:style>
    <style:style style:name="WW_CharLFO118LVL4" style:family="text">
      <style:text-properties style:font-name="Symbol" style:font-name-complex="Symbol" fo:font-size="11pt" style:font-size-asian="11pt" style:font-size-complex="11pt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 style:font-name-complex="Wingdings"/>
    </style:style>
    <style:style style:name="WW_CharLFO118LVL7" style:family="text">
      <style:text-properties style:font-name="Symbol" style:font-name-complex="Symbol" fo:font-size="11pt" style:font-size-asian="11pt" style:font-size-complex="11pt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style:font-name="Symbol" style:font-name-complex="Symbol" fo:font-size="11pt" style:font-size-asian="11pt" style:font-size-complex="11pt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 style:font-name-complex="Wingdings"/>
    </style:style>
    <style:style style:name="WW_CharLFO120LVL4" style:family="text">
      <style:text-properties style:font-name="Symbol" style:font-name-complex="Symbol" fo:font-size="11pt" style:font-size-asian="11pt" style:font-size-complex="11pt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 style:font-name-complex="Wingdings"/>
    </style:style>
    <style:style style:name="WW_CharLFO120LVL7" style:family="text">
      <style:text-properties style:font-name="Symbol" style:font-name-complex="Symbol" fo:font-size="11pt" style:font-size-asian="11pt" style:font-size-complex="11pt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20LVL1" text:bullet-char="">
        <style:list-level-properties text:space-before="0.3541in" text:min-label-width="0.2361in" text:list-level-position-and-space-mode="label-alignment">
          <style:list-level-label-alignment text:label-followed-by="listtab" fo:margin-left="0.5902in" fo:text-indent="-0.2361in"/>
        </style:list-level-properties>
        <style:text-properties style:font-name="Symbol"/>
      </text:list-level-style-bullet>
      <text:list-level-style-bullet text:level="2" text:style-name="WW_CharLFO120LVL2" text:bullet-char="o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Wingdings"/>
      </text:list-level-style-bullet>
    </text:list-style>
    <style:style style:name="WW_CharLFO121LVL1" style:family="text">
      <style:text-properties style:font-name="Wingdings" style:font-name-complex="Wingdings" fo:font-size="11pt" style:font-size-asian="11pt" style:font-size-complex="11pt"/>
    </style:style>
    <style:style style:name="WW_CharLFO121LVL2" style:family="text">
      <style:text-properties style:font-name="Symbol" style:font-name-complex="Symbol"/>
    </style:style>
    <style:style style:name="WW_CharLFO121LVL3" style:family="text">
      <style:text-properties style:font-name="Wingdings" style:font-name-complex="Wingdings" fo:font-size="11pt" style:font-size-asian="11pt" style:font-size-complex="11pt"/>
    </style:style>
    <style:style style:name="WW_CharLFO121LVL4" style:family="text">
      <style:text-properties style:font-name="Symbol" style:font-name-complex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 style:font-name-complex="Wingdings" fo:font-size="11pt" style:font-size-asian="11pt" style:font-size-complex="11pt"/>
    </style:style>
    <style:style style:name="WW_CharLFO121LVL7" style:family="text">
      <style:text-properties style:font-name="Symbol" style:font-name-complex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 style:font-name-complex="Wingdings" fo:font-size="11pt" style:font-size-asian="11pt" style:font-size-complex="11pt"/>
    </style:style>
    <text:list-style style:name="WW8Num27" style:display-name="WW8Num27">
      <text:list-level-style-bullet text:level="1" text:style-name="WW_CharLFO121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121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1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22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Symbol" style:font-name-complex="Symbol" fo:font-size="11pt" style:font-size-asian="11pt" style:font-size-complex="11pt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 style:font-name-complex="Wingdings"/>
    </style:style>
    <style:style style:name="WW_CharLFO123LVL4" style:family="text">
      <style:text-properties style:font-name="Symbol" style:font-name-complex="Symbol" fo:font-size="11pt" style:font-size-asian="11pt" style:font-size-complex="11pt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 style:font-name-complex="Wingdings"/>
    </style:style>
    <style:style style:name="WW_CharLFO123LVL7" style:family="text">
      <style:text-properties style:font-name="Symbol" style:font-name-complex="Symbol" fo:font-size="11pt" style:font-size-asian="11pt" style:font-size-complex="11pt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4LVL1" style:family="text">
      <style:text-properties style:font-name="Symbol" style:font-name-complex="Symbol" fo:font-size="11pt" style:font-size-asian="11pt" style:font-size-complex="11pt"/>
    </style:style>
    <text:list-style style:name="WW8Num30" style:display-name="WW8Num30">
      <text:list-level-style-bullet text:level="1" text:style-name="WW_CharLFO1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5LVL1" style:family="text">
      <style:text-properties style:font-name="Symbol" style:font-name-complex="Symbol" fo:font-size="11pt" style:font-size-asian="11pt" style:font-size-complex="11pt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 style:font-name-complex="Wingdings"/>
    </style:style>
    <style:style style:name="WW_CharLFO125LVL4" style:family="text">
      <style:text-properties style:font-name="Symbol" style:font-name-complex="Symbol" fo:font-size="11pt" style:font-size-asian="11pt" style:font-size-complex="11pt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 style:font-name-complex="Wingdings"/>
    </style:style>
    <style:style style:name="WW_CharLFO125LVL7" style:family="text">
      <style:text-properties style:font-name="Symbol" style:font-name-complex="Symbol" fo:font-size="11pt" style:font-size-asian="11pt" style:font-size-complex="11pt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6LVL1" style:family="text">
      <style:text-properties style:font-name="Times New Roman" style:font-name-complex="Times New Roman" fo:font-size="11pt" style:font-size-asian="11pt" style:font-size-complex="11pt"/>
    </style:style>
    <text:list-style style:name="WW8Num32" style:display-name="WW8Num32">
      <text:list-level-style-bullet text:level="1" text:style-name="WW_CharLFO1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1" style:family="text">
      <style:text-properties style:font-name="Bookman Old Style" style:font-name-complex="Bookman Old Style" fo:font-size="11pt" style:font-size-asian="11pt" style:font-size-complex="11pt"/>
    </style:style>
    <text:list-style style:name="WW8Num33" style:display-name="WW8Num33">
      <text:list-level-style-number text:level="1" text:style-name="WW_CharLFO1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8LVL1" style:family="text">
      <style:text-properties style:font-name="Symbol" style:font-name-complex="Symbol" fo:font-size="11pt" style:font-size-asian="11pt" style:font-size-complex="11pt"/>
    </style:style>
    <style:style style:name="WW_CharLFO128LVL2" style:family="text">
      <style:text-properties style:font-name="Courier New" style:font-name-complex="Courier New"/>
    </style:style>
    <style:style style:name="WW_CharLFO128LVL3" style:family="text">
      <style:text-properties style:font-name="Wingdings" style:font-name-complex="Wingdings"/>
    </style:style>
    <style:style style:name="WW_CharLFO128LVL4" style:family="text">
      <style:text-properties style:font-name="Symbol" style:font-name-complex="Symbol" fo:font-size="11pt" style:font-size-asian="11pt" style:font-size-complex="11pt"/>
    </style:style>
    <style:style style:name="WW_CharLFO128LVL5" style:family="text">
      <style:text-properties style:font-name="Courier New" style:font-name-complex="Courier New"/>
    </style:style>
    <style:style style:name="WW_CharLFO128LVL6" style:family="text">
      <style:text-properties style:font-name="Wingdings" style:font-name-complex="Wingdings"/>
    </style:style>
    <style:style style:name="WW_CharLFO128LVL7" style:family="text">
      <style:text-properties style:font-name="Symbol" style:font-name-complex="Symbol" fo:font-size="11pt" style:font-size-asian="11pt" style:font-size-complex="11pt"/>
    </style:style>
    <style:style style:name="WW_CharLFO128LVL8" style:family="text">
      <style:text-properties style:font-name="Courier New" style:font-name-complex="Courier New"/>
    </style:style>
    <style:style style:name="WW_CharLFO128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12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Bookman Old Style" style:font-name-complex="Bookman Old Style" fo:font-size="11pt" style:font-size-asian="11pt" style:font-size-complex="11pt"/>
    </style:style>
    <text:list-style style:name="WW8Num36" style:display-name="WW8Num36">
      <text:list-level-style-number text:level="1" text:style-name="WW_CharLFO1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1LVL1" style:family="text">
      <style:text-properties style:font-name="Symbol" style:font-name-complex="Symbol" fo:font-size="11pt" style:font-size-asian="11pt" style:font-size-complex="11pt"/>
    </style:style>
    <style:style style:name="WW_CharLFO131LVL2" style:family="text">
      <style:text-properties style:font-name="Wingdings" style:font-name-complex="Wingdings"/>
    </style:style>
    <style:style style:name="WW_CharLFO131LVL3" style:family="text">
      <style:text-properties style:font-name="Wingdings" style:font-name-complex="Wingdings"/>
    </style:style>
    <style:style style:name="WW_CharLFO131LVL4" style:family="text">
      <style:text-properties style:font-name="Symbol" style:font-name-complex="Symbol" fo:font-size="11pt" style:font-size-asian="11pt" style:font-size-complex="11pt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 style:font-name-complex="Wingdings"/>
    </style:style>
    <style:style style:name="WW_CharLFO131LVL7" style:family="text">
      <style:text-properties style:font-name="Symbol" style:font-name-complex="Symbol" fo:font-size="11pt" style:font-size-asian="11pt" style:font-size-complex="11pt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1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1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2LVL1" style:family="text">
      <style:text-properties style:font-name="Symbol" style:font-name-complex="Symbol" fo:font-size="11pt" style:font-size-asian="11pt" style:font-size-complex="11pt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 fo:font-size="11pt" style:font-size-asian="11pt" style:font-size-complex="11pt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 fo:font-size="11pt" style:font-size-asian="11pt" style:font-size-complex="11pt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1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style:font-name="Symbol" style:font-name-complex="Symbol" fo:font-size="11pt" style:font-size-asian="11pt" style:font-size-complex="11pt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 fo:font-size="11pt" style:font-size-asian="11pt" style:font-size-complex="11pt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 fo:font-size="11pt" style:font-size-asian="11pt" style:font-size-complex="11pt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style:font-name="Symbol" style:font-name-complex="Symbol" fo:font-size="11pt" style:font-size-asian="11pt" style:font-size-complex="11pt"/>
    </style:style>
    <style:style style:name="WW_CharLFO134LVL2" style:family="text">
      <style:text-properties style:font-name="Courier New" style:font-name-complex="Courier New"/>
    </style:style>
    <style:style style:name="WW_CharLFO134LVL3" style:family="text">
      <style:text-properties style:font-name="Wingdings" style:font-name-complex="Wingdings"/>
    </style:style>
    <style:style style:name="WW_CharLFO134LVL4" style:family="text">
      <style:text-properties style:font-name="Symbol" style:font-name-complex="Symbol" fo:font-size="11pt" style:font-size-asian="11pt" style:font-size-complex="11pt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 style:font-name-complex="Wingdings"/>
    </style:style>
    <style:style style:name="WW_CharLFO134LVL7" style:family="text">
      <style:text-properties style:font-name="Symbol" style:font-name-complex="Symbol" fo:font-size="11pt" style:font-size-asian="11pt" style:font-size-complex="11pt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1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5LVL1" style:family="text">
      <style:text-properties style:font-name="Wingdings" style:font-name-complex="Wingdings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 style:font-name-complex="Wingdings"/>
    </style:style>
    <style:style style:name="WW_CharLFO135LVL4" style:family="text">
      <style:text-properties style:font-name="Symbol" style:font-name-complex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 style:font-name-complex="Wingdings"/>
    </style:style>
    <style:style style:name="WW_CharLFO135LVL7" style:family="text">
      <style:text-properties style:font-name="Symbol" style:font-name-complex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1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6LVL1" style:family="text">
      <style:text-properties style:font-name="Symbol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Symbol"/>
    </style:style>
    <style:style style:name="WW_CharLFO136LVL5" style:family="text">
      <style:text-properties style:font-name="Courier New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Symbol"/>
    </style:style>
    <style:style style:name="WW_CharLFO136LVL8" style:family="text">
      <style:text-properties style:font-name="Courier New"/>
    </style:style>
    <style:style style:name="WW_CharLFO136LVL9" style:family="text">
      <style:text-properties style:font-name="Wingdings"/>
    </style:style>
    <text:list-style style:name="WWNum1" style:display-name="WWNum1">
      <text:list-level-style-bullet text:level="1" text:style-name="WW_CharLFO1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6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1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7LVL1" style:family="text">
      <style:text-properties style:font-name="Symbol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Symbol"/>
    </style:style>
    <style:style style:name="WW_CharLFO137LVL5" style:family="text">
      <style:text-properties style:font-name="Courier New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Symbol"/>
    </style:style>
    <style:style style:name="WW_CharLFO137LVL8" style:family="text">
      <style:text-properties style:font-name="Courier New"/>
    </style:style>
    <style:style style:name="WW_CharLFO137LVL9" style:family="text">
      <style:text-properties style:font-name="Wingdings"/>
    </style:style>
    <text:list-style style:name="WWNum2" style:display-name="WWNum2">
      <text:list-level-style-bullet text:level="1" text:style-name="WW_CharLFO1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7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8LVL1" style:family="text">
      <style:text-properties style:font-name="Symbol"/>
    </style:style>
    <style:style style:name="WW_CharLFO138LVL2" style:family="text">
      <style:text-properties style:font-name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/>
    </style:style>
    <style:style style:name="WW_CharLFO138LVL9" style:family="text">
      <style:text-properties style:font-name="Wingdings"/>
    </style:style>
    <text:list-style style:name="WWNum3" style:display-name="WWNum3">
      <text:list-level-style-bullet text:level="1" text:style-name="WW_CharLFO1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9LVL1" style:family="text">
      <style:text-properties style:font-name="Symbol"/>
    </style:style>
    <style:style style:name="WW_CharLFO139LVL2" style:family="text">
      <style:text-properties style:font-name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/>
    </style:style>
    <style:style style:name="WW_CharLFO139LVL9" style:family="text">
      <style:text-properties style:font-name="Wingdings"/>
    </style:style>
    <text:list-style style:name="WWNum4" style:display-name="WWNum4">
      <text:list-level-style-bullet text:level="1" text:style-name="WW_CharLFO1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0LVL1" style:family="text">
      <style:text-properties style:font-name="Symbol"/>
    </style:style>
    <style:style style:name="WW_CharLFO140LVL2" style:family="text">
      <style:text-properties style:font-name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/>
    </style:style>
    <style:style style:name="WW_CharLFO140LVL9" style:family="text">
      <style:text-properties style:font-name="Wingdings"/>
    </style:style>
    <text:list-style style:name="WWNum5" style:display-name="WWNum5">
      <text:list-level-style-bullet text:level="1" text:style-name="WW_CharLFO14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41LVL1" style:family="text">
      <style:text-properties style:font-name="Symbol"/>
    </style:style>
    <style:style style:name="WW_CharLFO141LVL2" style:family="text">
      <style:text-properties style:font-name="Times New Roman" style:font-name-asian="Times New Roman" style:font-name-complex="Times New Roman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/>
    </style:style>
    <style:style style:name="WW_CharLFO141LVL9" style:family="text">
      <style:text-properties style:font-name="Wingdings"/>
    </style:style>
    <text:list-style style:name="WWNum6" style:display-name="WWNum6">
      <text:list-level-style-bullet text:level="1" text:style-name="WW_CharLFO14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1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4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42LVL1" style:family="text">
      <style:text-properties style:font-name="Symbol"/>
    </style:style>
    <style:style style:name="WW_CharLFO142LVL2" style:family="text">
      <style:text-properties style:font-name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/>
    </style:style>
    <style:style style:name="WW_CharLFO142LVL9" style:family="text">
      <style:text-properties style:font-name="Wingdings"/>
    </style:style>
    <text:list-style style:name="WWNum7" style:display-name="WWNum7">
      <text:list-level-style-bullet text:level="1" text:style-name="WW_CharLFO1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3LVL1" style:family="text">
      <style:text-properties style:font-name="Symbol"/>
    </style:style>
    <style:style style:name="WW_CharLFO143LVL2" style:family="text">
      <style:text-properties style:font-name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/>
    </style:style>
    <style:style style:name="WW_CharLFO143LVL9" style:family="text">
      <style:text-properties style:font-name="Wingdings"/>
    </style:style>
    <text:list-style style:name="WWNum8" style:display-name="WWNum8">
      <text:list-level-style-bullet text:level="1" text:style-name="WW_CharLFO1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4LVL1" style:family="text">
      <style:text-properties style:font-name="Symbol"/>
    </style:style>
    <style:style style:name="WW_CharLFO144LVL2" style:family="text">
      <style:text-properties style:font-name="Wingdings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Symbol"/>
    </style:style>
    <style:style style:name="WW_CharLFO144LVL5" style:family="text">
      <style:text-properties style:font-name="Courier New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Symbol"/>
    </style:style>
    <style:style style:name="WW_CharLFO144LVL8" style:family="text">
      <style:text-properties style:font-name="Courier New"/>
    </style:style>
    <style:style style:name="WW_CharLFO144LVL9" style:family="text">
      <style:text-properties style:font-name="Wingdings"/>
    </style:style>
    <text:list-style style:name="WWNum9" style:display-name="WWNum9">
      <text:list-level-style-bullet text:level="1" text:style-name="WW_CharLFO14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44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14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45LVL1" style:family="text">
      <style:text-properties style:font-name="Symbol"/>
    </style:style>
    <style:style style:name="WW_CharLFO145LVL2" style:family="text">
      <style:text-properties style:font-name="Courier New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Symbol"/>
    </style:style>
    <style:style style:name="WW_CharLFO145LVL5" style:family="text">
      <style:text-properties style:font-name="Courier New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Symbol"/>
    </style:style>
    <style:style style:name="WW_CharLFO145LVL8" style:family="text">
      <style:text-properties style:font-name="Courier New"/>
    </style:style>
    <style:style style:name="WW_CharLFO145LVL9" style:family="text">
      <style:text-properties style:font-name="Wingdings"/>
    </style:style>
    <text:list-style style:name="WWNum10" style:display-name="WWNum10">
      <text:list-level-style-bullet text:level="1" text:style-name="WW_CharLFO1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6LVL1" style:family="text">
      <style:text-properties style:font-name="Symbol"/>
    </style:style>
    <style:style style:name="WW_CharLFO146LVL2" style:family="text">
      <style:text-properties style:font-name="Courier New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Symbol"/>
    </style:style>
    <style:style style:name="WW_CharLFO146LVL5" style:family="text">
      <style:text-properties style:font-name="Courier New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Symbol"/>
    </style:style>
    <style:style style:name="WW_CharLFO146LVL8" style:family="text">
      <style:text-properties style:font-name="Courier New"/>
    </style:style>
    <style:style style:name="WW_CharLFO146LVL9" style:family="text">
      <style:text-properties style:font-name="Wingdings"/>
    </style:style>
    <text:list-style style:name="WWNum11" style:display-name="WWNum11">
      <text:list-level-style-bullet text:level="1" text:style-name="WW_CharLFO1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7LVL1" style:family="text">
      <style:text-properties style:font-name="Symbol"/>
    </style:style>
    <style:style style:name="WW_CharLFO147LVL2" style:family="text">
      <style:text-properties style:font-name="Courier New"/>
    </style:style>
    <style:style style:name="WW_CharLFO147LVL3" style:family="text">
      <style:text-properties style:font-name="Wingdings"/>
    </style:style>
    <style:style style:name="WW_CharLFO147LVL4" style:family="text">
      <style:text-properties style:font-name="Symbol"/>
    </style:style>
    <style:style style:name="WW_CharLFO147LVL5" style:family="text">
      <style:text-properties style:font-name="Courier New"/>
    </style:style>
    <style:style style:name="WW_CharLFO147LVL6" style:family="text">
      <style:text-properties style:font-name="Wingdings"/>
    </style:style>
    <style:style style:name="WW_CharLFO147LVL7" style:family="text">
      <style:text-properties style:font-name="Symbol"/>
    </style:style>
    <style:style style:name="WW_CharLFO147LVL8" style:family="text">
      <style:text-properties style:font-name="Courier New"/>
    </style:style>
    <style:style style:name="WW_CharLFO147LVL9" style:family="text">
      <style:text-properties style:font-name="Wingdings"/>
    </style:style>
    <text:list-style style:name="WWNum12" style:display-name="WWNum12">
      <text:list-level-style-bullet text:level="1" text:style-name="WW_CharLFO1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8LVL1" style:family="text">
      <style:text-properties style:font-name="Symbol"/>
    </style:style>
    <style:style style:name="WW_CharLFO148LVL2" style:family="text">
      <style:text-properties style:font-name="Courier New"/>
    </style:style>
    <style:style style:name="WW_CharLFO148LVL3" style:family="text">
      <style:text-properties style:font-name="Wingdings"/>
    </style:style>
    <style:style style:name="WW_CharLFO148LVL4" style:family="text">
      <style:text-properties style:font-name="Symbol"/>
    </style:style>
    <style:style style:name="WW_CharLFO148LVL5" style:family="text">
      <style:text-properties style:font-name="Courier New"/>
    </style:style>
    <style:style style:name="WW_CharLFO148LVL6" style:family="text">
      <style:text-properties style:font-name="Wingdings"/>
    </style:style>
    <style:style style:name="WW_CharLFO148LVL7" style:family="text">
      <style:text-properties style:font-name="Symbol"/>
    </style:style>
    <style:style style:name="WW_CharLFO148LVL8" style:family="text">
      <style:text-properties style:font-name="Courier New"/>
    </style:style>
    <style:style style:name="WW_CharLFO148LVL9" style:family="text">
      <style:text-properties style:font-name="Wingdings"/>
    </style:style>
    <text:list-style style:name="WWNum13" style:display-name="WWNum13">
      <text:list-level-style-bullet text:level="1" text:style-name="WW_CharLFO1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9LVL1" style:family="text">
      <style:text-properties style:font-name="Symbol"/>
    </style:style>
    <style:style style:name="WW_CharLFO149LVL2" style:family="text">
      <style:text-properties style:font-name="Wingdings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/>
    </style:style>
    <style:style style:name="WW_CharLFO149LVL9" style:family="text">
      <style:text-properties style:font-name="Wingdings"/>
    </style:style>
    <text:list-style style:name="WWNum14" style:display-name="WWNum14">
      <text:list-level-style-bullet text:level="1" text:style-name="WW_CharLFO149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49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149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150LVL1" style:family="text">
      <style:text-properties style:font-name="Symbol"/>
    </style:style>
    <style:style style:name="WW_CharLFO150LVL2" style:family="text">
      <style:text-properties style:font-name="Wingdings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/>
    </style:style>
    <style:style style:name="WW_CharLFO150LVL9" style:family="text">
      <style:text-properties style:font-name="Wingdings"/>
    </style:style>
    <text:list-style style:name="WWNum15" style:display-name="WWNum15">
      <text:list-level-style-bullet text:level="1" text:style-name="WW_CharLFO1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0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1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1LVL1" style:family="text">
      <style:text-properties style:font-name="Symbol"/>
    </style:style>
    <style:style style:name="WW_CharLFO151LVL2" style:family="text">
      <style:text-properties style:font-name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/>
    </style:style>
    <style:style style:name="WW_CharLFO151LVL9" style:family="text">
      <style:text-properties style:font-name="Wingdings"/>
    </style:style>
    <text:list-style style:name="WWNum16" style:display-name="WWNum16">
      <text:list-level-style-bullet text:level="1" text:style-name="WW_CharLFO1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2LVL1" style:family="text">
      <style:text-properties style:font-name="Symbol"/>
    </style:style>
    <style:style style:name="WW_CharLFO152LVL2" style:family="text">
      <style:text-properties style:font-name="Courier New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Symbol"/>
    </style:style>
    <style:style style:name="WW_CharLFO152LVL5" style:family="text">
      <style:text-properties style:font-name="Courier New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Symbol"/>
    </style:style>
    <style:style style:name="WW_CharLFO152LVL8" style:family="text">
      <style:text-properties style:font-name="Courier New"/>
    </style:style>
    <style:style style:name="WW_CharLFO152LVL9" style:family="text">
      <style:text-properties style:font-name="Wingdings"/>
    </style:style>
    <text:list-style style:name="WWNum17" style:display-name="WWNum17">
      <text:list-level-style-bullet text:level="1" text:style-name="WW_CharLFO15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3LVL1" style:family="text">
      <style:text-properties style:font-name="Symbol"/>
    </style:style>
    <style:style style:name="WW_CharLFO153LVL2" style:family="text">
      <style:text-properties style:font-name="Courier New"/>
    </style:style>
    <style:style style:name="WW_CharLFO153LVL3" style:family="text">
      <style:text-properties style:font-name="Wingdings"/>
    </style:style>
    <style:style style:name="WW_CharLFO153LVL4" style:family="text">
      <style:text-properties style:font-name="Symbol"/>
    </style:style>
    <style:style style:name="WW_CharLFO153LVL5" style:family="text">
      <style:text-properties style:font-name="Courier New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Symbol"/>
    </style:style>
    <style:style style:name="WW_CharLFO153LVL8" style:family="text">
      <style:text-properties style:font-name="Courier New"/>
    </style:style>
    <style:style style:name="WW_CharLFO153LVL9" style:family="text">
      <style:text-properties style:font-name="Wingdings"/>
    </style:style>
    <text:list-style style:name="WWNum18" style:display-name="WWNum18">
      <text:list-level-style-bullet text:level="1" text:style-name="WW_CharLFO15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4LVL1" style:family="text">
      <style:text-properties style:font-name="Symbol"/>
    </style:style>
    <style:style style:name="WW_CharLFO154LVL2" style:family="text">
      <style:text-properties style:font-name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/>
    </style:style>
    <style:style style:name="WW_CharLFO154LVL9" style:family="text">
      <style:text-properties style:font-name="Wingdings"/>
    </style:style>
    <text:list-style style:name="WWNum19" style:display-name="WWNum19">
      <text:list-level-style-bullet text:level="1" text:style-name="WW_CharLFO15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5LVL1" style:family="text">
      <style:text-properties style:font-name="Symbol"/>
    </style:style>
    <style:style style:name="WW_CharLFO155LVL2" style:family="text">
      <style:text-properties style:font-name="Courier New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Symbol"/>
    </style:style>
    <style:style style:name="WW_CharLFO155LVL5" style:family="text">
      <style:text-properties style:font-name="Courier New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Symbol"/>
    </style:style>
    <style:style style:name="WW_CharLFO155LVL8" style:family="text">
      <style:text-properties style:font-name="Courier New"/>
    </style:style>
    <style:style style:name="WW_CharLFO155LVL9" style:family="text">
      <style:text-properties style:font-name="Wingdings"/>
    </style:style>
    <text:list-style style:name="WWNum20" style:display-name="WWNum20">
      <text:list-level-style-bullet text:level="1" text:style-name="WW_CharLFO15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6LVL1" style:family="text">
      <style:text-properties style:font-name="Symbol"/>
    </style:style>
    <style:style style:name="WW_CharLFO156LVL2" style:family="text">
      <style:text-properties style:font-name="Courier New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/>
    </style:style>
    <style:style style:name="WW_CharLFO156LVL9" style:family="text">
      <style:text-properties style:font-name="Wingdings"/>
    </style:style>
    <text:list-style style:name="WWNum21" style:display-name="WWNum21">
      <text:list-level-style-bullet text:level="1" text:style-name="WW_CharLFO1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7LVL1" style:family="text">
      <style:text-properties style:font-name="Wingdings"/>
    </style:style>
    <style:style style:name="WW_CharLFO157LVL2" style:family="text">
      <style:text-properties style:font-name="Symbol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Symbol"/>
    </style:style>
    <style:style style:name="WW_CharLFO157LVL5" style:family="text">
      <style:text-properties style:font-name="Courier New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Symbol"/>
    </style:style>
    <style:style style:name="WW_CharLFO157LVL8" style:family="text">
      <style:text-properties style:font-name="Courier New"/>
    </style:style>
    <style:style style:name="WW_CharLFO157LVL9" style:family="text">
      <style:text-properties style:font-name="Wingdings"/>
    </style:style>
    <text:list-style style:name="WWNum22" style:display-name="WWNum22">
      <text:list-level-style-bullet text:level="1" text:style-name="WW_CharLFO157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157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15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58LVL1" style:family="text">
      <style:text-properties style:font-name="Wingdings"/>
    </style:style>
    <style:style style:name="WW_CharLFO158LVL2" style:family="text">
      <style:text-properties style:font-name="Courier New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Symbol"/>
    </style:style>
    <style:style style:name="WW_CharLFO158LVL5" style:family="text">
      <style:text-properties style:font-name="Courier New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Symbol"/>
    </style:style>
    <style:style style:name="WW_CharLFO158LVL8" style:family="text">
      <style:text-properties style:font-name="Courier New"/>
    </style:style>
    <style:style style:name="WW_CharLFO158LVL9" style:family="text">
      <style:text-properties style:font-name="Wingdings"/>
    </style:style>
    <text:list-style style:name="WWNum23" style:display-name="WWNum23">
      <text:list-level-style-bullet text:level="1" text:style-name="WW_CharLFO158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9LVL1" style:family="text">
      <style:text-properties style:font-name="Wingdings"/>
    </style:style>
    <style:style style:name="WW_CharLFO159LVL2" style:family="text">
      <style:text-properties style:font-name="Courier New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Symbol"/>
    </style:style>
    <style:style style:name="WW_CharLFO159LVL5" style:family="text">
      <style:text-properties style:font-name="Courier New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Symbol"/>
    </style:style>
    <style:style style:name="WW_CharLFO159LVL8" style:family="text">
      <style:text-properties style:font-name="Courier New"/>
    </style:style>
    <style:style style:name="WW_CharLFO159LVL9" style:family="text">
      <style:text-properties style:font-name="Wingdings"/>
    </style:style>
    <text:list-style style:name="WWNum24" style:display-name="WWNum24">
      <text:list-level-style-bullet text:level="1" text:style-name="WW_CharLFO159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159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60LVL1" style:family="text">
      <style:text-properties style:font-name="Wingdings"/>
    </style:style>
    <style:style style:name="WW_CharLFO160LVL2" style:family="text">
      <style:text-properties style:font-name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/>
    </style:style>
    <style:style style:name="WW_CharLFO160LVL9" style:family="text">
      <style:text-properties style:font-name="Wingdings"/>
    </style:style>
    <text:list-style style:name="WWNum25" style:display-name="WWNum25">
      <text:list-level-style-bullet text:level="1" text:style-name="WW_CharLFO160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16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61LVL1" style:family="text">
      <style:text-properties style:font-name="Wingdings"/>
    </style:style>
    <style:style style:name="WW_CharLFO161LVL2" style:family="text">
      <style:text-properties style:font-name="Courier New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Symbol"/>
    </style:style>
    <style:style style:name="WW_CharLFO161LVL5" style:family="text">
      <style:text-properties style:font-name="Courier New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Symbol"/>
    </style:style>
    <style:style style:name="WW_CharLFO161LVL8" style:family="text">
      <style:text-properties style:font-name="Courier New"/>
    </style:style>
    <style:style style:name="WW_CharLFO161LVL9" style:family="text">
      <style:text-properties style:font-name="Wingdings"/>
    </style:style>
    <text:list-style style:name="WWNum26" style:display-name="WWNum26">
      <text:list-level-style-bullet text:level="1" text:style-name="WW_CharLFO161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16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62LVL1" style:family="text">
      <style:text-properties style:font-name="Wingdings"/>
    </style:style>
    <style:style style:name="WW_CharLFO162LVL2" style:family="text">
      <style:text-properties style:font-name="Courier New" style:font-name-complex="Times New Roman"/>
    </style:style>
    <text:list-style style:name="WWNum27" style:display-name="WWNum27">
      <text:list-level-style-bullet text:level="1" text:style-name="WW_CharLFO16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3LVL1" style:family="text">
      <style:text-properties style:font-name="Symbol"/>
    </style:style>
    <style:style style:name="WW_CharLFO163LVL2" style:family="text">
      <style:text-properties style:font-name="Courier New" style:font-name-complex="Courier New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Symbol"/>
    </style:style>
    <style:style style:name="WW_CharLFO163LVL5" style:family="text">
      <style:text-properties style:font-name="Courier New" style:font-name-complex="Courier New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Symbol"/>
    </style:style>
    <style:style style:name="WW_CharLFO163LVL8" style:family="text">
      <style:text-properties style:font-name="Courier New" style:font-name-complex="Courier New"/>
    </style:style>
    <style:style style:name="WW_CharLFO163LVL9" style:family="text">
      <style:text-properties style:font-name="Wingdings"/>
    </style:style>
    <text:list-style style:name="WWNum28" style:display-name="WWNum28">
      <text:list-level-style-bullet text:level="1" text:style-name="WW_CharLFO1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4LVL1" style:family="text">
      <style:text-properties style:font-name="Symbol"/>
    </style:style>
    <style:style style:name="WW_CharLFO164LVL2" style:family="text">
      <style:text-properties style:font-name="Courier New" style:font-name-complex="Courier New"/>
    </style:style>
    <style:style style:name="WW_CharLFO164LVL3" style:family="text">
      <style:text-properties style:font-name="Wingdings"/>
    </style:style>
    <style:style style:name="WW_CharLFO164LVL4" style:family="text">
      <style:text-properties style:font-name="Symbol"/>
    </style:style>
    <style:style style:name="WW_CharLFO164LVL5" style:family="text">
      <style:text-properties style:font-name="Courier New" style:font-name-complex="Courier New"/>
    </style:style>
    <style:style style:name="WW_CharLFO164LVL6" style:family="text">
      <style:text-properties style:font-name="Wingdings"/>
    </style:style>
    <style:style style:name="WW_CharLFO164LVL7" style:family="text">
      <style:text-properties style:font-name="Symbol"/>
    </style:style>
    <style:style style:name="WW_CharLFO164LVL8" style:family="text">
      <style:text-properties style:font-name="Courier New" style:font-name-complex="Courier New"/>
    </style:style>
    <style:style style:name="WW_CharLFO164LVL9" style:family="text">
      <style:text-properties style:font-name="Wingdings"/>
    </style:style>
    <text:list-style style:name="WWNum29" style:display-name="WWNum29">
      <text:list-level-style-bullet text:level="1" text:style-name="WW_CharLFO16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5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165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6LVL1" style:family="text">
      <style:text-properties style:font-name="Wingdings"/>
    </style:style>
    <style:style style:name="WW_CharLFO166LVL2" style:family="text">
      <style:text-properties style:font-name="Courier New" style:font-name-complex="Courier New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Symbol"/>
    </style:style>
    <style:style style:name="WW_CharLFO166LVL5" style:family="text">
      <style:text-properties style:font-name="Courier New" style:font-name-complex="Courier New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Symbol"/>
    </style:style>
    <style:style style:name="WW_CharLFO166LVL8" style:family="text">
      <style:text-properties style:font-name="Courier New" style:font-name-complex="Courier New"/>
    </style:style>
    <style:style style:name="WW_CharLFO166LVL9" style:family="text">
      <style:text-properties style:font-name="Wingdings"/>
    </style:style>
    <text:list-style style:name="WWNum31" style:display-name="WWNum31">
      <text:list-level-style-bullet text:level="1" text:style-name="WW_CharLFO166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7LVL1" style:family="text">
      <style:text-properties style:font-name="Symbol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text:list-style style:name="WWNum32" style:display-name="WWNum32">
      <text:list-level-style-bullet text:level="1" text:style-name="WW_CharLFO167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6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68LVL1" style:family="text">
      <style:text-properties style:font-name="Symbol"/>
    </style:style>
    <style:style style:name="WW_CharLFO168LVL2" style:family="text">
      <style:text-properties style:font-name="Courier New" style:font-name-complex="Courier New"/>
    </style:style>
    <style:style style:name="WW_CharLFO168LVL3" style:family="text">
      <style:text-properties style:font-name="Wingdings"/>
    </style:style>
    <style:style style:name="WW_CharLFO168LVL4" style:family="text">
      <style:text-properties style:font-name="Symbol"/>
    </style:style>
    <style:style style:name="WW_CharLFO168LVL5" style:family="text">
      <style:text-properties style:font-name="Courier New" style:font-name-complex="Courier New"/>
    </style:style>
    <style:style style:name="WW_CharLFO168LVL6" style:family="text">
      <style:text-properties style:font-name="Wingdings"/>
    </style:style>
    <style:style style:name="WW_CharLFO168LVL7" style:family="text">
      <style:text-properties style:font-name="Symbol"/>
    </style:style>
    <style:style style:name="WW_CharLFO168LVL8" style:family="text">
      <style:text-properties style:font-name="Courier New" style:font-name-complex="Courier New"/>
    </style:style>
    <style:style style:name="WW_CharLFO168LVL9" style:family="text">
      <style:text-properties style:font-name="Wingdings"/>
    </style:style>
    <text:list-style style:name="WWNum33" style:display-name="WWNum33">
      <text:list-level-style-bullet text:level="1" text:style-name="WW_CharLFO16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6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6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6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6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6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6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6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6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69LVL1" style:family="text">
      <style:text-properties style:font-name="Wingdings"/>
    </style:style>
    <style:style style:name="WW_CharLFO169LVL2" style:family="text">
      <style:text-properties style:font-name="Courier New" style:font-name-complex="Courier New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Symbol"/>
    </style:style>
    <style:style style:name="WW_CharLFO169LVL5" style:family="text">
      <style:text-properties style:font-name="Courier New" style:font-name-complex="Courier New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Symbol"/>
    </style:style>
    <style:style style:name="WW_CharLFO169LVL8" style:family="text">
      <style:text-properties style:font-name="Courier New" style:font-name-complex="Courier New"/>
    </style:style>
    <style:style style:name="WW_CharLFO169LVL9" style:family="text">
      <style:text-properties style:font-name="Wingdings"/>
    </style:style>
    <text:list-style style:name="WWNum34" style:display-name="WWNum34">
      <text:list-level-style-bullet text:level="1" text:style-name="WW_CharLFO1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0LVL1" style:family="text">
      <style:text-properties style:font-name="Symbol"/>
    </style:style>
    <style:style style:name="WW_CharLFO170LVL2" style:family="text">
      <style:text-properties style:font-name="Courier New" style:font-name-complex="Courier New"/>
    </style:style>
    <style:style style:name="WW_CharLFO170LVL3" style:family="text">
      <style:text-properties style:font-name="Wingdings"/>
    </style:style>
    <style:style style:name="WW_CharLFO170LVL4" style:family="text">
      <style:text-properties style:font-name="Symbol"/>
    </style:style>
    <style:style style:name="WW_CharLFO170LVL5" style:family="text">
      <style:text-properties style:font-name="Courier New" style:font-name-complex="Courier New"/>
    </style:style>
    <style:style style:name="WW_CharLFO170LVL6" style:family="text">
      <style:text-properties style:font-name="Wingdings"/>
    </style:style>
    <style:style style:name="WW_CharLFO170LVL7" style:family="text">
      <style:text-properties style:font-name="Symbol"/>
    </style:style>
    <style:style style:name="WW_CharLFO170LVL8" style:family="text">
      <style:text-properties style:font-name="Courier New" style:font-name-complex="Courier New"/>
    </style:style>
    <style:style style:name="WW_CharLFO170LVL9" style:family="text">
      <style:text-properties style:font-name="Wingdings"/>
    </style:style>
    <text:list-style style:name="WWNum35" style:display-name="WWNum35">
      <text:list-level-style-bullet text:level="1" text:style-name="WW_CharLFO17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1LVL1" style:family="text">
      <style:text-properties style:font-name="Symbol"/>
    </style:style>
    <style:style style:name="WW_CharLFO171LVL2" style:family="text">
      <style:text-properties style:font-name="Courier New" style:font-name-complex="Courier New"/>
    </style:style>
    <style:style style:name="WW_CharLFO171LVL3" style:family="text">
      <style:text-properties style:font-name="Wingdings"/>
    </style:style>
    <style:style style:name="WW_CharLFO171LVL4" style:family="text">
      <style:text-properties style:font-name="Symbol"/>
    </style:style>
    <style:style style:name="WW_CharLFO171LVL5" style:family="text">
      <style:text-properties style:font-name="Courier New" style:font-name-complex="Courier New"/>
    </style:style>
    <style:style style:name="WW_CharLFO171LVL6" style:family="text">
      <style:text-properties style:font-name="Wingdings"/>
    </style:style>
    <style:style style:name="WW_CharLFO171LVL7" style:family="text">
      <style:text-properties style:font-name="Symbol"/>
    </style:style>
    <style:style style:name="WW_CharLFO171LVL8" style:family="text">
      <style:text-properties style:font-name="Courier New" style:font-name-complex="Courier New"/>
    </style:style>
    <style:style style:name="WW_CharLFO171LVL9" style:family="text">
      <style:text-properties style:font-name="Wingdings"/>
    </style:style>
    <text:list-style style:name="WWNum36" style:display-name="WWNum36">
      <text:list-level-style-bullet text:level="1" text:style-name="WW_CharLFO17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71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71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71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71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71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71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71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71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72LVL1" style:family="text">
      <style:text-properties style:font-name="Symbol"/>
    </style:style>
    <style:style style:name="WW_CharLFO172LVL2" style:family="text">
      <style:text-properties style:font-name="Courier New" style:font-name-complex="Courier New"/>
    </style:style>
    <style:style style:name="WW_CharLFO172LVL3" style:family="text">
      <style:text-properties style:font-name="Wingdings"/>
    </style:style>
    <style:style style:name="WW_CharLFO172LVL4" style:family="text">
      <style:text-properties style:font-name="Symbol"/>
    </style:style>
    <style:style style:name="WW_CharLFO172LVL5" style:family="text">
      <style:text-properties style:font-name="Courier New" style:font-name-complex="Courier New"/>
    </style:style>
    <style:style style:name="WW_CharLFO172LVL6" style:family="text">
      <style:text-properties style:font-name="Wingdings"/>
    </style:style>
    <style:style style:name="WW_CharLFO172LVL7" style:family="text">
      <style:text-properties style:font-name="Symbol"/>
    </style:style>
    <style:style style:name="WW_CharLFO172LVL8" style:family="text">
      <style:text-properties style:font-name="Courier New" style:font-name-complex="Courier New"/>
    </style:style>
    <style:style style:name="WW_CharLFO172LVL9" style:family="text">
      <style:text-properties style:font-name="Wingdings"/>
    </style:style>
    <text:list-style style:name="WWNum37" style:display-name="WWNum37">
      <text:list-level-style-bullet text:level="1" text:style-name="WW_CharLFO17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7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7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7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7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7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7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7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7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73LVL1" style:family="text">
      <style:text-properties style:font-name="Symbol"/>
    </style:style>
    <style:style style:name="WW_CharLFO173LVL2" style:family="text">
      <style:text-properties style:font-name="Courier New" style:font-name-complex="Courier New"/>
    </style:style>
    <style:style style:name="WW_CharLFO173LVL3" style:family="text">
      <style:text-properties style:font-name="Wingdings"/>
    </style:style>
    <style:style style:name="WW_CharLFO173LVL4" style:family="text">
      <style:text-properties style:font-name="Symbol"/>
    </style:style>
    <style:style style:name="WW_CharLFO173LVL5" style:family="text">
      <style:text-properties style:font-name="Courier New" style:font-name-complex="Courier New"/>
    </style:style>
    <style:style style:name="WW_CharLFO173LVL6" style:family="text">
      <style:text-properties style:font-name="Wingdings"/>
    </style:style>
    <style:style style:name="WW_CharLFO173LVL7" style:family="text">
      <style:text-properties style:font-name="Symbol"/>
    </style:style>
    <style:style style:name="WW_CharLFO173LVL8" style:family="text">
      <style:text-properties style:font-name="Courier New" style:font-name-complex="Courier New"/>
    </style:style>
    <style:style style:name="WW_CharLFO173LVL9" style:family="text">
      <style:text-properties style:font-name="Wingdings"/>
    </style:style>
    <text:list-style style:name="WWNum38" style:display-name="WWNum38">
      <text:list-level-style-bullet text:level="1" text:style-name="WW_CharLFO17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4LVL1" style:family="text">
      <style:text-properties style:font-name="Symbol"/>
    </style:style>
    <style:style style:name="WW_CharLFO174LVL2" style:family="text">
      <style:text-properties style:font-name="Courier New" style:font-name-complex="Courier New"/>
    </style:style>
    <style:style style:name="WW_CharLFO174LVL3" style:family="text">
      <style:text-properties style:font-name="Wingdings"/>
    </style:style>
    <style:style style:name="WW_CharLFO174LVL4" style:family="text">
      <style:text-properties style:font-name="Symbol"/>
    </style:style>
    <style:style style:name="WW_CharLFO174LVL5" style:family="text">
      <style:text-properties style:font-name="Courier New" style:font-name-complex="Courier New"/>
    </style:style>
    <style:style style:name="WW_CharLFO174LVL6" style:family="text">
      <style:text-properties style:font-name="Wingdings"/>
    </style:style>
    <style:style style:name="WW_CharLFO174LVL7" style:family="text">
      <style:text-properties style:font-name="Symbol"/>
    </style:style>
    <style:style style:name="WW_CharLFO174LVL8" style:family="text">
      <style:text-properties style:font-name="Courier New" style:font-name-complex="Courier New"/>
    </style:style>
    <style:style style:name="WW_CharLFO174LVL9" style:family="text">
      <style:text-properties style:font-name="Wingdings"/>
    </style:style>
    <text:list-style style:name="WWNum39" style:display-name="WWNum39">
      <text:list-level-style-bullet text:level="1" text:style-name="WW_CharLFO17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5LVL1" style:family="text">
      <style:text-properties style:font-name="Symbol"/>
    </style:style>
    <style:style style:name="WW_CharLFO175LVL2" style:family="text">
      <style:text-properties style:font-name="Courier New" style:font-name-complex="Courier New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Symbol"/>
    </style:style>
    <style:style style:name="WW_CharLFO175LVL5" style:family="text">
      <style:text-properties style:font-name="Courier New" style:font-name-complex="Courier New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Symbol"/>
    </style:style>
    <style:style style:name="WW_CharLFO175LVL8" style:family="text">
      <style:text-properties style:font-name="Courier New" style:font-name-complex="Courier New"/>
    </style:style>
    <style:style style:name="WW_CharLFO175LVL9" style:family="text">
      <style:text-properties style:font-name="Wingdings"/>
    </style:style>
    <text:list-style style:name="WWNum40" style:display-name="WWNum40">
      <text:list-level-style-bullet text:level="1" text:style-name="WW_CharLFO17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7LVL1" style:family="text">
      <style:text-properties style:font-name="Symbol"/>
    </style:style>
    <style:style style:name="WW_CharLFO177LVL2" style:family="text">
      <style:text-properties style:font-name="Courier New" style:font-name-complex="Courier New"/>
    </style:style>
    <style:style style:name="WW_CharLFO177LVL3" style:family="text">
      <style:text-properties style:font-name="Wingdings"/>
    </style:style>
    <style:style style:name="WW_CharLFO177LVL4" style:family="text">
      <style:text-properties style:font-name="Symbol"/>
    </style:style>
    <style:style style:name="WW_CharLFO177LVL5" style:family="text">
      <style:text-properties style:font-name="Courier New" style:font-name-complex="Courier New"/>
    </style:style>
    <style:style style:name="WW_CharLFO177LVL6" style:family="text">
      <style:text-properties style:font-name="Wingdings"/>
    </style:style>
    <style:style style:name="WW_CharLFO177LVL7" style:family="text">
      <style:text-properties style:font-name="Symbol"/>
    </style:style>
    <style:style style:name="WW_CharLFO177LVL8" style:family="text">
      <style:text-properties style:font-name="Courier New" style:font-name-complex="Courier New"/>
    </style:style>
    <style:style style:name="WW_CharLFO177LVL9" style:family="text">
      <style:text-properties style:font-name="Wingdings"/>
    </style:style>
    <text:list-style style:name="WWNum42" style:display-name="WWNum42">
      <text:list-level-style-bullet text:level="1" text:style-name="WW_CharLFO177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8LVL1" style:family="text">
      <style:text-properties style:font-name="Symbol"/>
    </style:style>
    <style:style style:name="WW_CharLFO178LVL2" style:family="text">
      <style:text-properties style:font-name="Courier New" style:font-name-complex="Courier New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Symbol"/>
    </style:style>
    <style:style style:name="WW_CharLFO178LVL5" style:family="text">
      <style:text-properties style:font-name="Courier New" style:font-name-complex="Courier New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Symbol"/>
    </style:style>
    <style:style style:name="WW_CharLFO178LVL8" style:family="text">
      <style:text-properties style:font-name="Courier New" style:font-name-complex="Courier New"/>
    </style:style>
    <style:style style:name="WW_CharLFO178LVL9" style:family="text">
      <style:text-properties style:font-name="Wingdings"/>
    </style:style>
    <text:list-style style:name="WWNum43" style:display-name="WWNum43">
      <text:list-level-style-bullet text:level="1" text:style-name="WW_CharLFO178LVL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Symbol"/>
      </text:list-level-style-bullet>
      <text:list-level-style-bullet text:level="2" text:style-name="WW_CharLFO178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  <style:text-properties style:font-name="Wingdings"/>
      </text:list-level-style-bullet>
    </text:list-style>
    <style:style style:name="WW_CharLFO179LVL1" style:family="text">
      <style:text-properties style:font-name="Symbol"/>
    </style:style>
    <style:style style:name="WW_CharLFO179LVL2" style:family="text">
      <style:text-properties style:font-name="Courier New" style:font-name-complex="Courier New"/>
    </style:style>
    <style:style style:name="WW_CharLFO179LVL3" style:family="text">
      <style:text-properties style:font-name="Wingdings"/>
    </style:style>
    <style:style style:name="WW_CharLFO179LVL4" style:family="text">
      <style:text-properties style:font-name="Symbol"/>
    </style:style>
    <style:style style:name="WW_CharLFO179LVL5" style:family="text">
      <style:text-properties style:font-name="Courier New" style:font-name-complex="Courier New"/>
    </style:style>
    <style:style style:name="WW_CharLFO179LVL6" style:family="text">
      <style:text-properties style:font-name="Wingdings"/>
    </style:style>
    <style:style style:name="WW_CharLFO179LVL7" style:family="text">
      <style:text-properties style:font-name="Symbol"/>
    </style:style>
    <style:style style:name="WW_CharLFO179LVL8" style:family="text">
      <style:text-properties style:font-name="Courier New" style:font-name-complex="Courier New"/>
    </style:style>
    <style:style style:name="WW_CharLFO179LVL9" style:family="text">
      <style:text-properties style:font-name="Wingdings"/>
    </style:style>
    <text:list-style style:name="WWNum44" style:display-name="WWNum44">
      <text:list-level-style-bullet text:level="1" text:style-name="WW_CharLFO179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0LVL1" style:family="text">
      <style:text-properties style:font-name="Symbol"/>
    </style:style>
    <style:style style:name="WW_CharLFO180LVL2" style:family="text">
      <style:text-properties style:font-name="Courier New" style:font-name-complex="Courier New"/>
    </style:style>
    <style:style style:name="WW_CharLFO180LVL3" style:family="text">
      <style:text-properties style:font-name="Wingdings"/>
    </style:style>
    <style:style style:name="WW_CharLFO180LVL4" style:family="text">
      <style:text-properties style:font-name="Symbol"/>
    </style:style>
    <style:style style:name="WW_CharLFO180LVL5" style:family="text">
      <style:text-properties style:font-name="Courier New" style:font-name-complex="Courier New"/>
    </style:style>
    <style:style style:name="WW_CharLFO180LVL6" style:family="text">
      <style:text-properties style:font-name="Wingdings"/>
    </style:style>
    <style:style style:name="WW_CharLFO180LVL7" style:family="text">
      <style:text-properties style:font-name="Symbol"/>
    </style:style>
    <style:style style:name="WW_CharLFO180LVL8" style:family="text">
      <style:text-properties style:font-name="Courier New" style:font-name-complex="Courier New"/>
    </style:style>
    <style:style style:name="WW_CharLFO180LVL9" style:family="text">
      <style:text-properties style:font-name="Wingdings"/>
    </style:style>
    <text:list-style style:name="WWNum45" style:display-name="WWNum45">
      <text:list-level-style-bullet text:level="1" text:style-name="WW_CharLFO180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1LVL1" style:family="text">
      <style:text-properties style:font-name="Symbol"/>
    </style:style>
    <style:style style:name="WW_CharLFO181LVL2" style:family="text">
      <style:text-properties style:font-name="Courier New" style:font-name-complex="Courier New"/>
    </style:style>
    <style:style style:name="WW_CharLFO181LVL3" style:family="text">
      <style:text-properties style:font-name="Wingdings"/>
    </style:style>
    <style:style style:name="WW_CharLFO181LVL4" style:family="text">
      <style:text-properties style:font-name="Symbol"/>
    </style:style>
    <style:style style:name="WW_CharLFO181LVL5" style:family="text">
      <style:text-properties style:font-name="Courier New" style:font-name-complex="Courier New"/>
    </style:style>
    <style:style style:name="WW_CharLFO181LVL6" style:family="text">
      <style:text-properties style:font-name="Wingdings"/>
    </style:style>
    <style:style style:name="WW_CharLFO181LVL7" style:family="text">
      <style:text-properties style:font-name="Symbol"/>
    </style:style>
    <style:style style:name="WW_CharLFO181LVL8" style:family="text">
      <style:text-properties style:font-name="Courier New" style:font-name-complex="Courier New"/>
    </style:style>
    <style:style style:name="WW_CharLFO181LVL9" style:family="text">
      <style:text-properties style:font-name="Wingdings"/>
    </style:style>
    <text:list-style style:name="WWNum46" style:display-name="WWNum46">
      <text:list-level-style-bullet text:level="1" text:style-name="WW_CharLFO181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81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81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81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81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81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81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81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81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3LVL1" style:family="text">
      <style:text-properties style:font-name="Symbol"/>
    </style:style>
    <style:style style:name="WW_CharLFO183LVL2" style:family="text">
      <style:text-properties style:font-name="Courier New" style:font-name-complex="Courier New"/>
    </style:style>
    <style:style style:name="WW_CharLFO183LVL3" style:family="text">
      <style:text-properties style:font-name="Wingdings"/>
    </style:style>
    <style:style style:name="WW_CharLFO183LVL4" style:family="text">
      <style:text-properties style:font-name="Symbol"/>
    </style:style>
    <style:style style:name="WW_CharLFO183LVL5" style:family="text">
      <style:text-properties style:font-name="Courier New" style:font-name-complex="Courier New"/>
    </style:style>
    <style:style style:name="WW_CharLFO183LVL6" style:family="text">
      <style:text-properties style:font-name="Wingdings"/>
    </style:style>
    <style:style style:name="WW_CharLFO183LVL7" style:family="text">
      <style:text-properties style:font-name="Symbol"/>
    </style:style>
    <style:style style:name="WW_CharLFO183LVL8" style:family="text">
      <style:text-properties style:font-name="Courier New" style:font-name-complex="Courier New"/>
    </style:style>
    <style:style style:name="WW_CharLFO183LVL9" style:family="text">
      <style:text-properties style:font-name="Wingdings"/>
    </style:style>
    <text:list-style style:name="WWNum48" style:display-name="WWNum48">
      <text:list-level-style-bullet text:level="1" text:style-name="WW_CharLFO18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8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84LVL1" style:family="text">
      <style:text-properties style:font-name="Symbol"/>
    </style:style>
    <style:style style:name="WW_CharLFO184LVL2" style:family="text">
      <style:text-properties style:font-name="Courier New" style:font-name-complex="Courier New"/>
    </style:style>
    <style:style style:name="WW_CharLFO184LVL3" style:family="text">
      <style:text-properties style:font-name="Wingdings"/>
    </style:style>
    <style:style style:name="WW_CharLFO184LVL4" style:family="text">
      <style:text-properties style:font-name="Symbol"/>
    </style:style>
    <style:style style:name="WW_CharLFO184LVL5" style:family="text">
      <style:text-properties style:font-name="Courier New" style:font-name-complex="Courier New"/>
    </style:style>
    <style:style style:name="WW_CharLFO184LVL6" style:family="text">
      <style:text-properties style:font-name="Wingdings"/>
    </style:style>
    <style:style style:name="WW_CharLFO184LVL7" style:family="text">
      <style:text-properties style:font-name="Symbol"/>
    </style:style>
    <style:style style:name="WW_CharLFO184LVL8" style:family="text">
      <style:text-properties style:font-name="Courier New" style:font-name-complex="Courier New"/>
    </style:style>
    <style:style style:name="WW_CharLFO184LVL9" style:family="text">
      <style:text-properties style:font-name="Wingdings"/>
    </style:style>
    <text:list-style style:name="WWNum49" style:display-name="WWNum49">
      <text:list-level-style-bullet text:level="1" text:style-name="WW_CharLFO18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5LVL1" style:family="text">
      <style:text-properties style:font-name="Wingdings" style:font-name-complex="Wingdings"/>
    </style:style>
    <style:style style:name="WW_CharLFO185LVL2" style:family="text">
      <style:text-properties style:font-name="Courier New" style:font-name-complex="Courier New"/>
    </style:style>
    <style:style style:name="WW_CharLFO185LVL3" style:family="text">
      <style:text-properties style:font-name="Wingdings" style:font-name-complex="Wingdings"/>
    </style:style>
    <style:style style:name="WW_CharLFO185LVL4" style:family="text">
      <style:text-properties style:font-name="Symbol" style:font-name-complex="Symbol"/>
    </style:style>
    <style:style style:name="WW_CharLFO185LVL5" style:family="text">
      <style:text-properties style:font-name="Courier New" style:font-name-complex="Courier New"/>
    </style:style>
    <style:style style:name="WW_CharLFO185LVL6" style:family="text">
      <style:text-properties style:font-name="Wingdings" style:font-name-complex="Wingdings"/>
    </style:style>
    <style:style style:name="WW_CharLFO185LVL7" style:family="text">
      <style:text-properties style:font-name="Symbol" style:font-name-complex="Symbol"/>
    </style:style>
    <style:style style:name="WW_CharLFO185LVL8" style:family="text">
      <style:text-properties style:font-name="Courier New" style:font-name-complex="Courier New"/>
    </style:style>
    <style:style style:name="WW_CharLFO185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185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18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86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86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87LVL1" style:family="text">
      <style:text-properties style:font-name="Symbol" style:font-name-complex="Symbol"/>
    </style:style>
    <style:style style:name="WW_CharLFO187LVL2" style:family="text">
      <style:text-properties style:font-name="Courier New" style:font-name-complex="Courier New"/>
    </style:style>
    <style:style style:name="WW_CharLFO187LVL3" style:family="text">
      <style:text-properties style:font-name="Wingdings" style:font-name-complex="Wingdings"/>
    </style:style>
    <style:style style:name="WW_CharLFO187LVL4" style:family="text">
      <style:text-properties style:font-name="Symbol" style:font-name-complex="Symbol"/>
    </style:style>
    <style:style style:name="WW_CharLFO187LVL5" style:family="text">
      <style:text-properties style:font-name="Courier New" style:font-name-complex="Courier New"/>
    </style:style>
    <style:style style:name="WW_CharLFO187LVL6" style:family="text">
      <style:text-properties style:font-name="Wingdings" style:font-name-complex="Wingdings"/>
    </style:style>
    <style:style style:name="WW_CharLFO187LVL7" style:family="text">
      <style:text-properties style:font-name="Symbol" style:font-name-complex="Symbol"/>
    </style:style>
    <style:style style:name="WW_CharLFO187LVL8" style:family="text">
      <style:text-properties style:font-name="Courier New" style:font-name-complex="Courier New"/>
    </style:style>
    <style:style style:name="WW_CharLFO187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18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8LVL1" style:family="text">
      <style:text-properties style:font-name="Wingdings" style:font-name-complex="Wingdings" fo:font-size="11pt" style:font-size-asian="11pt" style:font-size-complex="11pt"/>
    </style:style>
    <style:style style:name="WW_CharLFO188LVL2" style:family="text">
      <style:text-properties style:font-name="Courier New" style:font-name-complex="Courier New"/>
    </style:style>
    <style:style style:name="WW_CharLFO188LVL3" style:family="text">
      <style:text-properties style:font-name="Wingdings" style:font-name-complex="Wingdings" fo:font-size="11pt" style:font-size-asian="11pt" style:font-size-complex="11pt"/>
    </style:style>
    <style:style style:name="WW_CharLFO188LVL4" style:family="text">
      <style:text-properties style:font-name="Symbol" style:font-name-complex="Symbol"/>
    </style:style>
    <style:style style:name="WW_CharLFO188LVL5" style:family="text">
      <style:text-properties style:font-name="Courier New" style:font-name-complex="Courier New"/>
    </style:style>
    <style:style style:name="WW_CharLFO188LVL6" style:family="text">
      <style:text-properties style:font-name="Wingdings" style:font-name-complex="Wingdings" fo:font-size="11pt" style:font-size-asian="11pt" style:font-size-complex="11pt"/>
    </style:style>
    <style:style style:name="WW_CharLFO188LVL7" style:family="text">
      <style:text-properties style:font-name="Symbol" style:font-name-complex="Symbol"/>
    </style:style>
    <style:style style:name="WW_CharLFO188LVL8" style:family="text">
      <style:text-properties style:font-name="Courier New" style:font-name-complex="Courier New"/>
    </style:style>
    <style:style style:name="WW_CharLFO188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188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188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88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88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88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88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88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88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88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189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189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0LVL1" style:family="text">
      <style:text-properties style:font-name="Symbol" style:font-name-complex="Symbol"/>
    </style:style>
    <style:style style:name="WW_CharLFO190LVL2" style:family="text">
      <style:text-properties style:font-name="Courier New" style:font-name-complex="Courier New"/>
    </style:style>
    <style:style style:name="WW_CharLFO190LVL3" style:family="text">
      <style:text-properties style:font-name="Wingdings" style:font-name-complex="Wingdings"/>
    </style:style>
    <style:style style:name="WW_CharLFO190LVL4" style:family="text">
      <style:text-properties style:font-name="Symbol" style:font-name-complex="Symbol"/>
    </style:style>
    <style:style style:name="WW_CharLFO190LVL5" style:family="text">
      <style:text-properties style:font-name="Courier New" style:font-name-complex="Courier New"/>
    </style:style>
    <style:style style:name="WW_CharLFO190LVL6" style:family="text">
      <style:text-properties style:font-name="Wingdings" style:font-name-complex="Wingdings"/>
    </style:style>
    <style:style style:name="WW_CharLFO190LVL7" style:family="text">
      <style:text-properties style:font-name="Symbol" style:font-name-complex="Symbol"/>
    </style:style>
    <style:style style:name="WW_CharLFO190LVL8" style:family="text">
      <style:text-properties style:font-name="Courier New" style:font-name-complex="Courier New"/>
    </style:style>
    <style:style style:name="WW_CharLFO19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9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1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1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style:font-name="Symbol" style:font-name-complex="Symbol" fo:font-size="11pt" style:font-size-asian="11pt" style:font-size-complex="11pt"/>
    </style:style>
    <style:style style:name="WW_CharLFO192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2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2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2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2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2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192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9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19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9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3LVL1" style:family="text">
      <style:text-properties style:font-name="Symbol" style:font-name-complex="Symbol"/>
    </style:style>
    <style:style style:name="WW_CharLFO193LVL2" style:family="text">
      <style:text-properties style:font-name="Courier New" style:font-name-complex="Courier New"/>
    </style:style>
    <style:style style:name="WW_CharLFO193LVL3" style:family="text">
      <style:text-properties style:font-name="Wingdings" style:font-name-complex="Wingdings"/>
    </style:style>
    <style:style style:name="WW_CharLFO193LVL4" style:family="text">
      <style:text-properties style:font-name="Symbol" style:font-name-complex="Symbol"/>
    </style:style>
    <style:style style:name="WW_CharLFO193LVL5" style:family="text">
      <style:text-properties style:font-name="Courier New" style:font-name-complex="Courier New"/>
    </style:style>
    <style:style style:name="WW_CharLFO193LVL6" style:family="text">
      <style:text-properties style:font-name="Wingdings" style:font-name-complex="Wingdings"/>
    </style:style>
    <style:style style:name="WW_CharLFO193LVL7" style:family="text">
      <style:text-properties style:font-name="Symbol" style:font-name-complex="Symbol"/>
    </style:style>
    <style:style style:name="WW_CharLFO193LVL8" style:family="text">
      <style:text-properties style:font-name="Courier New" style:font-name-complex="Courier New"/>
    </style:style>
    <style:style style:name="WW_CharLFO193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19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Ramka1" text:anchor-type="paragraph" svg:x="0in" svg:y="0in" svg:width="0.01528in" svg:height="0.02292in" style:rel-width="scale" style:rel-height="scale"><draw:text-box><text:p text:style-name="Nagłówek"><text:span text:style-name="Numerstrony"><text:page-number text:fixed="false">30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P3"><text:page-number text:fixed="false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II</dc:title>
    <meta:initial-creator>Piątliewicz</meta:initial-creator>
    <dc:creator>Julita Paprocka</dc:creator>
    <meta:creation-date>2008-02-26T20:34:00Z</meta:creation-date>
    <dc:date>2020-03-23T12:47:00Z</dc:date>
    <meta:print-date>2019-08-26T08:23:00Z</meta:print-date>
    <meta:template xlink:href="Normal" xlink:type="simple"/>
    <meta:editing-cycles>658</meta:editing-cycles>
    <meta:editing-duration>PT790440S</meta:editing-duration>
    <meta:document-statistic meta:page-count="26" meta:paragraph-count="82" meta:word-count="5890" meta:character-count="41153" meta:row-count="294" meta:non-whitespace-character-count="35345"/>
  </office:meta>
</office:document-meta>
</file>