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1">
      <text:list-level-style-number text:level="1" text:style-name="WW_CharLFO10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fo:text-align="justify" style:vertical-align="auto" fo:line-height="150%" style:page-number="37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</style:style>
    <style:style style:name="T1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</style:style>
    <style:style style:name="P29" style:parent-style-name="Normalny" style:family="paragraph">
      <style:paragraph-properties fo:widows="2" fo:orphans="2" fo:text-align="justify" style:vertical-align="auto" fo:line-height="150%" fo:margin-left="-0.1972in" fo:margin-right="0.0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 fo:line-height="150%" fo:margin-left="-0.1972in" fo:margin-right="0.05in">
        <style:tab-stops/>
      </style:paragraph-properties>
    </style:style>
    <style:style style:name="T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9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Bookman Old Style" style:font-name-asian="Times New Roman" style:font-name-complex="Times New Roman" fo:color="#FF0000" style:letter-kerning="false" fo:font-size="10pt" style:font-size-asian="10pt" style:font-size-complex="10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3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85" style:parent-style-name="Akapitzlistą" style:list-style-name="LFO101" style:family="paragraph">
      <style:paragraph-properties fo:text-align="justify" style:vertical-align="auto" fo:line-height="150%"/>
    </style:style>
    <style:style style:name="T86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style:font-name="Bookman Old Style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98" style:parent-style-name="Akapitzlistą" style:list-style-name="LFO101" style:family="paragraph">
      <style:paragraph-properties fo:text-align="justify" style:vertical-align="auto" fo:line-height="150%"/>
    </style:style>
    <style:style style:name="T99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100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101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3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10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6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0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117" style:parent-style-name="Akapitzlistą" style:list-style-name="LFO101" style:family="paragraph">
      <style:paragraph-properties fo:text-align="justify" style:vertical-align="auto" fo:line-height="150%"/>
    </style:style>
    <style:style style:name="T118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119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120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21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22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2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4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12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4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4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Bookman Old Style" fo:font-size="10pt" style:font-size-asian="10pt" style:font-size-complex="10pt"/>
    </style:style>
    <style:style style:name="P1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4" style:parent-style-name="Akapitzlistą" style:list-style-name="LFO102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7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7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7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2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8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4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8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7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9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9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9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8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0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2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20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05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0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0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1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1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2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2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2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2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2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27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228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3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3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3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3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34" style:parent-style-name="Domyślnaczcionkaakapitu" style:family="text">
      <style:text-properties fo:font-size="14pt" style:font-size-asian="14pt"/>
    </style:style>
    <style:style style:name="T23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3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3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4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42" style:parent-style-name="Normalny" style:family="paragraph">
      <style:paragraph-properties fo:keep-with-next="always"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4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5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57" style:parent-style-name="Akapitzlistą" style:list-style-name="LFO103" style:family="paragraph">
      <style:paragraph-properties fo:text-align="justify" style:vertical-align="auto" fo:line-height="150%"/>
      <style:text-properties style:font-name="Bookman Old Style" style:font-name-asian="SimSun" fo:font-size="10pt" style:font-size-asian="10pt" style:font-size-complex="10pt"/>
    </style:style>
    <style:style style:name="P258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59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60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61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63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64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65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66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7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8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69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70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71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7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73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7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8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3" style:parent-style-name="Normalny" style:family="paragraph">
      <style:paragraph-properties fo:widows="2" fo:orphans="2" fo:text-align="justify" style:vertical-align="auto" fo:line-height="150%"/>
    </style:style>
    <style:style style:name="P3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30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12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19" style:parent-style-name="Akapitzlistą" style:list-style-name="LFO103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32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32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323" style:parent-style-name="Akapitzlistą" style:list-style-name="LFO103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2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5" style:parent-style-name="Akapitzlistą" style:list-style-name="LFO103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6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2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3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3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5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5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35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5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3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6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6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6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7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84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3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8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3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96" style:parent-style-name="Normalny" style:family="paragraph">
      <style:paragraph-properties fo:widows="2" fo:orphans="2" fo:text-align="justify" style:vertical-align="auto" fo:line-height="150%"/>
      <style:text-properties style:font-name="Bookman Old Style" style:font-weight-complex="bold" fo:font-size="10pt" style:font-size-asian="10pt" style:font-size-complex="10pt"/>
    </style:style>
    <style:style style:name="P3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98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Bookman Old Style" fo:font-size="10pt" style:font-size-asian="10pt" style:font-size-complex="10pt"/>
    </style:style>
    <style:style style:name="P4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1" style:parent-style-name="Domyślnaczcionkaakapitu" style:family="text">
      <style:text-properties style:font-name="Bookman Old Style" fo:font-size="10pt" style:font-size-asian="10pt" style:font-size-complex="10pt"/>
    </style:style>
    <style:style style:name="T412" style:parent-style-name="Domyślnaczcionkaakapitu" style:family="text">
      <style:text-properties style:font-name="Bookman Old Style" fo:font-size="10pt" style:font-size-asian="10pt" style:font-size-complex="10pt"/>
    </style:style>
    <style:style style:name="T413" style:parent-style-name="Domyślnaczcionkaakapitu" style:family="text">
      <style:text-properties style:font-name="Bookman Old Style" fo:font-size="10pt" style:font-size-asian="10pt" style:font-size-complex="10pt"/>
    </style:style>
    <style:style style:name="T414" style:parent-style-name="Domyślnaczcionkaakapitu" style:family="text">
      <style:text-properties style:font-name="Bookman Old Style" fo:font-size="10pt" style:font-size-asian="10pt" style:font-size-complex="10pt"/>
    </style:style>
    <style:style style:name="T415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416" style:parent-style-name="Normalny" style:family="paragraph">
      <style:paragraph-properties fo:widows="2" fo:orphans="2" fo:text-align="justify" style:vertical-align="auto" fo:line-height="150%"/>
      <style:text-properties style:font-name="Bookman Old Style" fo:font-size="10pt" style:font-size-asian="10pt" style:font-size-complex="10pt"/>
    </style:style>
    <style:style style:name="P4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8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4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2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3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4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4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0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6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5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4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8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98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49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01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2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0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1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33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3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3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4" style:parent-style-name="Akapitzlistą" style:list-style-name="LFO104" style:family="paragraph">
      <style:paragraph-properties fo:text-align="justify" style:vertical-align="auto" fo:line-height="150%"/>
    </style:style>
    <style:style style:name="T545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5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5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7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5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7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5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8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5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5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5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5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59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599" style:parent-style-name="Akapitzlistą" style:list-style-name="LFO105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00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0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0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0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0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1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1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1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26" style:parent-style-name="Domyślnaczcionkaakapitu" style:family="text"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T627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6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3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3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4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4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9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66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6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7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67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7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8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8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68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9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9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69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9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6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9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9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1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70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2" style:parent-style-name="Akapitzlistą" style:list-style-name="LFO105" style:family="paragraph">
      <style:paragraph-properties fo:text-align="justify" style:vertical-align="auto" fo:line-height="150%"/>
    </style:style>
    <style:style style:name="T723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72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2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4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7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48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0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751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7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66" style:parent-style-name="Akapitzlistą" style:list-style-name="LFO107" style:family="paragraph">
      <style:paragraph-properties fo:text-align="justify" style:vertical-align="auto" fo:line-height="150%"/>
    </style:style>
    <style:style style:name="T76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6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8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91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792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7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9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9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6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07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8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11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T81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13" style:parent-style-name="Domyślnaczcionkaakapitu" style:family="text"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8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17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82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21" style:parent-style-name="Akapitzlistą" style:list-style-name="LFO107" style:family="paragraph">
      <style:paragraph-properties fo:text-align="justify" style:vertical-align="auto" fo:line-height="150%"/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P8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P823" style:parent-style-name="Akapitzlistą" style:list-style-name="LFO107" style:family="paragraph">
      <style:paragraph-properties fo:text-align="justify" style:vertical-align="auto" fo:line-height="150%"/>
    </style:style>
    <style:style style:name="T824" style:parent-style-name="Domyślnaczcionkaakapitu" style:family="text">
      <style:text-properties style:font-name="Bookman Old Style" style:font-name-complex="Bookman Old Style" style:font-weight-complex="bold" fo:color="#000000" fo:font-size="10pt" style:font-size-asian="10pt" style:font-size-complex="10pt"/>
    </style:style>
    <style:style style:name="T825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826" style:parent-style-name="Akapitzlistą" style:family="paragraph">
      <style:text-properties style:font-weight-complex="bold"/>
    </style:style>
    <style:style style:name="P827" style:parent-style-name="Akapitzlistą" style:list-style-name="LFO107" style:family="paragraph">
      <style:paragraph-properties fo:text-align="justify" style:vertical-align="auto" fo:line-height="150%"/>
    </style:style>
    <style:style style:name="T828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829" style:parent-style-name="Domyślnaczcionkaakapitu" style:family="text">
      <style:text-properties style:font-name="Bookman Old Style" style:font-weight-complex="bold" fo:color="#000000" fo:font-size="10pt" style:font-size-asian="10pt" style:font-size-complex="10pt"/>
    </style:style>
    <style:style style:name="P830" style:parent-style-name="Akapitzlistą" style:list-style-name="LFO107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831" style:parent-style-name="Akapitzlistą" style:family="paragraph">
      <style:text-properties style:font-weight-complex="bold"/>
    </style:style>
    <style:style style:name="P832" style:parent-style-name="Akapitzlistą" style:list-style-name="LFO107" style:family="paragraph">
      <style:paragraph-properties fo:text-align="justify" style:vertical-align="auto" fo:line-height="150%"/>
      <style:text-properties style:font-name="Bookman Old Style" style:font-name-complex="Bookman Old Style" style:font-weight-complex="bold" fo:font-size="10pt" style:font-size-asian="10pt" style:font-size-complex="10pt"/>
    </style:style>
    <style:style style:name="P833" style:parent-style-name="Akapitzlistą" style:family="paragraph">
      <style:text-properties style:font-name="Bookman Old Style" style:font-name-complex="Bookman Old Style" fo:font-size="10pt" style:font-size-asian="10pt" style:font-size-complex="10pt"/>
    </style:style>
    <style:style style:name="P83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35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T83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837" style:parent-style-name="Normalny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83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83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5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54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T85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8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57" style:parent-style-name="Domyślnaczcionkaakapitu" style:family="text">
      <style:text-properties style:font-name="Bookman Old Style" fo:font-size="10pt" style:font-size-asian="10pt" style:font-size-complex="10pt"/>
    </style:style>
    <style:style style:name="T858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5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60" style:parent-style-name="Domyślnaczcionkaakapitu" style:family="text">
      <style:text-properties style:font-name="Bookman Old Style" fo:font-size="10pt" style:font-size-asian="10pt" style:font-size-complex="10pt"/>
    </style:style>
    <style:style style:name="T86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6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8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1" style:parent-style-name="Normalny" style:family="paragraph">
      <style:text-properties style:font-name="Bookman Old Style" style:font-name-complex="Bookman Old Style" fo:font-size="10pt" style:font-size-asian="10pt" style:font-size-complex="10pt"/>
    </style:style>
    <style:style style:name="P872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73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5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76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7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8" style:parent-style-name="Akapitzlistą" style:list-style-name="LFO106" style:family="paragraph">
      <style:paragraph-properties fo:text-align="justify" style:vertical-align="auto" fo:line-height="150%"/>
    </style:style>
    <style:style style:name="T87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80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81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P882" style:parent-style-name="Akapitzlistą" style:list-style-name="LFO106" style:family="paragraph">
      <style:paragraph-properties fo:text-align="justify" style:vertical-align="auto" fo:line-height="150%"/>
    </style:style>
    <style:style style:name="T883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88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85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86" style:parent-style-name="Akapitzlistą" style:family="paragraph">
      <style:text-properties style:font-name="Bookman Old Style" style:font-name-complex="Bookman Old Style" fo:font-size="10pt" style:font-size-asian="10pt" style:font-size-complex="10pt"/>
    </style:style>
    <style:style style:name="P887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color="#000000" fo:font-size="10pt" style:font-size-asian="10pt" style:font-size-complex="10pt"/>
    </style:style>
    <style:style style:name="P888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89" style:parent-style-name="Akapitzlistą" style:list-style-name="LFO106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9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8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0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0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1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1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1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2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2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2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2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3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6" style:parent-style-name="Akapitzlistą" style:list-style-name="LFO108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947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948" style:parent-style-name="Akapitzlistą" style:list-style-name="LFO109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4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2" style:parent-style-name="Akapitzlistą" style:list-style-name="LFO109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53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6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7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8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59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60" style:parent-style-name="Akapitzlistą" style:list-style-name="LFO108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6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6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6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6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65" style:parent-style-name="Normalny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6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6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7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8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8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9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8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9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9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100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0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02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1003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0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0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0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07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08" style:parent-style-name="Normalny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0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1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1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1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1" style:parent-style-name="Akapitzlistą" style:list-style-name="LFO110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102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2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2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2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3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3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3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3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3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3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3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4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4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48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4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5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5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5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5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60" style:parent-style-name="Akapitzlistą" style:list-style-name="LFO111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6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6" style:parent-style-name="Akapitzlistą" style:list-style-name="LFO111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077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07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9" style:parent-style-name="Akapitzlistą" style:list-style-name="LFO111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08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8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2" style:parent-style-name="Normalny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09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95" style:parent-style-name="Normalny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09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97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9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0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0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0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0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1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11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1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3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3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color="#000000" fo:font-size="10pt" style:font-size-asian="10pt" style:font-size-complex="10pt"/>
    </style:style>
    <style:style style:name="P11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37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1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4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52" style:parent-style-name="Domyślnaczcionkaakapitu" style:family="text">
      <style:text-properties style:font-name="Bookman Old Style" fo:font-size="10pt" style:font-size-asian="10pt" style:font-size-complex="10pt"/>
    </style:style>
    <style:style style:name="P11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5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64" style:parent-style-name="Normalny" style:family="paragraph">
      <style:paragraph-properties fo:text-align="justify" fo:line-height="150%"/>
    </style:style>
    <style:style style:name="P1165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16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16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68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1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7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72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173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1174" style:parent-style-name="Domyślnaczcionkaakapitu" style:family="text">
      <style:text-properties style:font-name="Bookman Old Style" fo:font-size="10pt" style:font-size-asian="10pt" style:font-size-complex="10pt"/>
    </style:style>
    <style:style style:name="T1175" style:parent-style-name="Domyślnaczcionkaakapitu" style:family="text">
      <style:text-properties style:font-name="Bookman Old Style" fo:font-size="10pt" style:font-size-asian="10pt" style:font-size-complex="10pt"/>
    </style:style>
    <style:style style:name="T1176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77" style:parent-style-name="Domyślnaczcionkaakapitu" style:family="text">
      <style:text-properties style:font-name="Bookman Old Style" fo:font-size="10pt" style:font-size-asian="10pt" style:font-size-complex="10pt"/>
    </style:style>
    <style:style style:name="T1178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79" style:parent-style-name="Domyślnaczcionkaakapitu" style:family="text">
      <style:text-properties style:font-name="Bookman Old Style" fo:font-size="10pt" style:font-size-asian="10pt" style:font-size-complex="10pt"/>
    </style:style>
    <style:style style:name="T1180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81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1182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1183" style:parent-style-name="Domyślnaczcionkaakapitu" style:family="text">
      <style:text-properties style:font-name="Bookman Old Style" fo:font-size="10pt" style:font-size-asian="10pt" style:font-size-complex="10pt"/>
    </style:style>
    <style:style style:name="T1184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85" style:parent-style-name="Domyślnaczcionkaakapitu" style:family="text">
      <style:text-properties style:font-name="Bookman Old Style" fo:font-size="10pt" style:font-size-asian="10pt" style:font-size-complex="10pt"/>
    </style:style>
    <style:style style:name="P118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8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8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8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19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0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21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1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1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2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23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3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3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4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4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25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5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5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6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26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6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7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27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7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8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28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8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9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9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9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30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130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0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30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1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1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12" style:parent-style-name="Normalny" style:family="paragraph">
      <style:paragraph-properties fo:widows="2" fo:orphans="2" fo:text-align="justify" fo:line-height="150%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31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31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315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19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2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23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2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32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2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3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31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3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3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3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36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37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Bookman Old Style"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49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5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52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5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5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5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5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5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5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0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6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62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63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69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5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7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78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9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81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8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8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8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85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386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387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8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38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39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391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92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93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9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95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96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97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398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99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4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02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403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404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05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406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07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08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40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410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11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T141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13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T141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1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1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1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1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1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20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1421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P1422" style:parent-style-name="Normalny" style:family="paragraph">
      <style:paragraph-properties fo:widows="2" fo:orphans="2" fo:text-align="justify" fo:line-height="150%" fo:margin-left="-0.25in">
        <style:tab-stops/>
      </style:paragraph-properties>
    </style:style>
    <style:style style:name="P1423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Calibri" style:font-name-complex="Bookman Old Style" fo:font-weight="bold" style:font-weight-asian="bold" fo:color="#000000" fo:font-size="10pt" style:font-size-asian="10pt" style:font-size-complex="10pt" style:language-complex="ar" style:country-complex="SA"/>
    </style:style>
    <style:style style:name="P1424" style:parent-style-name="Normalny" style:family="paragraph">
      <style:paragraph-properties fo:widows="2" fo:orphans="2" fo:text-align="justify" fo:line-height="150%" fo:margin-left="-0.25in">
        <style:tab-stops/>
      </style:paragraph-properties>
      <style:text-properties style:font-name="Bookman Old Style" style:font-name-asian="Calibri" style:font-name-complex="Bookman Old Style" fo:font-weight="bold" style:font-weight-asian="bold" fo:color="#000000" fo:font-size="10pt" style:font-size-asian="10pt" style:font-size-complex="10pt" style:language-complex="ar" style:country-complex="SA"/>
    </style:style>
    <style:style style:name="P1425" style:parent-style-name="Akapitzlistą" style:list-style-name="WW8Num71" style:family="paragraph">
      <style:paragraph-properties fo:text-align="justify" fo:line-height="150%"/>
    </style:style>
    <style:style style:name="T1426" style:parent-style-name="Domyślnaczcionkaakapitu" style:family="text">
      <style:text-properties style:font-name="Bookman Old Style" style:font-name-asian="Calibri" style:font-name-complex="Bookman Old Style" fo:font-size="10pt" style:font-size-asian="10pt" style:font-size-complex="10pt"/>
    </style:style>
    <style:style style:name="P1427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28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29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0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1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2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3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4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5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6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7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8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39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40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41" style:parent-style-name="Normalny" style:list-style-name="WW8Num71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42" style:parent-style-name="Normalny" style:list-style-name="WW8Num71" style:family="paragraph">
      <style:paragraph-properties fo:widows="2" fo:orphans="2" fo:text-align="justify" fo:line-height="150%"/>
    </style:style>
    <style:style style:name="T1443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1444" style:parent-style-name="Domyślnaczcionkaakapitu" style:family="text">
      <style:text-properties style:font-name="Bookman Old Style" style:font-name-asian="Calibri" style:font-name-complex="Bookman Old Style" style:font-weight-complex="bold" fo:font-size="10pt" style:font-size-asian="10pt" style:font-size-complex="10pt" style:language-complex="ar" style:country-complex="SA"/>
    </style:style>
    <style:style style:name="T1445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P1446" style:parent-style-name="Normalny" style:list-style-name="WW8Num71" style:family="paragraph">
      <style:paragraph-properties fo:widows="2" fo:orphans="2" fo:text-align="justify" fo:line-height="150%"/>
    </style:style>
    <style:style style:name="T1447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P1448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49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50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5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ize="10pt" style:font-size-asian="10pt" style:font-size-complex="10pt" style:language-complex="ar" style:country-complex="SA"/>
    </style:style>
    <style:style style:name="P145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5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5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5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5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5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5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5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6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7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2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3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4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5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6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7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8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89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7pt" style:font-size-asian="7pt" style:font-size-complex="7pt" style:language-complex="ar" style:country-complex="SA"/>
    </style:style>
    <style:style style:name="P1490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8pt" style:font-size-asian="8pt" style:font-size-complex="8pt" style:language-complex="ar" style:country-complex="SA"/>
    </style:style>
    <style:style style:name="P1491" style:parent-style-name="Normalny" style:family="paragraph">
      <style:paragraph-properties fo:widows="2" fo:orphans="2" fo:text-align="justify" fo:line-height="150%"/>
      <style:text-properties style:font-name="Bookman Old Style" style:font-name-asian="Calibri" style:font-name-complex="Bookman Old Style" fo:font-style="italic" style:font-style-asian="italic" style:font-style-complex="italic" fo:font-size="8pt" style:font-size-asian="8pt" style:font-size-complex="8pt" style:language-complex="ar" style:country-complex="SA"/>
    </style:style>
    <style:style style:name="P1492" style:parent-style-name="Normalny" style:family="paragraph">
      <style:paragraph-properties fo:widows="2" fo:orphans="2" fo:text-align="justify" fo:line-height="150%"/>
    </style:style>
    <style:style style:name="T1493" style:parent-style-name="Domyślnaczcionkaakapitu" style:family="text">
      <style:text-properties style:font-name="Bookman Old Style" style:font-name-asian="Calibri" style:font-name-complex="Bookman Old Style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decyzją Wojewody Warmińsko-Mazurskiego (dofinansowanie z budżetu państwa 93 873,60 zł).</text:p>
      <text:p text:style-name="P6"/>
      <text:p text:style-name="P7">Zatrudnienie:</text:p>
      <text:p text:style-name="P8">kierownik – 1 etat</text:p>
      <text:p text:style-name="P9">pracownik socjalny – 1 etat</text:p>
      <text:p text:style-name="P10">instruktor terapii – 4 etaty</text:p>
      <text:p text:style-name="P11">terapeuta – 6,5 etatu</text:p>
      <text:p text:style-name="P12">opiekun – 4,5 etatu</text:p>
      <text:p text:style-name="P13">pracownicy administracji i obsługi – 3,98 etatu</text:p>
      <text:p text:style-name="P14"/>
      <text:p text:style-name="P15"><text:span text:style-name="T16">2.</text:span><text:span text:style-name="T17"><text:s/></text:span><text:span text:style-name="T18">Miejski Ośrodek Pomocy w Reszlu</text:span></text:p>
      <text:p text:style-name="P19"/>
      <text:p text:style-name="P20"><text:span text:style-name="T21">Plan<text:s/></text:span><text:span text:style-name="T22">77 178,00 zł</text:span><text:span text:style-name="T23">, wykonanie<text:s/></text:span><text:span text:style-name="T24">61 818,76 zł</text:span><text:span text:style-name="T25">, tj.<text:s/></text:span><text:span text:style-name="T26">80,1%</text:span><text:span text:style-name="T27">.</text:span><text:bookmark-start text:name="_Hlk35698703"/></text:p>
      <text:p text:style-name="P28"/>
      <text:p text:style-name="P29"><text:s text:c="10"/>W ramach zadań Ośrodek kontynuował zajęcia Klubu Integracji Społecznej<text:line-break/>oraz Klubu Seniora. Celem istnienia Klubu Integracji Społecznej jest reintegracja zawodowa i społeczna, w szczególności osób zagrożonych lub wykluczonych społecznie, <text:s text:c="28"/><text:bookmark-end text:name="_Hlk35698703"/></text:p>
      <text:p text:style-name="P30"><text:span text:style-name="T31">tj.: bezrobotnych, uzależnionych od alkoholu, bezdomnych, zwolnionych z zakładów karnych, które ze względu na swoją sytuację życiową <text:s/>nie są w stanie własnym staraniem zaspokoić swoich podstawowych potrzeb życiowych.<text:s/></text:span><text:span text:style-name="T32">Działania środowiskowe<text:s/></text:span><text:span text:style-name="T33">Klubu Integracji Społecznej<text:s/></text:span><text:span text:style-name="T34">nakierowane są przede wszystkim na pracę z osobami długotrwale bezrobotnymi, zmarginalizowanymi. Głównym<text:s/></text:span><text:span text:style-name="T35">celem jest udzielenie pomocy osobom indywidualnym oraz ich rodzinom w odbudowywaniu i podtrzymywaniu umiejętności uczestnictwa w życiu społeczności lokalnej, w powrocie do pełnienia ról społecznych</text:span><text:span text:style-name="T36"><text:line-break/>oraz w podniesieniu kwalifikacji zawodowych, jako wartości na rynku pracy.<text:s/></text:span></text:p>
      <text:p text:style-name="P37"><text:span text:style-name="T38"><text:s text:c="10"/>Klub Integracji Społecznej prowadził spotkania, których celem było rozpoznanie potrzeb i oczekiwań uczestników w zakresie pomocy w poszukiwaniu pracy, zdobycia</text:span><text:span text:style-name="T39"><text:line-break/>lub zwiększenia kwalifikacji. Pracownik klubu współpracuje z lokalnymi organizacjami</text:span><text:span text:style-name="T40"><text:line-break/>i instytucjami w zakresie kształcenia umiejętności pozwalających na pełnienie</text:span><text:span text:style-name="T41"><text:line-break/>ról społecznych i osiąganie pozycji społecznych uczestników Klubu. Do instytucji</text:span><text:span text:style-name="T42"><text:line-break/>tych należą: PUP w Kętrzynie, Urząd Miasta i Gminy w Reszlu, MOPS w Reszlu. W 2019 r. w spotkaniach KIS uczestniczyło 29 osób.</text:span></text:p>
      <text:p text:style-name="P43"><text:s text:c="10"/>W ramach ośrodków wsparcia działa również Klub Seniora stanowiący strukturę Ośrodka Pomocy Społecznej od czerwca 2004 roku. Realizuje on program działań opiekuńczych oraz aktywizujących seniorów. <text:s/>W ośrodku spotyka się grupa około<text:line-break/>40 emerytów i rencistów. Zajęcia w Klubie Seniora przyczyniają się do poprawy jakości życia osób starszych i niepełnosprawnych, przeciwdziałają uczuciu osamotnienia, izolacji społecznej.<text:s/></text:p>
      <text:soft-page-break/>
      <text:p text:style-name="P44"><text:span text:style-name="T45">Zatrudnienie:</text:span><text:span text:style-name="T46"><text:s/>1,5 etatu.<text:s/></text:span></text:p>
      <text:p text:style-name="P47"/>
      <text:p text:style-name="P48"><text:span text:style-name="T49">4. Zwrot dotacji nienależnie pobranej lub w nadmiernej wysokości<text:s/></text:span><text:span text:style-name="T50">- <text:s/></text:span><text:span text:style-name="T51">369 966,57 zł, w tym należność główna 298 351,45 zł, odsetki 71 615,12 zł.</text:span></text:p>
      <text:p text:style-name="P52"/>
      <text:p text:style-name="P53"><text:span text:style-name="T54">ROZDZIAŁ 85213 - SKŁADKI NA UBEZPIECZENIA ZDROWOTNE OPŁACANE ZA OSOBY POBIERAJĄCE NIEKTÓRE ŚWIADCZENIA Z POMOCY SPOŁECZNEJ, NIEKTÓRE ŚWIADCZENIA RODZINNE ORAZ ZA OSOBY UCZESTNICZĄCE W ZAJĘCIACH</text:span><text:span text:style-name="T55"><text:line-break/>W CENTRUM INTEGRACJI SPOŁECZNEJ<text:s/></text:span></text:p>
      <text:p text:style-name="P56"/>
      <text:p text:style-name="P57"><text:span text:style-name="T58">Plan<text:s/></text:span><text:span text:style-name="T59">37 749,00 zł</text:span><text:span text:style-name="T60">, wykonanie<text:s/></text:span><text:span text:style-name="T61">37 430,02 zł</text:span><text:span text:style-name="T62">, wskaźnik realizacji<text:s/></text:span><text:span text:style-name="T63">99,2%</text:span><text:span text:style-name="T64">.</text:span></text:p>
      <text:p text:style-name="P65"/>
      <text:p text:style-name="P66"><text:span text:style-name="T67">Źródłem pokrycia wydatków na zadanie jest dotacja celowa z budżetu państwa.</text:span></text:p>
      <text:p text:style-name="P68">W 2019 r. opłacono składki na ubezpieczenia zdrowotne za 79 osób pobierających zasiłki stałe.</text:p>
      <text:p text:style-name="P69"/>
      <text:p text:style-name="P70"><text:span text:style-name="T71">ROZDZIAŁ 85214 - ZASIŁKI I POMOC W NATURZE ORAZ SKŁADKI NA UBEZPIECZENIA EMERYTALNE I RENTOWE<text:s/></text:span></text:p>
      <text:p text:style-name="P72"/>
      <text:p text:style-name="P73"><text:span text:style-name="T74">Plan<text:s/></text:span><text:span text:style-name="T75">655 445,00 zł</text:span><text:span text:style-name="T76">, wykonanie<text:s/></text:span><text:span text:style-name="T77">648 984,37 zł</text:span><text:span text:style-name="T78">, wskaźnik realizacji<text:s/></text:span><text:span text:style-name="T79">99,0%</text:span><text:span text:style-name="T80">.</text:span></text:p>
      <text:p text:style-name="P81"/>
      <text:p text:style-name="P82"><text:s text:c="10"/><text:span text:style-name="T83">Zgodnie z ustawą o pomocy społecznej w 2019 r. udzielono pomocy osobom i rodzinom w postaci następujących świadczeń:</text:span></text:p>
      <text:p text:style-name="P84"/>
      <text:list text:style-name="LFO101" text:continue-numbering="true">
        <text:list-item>
          <text:p text:style-name="P85"><text:span text:style-name="T86">zasiłki okresowe - wypłacono 1 412 <text:s/>świadczenia na kwotę <text:s/></text:span><text:span text:style-name="T87">552 484,37<text:s/></text:span><text:span text:style-name="T88">zł<text:s/></text:span><text:span text:style-name="T89">(dotacja z budżetu państwa)</text:span></text:p>
        </text:list-item>
      </text:list>
      <text:p text:style-name="P90"/>
      <text:p text:style-name="P91"><text:span text:style-name="T92"><text:s text:c="10"/>Zasiłki okresowe finansowane przez Budżet Państwa przysługują w szczególności</text:span><text:span text:style-name="T93"><text:line-break/>ze względu na długotrwałą chorobę, niepełnosprawność, bezrobocie. Aby uzyskać zasiłek należy <text:s/>spełniać <text:s/>kryterium dochodowe, które wynosi dla<text:s/></text:span><text:span text:style-name="T94">osoby samotnie gospodarującej <text:s/>701,00 zł dla osoby w rodzinie 528,00 zł x liczba członków rodziny. Wysokość zasiłku okresowego ustala się w przypadku osoby samotnie gospodarującej – do wysokości różnicy między kryterium dochodowym osoby samotnie gospodarującej, a dochodem tej osoby,</text:span><text:span text:style-name="T95"><text:line-break/>z tym że kwota zasiłku nie może być wyższa niż 418,00 zł, w przypadku rodziny</text:span><text:span text:style-name="T96"><text:line-break/>– do wysokości różnicy między kryterium dochodowym rodziny, a dochodem tej rodziny. Średnia wysokość świadczenia wyniosła 391,28 zł.</text:span></text:p>
      <text:p text:style-name="P97"/>
      <text:list text:style-name="LFO101" text:continue-numbering="true">
        <text:list-item>
          <text:p text:style-name="P98"><text:span text:style-name="T99">zasiłki celowe i w naturze <text:s/>-<text:s/></text:span><text:span text:style-name="T100">wypłacono 135 świadczeń na kwotę <text:s/>87 720,00 zł<text:s/></text:span><text:span text:style-name="T101">(środki gminy)</text:span></text:p>
        </text:list-item>
      </text:list>
      <text:soft-page-break/>
      <text:p text:style-name="P102"><text:span text:style-name="T103"><text:s text:c="10"/>W c</text:span><text:span text:style-name="T104">elu zaspokojenia niezbędnej potrzeby życiowej może być przyznany zasiłek celowy, w szczególności na pokrycie części lub całości kosztów zakupu żywności, leków <text:s/>i leczenia, opału, odzieży, niezbędnych przedmiotów użytku domowego, drobnych remontów i napraw a także kosztów pogrzebu. Zasiłek celowy może być również przyznany osobie/rodzinie, która poniosła straty w wyniku zdarzenia losowego, klęski żywiołowej lub ekologicznej.<text:s/></text:span></text:p>
      <text:p text:style-name="P105"><text:span text:style-name="T106"><text:s text:c="10"/></text:span><text:span text:style-name="T107">W szczególnie uzasadnionych przypadkach osobie/rodzinie o dochodach przekraczających kryterium dochodowe może być przyznany specjalny zasiłek celowy</text:span><text:span text:style-name="T108"><text:line-break/>w wysokości nieprzekraczającej odpowiednio kryterium dochodowego osoby/rodziny.</text:span></text:p>
      <text:p text:style-name="P109"><text:span text:style-name="T110"><text:s text:c="10"/>Podstawą do korzystania z wyżej wymienionych form pomocy, jest przeprowadzenie wywiadu środowiskowego w miejscu zamieszkania przez pracownika socjalnego, jak również przeprowadzenie wywiadów alimentacyjnych u osób zobowiązanych, czyli wstępnych</text:span><text:span text:style-name="T111"><text:line-break/>i zstępnych.<text:s/></text:span></text:p>
      <text:p text:style-name="P112"><text:s text:c="10"/><text:span text:style-name="T113">Wydano 222 decyzje, a <text:s/>średnia wysokość zasiłku celowego wyniosła 117,40 zł.</text:span><text:span text:style-name="T114"><text:line-break/>W 2019 r. udzielono również pomocy 11 rodzinom, które poniosły straty w związku</text:span><text:span text:style-name="T115"><text:line-break/>z pożarem domu, na łączną kwotę 61 658,00 zł.</text:span></text:p>
      <text:p text:style-name="P116"/>
      <text:list text:style-name="LFO101" text:continue-numbering="true">
        <text:list-item>
          <text:p text:style-name="P117"><text:span text:style-name="T118">Pozostałe wydatki bieżące - usługa pogrzebowa <text:s/>– 8 780,00 zł <text:s/></text:span><text:span text:style-name="T119">(środki gminy)</text:span></text:p>
        </text:list-item>
      </text:list>
      <text:p text:style-name="P120"/>
      <text:p text:style-name="P121">Usługą pogrzebową objęto 3 rodziny.<text:s/></text:p>
      <text:p text:style-name="P122"/>
      <text:p text:style-name="P123"><text:span text:style-name="T124">ROZDZIAŁ 85215 - DODATKI MIESZKANIOWE <text:s text:c="2"/></text:span></text:p>
      <text:p text:style-name="P125"/>
      <text:p text:style-name="P126"><text:span text:style-name="T127">Plan<text:s/></text:span><text:span text:style-name="T128">209 087,85 zł</text:span><text:span text:style-name="T129">, wykonanie<text:s/></text:span><text:span text:style-name="T130">208 297,64 zł</text:span><text:span text:style-name="T131">, wskaźnik realizacji<text:s/></text:span><text:span text:style-name="T132">99,6%</text:span><text:span text:style-name="T133">.</text:span></text:p>
      <text:p text:style-name="P134"/>
      <text:p text:style-name="P135"><text:s text:c="10"/><text:span text:style-name="T136">W ramach rozdziału wypłacane zostały dodatki mieszkaniowe i energetyczne. Przyznawanie i wypłatę dodatków mieszkaniowych reguluje ustawa z dnia 21 czerwca</text:span><text:span text:style-name="T137"><text:line-break/>2001 roku o dodatkach mieszkaniowych natomiast przyznawanie i wypłatę <text:s/>dodatków energetycznych reguluje<text:s/></text:span><text:span text:style-name="T138">Ustawa z dnia 10 kwietnia 1997 roku - Prawo energetyczne.</text:span></text:p>
      <text:p text:style-name="P139"><text:span text:style-name="T140"><text:s text:c="10"/>Dodatki mieszkaniowe wypłacane są ze środków budżetu gminy. Dodatek energetyczny wypłacany jest ze środków budżetu państwa i <text:s/>w całości pokrywany z dotacji w ramach zadań zleconych gminie.</text:span></text:p>
      <text:p text:style-name="P141"><text:s text:c="10"/><text:span text:style-name="T142">W 2019 r. z dodatków mieszkaniowych skorzystało 125 rodzin, wypłacono 1 151 dodatki mieszkaniowych. Z dodatków energetycznych skorzystało 18 rodzin, wypłacono 184 dodatki energetyczne.<text:s/></text:span></text:p>
      <text:p text:style-name="P143"/>
      <text:p text:style-name="P144"><text:span text:style-name="T145">ROZDZIAŁ 85216 - ZASIŁKI STAŁE<text:s/></text:span></text:p>
      <text:p text:style-name="P146"/>
      <text:p text:style-name="P147"><text:span text:style-name="T148"><text:s/></text:span><text:span text:style-name="T149">Plan<text:s/></text:span><text:span text:style-name="T150">445 091,00 zł</text:span><text:span text:style-name="T151">, wykonanie<text:s/></text:span><text:span text:style-name="T152">439 879,92 zł</text:span><text:span text:style-name="T153">, wskaźnik realizacji<text:s/></text:span><text:span text:style-name="T154">98,8%</text:span><text:span text:style-name="T155">.</text:span></text:p>
      <text:p text:style-name="P156"/>
      <text:soft-page-break/>
      <text:p text:style-name="P157"><text:s text:c="10"/>Zasiłek stały jest świadczeniem obligatoryjnym i przysługuje pełnoletniej osobie samotnie gospodarującej, całkowicie niezdolnej do pracy z powodu wieku<text:line-break/>lub niepełnosprawności.<text:s/></text:p>
      <text:p text:style-name="P158"><text:span text:style-name="T159"><text:s text:c="9"/></text:span><text:span text:style-name="T160">W 2019 r. pomocą objęto 84 rodziny. Zasiłki wypłacono na łączną kwotę 439 275,92 zł oraz dokonano zwrotu nienależnie pobranego świadczenia w wysokości 604,00 zł.</text:span></text:p>
      <text:p text:style-name="P161"/>
      <text:p text:style-name="P162"><text:span text:style-name="T163">ROZDZIAŁ 85219 - OŚRODKI <text:s/>POMOCY SPOŁECZNEJ<text:s/></text:span></text:p>
      <text:p text:style-name="P164"/>
      <text:p text:style-name="P165"><text:span text:style-name="T166">Plan<text:s/></text:span><text:span text:style-name="T167">838 352,00 zł</text:span><text:span text:style-name="T168">, wykonanie<text:s/></text:span><text:span text:style-name="T169">835 638,22 zł</text:span><text:span text:style-name="T170">, wskaźnik realizacji<text:s/></text:span><text:span text:style-name="T171">99,7%</text:span><text:span text:style-name="T172">.</text:span></text:p>
      <text:p text:style-name="P173"/>
      <text:list text:style-name="LFO102" text:continue-numbering="true">
        <text:list-item>
          <text:p text:style-name="P174">Wydatki bieżące – 823 318,22 zł</text:p>
        </text:list-item>
      </text:list>
      <text:p text:style-name="P175"/>
      <text:p text:style-name="P176">- wynagrodzenia i pochodne od wynagrodzeń – 686 567,36 zł</text:p>
      <text:p text:style-name="P177"><text:span text:style-name="T178">- zabezpieczenie pracowników w środki BHP – <text:s/>5 962,00 zł</text:span></text:p>
      <text:p text:style-name="P179"><text:span text:style-name="T180">- zakup materiałów i wyposażenia <text:s/>- <text:s/>29 465,51 zł</text:span></text:p>
      <text:p text:style-name="P181"><text:span text:style-name="T182">paliwo i części do samochodu, materiały<text:s/></text:span></text:p>
      <text:p text:style-name="P183"><text:span text:style-name="T184">biurowe,</text:span><text:s/><text:span text:style-name="T185">publikacje, czasopisma,<text:s/></text:span></text:p>
      <text:p text:style-name="P186"><text:span text:style-name="T187">wyposażenie, itp.</text:span></text:p>
      <text:p text:style-name="P188">- zakup energii - <text:s/>15 134,21 zł</text:p>
      <text:p text:style-name="P189">- zakup usług remontowych – 12 852,60 zł</text:p>
      <text:p text:style-name="P190"><text:span text:style-name="T191"><text:s/>Zakup usług zdrowotnych – 416,00 zł</text:span></text:p>
      <text:p text:style-name="P192"><text:span text:style-name="T193">- zakup usług pozostałych <text:s/>- 44 020,39 zł</text:span></text:p>
      <text:p text:style-name="P194"><text:span text:style-name="T195">usługi pocztowe,<text:s/></text:span><text:span text:style-name="T196">usługi komunalne<text:s/></text:span></text:p>
      <text:p text:style-name="P197"><text:span text:style-name="T198">(wywóz nieczystości),</text:span><text:span text:style-name="T199"><text:s/></text:span><text:span text:style-name="T200">opłaty i prowizje<text:s/></text:span></text:p>
      <text:p text:style-name="P201"><text:span text:style-name="T202">bankowe, opieka autorska programu FK,</text:span></text:p>
      <text:p text:style-name="P203"><text:span text:style-name="T204">konserwacja kserokopiarek,</text:span><text:span text:style-name="T205"><text:s/></text:span><text:span text:style-name="T206">abonamenty<text:s/></text:span></text:p>
      <text:p text:style-name="P207"><text:span text:style-name="T208">RTV, pozostałe usługi,</text:span></text:p>
      <text:p text:style-name="P209">- zakup usług telekomunikacyjnych – 4 309,76 zł</text:p>
      <text:p text:style-name="P210"><text:span text:style-name="T211">- podróże służbowe krajowe – 368,57 zł</text:span></text:p>
      <text:p text:style-name="P212">- różne opłaty i składki – 1 704,00 zł</text:p>
      <text:p text:style-name="P213"><text:span text:style-name="T214">- odpis na zakładowy fundusz świadczeń socjalnych – 14 337,40 zł</text:span></text:p>
      <text:p text:style-name="P215">- trwały zarząd – 1 376,36 zł</text:p>
      <text:p text:style-name="P216">- szkolenia pracowników – 5 887,40 zł</text:p>
      <text:p text:style-name="P217">- świadczenie socjalne – 916,66 zł</text:p>
      <text:p text:style-name="P218"/>
      <text:p text:style-name="P219">2. Realizacja projektów współfinansowanych ze środków Unii Europejskiej – 12 320,00 zł</text:p>
      <text:p text:style-name="P220">- "Aktywizacja społeczno i zawodowa osób wykluczonych i zagrożonych wykluczeniem społecznym - edycja 1" w ramach Regionalnego Programu Operacyjnego Województwa Warmińsko-Mazurskiego na lata 2014 - 2020, Priorytet: RPWM.11.00.00 Włączenie<text:s/><text:soft-page-break/>społeczne, Działanie: RPWM.11.01.00 Aktywne włączenie, w tym z myślą o promowaniu równych szans oraz aktywnego uczestnictwa i zwiększeniu szans na zatrudnienie –<text:line-break/>6 160,00 zł,</text:p>
      <text:p text:style-name="P221">- "Aktywizacja społeczno i zawodowa osób wykluczonych i zagrożonych wykluczeniem społecznym - edycja 2" w ramach Regionalnego Programu Operacyjnego Województwa Warmińsko-Mazurskiego na lata 2014 - 2020, Priorytet: RPWM.11.00.00 Włączenie społeczne, Działanie: RPWM.11.01.00 Aktywne włączenie, w tym z myślą o promowaniu równych szans oraz aktywnego uczestnictwa i zwiększeniu szans na zatrudnienie –<text:line-break/>6 160,00 zł.</text:p>
      <text:p text:style-name="P222"><text:span text:style-name="T223"><text:s text:c="10"/>Źródło pokrycia planowanych wydatków na utrzymanie ośrodka pomocy:</text:span><text:span text:style-name="T224"><text:line-break/></text:span><text:span text:style-name="T225">- środki gminy – 705 834,22 zł</text:span></text:p>
      <text:p text:style-name="P226"><text:span text:style-name="T227">-<text:s/></text:span><text:span text:style-name="T228">dotacja celowa z budżetu państwa</text:span><text:span text:style-name="T229"><text:s/>na realizację własnych zadań bieżących gmin –<text:s/></text:span><text:span text:style-name="T230">128 874,00 zł,</text:span></text:p>
      <text:p text:style-name="P231"><text:span text:style-name="T232">- dotacja celowa z budżetu państwa na zadania zlecone gminie – 930,00 zł.</text:span></text:p>
      <text:p text:style-name="P233"><text:span text:style-name="T234"><text:s text:c="10"/></text:span><text:span text:style-name="T235">Środki w rozdziale przeznaczone są na utrzymanie budynku ośrodka, opłaty eksploatacyjne, zabezpieczenie sprzętu, administracyjno-biurową wszystkich zadań realizowanych przez ośrodek oraz na</text:span><text:span text:style-name="T236"><text:s/>tworzenie warunków organizacyjnych funkcjonowania pomocy społecznej, w tym obsługę niezbędnej infrastruktury socjalnej, analizę i ocenę zjawisk rodzących zapotrzebowanie na świadczenia pomocy społecznej.<text:s/></text:span></text:p>
      <text:p text:style-name="P237"/>
      <text:p text:style-name="P238">Zatrudnienie - 10,5 etatu, w tym 4 etaty w części finansowane z dotacji celowej.</text:p>
      <text:p text:style-name="P239"/>
      <text:p text:style-name="P240"><text:span text:style-name="T241">ROZDZIAŁ 85228 - USŁUGI <text:s/>OPIEKUŃCZE I SPECJALISTYCZNE USŁUGI OPIEKUŃCZE<text:s/></text:span></text:p>
      <text:p text:style-name="P242"/>
      <text:p text:style-name="P243"><text:span text:style-name="T244">Plan<text:s/></text:span><text:span text:style-name="T245">252 520,00 zł</text:span><text:span text:style-name="T246">, wykonanie<text:s/></text:span><text:span text:style-name="T247">250 689,18 zł</text:span><text:span text:style-name="T248">, wskaźnik realizacji<text:s/></text:span><text:span text:style-name="T249">99,3%</text:span><text:span text:style-name="T250">.</text:span></text:p>
      <text:p text:style-name="P251"/>
      <text:p text:style-name="P252"><text:s text:c="10"/><text:span text:style-name="T253">Usługi opiekuńcze świadczone są w ramach zadań własnych, a adresowane</text:span><text:span text:style-name="T254"><text:line-break/>są <text:s/>do osób, <text:s/>które <text:s/>mają <text:s/>problemy <text:s/>z <text:s/>codzienną, samodzielną egzystencją w środowisku.<text:s/></text:span><text:span text:style-name="T255">Wydatki na usługi opiekuńcze obejmują koszty wynagrodzeń, badania lekarskie, świadczenia pracownicze wynikające z przepisów bhp i funduszu świadczeń socjalnych, koszty przejazdów do środowisk wiejskich. Opieką w 2019 r. objęto 29 osób.</text:span></text:p>
      <text:p text:style-name="P256"/>
      <text:list text:style-name="LFO103" text:continue-numbering="true">
        <text:list-item>
          <text:p text:style-name="P257">Wydatki bieżące – 250 689,18 zł</text:p>
        </text:list-item>
      </text:list>
      <text:p text:style-name="P258">- wynagrodzenia i pochodne od wynagrodzeń <text:s text:c="14"/>- 239 835,65 zł <text:s text:c="6"/></text:p>
      <text:p text:style-name="P259">- zabezpieczenie pracowników w środki BHP <text:s text:c="15"/>- <text:s text:c="4"/>1 432,80 zł</text:p>
      <text:p text:style-name="P260">- zakup materiałów <text:s text:c="53"/>- <text:s text:c="6"/>100,00 zł</text:p>
      <text:p text:style-name="P261">- podróże służbowe krajowe <text:s text:c="41"/>- <text:s text:c="3"/>2 045,43 zł</text:p>
      <text:p text:style-name="P262"><text:span text:style-name="T263">delegacje opiekunek do podopiecznych ośrodka<text:s/></text:span></text:p>
      <text:p text:style-name="P264"><text:span text:style-name="T265">z terenów wiejskich gminy</text:span></text:p>
      <text:soft-page-break/>
      <text:p text:style-name="P266">- odpis na ZFŚS <text:s text:c="58"/>- <text:s text:c="4"/>7 275,30 zł</text:p>
      <text:p text:style-name="P267"><text:s/></text:p>
      <text:p text:style-name="P268">Zatrudnienie:</text:p>
      <text:p text:style-name="P269">- 1 etat administracji</text:p>
      <text:p text:style-name="P270">- 6 etatów opiekunek</text:p>
      <text:p text:style-name="P271"/>
      <text:p text:style-name="P272">ROZDZIAŁ 85230 - POMOC W ZAKRESIE DOŻYWIANIA<text:s/></text:p>
      <text:p text:style-name="P273"/>
      <text:p text:style-name="P274"><text:span text:style-name="T275">Plan<text:s/></text:span><text:span text:style-name="T276">236 477,00 zł</text:span><text:span text:style-name="T277">, wykonanie<text:s/></text:span><text:span text:style-name="T278">235 599,82 zł</text:span><text:span text:style-name="T279">, wskaźnik realizacji<text:s/></text:span><text:span text:style-name="T280">99,6%</text:span><text:span text:style-name="T281">.</text:span></text:p>
      <text:p text:style-name="P282"/>
      <text:p text:style-name="P283"><text:span text:style-name="T284">Źródła finansowania planowanych wydatków:</text:span></text:p>
      <text:p text:style-name="P285">- środki gminy – 49 422,82 zł</text:p>
      <text:p text:style-name="P286"><text:span text:style-name="T287">- dotacja celowa na dofinansowanie Programu „Posiłek dla potrzebujących” – 186 177,00 zł</text:span></text:p>
      <text:p text:style-name="P288"><text:s text:c="10"/><text:span text:style-name="T289">W 2019 r. z posiłków skorzystało 471 osób, w tym 173 uczniów. Pomoc pieniężną z zakresu dożywiania otrzymało 161 osób.</text:span></text:p>
      <text:p text:style-name="P290"><text:span text:style-name="T291">Świadczenia realizowano w ramach Programu „Pomoc państwa w zakresie dożywiania”.</text:span></text:p>
      <text:p text:style-name="P292"/>
      <text:p text:style-name="P293">ROZDZIAŁ 85295 - POZOSTAŁA DZIAŁALNOŚĆ<text:s/></text:p>
      <text:p text:style-name="P294"/>
      <text:p text:style-name="P295"><text:span text:style-name="T296">Plan<text:s/></text:span><text:span text:style-name="T297">39 183,00 zł</text:span><text:span text:style-name="T298">, wykonanie<text:s/></text:span><text:span text:style-name="T299">28 025,20 zł</text:span><text:span text:style-name="T300">, wskaźnik realizacji<text:s/></text:span><text:span text:style-name="T301">71,5%</text:span><text:span text:style-name="T302">.</text:span></text:p>
      <text:p text:style-name="P303"/>
      <text:p text:style-name="P304"><text:span text:style-name="T305">1.<text:s/></text:span><text:span text:style-name="T306">Świadczenia pieniężne za wykonane prace społecznie użyteczne - <text:s/>11 973,20 zł.</text:span></text:p>
      <text:p text:style-name="P307"/>
      <text:p text:style-name="P308"><text:span text:style-name="T309"><text:s text:c="10"/>Prace społecznie użyteczne skierowane są do osób zarejestrowanych w PUP</text:span><text:span text:style-name="T310"><text:line-break/>w Kętrzynie nie posiadających prawa do zasiłku dla <text:s/>bezrobotnych i <text:s/>jednocześnie <text:s/>korzystających ze świadczeń <text:s/>pomocy <text:s/>społecznej.<text:s/></text:span></text:p>
      <text:p text:style-name="P311"><text:s text:c="10"/><text:span text:style-name="T312">W 2019 r. <text:s/>pracownicy <text:s/>socjalni w <text:s/>ramach <text:s/>pracy <text:s/>socjalnej skierowali <text:s/>64 osoby</text:span><text:span text:style-name="T313"><text:line-break/>do <text:s/>wykonywania <text:s/>prac <text:s/>społecznie <text:s/>użytecznych. Osoby te pracowały około 40 godz.</text:span><text:span text:style-name="T314"><text:line-break/>w miesiącu. Prace <text:s/>społecznie <text:s/>użyteczne <text:s/>realizowane <text:s/>były <text:s/>na <text:s/>podstawie <text:s/>umowy</text:span><text:span text:style-name="T315"><text:line-break/>o współfinansowanie <text:s/>zawartej <text:s/>pomiędzy <text:s/>Gminą <text:s/>Reszel a Powiatowym <text:s/>Urzędem <text:s/>Pracy</text:span><text:span text:style-name="T316"><text:line-break/>w <text:s/>Kętrzynie. Urząd Pracy refunduje gminie ze środków Funduszu Pracy 60% wydatków.</text:span><text:span text:style-name="T317"><text:line-break/>W ramach prac społecznie użytecznych wykonywane były <text:s/>różne prace w <text:s/>gminnych <text:s/>jednostkach <text:s/>organizacyjnych.</text:span></text:p>
      <text:p text:style-name="P318"/>
      <text:list text:style-name="LFO103" text:continue-numbering="true">
        <text:list-item>
          <text:p text:style-name="P319">Wydatki związane z dystrybucją żywności z Banku Żywności – 13 340,00 zł</text:p>
        </text:list-item>
      </text:list>
      <text:p text:style-name="P320"/>
      <text:p text:style-name="P321"><text:s text:c="10"/>W 2019 r. z Banku Żywności Związku Stowarzyszeń Warmińsko-Mazurskich otrzymano żywność, której dystrybucją zajmuje się Stowarzyszenie Charytatywne „Pomocna dłoń” w Reszlu. Pomocą objęto 367 rodzin.</text:p>
      <text:p text:style-name="P322"/>
      <text:list text:style-name="LFO103" text:continue-numbering="true">
        <text:list-item>
          <text:p text:style-name="P323">Opłata czynszowa za wynajem pomieszczenia <text:s/>- 1 200,00 zł</text:p>
        </text:list-item>
      </text:list>
      <text:p text:style-name="P324"/>
      <text:list text:style-name="LFO103" text:continue-numbering="true">
        <text:list-item>
          <text:p text:style-name="P325">Podatek od nieruchomości – 1 512,00 zł</text:p>
        </text:list-item>
      </text:list>
      <text:p text:style-name="P326"/>
      <text:p text:style-name="P327"><text:span text:style-name="T328">DZIAŁ 853 –<text:s/></text:span><text:span text:style-name="T329">POZOSTAŁE ZADANIA W ZAKRESIE POLITYKI SPOŁECZNEJ</text:span></text:p>
      <text:p text:style-name="P330"/>
      <text:p text:style-name="P331"><text:span text:style-name="T332">Plan<text:s/></text:span><text:span text:style-name="T333">225 700,79<text:s/></text:span><text:span text:style-name="T334">zł</text:span><text:span text:style-name="T335">, wykonanie<text:s/></text:span><text:span text:style-name="T336">219 038,40 zł</text:span><text:span text:style-name="T337">, wskaźnik realizacji<text:s/></text:span><text:span text:style-name="T338">97,0%</text:span><text:span text:style-name="T339">.</text:span></text:p>
      <text:p text:style-name="P340"/>
      <text:p text:style-name="P341">ROZDZIAŁ 85395 – POZOSTAŁA DZIAŁALNOŚĆ</text:p>
      <text:p text:style-name="P342"/>
      <text:p text:style-name="P343"><text:span text:style-name="T344">Plan<text:s/></text:span><text:span text:style-name="T345">225 700,79<text:s/></text:span><text:span text:style-name="T346">zł</text:span><text:span text:style-name="T347">, wykonanie<text:s/></text:span><text:span text:style-name="T348">219 038,40 zł</text:span><text:span text:style-name="T349">, wskaźnik realizacji<text:s/></text:span><text:span text:style-name="T350">97,0%</text:span><text:span text:style-name="T351">.</text:span></text:p>
      <text:p text:style-name="P352"/>
      <text:p text:style-name="P353"><text:span text:style-name="T354">Zakup autobusu przystosowanego do przewozu osób niepełnosprawnych. Zakup zrealizowano ze środków PFRON w ramach projektu „Likwidacja barier komunikacyjnych uczestników Środowiskowego Domu Samopomocy w Reszlu” (dofinansowanie z PFRON 219 038,40 zł) oraz dotacji celowej z budżetu państwa przyznanej decyzją Wojewody Warmińsko-Mazurskiego</text:span><text:bookmark-start text:name="_Hlk35706483"/><text:span text:style-name="T355"><text:s/>(dz. 852 rozdz. 85203)</text:span></text:p>
      <text:p text:style-name="P356"><text:bookmark-end text:name="_Hlk35706483"/></text:p>
      <text:p text:style-name="P357"><text:span text:style-name="T358">DZIAŁ 854 - EDUKACYJNA OPIEKA WYCHOWAWCZA</text:span></text:p>
      <text:p text:style-name="P359"/>
      <text:p text:style-name="P360"><text:span text:style-name="T361">Plan<text:s/></text:span><text:span text:style-name="T362">473 298,08 zł</text:span><text:span text:style-name="T363">, wykonanie<text:s/></text:span><text:span text:style-name="T364">432 503,97 zł</text:span><text:span text:style-name="T365">, wskaźnik realizacji<text:s/></text:span><text:span text:style-name="T366">91,4%</text:span><text:span text:style-name="T367">.</text:span></text:p>
      <text:p text:style-name="P368"/>
      <text:p text:style-name="P369"><text:span text:style-name="T370">ROZDZIAŁ 85401 - ŚWIETLICE SZKOLNE<text:s/></text:span></text:p>
      <text:p text:style-name="P371"/>
      <text:p text:style-name="P372"><text:span text:style-name="T373">Plan<text:s/></text:span><text:span text:style-name="T374">270 560,08 zł</text:span><text:span text:style-name="T375">, wykonanie<text:s/></text:span><text:span text:style-name="T376">266 003,49 zł</text:span><text:span text:style-name="T377">, wskaźnik realizacji<text:s/></text:span><text:span text:style-name="T378">98,3%</text:span><text:span text:style-name="T379">.</text:span></text:p>
      <text:p text:style-name="P380"/>
      <text:p text:style-name="P381">1. Wydatki bieżące – 266 003,49 zł</text:p>
      <text:p text:style-name="P382"/>
      <text:p text:style-name="P383"><text:span text:style-name="T384">- wynagrodzenia i pochodne</text:span><text:span text:style-name="T385"><text:s/>od wynagrodzeń <text:s text:c="25"/>- 231 111,98 zł</text:span></text:p>
      <text:p text:style-name="P386"><text:span text:style-name="T387">- wydatki osobowe nie zaliczane do wynagrodzeń <text:s text:c="19"/>- <text:s text:c="2"/>14 631,43 zł</text:span></text:p>
      <text:p text:style-name="P388"><text:s/>(dodatki wiejskie i mieszkaniowe)</text:p>
      <text:p text:style-name="P389">- zakup materiałów i wyposażenia <text:s text:c="42"/>- <text:s text:c="6"/>200,00 zł</text:p>
      <text:p text:style-name="P390">- zakup pomocy dydaktycznych <text:s text:c="46"/>- <text:s text:c="5"/>870,00 zł</text:p>
      <text:p text:style-name="P391">- zakup usług medycznych <text:s text:c="53"/>- <text:s text:c="5"/>140,00 zł</text:p>
      <text:p text:style-name="P392">- odpis na ZFŚS <text:s text:c="70"/>- <text:s/>19 050,08 zł</text:p>
      <text:p text:style-name="P393"/>
      <text:p text:style-name="P394">Przeciętne zatrudnienie:</text:p>
      <text:p text:style-name="P395">- <text:s/>3,97 etaty nauczycieli</text:p>
      <text:p text:style-name="P396"/>
      <text:soft-page-break/>
      <text:p text:style-name="P397"><text:span text:style-name="T398">ROZDZIAŁ 85415 - POMOC MATERIALNA DLA UCZNIÓW</text:span><text:span text:style-name="T399"><text:s/></text:span></text:p>
      <text:p text:style-name="P400"/>
      <text:p text:style-name="P401"><text:span text:style-name="T402">Plan<text:s/></text:span><text:span text:style-name="T403">194 768,00 zł</text:span><text:span text:style-name="T404">, wykonanie<text:s/></text:span><text:span text:style-name="T405">158 531,48 zł</text:span><text:span text:style-name="T406">, wskaźnik realizacji<text:s/></text:span><text:span text:style-name="T407">81,4%</text:span><text:span text:style-name="T408">.</text:span></text:p>
      <text:p text:style-name="P409"/>
      <text:p text:style-name="P410"><text:span text:style-name="T411"><text:s text:c="10"/>W 2019 r. pomocy materialnej <text:s/>udzielono 106 uczniom w formie <text:s/>stypendiów,</text:span><text:span text:style-name="T412"><text:line-break/>w <text:s/>łącznej kwocie 156 743,63 zł. Średnia wysokość stypendium na osobę wyniosła</text:span><text:span text:style-name="T413"><text:line-break/>1 048,05 zł. W rozdziale realizowany był również Rządowy projekt „Wyprawka szkolna”.</text:span><text:span text:style-name="T414"><text:line-break/>Na zadanie wydatkowano kwotę<text:s/></text:span><text:span text:style-name="T415">1 787,85 zł.</text:span></text:p>
      <text:p text:style-name="P416"/>
      <text:p text:style-name="P417"><text:span text:style-name="T418">ROZDZIAŁ 85495 - P</text:span><text:span text:style-name="T419">OZOSTAŁA DZIAŁALNOŚĆ<text:s/></text:span></text:p>
      <text:p text:style-name="P420"/>
      <text:p text:style-name="P421"><text:span text:style-name="T422">Plan<text:s/></text:span><text:span text:style-name="T423">7 970,00 zł</text:span><text:span text:style-name="T424">, wykonanie<text:s/></text:span><text:span text:style-name="T425">7 969,00 zł</text:span><text:span text:style-name="T426">, wskaźnik realizacji<text:s/></text:span><text:span text:style-name="T427">99,9%</text:span><text:span text:style-name="T428">.</text:span></text:p>
      <text:p text:style-name="P429"/>
      <text:p text:style-name="P430"><text:span text:style-name="T431">W ramach rozdziału wypłacono jednorazowy dodatek uzupełniający dla nauczycieli</text:span><text:span text:style-name="T432"><text:line-break/>w kwocie 7 969,00 zł, w tym pochodne od wynagrodzeń w wysokości 1 273,78 zł.</text:span></text:p>
      <text:p text:style-name="P433"/>
      <text:p text:style-name="P434"><text:span text:style-name="T435">DZIAŁ 855 – RODZINA</text:span></text:p>
      <text:p text:style-name="P436"/>
      <text:p text:style-name="P437"><text:span text:style-name="T438">Plan<text:s/></text:span><text:span text:style-name="T439">8 391 519,00 zł</text:span><text:span text:style-name="T440">, wykonanie<text:s/></text:span><text:span text:style-name="T441">8 225 245,12 zł</text:span><text:span text:style-name="T442">, wskaźnik realizacji<text:s/></text:span><text:span text:style-name="T443">98,0%</text:span><text:span text:style-name="T444">.</text:span></text:p>
      <text:p text:style-name="P445"/>
      <text:p text:style-name="P446"><text:span text:style-name="T447">ROZDZIAŁ 85501 - ŚWIADCZENIA WYCHOWAWCZE<text:s/></text:span></text:p>
      <text:p text:style-name="P448"/>
      <text:p text:style-name="P449"><text:span text:style-name="T450">Plan<text:s/></text:span><text:span text:style-name="T451">4 835 055,00 zł</text:span><text:span text:style-name="T452">, wykonanie<text:s/></text:span><text:span text:style-name="T453">4 777 357,08 zł</text:span><text:span text:style-name="T454">, wskaźnik realizacji<text:s/></text:span><text:span text:style-name="T455">98,8%</text:span><text:span text:style-name="T456">.</text:span></text:p>
      <text:p text:style-name="P457"/>
      <text:p text:style-name="P458"><text:span text:style-name="T459"><text:s text:c="10"/></text:span><text:span text:style-name="T460">W rozdziale realizowane są wydatki w ramach Rządowego programu „Rodzina 500 Plus”.</text:span><text:s/><text:span text:style-name="T461">Świadczenie wychowawcze wypłacane jest w celu pokrycia wydatków związanych</text:span><text:span text:style-name="T462"><text:line-break/>z wychowaniem dziecka, w tym z opieką nad nim oraz zaspokojeniem jego potrzeb życiowych.</text:span></text:p>
      <text:p text:style-name="P463"><text:span text:style-name="T464"><text:s text:c="11"/>W 2019 r. zrealizowano 711 decyzji przyznających świadczenie wychowawcze. Łącznie wypłacono 9 460 świadczeń na<text:s/></text:span><text:span text:style-name="T465">992 dzieci<text:s/></text:span><text:span text:style-name="T466">w kwocie 4 709 528,20 zł</text:span><text:span text:style-name="T467"><text:line-break/>oraz sfinansowano koszty obsługi świadczeń w wysokości 63 592,80 zł. Zwrócono również nienależnie pobrane świadczenia w wysokości 4 236,08 zł.</text:span></text:p>
      <text:p text:style-name="P468"/>
      <text:p text:style-name="P469">ROZDZIAŁ 85502 - ŚWIADCZENIA RODZINNE, ŚWIADCZENIE Z FUNDUSZU ALIMENTACYJNEGO ORAZ SKŁADKI NA UBEZPIECZENIA EMERYTALNE I RENTOWE Z UBEZPIECZENIA SPOŁECZNEGO</text:p>
      <text:p text:style-name="P470"/>
      <text:p text:style-name="P471"><text:span text:style-name="T472">Plan<text:s/></text:span><text:span text:style-name="T473">3 197 638,00 zł</text:span><text:span text:style-name="T474">, wykonanie<text:s/></text:span><text:span text:style-name="T475">3 102 991,96 zł</text:span><text:span text:style-name="T476">, wskaźnik realizacji<text:s/></text:span><text:span text:style-name="T477">97,0%</text:span><text:span text:style-name="T478">.</text:span></text:p>
      <text:p text:style-name="P479"/>
      <text:soft-page-break/>
      <text:p text:style-name="P480"><text:s text:c="9"/>Miejski Ośrodek Pomocy Społecznej w Reszlu realizuje zadania zlecone z zakresu systemu świadczeń pieniężnych na rzecz rodziny obejmujących świadczenia rodzinne, alimentacyjne, zasiłki dla opiekunów.<text:s/></text:p>
      <text:p text:style-name="P481"><text:s text:c="10"/>W 2019 r. wypłacono 11 396 zasiłków rodzinnych na kwotę 2 511 617,25 zł,<text:line-break/>705 świadczeń z Funduszu Alimentacyjnego na kwotę 271 376,61 zł,131 zasiłków<text:line-break/>dla opiekunów w kwocie 81 220,00 zł i opłacono 373 składki na ubezpieczenia społeczne<text:line-break/>w kwocie 132 240,88 zł. Koszty realizacji świadczeń wyniosły 102 736,70 zł. Zwrócono również nienależnie otrzymane świadczenia wraz z należnymi odsetkami w wysokości 3 800,52 zł.<text:s/></text:p>
      <text:p text:style-name="P482"><text:s text:c="10"/>Do realizacji zdań zatrudniono 2 pracowników, których wynagrodzenia dofinansowane są z budżetu państwa. Pracownicy wykonują zadania związane z procesem wnioskowo-decyzyjnym świadczeń rodzinnych oraz Funduszu Alimentacyjnego.<text:s/></text:p>
      <text:p text:style-name="P483"><text:span text:style-name="T484"><text:s text:c="10"/></text:span></text:p>
      <text:p text:style-name="P485"><text:span text:style-name="T486">ROZDZIAŁ 85503 - KARTA DUŻEJ RODZINY</text:span></text:p>
      <text:p text:style-name="P487"/>
      <text:p text:style-name="P488"><text:span text:style-name="T489">Plan<text:s/></text:span><text:span text:style-name="T490">545,00 zł</text:span><text:span text:style-name="T491">, wykonanie<text:s/></text:span><text:span text:style-name="T492">545,00 zł</text:span><text:span text:style-name="T493">, wskaźnik realizacji<text:s/></text:span><text:span text:style-name="T494">100,0%</text:span><text:span text:style-name="T495">.</text:span></text:p>
      <text:p text:style-name="P496"/>
      <text:p text:style-name="P497"><text:span text:style-name="T498"><text:s text:c="11"/>Wydano 175 Kart Dużej Rodziny dla 91 rodzin.<text:s/></text:span><text:span text:style-name="T499">Karta Dużej Rodziny jest wsparciem rodzin, które wychowują troje i więcej dzieci, jest</text:span><text:span text:style-name="T500"><text:s/>ona</text:span><text:span text:style-name="T501"><text:s/>systemem zniżek i dodatkowych uprawnień dla rodzin<text:s/></text:span><text:span text:style-name="T502">wielodzietnych<text:s/></text:span><text:span text:style-name="T503">zarówno w instytucjach publicznych, jak i w firmach prywatnych. Jej posiadacze mają możliwość tańszego korzystania z oferty instytucji kultury, ośrodków rekreacyjnych czy księgarni na terenie całego kraju. W praktyce Karta Dużej Rodziny zapewnia zniżki przy zakupie jedzenia i kosmetyków, odzieży i obuwia, książek, zabawek oraz paliwa. Obniża także koszty rachunków za usług telekomunikacyjne</text:span><text:span text:style-name="T504"><text:line-break/>czy bankowe. Pozwala na tańsze przejazdy pociągami i komunikacją publiczną</text:span><text:span text:style-name="T505"><text:line-break/>w wybranych miejscowościach. Posiadacze Karty Dużej Rodziny mogą korzystać <text:s/>z ofert</text:span><text:span text:style-name="T506"><text:line-break/>zgłoszonych przez firmy i instytucje na terenie całego kraju.<text:s/></text:span></text:p>
      <text:p text:style-name="P507"><text:span text:style-name="T508"><text:s text:c="10"/></text:span><text:span text:style-name="T509">Karta przysługuje niezależnie od uzyskiwanych dochodów rodzinom z co najmniej trójką dzieci:</text:span></text:p>
      <text:p text:style-name="P510"><text:span text:style-name="T511">- w wieku do ukończenia 18 roku życia,<text:s/></text:span></text:p>
      <text:p text:style-name="P512"><text:span text:style-name="T513">- w wieku do ukończenia 25 roku życia, w przypadku gdy dziecko uczy się w szkole</text:span><text:span text:style-name="T514"><text:line-break/>lub szkole wyższej, </text:span></text:p>
      <text:p text:style-name="P515"><text:span text:style-name="T516">- bez ograniczeń wiekowych, w przypadku dzieci legitymujących się orzeczeniem</text:span><text:span text:style-name="T517"><text:line-break/>o umiarkowanym albo znacznym stopniu niepełnosprawności. </text:span></text:p>
      <text:p text:style-name="P518"/>
      <text:p text:style-name="P519"><text:span text:style-name="T520">ROZDZIAŁ 85504 - WSPIERANIE RODZINY</text:span></text:p>
      <text:p text:style-name="P521"/>
      <text:p text:style-name="P522"><text:span text:style-name="T523">Plan<text:s/></text:span><text:span text:style-name="T524">318 548,00 zł</text:span><text:span text:style-name="T525">, wykonanie<text:s/></text:span><text:span text:style-name="T526">306 975,34 zł</text:span><text:span text:style-name="T527">, wskaźnik realizacji<text:s/></text:span><text:span text:style-name="T528">96,4%</text:span><text:span text:style-name="T529">.</text:span></text:p>
      <text:p text:style-name="P530"/>
      <text:soft-page-break/>
      <text:p text:style-name="P531">Źródła <text:s/>finansowania realizowanych zadań:</text:p>
      <text:p text:style-name="P532"><text:span text:style-name="T533">- dotacja z budżetu państwa na realizację programu „Dobry Start” (300+) – 222 589,72 zł</text:span></text:p>
      <text:p text:style-name="P534">- środki gminy na realizację zadania pieczy zastępczej i asystenta rodziny - <text:s text:c="2"/>84 385,62 <text:s/>zł.</text:p>
      <text:p text:style-name="P535"/>
      <text:p text:style-name="P536"><text:span text:style-name="T537">1.</text:span><text:span text:style-name="T538"><text:s/>Rządowy program ‘Dobry Start” – 222 589,72 zł</text:span></text:p>
      <text:p text:style-name="P539"><text:s/></text:p>
      <text:p text:style-name="P540"><text:span text:style-name="T541"><text:s text:c="10"/>Rządowy program ‘Dobry Start” jest nowym świadczeniem obejmującym wszystkich uczniów, którzy nie ukończyli 20 roku życia lub 24 lat w przypadku orzeczenia niepełnosprawności. Świadczenie przysługuje bez względu na wysokość dochodu rodziny</text:span><text:span text:style-name="T542"><text:line-break/>w kwocie 300,00 zł na ucznia.</text:span></text:p>
      <text:p text:style-name="P543"/>
      <text:list text:style-name="LFO104" text:continue-numbering="true">
        <text:list-item>
          <text:p text:style-name="P544"><text:span text:style-name="T545">Piecza zastępcza, asystent rodziny – 84 385,62 zł</text:span></text:p>
        </text:list-item>
      </text:list>
      <text:p text:style-name="P546"/>
      <text:p text:style-name="P547"><text:s text:c="10"/>W ramach pieczy zastępczej współfinansowane są koszty utrzymania dziecka<text:line-break/>w placówkach opiekuńczo-wychowawczych, rodzinnych domach dziecka <text:s/>i rodzinach zastępczych. W 2019 r. gmina współfinansowała pobyt:</text:p>
      <text:p text:style-name="P548">- 1 dziecka w Domu Nr 5 im. Janusza Korczaka w Olecku w kwocie 2 045,56 zł miesięcznie,</text:p>
      <text:p text:style-name="P549"><text:span text:style-name="T550">- 2 dzieci w rodzinie zastępczej o charakterze pogotowia <text:s/>w kwocie ok. 600,00 zł miesięcznie za dwoje dzieci.</text:span><text:span text:style-name="T551"><text:s/></text:span></text:p>
      <text:p text:style-name="P552"><text:s text:c="10"/>Do realizacji zadania gmina zatrudnia asystenta rodziny, który w 2019 r. realizował swoje <text:s/>zadania <text:s/>poprzez <text:s/>pogłębioną <text:s/>pracę <text:s/>socjalną, <text:s/>pracę socjalno-terapeutyczną, <text:s/>mediacje <text:s/>oraz <text:s/>administrowanie <text:s/>usługami <text:s/>służb <text:s/>społecznych. Wspierał <text:s/>rodziny<text:line-break/>w codziennych czynnościach. Szczególnym aspektem pracy asystenta rodziny<text:line-break/>była koncentracja na praktycznej pomocy w wypełnianiu funkcji opiekuńczo - wychowawczych. Zaobserwowano widoczną poprawę w funkcjonowaniu rodzin współpracujących z asystentem rodziny. Dzieci, których rodzice mają ograniczoną władzę rodzicielską maja szansę na pozostanie w rodzinach biologicznych. Opieką objętych zostało 15 rodzin.</text:p>
      <text:p text:style-name="P553"/>
      <text:p text:style-name="P554"><text:span text:style-name="T555">ROZDZIAŁ 85513 - 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span></text:p>
      <text:p text:style-name="P556"/>
      <text:p text:style-name="P557"><text:span text:style-name="T558">Plan<text:s/></text:span><text:span text:style-name="T559">39 733,00 zł</text:span><text:span text:style-name="T560">, wykonanie<text:s/></text:span><text:span text:style-name="T561">37 375,74 zł</text:span><text:span text:style-name="T562">, wskaźnik realizacji<text:s/></text:span><text:span text:style-name="T563">94,1%</text:span><text:span text:style-name="T564">.</text:span></text:p>
      <text:p text:style-name="P565"/>
      <text:p text:style-name="P566">Zadanie finansowane z dotacji celowej w ramach zadań zleconych gminie.</text:p>
      <text:soft-page-break/>
      <text:p text:style-name="P567"><text:s text:c="10"/>Składki na ubezpieczenie zdrowotne opłacane są za osoby pobierające niektóre świadczenia rodzinne oraz za osoby pobierające zasiłki dla opiekunów. W 2019 r. pomocą objęto 34 osoby.</text:p>
      <text:p text:style-name="P568"/>
      <text:p text:style-name="P569"><text:span text:style-name="T570">DZIAŁ 900 - GOSPODARKA <text:s/>KOMUNALNA <text:s/>I <text:s/>OCHRONA <text:s/>ŚRODOWISKA</text:span></text:p>
      <text:p text:style-name="P571"/>
      <text:p text:style-name="P572"><text:span text:style-name="T573">Plan<text:s/></text:span><text:span text:style-name="T574">3 430 936,05 zł</text:span><text:span text:style-name="T575">, wykonanie<text:s/></text:span><text:span text:style-name="T576">2 781 229,78 zł</text:span><text:span text:style-name="T577">, wskaźnik realizacji<text:s/></text:span><text:span text:style-name="T578">81,1%</text:span><text:span text:style-name="T579">.</text:span></text:p>
      <text:p text:style-name="P580"/>
      <text:p text:style-name="P581"><text:span text:style-name="T582">ROZDZIAŁ 90001 - GOSPODARKA ŚCIEKOWA I OCHRONA WÓD<text:s/></text:span></text:p>
      <text:p text:style-name="P583"/>
      <text:p text:style-name="P584"><text:span text:style-name="T585">Plan<text:s/></text:span><text:span text:style-name="T586">412 800,00 zł</text:span><text:span text:style-name="T587">, wykonanie<text:s/></text:span><text:span text:style-name="T588">385 079,97 zł</text:span><text:span text:style-name="T589">, wskaźnik realizacji<text:s/></text:span><text:span text:style-name="T590">93,3%</text:span><text:span text:style-name="T591">.</text:span></text:p>
      <text:p text:style-name="P592"/>
      <text:p text:style-name="P593">1. Wydatki bieżące <text:s/>- 43 780,23 zł</text:p>
      <text:p text:style-name="P594">- konserwacja sieci deszczowej, naprawy <text:s text:c="4"/>- <text:s/>14 799,29 zł</text:p>
      <text:p text:style-name="P595">- utrzymanie szaletu publicznego <text:s text:c="16"/>- 25 700,94 zł</text:p>
      <text:p text:style-name="P596">- opłat za umieszczenie sieci deszczowej</text:p>
      <text:p text:style-name="P597"><text:s text:c="3"/>w pasie drogowym ul. <text:s/>Podmiejskiej<text:s/><text:tab/><text:s text:c="6"/>- <text:s text:c="3"/>3 280,00 zł</text:p>
      <text:p text:style-name="P598"/>
      <text:list text:style-name="LFO105" text:continue-numbering="true">
        <text:list-item>
          <text:p text:style-name="P599">Wydatki majątkowe <text:s/>- 341 299,74 zł (stopień realizacji zadań opisano w załączniku<text:line-break/>Nr 6 do sprawozdania)<text:s/></text:p>
        </text:list-item>
      </text:list>
      <text:p text:style-name="P600"><text:s text:c="17"/></text:p>
      <text:p text:style-name="P601"><text:span text:style-name="T602">-<text:s/></text:span><text:span text:style-name="T603">dotacje celowe z budżetu na dofinansowanie zadań</text:span><text:s/><text:span text:style-name="T604">proekologicznych (oczyszczalnie przydomowe)</text:span></text:p>
      <text:p text:style-name="P605">Plan – 116 000,00 zł</text:p>
      <text:p text:style-name="P606">Wykonanie – 110 799,74 zł</text:p>
      <text:p text:style-name="P607"/>
      <text:p text:style-name="P608"><text:span text:style-name="T609">- wniesienie udziałów do Wielobranżowego Przedsiębiorstwa Komunalnego Spółka z o. o</text:span><text:span text:style-name="T610"><text:line-break/>w Reszlu – 230 500,00 zł na p</text:span><text:span text:style-name="T611">rzebudowę kanalizacji w Parku Miejskim w Reszlu</text:span></text:p>
      <text:p text:style-name="P612"/>
      <text:p text:style-name="P613"><text:span text:style-name="T614">ROZDZIAŁ 90002 - GOSPODARKA ODPADAMI<text:s/></text:span></text:p>
      <text:p text:style-name="P615"/>
      <text:p text:style-name="P616"><text:span text:style-name="T617">Plan<text:s/></text:span><text:span text:style-name="T618">1 199 743,00 zł</text:span><text:span text:style-name="T619">, wykonanie<text:s/></text:span><text:span text:style-name="T620">1 178 301,35 zł</text:span><text:span text:style-name="T621">, wskaźnik realizacji<text:s/></text:span><text:span text:style-name="T622">98,2%</text:span><text:span text:style-name="T623">.</text:span></text:p>
      <text:p text:style-name="P624"/>
      <text:p text:style-name="P625"><text:span text:style-name="T626">1. Działania z zakresu gospodarowania odpadami –<text:s/></text:span><text:span text:style-name="T627">1 178 301,35 zł</text:span></text:p>
      <text:p text:style-name="P628">- wywóz i zagospodarowanie odpadów – 1 095 805,17 zł</text:p>
      <text:p text:style-name="P629">- koszty obsługi systemu – 82 496,18 zł</text:p>
      <text:p text:style-name="P630"/>
      <text:p text:style-name="P631">ROZDZIAŁ 90003 - OCZYSZCZANIE MIAST I WSI<text:s/></text:p>
      <text:p text:style-name="P632"/>
      <text:p text:style-name="P633"><text:span text:style-name="T634">Plan<text:s/></text:span><text:span text:style-name="T635">202 665,96 zł</text:span><text:span text:style-name="T636">, wykonanie<text:s/></text:span><text:span text:style-name="T637">175 762,39 zł</text:span><text:span text:style-name="T638">, wskaźnik realizacji<text:s/></text:span><text:span text:style-name="T639">86,7%</text:span><text:span text:style-name="T640">.</text:span></text:p>
      <text:p text:style-name="P641"/>
      <text:p text:style-name="P642"><text:span text:style-name="T643">1.<text:s/></text:span><text:span text:style-name="T644">Wydatki bieżące – 175 762,39 zł</text:span></text:p>
      <text:p text:style-name="P645">oczyszczanie terenu miasta i gminy Reszel<text:s/></text:p>
      <text:p text:style-name="P646"/>
      <text:p text:style-name="P647"><text:span text:style-name="T648">ROZDZIAŁ 90004 - UTRZYMANIE <text:s/>ZIELENI W MIASTACH I GMINACH<text:s/></text:span></text:p>
      <text:p text:style-name="P649"/>
      <text:p text:style-name="P650"><text:span text:style-name="T651">Plan<text:s/></text:span><text:span text:style-name="T652">167 792,16 zł</text:span><text:span text:style-name="T653">, wykonanie<text:s/></text:span><text:span text:style-name="T654">149 627,78 zł</text:span><text:span text:style-name="T655">, wskaźnik realizacji<text:s/></text:span><text:span text:style-name="T656">89,2%</text:span><text:span text:style-name="T657">.</text:span></text:p>
      <text:p text:style-name="P658"/>
      <text:list text:style-name="LFO106" text:continue-numbering="true">
        <text:list-item>
          <text:p text:style-name="P659">Wydatki bieżące – 130 697,78 zł<text:s/></text:p>
        </text:list-item>
      </text:list>
      <text:p text:style-name="P660"/>
      <text:p text:style-name="P661">- wynagrodzenia i pochodne <text:s text:c="29"/>– 57 899,37 zł</text:p>
      <text:p text:style-name="P662">- wynagrodzenia osobowe niezaliczane</text:p>
      <text:p text:style-name="P663"><text:s text:c="2"/>do wynagrodzeń <text:s text:c="45"/>- <text:s text:c="5"/>374,65 zł</text:p>
      <text:p text:style-name="P664">(ekwiwalent za używanie odzieży własnej)<text:s/><text:tab/></text:p>
      <text:p text:style-name="P665">- wpłaty na PFRON<text:s/><text:tab/><text:s text:c="34"/>- <text:s text:c="2"/>1 402,00 zł</text:p>
      <text:p text:style-name="P666">- zakup materiałów i wyposażenia<text:s/><text:tab/><text:s text:c="12"/>- 35 429,40 zł</text:p>
      <text:p text:style-name="P667">paliwo i materiały do kosiarek, narzędzia<text:s/></text:p>
      <text:p text:style-name="P668">i materiały do bieżącej pielęgnacji zieleni,</text:p>
      <text:p text:style-name="P669">materiały remontowe, sadzonki kwiatów<text:s/></text:p>
      <text:p text:style-name="P670">i krzewów na nasadzenia zieleńcowe,</text:p>
      <text:p text:style-name="P671">odzież robocza, itp.</text:p>
      <text:p text:style-name="P672">- zakup energii (energia elektryczna, woda)<text:s/><text:tab/><text:s/>- <text:s text:c="5"/>6 699,86 zł</text:p>
      <text:p text:style-name="P673">(oświetlenie parku miejskiego,<text:s/></text:p>
      <text:p text:style-name="P674">budynku socjalno-gospodarczego, fontanny)</text:p>
      <text:p text:style-name="P675">- zakup usług remontowych <text:s text:c="30"/>- <text:s text:c="5"/>1 591,41 zł</text:p>
      <text:p text:style-name="P676">(naprawa i przegląd techniczny kosiarek<text:s/></text:p>
      <text:p text:style-name="P677"><text:span text:style-name="T678">spalinowych)</text:span><text:span text:style-name="T679"><text:s text:c="2"/></text:span></text:p>
      <text:p text:style-name="P680">- zakup usług zdrowotnych<text:s/></text:p>
      <text:p text:style-name="P681">(badania lekarskie wstępne<text:s/></text:p>
      <text:p text:style-name="P682">i okresowe pracowników)<text:s/><text:tab/><text:s text:c="24"/>- <text:s text:c="8"/>80,00 zł</text:p>
      <text:p text:style-name="P683">- zakup usług pozostałych<text:s/><text:tab/><text:s text:c="24"/>- <text:s/>22 395,81 zł</text:p>
      <text:p text:style-name="P684">wywóz nieczystości, dzierżawa pojemników</text:p>
      <text:p text:style-name="P685">na śmieci, opłata za zużycie wody, wycinka<text:s/></text:p>
      <text:p text:style-name="P686">drzew, opłata za oszczędności zakupu<text:s/></text:p>
      <text:p text:style-name="P687">energii elektrycznej, usługi transportowe, itp.</text:p>
      <text:p text:style-name="P688"><text:span text:style-name="T689">-<text:s/></text:span><text:span text:style-name="T690">opłaty za usługi telekomunikacyjne <text:s text:c="15"/>- <text:s text:c="7"/>551,07 zł</text:span></text:p>
      <text:p text:style-name="P691"><text:span text:style-name="T692">- zakup usług ekspertyz, analiz, opinii <text:s text:c="12"/>- <text:s text:c="7"/>220,00 zł</text:span></text:p>
      <text:p text:style-name="P693">- podróże służbowe krajowe <text:s text:c="29"/>- <text:s text:c="4"/>2 184,06 zł</text:p>
      <text:p text:style-name="P694">- odpis na ZFŚS<text:s/><text:tab/><text:s text:c="44"/>- <text:s text:c="4"/>1 870,15 zł</text:p>
      <text:p text:style-name="P695"/>
      <text:soft-page-break/>
      <text:list text:style-name="LFO106" text:continue-numbering="true">
        <text:list-item>
          <text:p text:style-name="P696">Wydatki majątkowe – 18 930,00 zł</text:p>
        </text:list-item>
      </text:list>
      <text:p text:style-name="P697"/>
      <text:p text:style-name="P698">- zakup kosiarki samojezdnej spalinowej<text:s/></text:p>
      <text:p text:style-name="P699">Plan – 25 000,00 zł</text:p>
      <text:p text:style-name="P700">Wykonanie – 18 930,00 zł</text:p>
      <text:p text:style-name="P701"/>
      <text:p text:style-name="P702">Zatrudnienie:</text:p>
      <text:p text:style-name="P703">- 0,5 etatu konserwator parku,</text:p>
      <text:p text:style-name="P704">- 1 etat średniorocznie kosiarz</text:p>
      <text:p text:style-name="P705"/>
      <text:p text:style-name="P706">ROZDZIAŁ 90005 - OCHRONA POWIETRZA ATMOSFERYCZNEGO I KLIMATU</text:p>
      <text:p text:style-name="P707"/>
      <text:p text:style-name="P708"><text:span text:style-name="T709">Plan<text:s/></text:span><text:span text:style-name="T710">91 833,00 zł</text:span><text:span text:style-name="T711">, wykonanie<text:s/></text:span><text:span text:style-name="T712">77 006,68 zł</text:span><text:span text:style-name="T713">, wskaźnik realizacji<text:s/></text:span><text:span text:style-name="T714">83,9%</text:span><text:span text:style-name="T715">.</text:span></text:p>
      <text:p text:style-name="P716"/>
      <text:p text:style-name="P717">1. Wydatki bieżące – 1 932,85 zł</text:p>
      <text:p text:style-name="P718">dotacji celowa dla Powiatu Kętrzyńskiego na projekt pn. „Strategia elektromobilności na obszarze Powiatu Kętrzyńskiego z uwzględnieniem rozwiązań Smart City jako niezbędny element zrównoważonego rozwoju regionu na lata 2019 – 2035”</text:p>
      <text:p text:style-name="P719">Plan – 1 933,00 zł</text:p>
      <text:p text:style-name="P720">Wykonanie – 1 932,85 zł</text:p>
      <text:p text:style-name="P721"/>
      <text:list text:style-name="LFO105" text:continue-numbering="true">
        <text:list-item>
          <text:p text:style-name="P722"><text:span text:style-name="T723">Wydatki majątkowe – 75 073,83 zł (</text:span><text:span text:style-name="T724">stopień realizacji zadań opisano w załączniku</text:span><text:span text:style-name="T725"><text:line-break/>Nr 6 do sprawozdania)<text:s/></text:span></text:p>
        </text:list-item>
      </text:list>
      <text:p text:style-name="P726"/>
      <text:p text:style-name="P727">- przebudowa ogrzewania piecowego na proekologiczne gazowe w komunalnych lokalach mieszkalnych w m. Reszel - ul. Marii Konopnickiej 1/1, ul. Mickiewicza 2/2, ul. Jagiełły 7-8/5</text:p>
      <text:p text:style-name="P728">Plan – 50 000,00 zł</text:p>
      <text:p text:style-name="P729">Wykonanie – 39 074,40 zł</text:p>
      <text:p text:style-name="P730"/>
      <text:p text:style-name="P731">- dofinansowanie zadań proekologicznych realizowanych w ramach ochrony środowiska (zmiana ogrzewania węglowego na proekologiczne)<text:s/></text:p>
      <text:p text:style-name="P732">Plan – 39 900,00 zł</text:p>
      <text:p text:style-name="P733">Wykonanie – 35 999,43 zł</text:p>
      <text:p text:style-name="P734"/>
      <text:p text:style-name="P735">ROZDZIAŁ 90013 - SCHRONISKA DLA ZWIERZĄT<text:s/></text:p>
      <text:p text:style-name="P736"/>
      <text:p text:style-name="P737"><text:span text:style-name="T738">Plan<text:s/></text:span><text:span text:style-name="T739">123 500,00 zł</text:span><text:span text:style-name="T740">, wykonanie<text:s/></text:span><text:span text:style-name="T741">109 934,24 zł</text:span><text:span text:style-name="T742">, wskaźnik realizacji<text:s/></text:span><text:span text:style-name="T743">89,0%</text:span><text:span text:style-name="T744">.</text:span></text:p>
      <text:p text:style-name="P745"/>
      <text:p text:style-name="P746">Poniesione wydatki dotyczą:</text:p>
      <text:soft-page-break/>
      <text:p text:style-name="P747"><text:span text:style-name="T748">- realizacji programu ochrony zwierząt – 10 498,64 zł<text:s/></text:span></text:p>
      <text:p text:style-name="P749"><text:span text:style-name="T750">-</text:span><text:span text:style-name="T751"><text:s/>opieki nad bezdomnymi zwierzętami <text:s/>- 99 435,60 zł<text:s/></text:span></text:p>
      <text:p text:style-name="P752"><text:s text:c="10"/>Rok 2019 rozpoczął się obsadą 28 psów w schronisku. W okresie sprawozdawczym<text:line-break/>do schroniska przyjęto 36 psów i 18 kotów, do adopcji oddano 33 psy i 17 kotów, 5 psów odebranych zostało przez właścicieli, 3 psy poddano eutanazji, odnotowano zgon 2 psów. Na dzień 31.12.2019 r. opieką objętych było 21 psów i 1 kot.</text:p>
      <text:p text:style-name="P753"/>
      <text:p text:style-name="P754"><text:span text:style-name="T755">ROZDZIAŁ 90015 - OŚWIETLENIE ULIC, PLACÓW I DRÓG<text:s/></text:span></text:p>
      <text:p text:style-name="P756"/>
      <text:p text:style-name="P757"><text:span text:style-name="T758">Plan<text:s/></text:span><text:span text:style-name="T759">279 525,00 zł</text:span><text:span text:style-name="T760">, wykonanie<text:s/></text:span><text:span text:style-name="T761">253 178,60 zł</text:span><text:span text:style-name="T762">, wskaźnik realizacji<text:s/></text:span><text:span text:style-name="T763">90,6%</text:span><text:span text:style-name="T764">.</text:span></text:p>
      <text:p text:style-name="P765"/>
      <text:list text:style-name="LFO107" text:continue-numbering="true">
        <text:list-item>
          <text:p text:style-name="P766"><text:span text:style-name="T767">Wydatki bieżące - <text:s/>189 856,58 zł</text:span></text:p>
        </text:list-item>
      </text:list>
      <text:p text:style-name="P768"/>
      <text:p text:style-name="P769">- pokrycie kosztów energii elektrycznej – 134 835,43 zł</text:p>
      <text:p text:style-name="P770">- pozostałe wydatki rzeczowe (tj. konserwacja oświetlenia drogowego) – 37 071,18 zł</text:p>
      <text:p text:style-name="P771">- zakup iluminacji świątecznej – 9 499,39 zł</text:p>
      <text:p text:style-name="P772">- opłata roczna za udostępnienie słupów energetycznych – 8 450,58 zł</text:p>
      <text:p text:style-name="P773"/>
      <text:p text:style-name="P774">2. wydatki majątkowe <text:s text:c="2"/>- 63 322,02 zł (stopień realizacji zadań opisano w załączniku Nr 6<text:line-break/>do sprawozdania)</text:p>
      <text:p text:style-name="P775"/>
      <text:p text:style-name="P776">- Budowa oświetlenia solarnego w m. Reszel przy ul. Mazurskiej (plac zabaw)</text:p>
      <text:p text:style-name="P777">Plan – 60 000,00 zł</text:p>
      <text:p text:style-name="P778">Wykonanie – 55 360,01 zł</text:p>
      <text:p text:style-name="P779"/>
      <text:p text:style-name="P780">- Budowa oświetlenia drogowego - Święta Lipka – Pilec</text:p>
      <text:p text:style-name="P781">Plan – 15 000,00 zł</text:p>
      <text:p text:style-name="P782">Wykonanie – 4 838,00 zł</text:p>
      <text:p text:style-name="P783"/>
      <text:p text:style-name="P784">- Opracowanie dokumentacji projektowej na budowę oświetlenia drogowego na działce<text:line-break/>Nr 1/30 obręb Dębnik</text:p>
      <text:p text:style-name="P785">Plan – 2 400,00 zł</text:p>
      <text:p text:style-name="P786">Wykonanie – 2 400,00 zł</text:p>
      <text:p text:style-name="P787"/>
      <text:p text:style-name="P788">- Budowa oświetlenia drogowego w msc. Wólka Ryńska</text:p>
      <text:p text:style-name="P789">Plan – 725,00 zł</text:p>
      <text:p text:style-name="P790">Wykonanie – 724,01 zł</text:p>
      <text:p text:style-name="P791"/>
      <text:p text:style-name="P792"/>
      <text:soft-page-break/>
      <text:p text:style-name="P793">ROZDZIAŁ 90026 - POZOSTAŁE DZIAŁANIA ZWIĄZANE Z GOSPODARKĄ ODPADAMI</text:p>
      <text:p text:style-name="P794"/>
      <text:p text:style-name="P795"><text:span text:style-name="T796">Plan<text:s/></text:span><text:span text:style-name="T797">120 593,13 zł</text:span><text:span text:style-name="T798">, wykonanie<text:s/></text:span><text:span text:style-name="T799">30 237,04 zł</text:span><text:span text:style-name="T800">, wskaźnik realizacji<text:s/></text:span><text:span text:style-name="T801">25,1%</text:span><text:span text:style-name="T802">.</text:span></text:p>
      <text:p text:style-name="P803"/>
      <text:p text:style-name="P804"><text:span text:style-name="T805">1.<text:s/></text:span><text:span text:style-name="T806">Działania z zakresu ochrony środowiska – 4 952,00 zł</text:span></text:p>
      <text:p text:style-name="P807"/>
      <text:p text:style-name="P808">wydatki majątkowe – 0,00 zł<text:s/></text:p>
      <text:p text:style-name="P809">- Budowa gniazd do selektywnej zbiórki odpadów</text:p>
      <text:p text:style-name="P810"><text:span text:style-name="T811">Plan –<text:s/></text:span><text:span text:style-name="T812">64 981,13 zł</text:span><text:span text:style-name="T813"><text:s/></text:span></text:p>
      <text:p text:style-name="P814">Wykonanie – 0,00 zł</text:p>
      <text:p text:style-name="P815"/>
      <text:p text:style-name="P816"><text:span text:style-name="T817">- dofinansowanie zadań 4 952,00 proekologicznych realizowanych w ramach ochrony środowiska (usuwanie azbestu)</text:span></text:p>
      <text:p text:style-name="P818">Plan – 11 000,00 zł</text:p>
      <text:p text:style-name="P819">Wykonanie – 4 952,00 zł</text:p>
      <text:p text:style-name="P820"/>
      <text:list text:style-name="LFO107" text:continue-numbering="true">
        <text:list-item>
          <text:p text:style-name="P821">Składka: Kętrzyński Związek Międzygminny - Gospodarka Odpadami – 5 231,10 zł</text:p>
        </text:list-item>
      </text:list>
      <text:p text:style-name="P822"/>
      <text:list text:style-name="LFO107" text:continue-numbering="true">
        <text:list-item>
          <text:p text:style-name="P823"><text:span text:style-name="T824">Nagrody za udział w konkursach –<text:s/></text:span><text:span text:style-name="T825">600,00 zł</text:span></text:p>
        </text:list-item>
      </text:list>
      <text:p text:style-name="P826"/>
      <text:list text:style-name="LFO107" text:continue-numbering="true">
        <text:list-item>
          <text:p text:style-name="P827"><text:span text:style-name="T828">Kampania informacyjna i pozostałe działania w zakresie gospodarowania odpadami – 10 602,10<text:s/></text:span><text:span text:style-name="T829">zł</text:span></text:p>
        </text:list-item>
      </text:list>
      <text:p text:style-name="Akapitzlistą"/>
      <text:list text:style-name="LFO107" text:continue-numbering="true">
        <text:list-item>
          <text:p text:style-name="P830">Remont wiaty do selektywnej zbiórki odpadów – 7 700,00 zł</text:p>
        </text:list-item>
      </text:list>
      <text:p text:style-name="P831"/>
      <text:list text:style-name="LFO107" text:continue-numbering="true">
        <text:list-item>
          <text:p text:style-name="P832">Zadania realizowane w ramach środków funduszu sołeckiego – 1 151,84 zł</text:p>
        </text:list-item>
      </text:list>
      <text:p text:style-name="P833"/>
      <text:p text:style-name="P834">Sołectwo Bezławki – 792,20 zł</text:p>
      <text:p text:style-name="P835"><text:span text:style-name="T836">Sołectwo Zawidy – 359,64 zł</text:span></text:p>
      <text:p text:style-name="P837"/>
      <text:p text:style-name="P838"><text:span text:style-name="T839">ROZDZIAŁ 90095 - POZOSTAŁA DZIAŁALNOŚĆ<text:s/></text:span></text:p>
      <text:p text:style-name="P840"/>
      <text:p text:style-name="P841"><text:span text:style-name="T842">Plan<text:s/></text:span><text:span text:style-name="T843">832 483,80 zł</text:span><text:span text:style-name="T844">, wykonanie<text:s/></text:span><text:span text:style-name="T845">422 101,73 zł</text:span><text:span text:style-name="T846">, wskaźnik realizacji<text:s/></text:span><text:span text:style-name="T847">50,7%</text:span><text:span text:style-name="T848">.<text:s/></text:span></text:p>
      <text:p text:style-name="P849"/>
      <text:p text:style-name="P850">Poniesione wydatki obejmują sfinansowanie następujących zadań:</text:p>
      <text:p text:style-name="P851"/>
      <text:p text:style-name="P852"><text:span text:style-name="T853">1. pracownik gospodarczy, prace interwencyjne i roboty publiczne <text:s/>– <text:s/></text:span><text:span text:style-name="T854">355 940,29<text:s/></text:span><text:span text:style-name="T855">zł</text:span></text:p>
      <text:p text:style-name="P856"><text:span text:style-name="T857">- wynagrodzenia i pochodne od wynagrodzeń, PFRON, badania lekarskie, bhp</text:span><text:span text:style-name="T858">, odpis</text:span><text:span text:style-name="T859"><text:line-break/>na ZFŚS</text:span><text:span text:style-name="T860"><text:s/></text:span><text:span text:style-name="T861">(prac. inter. i roboty publiczne średnio 4,87 et.)</text:span><text:s text:c="3"/><text:span text:style-name="T862">– 325 462,01 zł</text:span></text:p>
      <text:p text:style-name="P863">- zakup materiałów i wyposażenia – 6 946,54 zł</text:p>
      <text:soft-page-break/>
      <text:p text:style-name="P864">- zakup energii – 12 514,46 zł</text:p>
      <text:p text:style-name="P865">- usługi remontowe – 3 000,00 zł</text:p>
      <text:p text:style-name="P866">- pozostałe usługi – 5 207,92 zł</text:p>
      <text:p text:style-name="P867">- podróże służbowe krajowe – 2 612,56 zł</text:p>
      <text:p text:style-name="P868">- zakup usług analiz, ekspertyz, opinii – 196,80 zł</text:p>
      <text:p text:style-name="P869"/>
      <text:p text:style-name="P870">2. utrzymanie placów zabaw – 6 089,22 zł</text:p>
      <text:p text:style-name="P871"/>
      <text:list text:style-name="LFO106" text:continue-numbering="true">
        <text:list-item>
          <text:p text:style-name="P872">Wydatki w ramach funduszu sołeckiego – 1 845,00 zł</text:p>
        </text:list-item>
      </text:list>
      <text:p text:style-name="P873">Sołectwo Święta Lipka – 1 845,00 zł</text:p>
      <text:p text:style-name="P874"/>
      <text:list text:style-name="LFO106" text:continue-numbering="true">
        <text:list-item>
          <text:p text:style-name="P875">Realizacja zadania w ramach Reszelskiego Budżetu Obywatelskiego – 3 000,00 zł</text:p>
        </text:list-item>
      </text:list>
      <text:p text:style-name="P876">Oczyszczanie szlaku Jakubowego z zarośli w msc. Pieckowo<text:s/></text:p>
      <text:p text:style-name="P877"/>
      <text:list text:style-name="LFO106" text:continue-numbering="true">
        <text:list-item>
          <text:p text:style-name="P878"><text:span text:style-name="T879">Opracowanie programu ochrony środowiska dla Gminy Reszel na lata 2019-2024 z perspektywą do 2025 r. –<text:s/></text:span><text:span text:style-name="T880">8 490,00 zł</text:span></text:p>
        </text:list-item>
      </text:list>
      <text:p text:style-name="P881"/>
      <text:list text:style-name="LFO106" text:continue-numbering="true">
        <text:list-item>
          <text:p text:style-name="P882"><text:span text:style-name="T883">Ocena stanu fitosanitarnego drzew znajdujących się w Alei Drzew Lutry – Mnichowo – 3 690,00 zł</text:span></text:p>
        </text:list-item>
      </text:list>
      <text:p text:style-name="P884"/>
      <text:list text:style-name="LFO106" text:continue-numbering="true">
        <text:list-item>
          <text:p text:style-name="P885">Odbiór i utylizacja odpadów pochodzenia zwierzęcego – 474,00 zł</text:p>
        </text:list-item>
      </text:list>
      <text:p text:style-name="P886"/>
      <text:list text:style-name="LFO106" text:continue-numbering="true">
        <text:list-item>
          <text:p text:style-name="P887">Pozostałe wydatki<text:s/>bieżące<text:s/>– 80,24 zł<text:s/></text:p>
        </text:list-item>
      </text:list>
      <text:p text:style-name="P888"/>
      <text:list text:style-name="LFO106" text:continue-numbering="true">
        <text:list-item>
          <text:p text:style-name="P889">Wydatki majątkowe – 42 492,98 zł (stopień realizacji zadań opisano w załączniku<text:line-break/>Nr 6 do informacji)</text:p>
        </text:list-item>
      </text:list>
      <text:p text:style-name="P890"/>
      <text:p text:style-name="P891">- Uregulowanie koryta rzeki Sajny w ramach rewitalizacji Parku Miejskiego</text:p>
      <text:p text:style-name="P892"><text:bookmark-start text:name="_Hlk17628571"/>Plan – 50 000,00 zł</text:p>
      <text:p text:style-name="P893">Wykonanie – 0,00 zł</text:p>
      <text:p text:style-name="P894"><text:bookmark-end text:name="_Hlk17628571"/></text:p>
      <text:p text:style-name="P895">- Zagospodarowanie terenu działki Nr 295/72 na teren rekreacyjno-sportowy w msc. Plenowo - wykonanie chodników i ścieżki rowerowej (fundusz sołecki, RBO))</text:p>
      <text:p text:style-name="P896">Plan – 19 900,00 zł</text:p>
      <text:p text:style-name="P897">Wykonanie – 19 900,00 zł</text:p>
      <text:p text:style-name="P898"/>
      <text:p text:style-name="P899">- Budowa Street Workout w msc. Pieckowo (RBO)</text:p>
      <text:p text:style-name="P900">Plan – 12 000,00 zł</text:p>
      <text:p text:style-name="P901">Wykonanie – 11 500,98 zł</text:p>
      <text:p text:style-name="P902"/>
      <text:p text:style-name="P903">- Budowa Fit Parku na obrzeżach boiska w msc. Klewno - etap I (RBO)</text:p>
      <text:p text:style-name="P904">Plan – 11 800,00 zł</text:p>
      <text:p text:style-name="P905">Wykonanie – 11 092,00 zł</text:p>
      <text:p text:style-name="P906"/>
      <text:p text:style-name="P907"><text:span text:style-name="T908">DZIAŁ 921 - KULTURA I OCHRONA DZIEDZICTWA NARODOWEGO.</text:span></text:p>
      <text:p text:style-name="P909"/>
      <text:p text:style-name="P910"><text:span text:style-name="T911">Plan<text:s/></text:span><text:span text:style-name="T912">1 431 150,11 zł</text:span><text:span text:style-name="T913">, wykonanie<text:s/></text:span><text:span text:style-name="T914">1 364 304,08 zł</text:span><text:span text:style-name="T915">, wskaźnik realizacji<text:s/></text:span><text:span text:style-name="T916">95,3%</text:span><text:span text:style-name="T917">.<text:s/></text:span></text:p>
      <text:p text:style-name="P918"/>
      <text:p text:style-name="P919"><text:span text:style-name="T920">ROZDZIAŁ 92105 - POZOSTAŁE ZADANIA W ZAKRESIE KULTURY</text:span></text:p>
      <text:p text:style-name="P921"/>
      <text:p text:style-name="P922"><text:span text:style-name="T923">Plan<text:s/></text:span><text:span text:style-name="T924">5 000,00 zł</text:span><text:span text:style-name="T925">, wykonanie<text:s/></text:span><text:span text:style-name="T926">0,00 zł</text:span><text:span text:style-name="T927">, wskaźnik realizacji<text:s/></text:span><text:span text:style-name="T928">0,0%</text:span><text:span text:style-name="T929">.<text:s/></text:span></text:p>
      <text:p text:style-name="P930"/>
      <text:p text:style-name="P931">Wydatki zaplanowano na realizację zadania (dotacja celowa):<text:s/></text:p>
      <text:p text:style-name="P932">„Wspieranie rękodzieła i rzemiosła, dziedzictwa i upowszechniania tradycji”</text:p>
      <text:p text:style-name="P933"/>
      <text:p text:style-name="P934"><text:span text:style-name="T935">ROZDZIAŁ 92109 - DOMY I OŚRODKI KULTURY, ŚWIETLICE, KLUBY <text:s/></text:span></text:p>
      <text:p text:style-name="P936"/>
      <text:p text:style-name="P937"><text:span text:style-name="T938">Plan<text:s/></text:span><text:span text:style-name="T939">735 547,61 zł</text:span><text:span text:style-name="T940">, wykonanie<text:s/></text:span><text:span text:style-name="T941">694 443,26 zł</text:span><text:span text:style-name="T942">, wskaźnik realizacji<text:s/></text:span><text:span text:style-name="T943">94,4%</text:span><text:span text:style-name="T944">.<text:s/></text:span></text:p>
      <text:p text:style-name="P945"/>
      <text:list text:style-name="LFO108" text:continue-numbering="true">
        <text:list-item>
          <text:p text:style-name="P946">Wydatki bieżące – 663 693,26 zł</text:p>
        </text:list-item>
      </text:list>
      <text:p text:style-name="P947"/>
      <text:list text:style-name="LFO109" text:continue-numbering="true">
        <text:list-item>
          <text:p text:style-name="P948">Dotacja podmiotowa dla Miejskiego Ośrodka Kultury w Reszlu</text:p>
        </text:list-item>
      </text:list>
      <text:p text:style-name="P949">plan 630 000,00 zł, wykonanie 630 000,00 zł, wskaźnik realizacji 100,0%.</text:p>
      <text:p text:style-name="P950"><text:s text:c="11"/>Działalność, przychody i rozchody Miejskiego Ośrodka Kultury w Reszlu omówione zostały w informacji z wykonania planu finansowego za 2019 r. złożonej przez instytucję kultury.</text:p>
      <text:p text:style-name="P951"/>
      <text:list text:style-name="LFO109" text:continue-numbering="true">
        <text:list-item>
          <text:p text:style-name="P952">Wydatki w ramach funduszy sołeckich – 33 693,26 zł</text:p>
        </text:list-item>
      </text:list>
      <text:p text:style-name="P953">Sołectwo Klewno – 5 999,00 zł</text:p>
      <text:p text:style-name="P954">Sołectwo Kocibórz – 5 925,80 zł</text:p>
      <text:p text:style-name="P955">Sołectwo Leginy – 3 978,90 zł</text:p>
      <text:p text:style-name="P956">Sołectwo Tolniki Małe – 2 934,34 zł</text:p>
      <text:p text:style-name="P957">Sołectwo Widryny – 9 769,29 zł</text:p>
      <text:p text:style-name="P958">Sołectwo Zawidy – 5 085,93 zł</text:p>
      <text:p text:style-name="P959"/>
      <text:list text:style-name="LFO108" text:continue-numbering="true">
        <text:list-item>
          <text:p text:style-name="P960">Wydatki majątkowe – 30 750,00 zł (stopień realizacji zadań opisano w załączniku Nr 6<text:line-break/>do informacji)</text:p>
        </text:list-item>
      </text:list>
      <text:p text:style-name="P961"/>
      <text:p text:style-name="P962">- Budowa świetlicy wiejskiej w msc. Leginy - opracowanie dokumentacji</text:p>
      <text:soft-page-break/>
      <text:p text:style-name="P963">Plan – 40 000,00 zł</text:p>
      <text:p text:style-name="P964">Wykonanie – 30 750,00 zł</text:p>
      <text:p text:style-name="P965"/>
      <text:p text:style-name="P966"><text:span text:style-name="T967">ROZDZIAŁ 92116 - BIBLIOTEKI<text:s/></text:span></text:p>
      <text:p text:style-name="P968"/>
      <text:p text:style-name="P969"><text:span text:style-name="T970">Plan<text:s/></text:span><text:span text:style-name="T971">541 700,00 zł</text:span><text:span text:style-name="T972">, wykonanie<text:s/></text:span><text:span text:style-name="T973">541 700,00 zł</text:span><text:span text:style-name="T974">, wskaźnik realizacji<text:s/></text:span><text:span text:style-name="T975">100,0%</text:span><text:span text:style-name="T976">.<text:s/></text:span></text:p>
      <text:p text:style-name="P977"/>
      <text:p text:style-name="P978"><text:span text:style-name="T979"><text:s text:c="10"/>Dotacja podmiotowa dla Miejskiej Biblioteki Publicznej w Reszlu</text:span><text:span text:style-name="T980">.<text:s/></text:span><text:span text:style-name="T981">Plan w kwocie</text:span><text:span text:style-name="T982"><text:line-break/>541 700,00 zł wykonano w 100,0%, w wysokości 541 700,00 zł.</text:span></text:p>
      <text:p text:style-name="P983"><text:s text:c="10"/>Przychody i rozchody Miejskiej Biblioteki Publicznej w Reszlu omówione zostały<text:s/><text:line-break/>w informacji z wykonania planu finansowego za 2019 r. złożonej przez instytucję kultury.</text:p>
      <text:p text:style-name="P984"/>
      <text:p text:style-name="P985"><text:span text:style-name="T986">ROZDZIAŁ 92120 - OCHRONA ZABYTKÓW I OPIEKA NAD ZABYTKAMI<text:s/></text:span></text:p>
      <text:p text:style-name="P987"/>
      <text:p text:style-name="P988"><text:span text:style-name="T989">Plan<text:s/></text:span><text:span text:style-name="T990">111 000,00 zł</text:span><text:span text:style-name="T991">, wykonanie<text:s/></text:span><text:span text:style-name="T992">94 000,00 zł</text:span><text:span text:style-name="T993">, wskaźnik realizacji<text:s/></text:span><text:span text:style-name="T994">84,7%</text:span><text:span text:style-name="T995">.<text:s/></text:span></text:p>
      <text:p text:style-name="P996"/>
      <text:p text:style-name="P997"><text:span text:style-name="T998">1.<text:s/></text:span><text:span text:style-name="T999">Dotacja celowa na p</text:span><text:span text:style-name="T1000">race remontowe i konserwatorskie zabytków – 44 000,00 zł</text:span></text:p>
      <text:p text:style-name="P1001"><text:span text:style-name="T1002">-</text:span><text:s/><text:span text:style-name="T1003">Zgromadzenie Sióstr Misjonarek Świętej Rodziny w Reszlu – 15 000,00 zł</text:span></text:p>
      <text:p text:style-name="P1004">- Parafia p.w. Św. Apostołów Piotra i Pawła w Reszlu – 29 000,00 zł</text:p>
      <text:p text:style-name="P1005"/>
      <text:p text:style-name="P1006"><text:span text:style-name="T1007">2. remont dwóch kapliczek przydrożnych na trasie Reszel – Święta Lipka <text:s/>- 50 000,00 zł<text:s/></text:span></text:p>
      <text:p text:style-name="P1008"/>
      <text:p text:style-name="P1009"><text:span text:style-name="T1010">ROZDZIAŁ 92195 - POZOSTAŁA DZIAŁALNOŚĆ<text:s/></text:span></text:p>
      <text:p text:style-name="P1011"/>
      <text:p text:style-name="P1012"><text:span text:style-name="T1013">Plan<text:s/></text:span><text:span text:style-name="T1014">37 902,50 zł</text:span><text:span text:style-name="T1015">, wykonanie<text:s/></text:span><text:span text:style-name="T1016">34 160,82 zł</text:span><text:span text:style-name="T1017">, wskaźnik realizacji<text:s/></text:span><text:span text:style-name="T1018">90,1%</text:span><text:span text:style-name="T1019">.<text:s/></text:span></text:p>
      <text:p text:style-name="P1020"/>
      <text:list text:style-name="LFO110" text:continue-numbering="true">
        <text:list-item>
          <text:p text:style-name="P1021">Wydatki bieżące – 34 160,82 zł</text:p>
        </text:list-item>
      </text:list>
      <text:p text:style-name="P1022">wydatki poniesione ze środków funduszu sołeckiego:</text:p>
      <text:p text:style-name="P1023">Sołectwo Bezławki – 2 997,06 zł</text:p>
      <text:p text:style-name="P1024">Sołectwo Czarnowiec – 2400,00 zł</text:p>
      <text:p text:style-name="P1025">Sołectwo Dębnik – 2 000,00 zł</text:p>
      <text:p text:style-name="P1026">Sołectwo Klewno – 3 744,10 zł</text:p>
      <text:p text:style-name="P1027">Sołectwo Kocibórz – 3 270,00 zł</text:p>
      <text:p text:style-name="P1028">Sołectwo Leginy – 1 711,66 zł</text:p>
      <text:p text:style-name="P1029">Sołectwo Mnichowo – 3 000,00 zł</text:p>
      <text:p text:style-name="P1030">Sołectwo Plenowo – 3 500,00 zł</text:p>
      <text:p text:style-name="P1031">Sołectwo Pieckowo – 1 000,00 zł</text:p>
      <text:p text:style-name="P1032">Sołectwo Pilec – 2 700,00 zł</text:p>
      <text:p text:style-name="P1033">Sołectwo Tolniki Małe – 1 038,00 zł</text:p>
      <text:p text:style-name="P1034">Sołectwo Zawidy – 6 800,00 zł</text:p>
      <text:soft-page-break/>
      <text:p text:style-name="P1035"><text:span text:style-name="T1036">DZIAŁ 926 - KULTURA FIZYCZNA</text:span></text:p>
      <text:p text:style-name="P1037"/>
      <text:p text:style-name="P1038"><text:span text:style-name="T1039">Plan<text:s/></text:span><text:span text:style-name="T1040">363 027,29 zł</text:span><text:span text:style-name="T1041">, wykonanie<text:s/></text:span><text:span text:style-name="T1042">312 526,88 zł</text:span><text:span text:style-name="T1043">, wskaźnik realizacji<text:s/></text:span><text:span text:style-name="T1044">86,1%</text:span><text:span text:style-name="T1045">.<text:s/></text:span></text:p>
      <text:p text:style-name="P1046"/>
      <text:p text:style-name="P1047"><text:span text:style-name="T1048">ROZDZIAŁ 92601 - Obiekty sportowe</text:span><text:span text:style-name="T1049"><text:s/></text:span></text:p>
      <text:p text:style-name="P1050"/>
      <text:p text:style-name="P1051"><text:span text:style-name="T1052">Plan<text:s/></text:span><text:span text:style-name="T1053">190 610,29 zł</text:span><text:span text:style-name="T1054">, wykonanie<text:s/></text:span><text:span text:style-name="T1055">164 163,88 zł</text:span><text:span text:style-name="T1056">, wskaźnik realizacji<text:s/></text:span><text:span text:style-name="T1057">86,1%</text:span><text:span text:style-name="T1058">.<text:s/></text:span></text:p>
      <text:p text:style-name="P1059"/>
      <text:list text:style-name="LFO111" text:continue-numbering="true">
        <text:list-item>
          <text:p text:style-name="P1060">Wydatki bieżące – 110 478,54 zł</text:p>
        </text:list-item>
      </text:list>
      <text:p text:style-name="P1061"/>
      <text:p text:style-name="P1062">- wynagrodzenia i pochodne od wynagrodzeń <text:s text:c="7"/>- <text:s text:c="4"/>80 642,29 zł</text:p>
      <text:p text:style-name="P1063">- wydatki osobowe – bhp pracowników <text:s text:c="17"/>- <text:s text:c="8"/>325,94 zł</text:p>
      <text:p text:style-name="P1064">- wpłaty na PFRON<text:tab/><text:tab/><text:tab/><text:tab/><text:s text:c="4"/>- <text:s text:c="6"/>1 090,00 zł</text:p>
      <text:p text:style-name="P1065">- zakup materiałów i wyposażenia <text:s text:c="14"/><text:tab/><text:s text:c="4"/>- <text:s text:c="6"/>9 921,01 zł</text:p>
      <text:p text:style-name="P1066">środki czystości, materiały pędne do kosiarki,<text:s/></text:p>
      <text:p text:style-name="P1067">nawozy, inne materiał niezbędne do utrzymania<text:s/></text:p>
      <text:p text:style-name="P1068">płyty boiska, materiały do napraw i remontów <text:s text:c="2"/><text:tab/><text:tab/><text:tab/></text:p>
      <text:p text:style-name="P1069">- zakup energii<text:tab/><text:s text:c="24"/><text:tab/><text:tab/><text:s text:c="4"/>- <text:s text:c="4"/>12 733,89 zł</text:p>
      <text:p text:style-name="P1070">- zakup usług remontowych <text:s text:c="13"/><text:tab/><text:tab/><text:s text:c="4"/>- <text:s text:c="11"/>40,00 zł</text:p>
      <text:p text:style-name="P1071">- zakup usług pozostałych<text:tab/><text:tab/><text:tab/><text:s text:c="4"/>- <text:s text:c="9"/>597,03 zł <text:s text:c="6"/></text:p>
      <text:p text:style-name="P1072">wywóz nieczystości i ścieki<text:tab/><text:tab/><text:tab/></text:p>
      <text:p text:style-name="P1073">- ekspertyzy, analizy i opinie<text:tab/><text:tab/><text:tab/><text:s text:c="4"/>- <text:s text:c="6"/>3 258,23 zł<text:tab/></text:p>
      <text:p text:style-name="P1074">- odpis na ZFŚS <text:s text:c="23"/><text:tab/><text:tab/><text:tab/><text:s text:c="4"/>- <text:s text:c="6"/>1 870,15 zł</text:p>
      <text:p text:style-name="P1075"/>
      <text:list text:style-name="LFO111" text:continue-numbering="true">
        <text:list-item>
          <text:p text:style-name="P1076">Wydatki w ramach funduszu sołeckiego – 210,00 zł<text:s/></text:p>
        </text:list-item>
      </text:list>
      <text:p text:style-name="P1077">Sołectwo Bezławki – 210,00 zł<text:s/></text:p>
      <text:p text:style-name="P1078"/>
      <text:list text:style-name="LFO111" text:continue-numbering="true">
        <text:list-item>
          <text:p text:style-name="P1079">Wydatki majątkowe – 53 475,34 zł (stopień realizacji zadań opisano w załączniku Nr 6<text:line-break/>do sprawozdania)</text:p>
        </text:list-item>
      </text:list>
      <text:p text:style-name="P1080"/>
      <text:p text:style-name="P1081">- Przebudowa murku oporowego, cokołu z wymianą ogrodzenia strefy widowni i wykonanie odwodnienia liniowego przy bieżni na odcinku widowni na Stadionie Miejskim w Reszlu - etap I wykonanie dokumentacji projektowej</text:p>
      <text:p text:style-name="P1082">Plan – 15 000,00 zł</text:p>
      <text:p text:style-name="P1083">Wykonanie – 14 514,00 zł</text:p>
      <text:p text:style-name="P1084"/>
      <text:p text:style-name="P1085">- Budowa piłkochwytów na boisku zastępczym w msc. Wólka Ryńska</text:p>
      <text:p text:style-name="P1086"><text:bookmark-start text:name="_Hlk35775001"/>Plan – 25 575,00 zł</text:p>
      <text:p text:style-name="P1087">Wykonanie – 22 334,34 zł</text:p>
      <text:p text:style-name="P1088"><text:bookmark-end text:name="_Hlk35775001"/></text:p>
      <text:soft-page-break/>
      <text:p text:style-name="P1089">- zakup wyposażenia siłowni na powietrzu w msc. Łężany wraz z montażem</text:p>
      <text:p text:style-name="P1090">Plan – 19 841,13 zł</text:p>
      <text:p text:style-name="P1091">Wykonanie – 16 627,00 zł</text:p>
      <text:p text:style-name="P1092"/>
      <text:p text:style-name="P1093">Przeciętne zatrudnienie:</text:p>
      <text:p text:style-name="P1094">- <text:s/>1,5 etatu obsługi <text:s text:c="2"/></text:p>
      <text:p text:style-name="P1095"/>
      <text:p text:style-name="P1096"><text:span text:style-name="T1097">ROZDZIAŁ 92605 - ZADANIA W ZAKRESIE KULTURY FIZYCZNEJ</text:span><text:span text:style-name="T1098"><text:s/></text:span></text:p>
      <text:p text:style-name="P1099"/>
      <text:p text:style-name="P1100"><text:span text:style-name="T1101">Plan<text:s/></text:span><text:span text:style-name="T1102">125 000,00 zł</text:span><text:span text:style-name="T1103">, wykonanie<text:s/></text:span><text:span text:style-name="T1104">125 000,00 zł</text:span><text:span text:style-name="T1105">, wskaźnik realizacji<text:s/></text:span><text:span text:style-name="T1106">100,0%</text:span><text:span text:style-name="T1107">.<text:s/></text:span></text:p>
      <text:p text:style-name="P1108"/>
      <text:p text:style-name="P1109">Wydatki w kwocie 125 000,00 zł poniesiono na realizację zadań w ramach dotacji celowych:</text:p>
      <text:p text:style-name="P1110"/>
      <text:p text:style-name="P1111"><text:span text:style-name="T1112">- Organizacja imprez sportowych towarzyszących obchodom Dni Reszla - „Ogólnopolskie Zawody Motocrossowe z okazji Dni Reszla</text:span><text:span text:style-name="T1113">”</text:span></text:p>
      <text:p text:style-name="P1114">Plan – 7 000,00 zł</text:p>
      <text:p text:style-name="P1115">Wykonanie – 7 000,00 zł.</text:p>
      <text:p text:style-name="P1116">Podmiot realizujący zadanie: Stowarzyszenie Motoklub Reszel</text:p>
      <text:p text:style-name="P1117"/>
      <text:p text:style-name="P1118">- Organizacja rozgrywek sportowych sekcji piłki nożnej</text:p>
      <text:p text:style-name="P1119">Plan – 55 000,00 zł</text:p>
      <text:p text:style-name="P1120">Wykonanie – 55 000,00 zł.</text:p>
      <text:p text:style-name="P1121">Podmiot realizujący zadanie:<text:s/></text:p>
      <text:p text:style-name="P1122">Reszelski Klub Sportowy „ORLĘTA-REMA” w Reszlu – 45 000,00 zł</text:p>
      <text:p text:style-name="P1123">SZANSA RESZEL – 10 000,00 zł</text:p>
      <text:p text:style-name="P1124"/>
      <text:p text:style-name="P1125">- Organizacja rozgrywek sportowych sekcji piłki nożnej dzieci i młodzieży</text:p>
      <text:p text:style-name="P1126">Plan – 53 000,00 zł</text:p>
      <text:p text:style-name="P1127">Wykonanie – 53 000,00 zł.</text:p>
      <text:p text:style-name="P1128">Podmiot realizujący zadanie:<text:s/></text:p>
      <text:p text:style-name="P1129">Reszelski Klub Sportowy „ORLĘTA-REMA” w Reszlu</text:p>
      <text:p text:style-name="P1130"/>
      <text:p text:style-name="P1131">- Organizacja rozgrywek sportowych sekcji piłki ręcznej dzieci i młodzieży</text:p>
      <text:p text:style-name="P1132">Plan – 10 000,00 zł</text:p>
      <text:p text:style-name="P1133">Wykonanie – 10 000,00 zł.</text:p>
      <text:p text:style-name="P1134">Podmiot realizujący zadanie: Ludowy Uczniowski Klub Sportowy "Orlik" w Reszlu</text:p>
      <text:p text:style-name="P1135"/>
      <text:p text:style-name="P1136"><text:span text:style-name="T1137">ROZDZIAŁ 92695 - POZOSTAŁA DZIAŁALNOŚĆ<text:s/></text:span></text:p>
      <text:p text:style-name="P1138"/>
      <text:p text:style-name="P1139"><text:span text:style-name="T1140">Plan<text:s/></text:span><text:span text:style-name="T1141">47 417,00 zł</text:span><text:span text:style-name="T1142">, wykonanie<text:s/></text:span><text:span text:style-name="T1143">23 363,00 zł</text:span><text:span text:style-name="T1144">, wskaźnik realizacji<text:s/></text:span><text:span text:style-name="T1145">49,3%</text:span><text:span text:style-name="T1146">.<text:s/></text:span></text:p>
      <text:p text:style-name="P1147"/>
      <text:p text:style-name="P1148">Wydatki bieżące – 23 363,00 zł</text:p>
      <text:p text:style-name="P1149">- nagrody o charakterze szczególnym</text:p>
      <text:p text:style-name="P1150">nie zaliczane do wynagrodzeń <text:s text:c="38"/>- <text:s text:c="3"/>3 400,00 zł</text:p>
      <text:p text:style-name="P1151"><text:span text:style-name="T1152">- nagrody za udział w konkursach, zawodach</text:span></text:p>
      <text:p text:style-name="P1153">sportowych <text:s text:c="22"/><text:tab/><text:tab/><text:tab/><text:tab/><text:s/>- <text:s text:c="3"/>1 875,79 zł</text:p>
      <text:p text:style-name="P1154">- zakup materiałów <text:s text:c="53"/>- <text:s text:c="4"/>1 395,21 zł</text:p>
      <text:p text:style-name="P1155">- zakup usług pozostałych <text:s text:c="43"/>- <text:s text:c="2"/>13 772,00 zł</text:p>
      <text:p text:style-name="P1156">usługi transportowe za przewóz sportowców<text:s/></text:p>
      <text:p text:style-name="P1157">na zawody, opłaty w zakresie kultury<text:s/></text:p>
      <text:p text:style-name="P1158"><text:span text:style-name="T1159">i sportu za uczestników biorących udział<text:s/></text:span></text:p>
      <text:p text:style-name="P1160">w rozgrywkach sportowych, wynajem boiska, itp.<text:tab/><text:tab/><text:tab/><text:s text:c="8"/></text:p>
      <text:p text:style-name="P1161">- różne opłaty i składki ( wpłaty na LZS)<text:tab/><text:s text:c="24"/>- <text:s text:c="3"/>1 700,00 zł</text:p>
      <text:p text:style-name="P1162">- wydatki realizowane w ramach funduszu sołeckiego <text:s text:c="3"/>– <text:s text:c="2"/>1 220,00 zł</text:p>
      <text:p text:style-name="P1163">Sołectwo Tolniki Małe – 1 220,00 zł</text:p>
      <text:p text:style-name="P1164"/>
      <text:p text:style-name="P1165"><text:span text:style-name="T1166">REALIZACJA WYDATKÓW BUDŻETU GMINY, KTÓRE NIE WYGASŁY Z UPŁYWEM ROKU BUDŻETOWEGO <text:s/>2018.<text:s/></text:span></text:p>
      <text:p text:style-name="P1167"/>
      <text:p text:style-name="P1168"><text:span text:style-name="T1169"><text:s text:c="10"/></text:span><text:span text:style-name="T1170">Rada Miejska w Reszlu uchwałą Nr III/40/2018 z dnia 18 grudnia 2018 r. podjęła decyzję<text:s/></text:span><text:span text:style-name="T1171">o wyodrębnieniu wydatków budżetu gminy, które nie wygasają z upływem roku budżetowego 2018.</text:span></text:p>
      <text:p text:style-name="P1172"><text:span text:style-name="T1173"><text:s text:c="10"/>Plan</text:span><text:span text:style-name="T1174"><text:s/>wydatków budżetu gminy, które nie wygasły z upływem 2018 r. przyjęto</text:span><text:span text:style-name="T1175"><text:line-break/>w wysokości<text:s/></text:span><text:span text:style-name="T1176">1 065 705,02 zł</text:span><text:span text:style-name="T1177">. Wydatki zrealizowano w<text:s/></text:span><text:span text:style-name="T1178">47,9%</text:span><text:span text:style-name="T1179">, w kwocie<text:s/></text:span><text:span text:style-name="T1180">510 156,87<text:s/></text:span><text:span text:style-name="T1181">zł.<text:s/></text:span><text:span text:style-name="T1182"><text:line-break/>D</text:span><text:span text:style-name="T1183">o budżetu zwrócono kwotę niewykonanych wydatków niewygasających w wysokości<text:s/></text:span><text:span text:style-name="T1184">555 548,15 zł</text:span><text:span text:style-name="T1185">.</text:span></text:p>
      <text:p text:style-name="P1186"/>
      <text:p text:style-name="P1187">Realizacja wydatków niewygasających z upływem 2018 r., przedstawia się następująco:</text:p>
      <text:p text:style-name="P1188"/>
      <text:p text:style-name="P1189">1. Dział 010 – Rolnictwo i łowiectwo<text:s/></text:p>
      <text:p text:style-name="P1190">Plan – 79 600,00 zł</text:p>
      <text:p text:style-name="P1191">Wykonanie – 14 800,00 zł<text:s/></text:p>
      <text:p text:style-name="P1192">Zwrot do budżetu niewykorzystanych środków – 64 800,00 zł<text:s/></text:p>
      <text:p text:style-name="P1193"/>
      <text:p text:style-name="P1194">- zadanie: „Rozbudowa instalacji wodociągowej i kanalizacyjnej w msc. Robawy</text:p>
      <text:p text:style-name="P1195"><text:bookmark-start text:name="_Hlk35778170"/>Plan – 16 000,00 zł</text:p>
      <text:p text:style-name="P1196">Wykonanie – 14 800,00 zł</text:p>
      <text:p text:style-name="P1197">Zwrot do budżetu niewykorzystanych środków – 1 200,00 zł</text:p>
      <text:p text:style-name="P1198"><text:bookmark-end text:name="_Hlk35778170"/></text:p>
      <text:soft-page-break/>
      <text:p text:style-name="P1199">- zadanie: „Budowa kanalizacji w msc. Klewno - opracowanie dokumentacji”</text:p>
      <text:p text:style-name="P1200">Plan – 45 000,00 zł</text:p>
      <text:p text:style-name="P1201">Wykonanie – 0,00 zł</text:p>
      <text:p text:style-name="P1202">Zwrot do budżetu niewykorzystanych środków – 45 000,00 zł</text:p>
      <text:p text:style-name="P1203"/>
      <text:p text:style-name="P1204">- zadanie: „Rozbudowa zewnętrznej sieci wodociągowej do <text:s/>msc. Grodzki Młyn</text:p>
      <text:p text:style-name="P1205">Plan – 18 600,00 zł</text:p>
      <text:p text:style-name="P1206">Wykonanie – 0,00 zł</text:p>
      <text:p text:style-name="P1207">Zwrot do budżetu niewykorzystanych środków – 18 600,00 zł</text:p>
      <text:p text:style-name="P1208"/>
      <text:p text:style-name="P1209">2. Dział 600 – Transport i łączność<text:s/></text:p>
      <text:p text:style-name="P1210"><text:bookmark-start text:name="_Hlk35778421"/>Plan – 249 004,77 zł</text:p>
      <text:p text:style-name="P1211">Wykonanie – 249 004,77 zł</text:p>
      <text:p text:style-name="P1212">Zwrot do budżetu niewykorzystanych środków – 0,00 zł</text:p>
      <text:p text:style-name="P1213"><text:bookmark-end text:name="_Hlk35778421"/></text:p>
      <text:p text:style-name="P1214">- zadanie: „Przebudowa drogi gminnej wewnętrznej ul. Krasickiego w Reszlu”<text:s/></text:p>
      <text:p text:style-name="P1215">Plan – 217 851,77 zł</text:p>
      <text:p text:style-name="P1216">Wykonanie – 217 851,77 zł</text:p>
      <text:p text:style-name="P1217">Zwrot do budżetu niewykorzystanych środków – 0,00 zł</text:p>
      <text:p text:style-name="P1218"/>
      <text:p text:style-name="P1219">- zadanie: „Budowa zjazdu z drogi wojewódzkiej Nr 594 na drogę wewnętrzną - dz. Nr 79/4 obręb Pieckowo”</text:p>
      <text:p text:style-name="P1220">Plan – 17 500,00 zł<text:s/></text:p>
      <text:p text:style-name="P1221">Wykonanie – 17 500,00 zł</text:p>
      <text:p text:style-name="P1222">Zwrot do budżetu niewykorzystanych środków – 0,00 zł</text:p>
      <text:p text:style-name="P1223"/>
      <text:p text:style-name="P1224">- zadanie: „Przebudowa schodów i muru oporowego na dz. Nr 2-227/6<text:line-break/>przy ul. Reymonta w Reszlu - opracowanie dokumentacji projektowej”</text:p>
      <text:p text:style-name="P1225">Plan – 13 653,00 zł</text:p>
      <text:p text:style-name="P1226">Wykonanie – 13 653,00 zł</text:p>
      <text:p text:style-name="P1227">Zwrot do budżetu niewykorzystanych środków – 0,00 zł</text:p>
      <text:p text:style-name="P1228"/>
      <text:p text:style-name="P1229">3. Dział 710 – Działalność usługowa<text:s/></text:p>
      <text:p text:style-name="P1230"><text:bookmark-start text:name="_Hlk35778765"/>Plan – 50 449,70 zł</text:p>
      <text:p text:style-name="P1231">Wykonanie – 47 596,10 zł</text:p>
      <text:p text:style-name="P1232">Zwrot do budżetu niewykorzystanych środków – 2 853,60 zł</text:p>
      <text:p text:style-name="P1233"><text:bookmark-end text:name="_Hlk35778765"/></text:p>
      <text:p text:style-name="P1234">- zadanie: „Sporządzenie Miejscowego Planu Zagospodarowania Przestrzennego<text:line-break/>w obrębie geodezyjnym Robawy na cele nowego cmentarza dla msc. Święta Lipka”</text:p>
      <text:p text:style-name="P1235">Plan – 2 000,00 zł<text:s/></text:p>
      <text:soft-page-break/>
      <text:p text:style-name="P1236">Wykonanie – 2 000,00 zł</text:p>
      <text:p text:style-name="P1237">Zwrot do budżetu niewykorzystanych środków – 0,00 zł</text:p>
      <text:p text:style-name="P1238"/>
      <text:p text:style-name="P1239">- zadanie: „Zmiana obowiązującego Miejscowego Planu Zagospodarowania Przestrzennego miasta Reszel, wsi Święta Lipka i drogi pielgrzymkowej na trasie Reszel – Święta Lipka, uchwalonym Uchwałą Nr XXX/170/09 Rady Miejskiej w Reszlu z dnia 21 maja 2009 r.<text:line-break/>(Dz. Urz. Województwa Warmińsko-Mazurskiego Nr 94, poz. 1537 z dnia 06 lipca 2009 r.)<text:line-break/>w zakresie terenu zgodnie z podjętą Uchwałą Nr LIX/395/2018 Rady Miejskiej w Reszlu<text:line-break/>z dnia 17 czerwca 2018 r.”</text:p>
      <text:p text:style-name="P1240">Plan – 19 975,20 zł</text:p>
      <text:p text:style-name="P1241">Wykonanie – 17 121,60 zł</text:p>
      <text:p text:style-name="P1242">Zwrot do budżetu niewykorzystanych środków – 2 853,60 zł</text:p>
      <text:p text:style-name="P1243"/>
      <text:p text:style-name="P1244">- zadanie: „Przebudowa cmentarza w msc. Święta Lipka na działce Nr 19-45 i 19/44 - <text:s/>opracowanie dokumentacji projektowej”</text:p>
      <text:p text:style-name="P1245">Plan – 28 474,50 zł</text:p>
      <text:p text:style-name="P1246">Wykonanie – 28 474,50 zł</text:p>
      <text:p text:style-name="P1247">Zwrot do budżetu niewykorzystanych środków – 0,00 zł</text:p>
      <text:p text:style-name="P1248"/>
      <text:p text:style-name="P1249">4. Dział 750 – Administracja publiczna<text:s/></text:p>
      <text:p text:style-name="P1250">Plan – 437 894,55 zł</text:p>
      <text:p text:style-name="P1251">Wykonanie – 0,00 zł<text:s/></text:p>
      <text:p text:style-name="P1252">Zwrot do budżetu niewykorzystanych środków – 437 894,55 zł</text:p>
      <text:p text:style-name="P1253"/>
      <text:p text:style-name="P1254">- zadanie: „Wymiana drzwi na parterze budynku Urzędu Gminy w Reszlu”</text:p>
      <text:p text:style-name="P1255">Plan – 13 440,00 zł<text:s/></text:p>
      <text:p text:style-name="P1256">Wykonanie – 0,00 zł</text:p>
      <text:p text:style-name="P1257">Zwrot do budżetu niewykorzystanych środków – 13 440,00 zł</text:p>
      <text:p text:style-name="P1258"/>
      <text:p text:style-name="P1259">- zadanie: „Wdrożenie e-usług w Gminie Reszel w ramach Regionalnego Programu Operacyjnego Województwa Warmińsko-Mazurskiego, Działanie 3.1 Cyfrowa dostępność informacji sektora publicznego oraz wysoka jakość e-usług publicznych”</text:p>
      <text:p text:style-name="P1260">Plan – 424 454,55 zł</text:p>
      <text:p text:style-name="P1261">Wykonanie – 0,00 zł</text:p>
      <text:p text:style-name="P1262">Zwrot do budżetu niewykorzystanych środków – 424 454,55 zł</text:p>
      <text:p text:style-name="P1263"/>
      <text:p text:style-name="P1264">5. Dział 754 – Bezpieczeństwo publiczne i ochrona<text:s/></text:p>
      <text:p text:style-name="P1265">Plan – 18 000,00 zł</text:p>
      <text:p text:style-name="P1266">Wykonanie – 18 000,00 zł</text:p>
      <text:p text:style-name="P1267">Zwrot do budżetu niewykorzystanych środków – 0,00 zł</text:p>
      <text:p text:style-name="P1268"/>
      <text:p text:style-name="P1269">- zadanie: „Przebudowa budynku Ochotniczej Straży Pożarnej w Pilcu - działka Nr 12-98”</text:p>
      <text:p text:style-name="P1270">Plan – 18 000,00 zł<text:s/></text:p>
      <text:p text:style-name="P1271">Wykonanie – 18 000,00 zł</text:p>
      <text:p text:style-name="P1272">Zwrot do budżetu niewykorzystanych środków – 0,00 zł</text:p>
      <text:p text:style-name="P1273"/>
      <text:p text:style-name="P1274">6. Dział 801- Oświata i wychowanie<text:s/></text:p>
      <text:p text:style-name="P1275">Plan – 11 808,00 zł</text:p>
      <text:p text:style-name="P1276">Wykonanie – 11 808,00 zł</text:p>
      <text:p text:style-name="P1277">Zwrot do budżetu niewykorzystanych środków – 0,00 zł</text:p>
      <text:p text:style-name="P1278"/>
      <text:p text:style-name="P1279">- zadanie: „Termomodernizacja zabytkowej części budynku przy ul. Bolesława Chrobrego 5A w Reszlu”</text:p>
      <text:p text:style-name="P1280">Plan – 11 808,00 zł</text:p>
      <text:p text:style-name="P1281">Wykonanie – 11 808,00 zł</text:p>
      <text:p text:style-name="P1282">Zwrot do budżetu niewykorzystanych środków – 0,00 zł</text:p>
      <text:p text:style-name="P1283"/>
      <text:p text:style-name="P1284">7. Dział 900 – Gospodarka komunalna i ochrona środowiska<text:s/></text:p>
      <text:p text:style-name="P1285">Plan – 168 948,00 zł</text:p>
      <text:p text:style-name="P1286">Wykonanie – 168 948,00 zł</text:p>
      <text:p text:style-name="P1287">Zwrot do budżetu niewykorzystanych środków – 0,00 zł</text:p>
      <text:p text:style-name="P1288"/>
      <text:p text:style-name="P1289">- zadanie: „Budowa oświetlenia na terenie Gminy Reszel” (w zakresie budowy oświetlenia<text:line-break/>w msc. Pieckowo)<text:s/></text:p>
      <text:p text:style-name="P1290">Plan – 28 600,00 zł</text:p>
      <text:p text:style-name="P1291">Wykonanie – 28 600,00 zł</text:p>
      <text:p text:style-name="P1292">Zwrot do budżetu niewykorzystanych środków – 0,00 zł</text:p>
      <text:p text:style-name="P1293"/>
      <text:p text:style-name="P1294">- zadanie: „Budowa oświetlenia solarnego w m. Reszel przy ul. Łukasińskiego (plac zabaw), ul Mazurskiej (plac zabaw) oraz w msc. Dębnik” (w zakresie budowy oświetlenia<text:line-break/>w msc. Dębnik)</text:p>
      <text:p text:style-name="P1295">Plan – 98 400,00 zł</text:p>
      <text:p text:style-name="P1296">Wykonanie – 98 400,00 zł</text:p>
      <text:p text:style-name="P1297">Zwrot do budżetu niewykorzystanych środków – 0,00 zł</text:p>
      <text:p text:style-name="P1298"/>
      <text:p text:style-name="P1299">- zadanie: „Zagospodarowanie działki Nr 59 w msc. Tolniki Małe”</text:p>
      <text:p text:style-name="P1300">Plan – 41 948,00 zł</text:p>
      <text:p text:style-name="P1301">Wykonanie – 41 948,00 zł</text:p>
      <text:p text:style-name="P1302">Zwrot do budżetu niewykorzystanych środków – 0,00 zł</text:p>
      <text:p text:style-name="P1303"/>
      <text:soft-page-break/>
      <text:p text:style-name="P1304">8. Dział 921 – Kultura i ochrona dziedzictwa narodowego<text:s/></text:p>
      <text:p text:style-name="P1305">Plan – 50 000,00 zł</text:p>
      <text:p text:style-name="P1306">Wykonanie – 0,00 zł</text:p>
      <text:p text:style-name="P1307">Zwrot do budżetu niewykorzystanych środków – 50 000,00 zł</text:p>
      <text:p text:style-name="P1308">- zadanie: „Wykonanie prac konserwatorskich i restauratorskich przy dwóch kapliczkach zlokalizowanych na trasie drogi różańcowej Reszel – Święta Lipka na dz. Nr 27-83/2<text:line-break/>i 14-13/6”</text:p>
      <text:p text:style-name="P1309">Plan – 50 000,00 zł<text:s/></text:p>
      <text:p text:style-name="P1310">Wykonanie – 0,00 zł</text:p>
      <text:p text:style-name="P1311">Zwrot do budżetu niewykorzystanych środków – 50 000,00 zł/4</text:p>
      <text:p text:style-name="P1312"/>
      <text:p text:style-name="P1313">WINDYKACJA NALEŻNOŚCI:</text:p>
      <text:p text:style-name="P1314"/>
      <text:p text:style-name="P1315"><text:span text:style-name="T1316">Należności pozostałe do zapłaty na 31.12.2019 r. wynoszą<text:s/></text:span><text:span text:style-name="T1317">8 385 065,45 zł,</text:span><text:span text:style-name="T1318"><text:s text:c="2"/>w tym: <text:s text:c="3"/></text:span></text:p>
      <text:p text:style-name="P1319"><text:span text:style-name="T1320">- odroczono podatki wraz z odsetkami w<text:s/></text:span><text:span text:style-name="T1321">wysokości 148 843,00 zł.</text:span></text:p>
      <text:p text:style-name="P1322"/>
      <text:p text:style-name="P1323"><text:span text:style-name="T1324">Stan zaległości na 31.12.2019 r. wynosi<text:s/></text:span><text:span text:style-name="T1325">7 524 247,08 zł.</text:span><text:span text:style-name="T1326"><text:s/>W stosunku do zalegających prowadzone są postępowania windykacyjne.<text:s/></text:span></text:p>
      <text:p text:style-name="P1327"/>
      <text:p text:style-name="P1328">1) Dział 700 – gospodarka gruntami i nieruchomościami - zaległości wynoszą<text:line-break/>1 309 413,77 zł, w tym odsetki 386 257,05 zł. Windykacja należności prowadzona<text:line-break/>jest w trybie Kodeksu Cywilnego przez Urząd Gminy w Reszlu oraz w zakresie gospodarowania mieniem komunalnym (lokale mieszkalne, użytkowe, pomieszczenia gospodarcze) przez zarządcę Wielobranżowe Przedsiębiorstwo Komunalne Spółka z o.o.<text:line-break/>w Reszlu. Do wszystkich zalegających wysłano wezwania do zapłaty. Wobec części zalegających wszczęto postępowania sądowe.<text:s/></text:p>
      <text:p text:style-name="P1329"/>
      <text:p text:style-name="P1330">2) Dział 754 – Straż Miejska – zaległość 15 252,30 zł <text:s text:c="2"/></text:p>
      <text:p text:style-name="P1331"><text:span text:style-name="T1332">Wobec zalegających prowadzone jest postępowanie egzekucyjne. Na wszystkich zalegających wystawiono tytuły wykonawcze.</text:span></text:p>
      <text:p text:style-name="P1333"/>
      <text:p text:style-name="P1334">3) Dział 756 rozdz. 75601 – wpływy z podatku dochodowego od osób prawnych – zaległość<text:line-break/>1 979,45 zł. Wymiar, pobór oraz windykacje należności prowadzi Urząd Skarbowy.<text:line-break/>Na podstawie złożonego sprawozdania przez Urząd Skarbowy, gmina włącza dane<text:line-break/>do sprawozdania zbiorczego. <text:s text:c="3"/></text:p>
      <text:p text:style-name="P1335"/>
      <text:p text:style-name="P1336"><text:span text:style-name="T1337">4) Dział 756 rozdz. 75615 – podatki i opłaty od osób prawnych – zaległość 2 494 297,13</text:span><text:span text:style-name="T1338"><text:s/></text:span><text:span text:style-name="T1339">zł. <text:s/>Wobec zalegających prowadzone są postępowania windykacyjne. W 2019 r. do wszystkich zalegających wysłano upomnienia – 36 szt., wystawiono 9 tytułów wykonawczych na kwotę<text:s/></text:span><text:soft-page-break/><text:span text:style-name="T1340">177 619,10 zł i przekazano do <text:s/>Urzędów Skarbowych celem egzekucji, z czego zrealizowano 8 tytułów na kwotę 174 197,10 zł.<text:s/></text:span></text:p>
      <text:p text:style-name="P1341"/>
      <text:p text:style-name="P1342">5) Dział 756 rozdz. 75616 – podatki i opłaty od osób fizycznych – zaległość 670 877,50 zł Wobec zalegających prowadzone są postepowania windykacyjne. W 2019 r. do wszystkich zalegających wysłano upomnienia – 464 szt., wystawiono 146 tytułów wykonawczych<text:line-break/>na kwotę 111 600,10 zł i przekazano <text:s/>do Urzędów Skarbowych celem egzekucji, z czego zrealizowano 63 tytuły wykonawcze <text:s/>na kwotę 57 670,70 zł. Otrzymano w 2019 r. protokoły nieściągalności na kwotę 25 894,00 zł.</text:p>
      <text:p text:style-name="P1343"/>
      <text:p text:style-name="P1344">6) Dział 756 rozdz. 75618 – wpływy z innych opłat stanowiących dochody j.s.t. (koncesje alkoholowe) – zaległość 175,00 zł.</text:p>
      <text:p text:style-name="P1345"/>
      <text:p text:style-name="P1346">7) Dział 758 – Różne rozliczenia</text:p>
      <text:p text:style-name="P1347">Zaległości dotyczą: <text:s/></text:p>
      <text:p text:style-name="P1348">- grzywna – obowiązek szkolny – 110,00 zł, w windykacji<text:s/></text:p>
      <text:p text:style-name="P1349"><text:span text:style-name="T1350">- rozliczenia z kontrahentem <text:s/>– 4 249,62 zł,<text:s/></text:span><text:span text:style-name="T1351">sprawa skierowana na drogę sądową</text:span></text:p>
      <text:p text:style-name="P1352"><text:span text:style-name="T1353">- zaległość oraz odsetki z tytułu dotacji wydatkowanej niezgodnie z przeznaczeniem – 1 111 663,40 zł, prowadzone jest postępowanie windykacyjne.</text:span></text:p>
      <text:p text:style-name="P1354"/>
      <text:p text:style-name="P1355">8) Dział 801 – Oświata i wychowanie – 2 330,46 zł</text:p>
      <text:p text:style-name="P1356">Zaległości dotyczą: <text:s/></text:p>
      <text:p text:style-name="P1357">- najem – 763,95 zł - do kwoty 600,00 zł (należność główna) wszczęto postępowanie sądowe,</text:p>
      <text:p text:style-name="P1358">- posiłki – 244,00 zł - postępowanie windykacyjne prowadzi Zespół Szkolno-Przedszkolny<text:line-break/>w Reszlu.</text:p>
      <text:p text:style-name="P1359"/>
      <text:p text:style-name="P1360"><text:span text:style-name="T1361">9)</text:span><text:span text:style-name="T1362"><text:s/></text:span><text:span text:style-name="T1363">Dział 852 – Pomoc społeczna <text:s/></text:span></text:p>
      <text:p text:style-name="P1364">- rozdz. 85202 – domy pomocy społecznej – zaległość 275,00 zł</text:p>
      <text:p text:style-name="P1365">- rozdz. 85214 – zasiłki i pomoc w naturze oraz składki na ubezpieczenia emerytalne<text:line-break/>i rentowe – zaległość 163,97 zł,</text:p>
      <text:p text:style-name="P1366">- rozdz. 85216 – zasiłki stałe – zaległość 11 702,97 zł,</text:p>
      <text:p text:style-name="P1367">- rozdz. 85502 – Zaliczki alimentacyjne i fundusz alimentacyjny – zaległość<text:line-break/>1 771 531,82 zł.</text:p>
      <text:p text:style-name="P1368"><text:s text:c="11"/>Postępowania windykacyjne w zakresie pomocy społecznej prowadzi Miejski Ośrodek Pomocy Społecznej w Reszlu. W sprawie zaliczek alimentacyjnych Ośrodek przekazuje<text:line-break/>do Komornika Sądowego decyzje alimentacyjne w celu egzekucji. Środki wyegzekwowane przez Komornika Sądowego przekazywane są do Miejskiego Ośrodka Pomocy Społecznej. Ośrodek dokonuje księgowania na kontach dłużników i przekazuje środki do gminy<text:line-break/>z podziałem na dochody gminy, <text:s/>dochody budżetu Państwa i dochody <text:s/>innych gmin. <text:s/></text:p>
      <text:p text:style-name="P1369"/>
      <text:soft-page-break/>
      <text:p text:style-name="P1370">10) Dział 900 – Gospodarowanie odpadami komunalnymi – zaległości 130 821,20 zł.</text:p>
      <text:p text:style-name="P1371">Wobec wszystkich zalegających prowadzone są postepowania windykacyjne. Wszystkim zalegającym w 2019 r. wystawiono upomnienia – 622 szt., wystawiono 253 tytuły wykonawcze na kwotę 38 235,40 zł i przekazano do Urzędów Skarbowych celem egzekucji, Zrealizowano w 2019 r. 88 tytułów wykonawczych na kwotę 12 207,80 zł oraz otrzymano protokoły nieściągalności na kwotę 2 639,50 zł.<text:s/></text:p>
      <text:p text:style-name="P1372"/>
      <text:p text:style-name="P1373">UDZIAŁY I INNE WIERZYTELNOŚCI</text:p>
      <text:p text:style-name="P1374"/>
      <text:p text:style-name="P1375"><text:span text:style-name="T1376"><text:s text:c="10"/></text:span><text:span text:style-name="T1377">Gmina Reszel jest założycielem i 100% udziałowcem gminnej spółki Wielobranżowe Przedsiębiorstwo Komunalne Spółka z o. o. w Reszlu.</text:span></text:p>
      <text:p text:style-name="P1378"/>
      <text:p text:style-name="P1379"><text:span text:style-name="T1380">Udziały w spółce na dzień 31.12.2019 r. wynoszą:</text:span></text:p>
      <text:p text:style-name="P1381"><text:span text:style-name="T1382">- kapitał zakładowy 8 916 000,00 zł</text:span></text:p>
      <text:p text:style-name="P1383">- kapitale zapasowy 61 500,00 zł.</text:p>
      <text:p text:style-name="P1384"/>
      <text:p text:style-name="P1385">ZOBOWIĄZANIA Z TYTUŁU KREDYTÓW I POŻYCZEK</text:p>
      <text:p text:style-name="P1386"/>
      <text:p text:style-name="P1387"><text:span text:style-name="T1388"><text:s text:c="10"/>Stan zobowiązań z tytułu kredytów i pożyczek przedstawiono w załączniku Nr 7</text:span><text:span text:style-name="T1389"><text:line-break/>do sprawozdania. Zmiany stanu zadłużenia wykazano również w tab. VII</text:span><text:span text:style-name="T1390"><text:line-break/>do informacji o stanie mienia komunalnego w Gminie Reszel na dzień 31.12.2019 r.</text:span></text:p>
      <text:p text:style-name="P1391"/>
      <text:p text:style-name="P1392"><text:span text:style-name="T1393">POZOSTAŁE NALEŻNOŚCI I ZOBOWIĄZANIA <text:s text:c="3"/></text:span></text:p>
      <text:p text:style-name="P1394"/>
      <text:p text:style-name="P1395"><text:span text:style-name="T1396">Należności długoterminowe zabezpieczone hipoteką z tytułu:</text:span></text:p>
      <text:p text:style-name="P1397"><text:span text:style-name="T1398">- podatków i opłat – 1 479,50 zł <text:s text:c="2"/></text:span></text:p>
      <text:p text:style-name="P1399"><text:span text:style-name="T1400">- sprzedaży nieruchomości –<text:s/></text:span><text:span text:style-name="T1401">2 467,25 zł.</text:span></text:p>
      <text:p text:style-name="P1402"/>
      <text:p text:style-name="P1403"><text:span text:style-name="T1404">Zobowiązania hipoteczne (kwoty do wyjaśnienia)</text:span></text:p>
      <text:p text:style-name="P1405"><text:span text:style-name="T1406">- spadek przejęty przez Gminę - <text:s/>2 000,00 zł.<text:s/></text:span></text:p>
      <text:p text:style-name="P1407"/>
      <text:p text:style-name="P1408"><text:span text:style-name="T1409">PORĘCZENIA I GWARANCJE <text:s text:c="2"/></text:span></text:p>
      <text:p text:style-name="P1410"/>
      <text:p text:style-name="P1411"><text:span text:style-name="T1412"><text:s text:c="9"/>P</text:span><text:span text:style-name="T1413">oręczenie k</text:span><text:span text:style-name="T1414">redytu wraz z odsetkami udzielone Przedsiębiorstwu Wodociągów</text:span><text:span text:style-name="T1415"><text:line-break/>i Kanalizacji Spółka z o.o. w Reszlu, które zmieniło nazwę na Wielobranżowe Przedsiębiorstwo Komunalne Spółka z o.o. w Reszlu. Poręczenia kredytu udzielono</text:span><text:span text:style-name="T1416"><text:line-break/>na realizację zadania współfinansowanego ze środków UE <text:s/>„Budowa sieci wodociągowej</text:span><text:span text:style-name="T1417"><text:line-break/>i kanalizacyjnej wraz z przyłączami w msc.: Pilec, Wólka Pilecka, Klewno, Worpławki, Dębnik, Widryny, Śpiglówka, Św. Lipka, Staniewo” – kwota poręczenia 2 646 606,30 zł</text:span><text:span text:style-name="T1418"><text:line-break/></text:span><text:soft-page-break/><text:span text:style-name="T1419">(na lata 2010 -2020). <text:s/>Pozostała kwota poręczenia na 2020 r., według stanu na dzień 31.12.2019 r. <text:s/>wynosi<text:s/></text:span><text:span text:style-name="T1420">115 547,02 zł.</text:span></text:p>
      <text:p text:style-name="P1421"/>
      <text:p text:style-name="P1422"/>
      <text:p text:style-name="P1423">UZUPEŁNIENIE SPRAWOZDANIA Z WYKONANIA BUDŻETU GMINY ZA I PÓŁROCZE 2019 ROKU STANOWIĄ NASTĘPUJĄCE ZAŁĄCZNIKI:</text:p>
      <text:p text:style-name="P1424"/>
      <text:list text:style-name="WW8Num71" text:continue-numbering="true">
        <text:list-item>
          <text:p text:style-name="P1425"><text:span text:style-name="T1426">Dochody – załącznik Nr 1.</text:span></text:p>
        </text:list-item>
        <text:list-item>
          <text:p text:style-name="P1427">Plan i wykonanie dochodów w podziale analitycznym na dzień 31 grudnia<text:line-break/>2019 roku – załącznik Nr 2.</text:p>
        </text:list-item>
        <text:list-item>
          <text:p text:style-name="P1428">Wydatki – Załącznik Nr 3.</text:p>
        </text:list-item>
        <text:list-item>
          <text:p text:style-name="P1429">Plan i wykonanie dochodów i wydatków związanych z realizacją zadań z zakresu administracji rządowej i innych zadań zleconych gminie za 2019 rok – załącznik Nr 4.</text:p>
        </text:list-item>
        <text:list-item>
          <text:p text:style-name="P1430">Informacja o wydatkowanych środkach w formie dotacji z budżetu gminy<text:line-break/>za 2019 rok – załącznik Nr 5.</text:p>
        </text:list-item>
        <text:list-item>
          <text:p text:style-name="P1431">Informacja o wydatkach majątkowych Gminy Reszel za 2019 rok – załącznik<text:line-break/>Nr 6.</text:p>
        </text:list-item>
        <text:list-item>
          <text:p text:style-name="P1432">Informacja o zobowiązaniach gminy w zakresie pożyczek, kredytów<text:line-break/>na 31 grudnia 2019 rok – załącznik Nr 7.</text:p>
        </text:list-item>
        <text:list-item>
          <text:p text:style-name="P1433">Informacja o skutkach udzielonych przez Gminę Reszel ulg, zwolnień, umorzeń<text:line-break/>oraz odroczeń terminów płatności podatków i opłat za okres od początku<text:line-break/>roku 2019 do <text:s/>dnia 31.12.2019 r. – załącznik Nr 8.</text:p>
        </text:list-item>
        <text:list-item>
          <text:p text:style-name="P1434">Wydatki jednostek pomocniczych poniesione w 2019 roku – załącznik Nr 9.</text:p>
        </text:list-item>
        <text:list-item>
          <text:p text:style-name="P1435">Realizacja Reszelskiego Budżetu Obywatelskiego (RBO) na dzień 31 grudnia 2019 roku – załącznik Nr 10.</text:p>
        </text:list-item>
        <text:list-item>
          <text:p text:style-name="P1436">Zmiany w planie wydatków na realizację <text:s/>programów finansowanych z udziałem środków, o których mowa w art. 5 ust.1 pkt. 2 i 3 uofp wg stanu na dzień<text:line-break/>31 grudnia 2019 roku <text:s/>– załącznik Nr 11.</text:p>
        </text:list-item>
        <text:list-item>
          <text:p text:style-name="P1437">Stopień zaawansowania realizacji programów wieloletnich na dzień<text:line-break/>31 grudnia 2019 rok – załącznik Nr 12.</text:p>
        </text:list-item>
        <text:list-item>
          <text:p text:style-name="P1438">Informacja za 2019 rok z zakresu gospodarki nieruchomościami stanowiącymi własność Gminy Reszel – załącznik Nr 13.</text:p>
        </text:list-item>
        <text:list-item>
          <text:p text:style-name="P1439">Należności Gminy Reszel według stanu na dzień 31.12.2019 roku – załącznik<text:line-break/>Nr 14.</text:p>
        </text:list-item>
        <text:list-item>
          <text:p text:style-name="P1440">Zobowiązania <text:s/>Gminy Reszel według stanu na dzień 31.12.2019 roku – załącznik<text:line-break/>Nr 15.</text:p>
        </text:list-item>
        <text:list-item>
          <text:p text:style-name="P1441">Stan zaległości i nadpłat z tytułu dochodów budżetowych według źródeł powstania – załącznik Nr 16.</text:p>
        </text:list-item>
        <text:list-item>
          <text:p text:style-name="P1442"><text:span text:style-name="T1443">Informacja Burmistrza Reszla o dokonanych zmianach</text:span><text:span text:style-name="T1444"><text:s/></text:span><text:span text:style-name="T1445">w budżecie gminy Reszel w 2019 roku – załącznik Nr 17.</text:span></text:p>
        </text:list-item>
        <text:list-item>
          <text:p text:style-name="P1446"><text:span text:style-name="T1447">Informacja o stanie mienia komunalnego Gminy Reszel na dzień 31 grudnia 2019 roku – załącznik Nr 18.</text:span></text:p>
        </text:list-item>
      </text:list>
      <text:p text:style-name="P1448"/>
      <text:p text:style-name="P1449"/>
      <text:p text:style-name="P1450"/>
      <text:p text:style-name="P1451">Reszel, dnia 24 marca 2020 rok</text:p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>Przygotowała<text:s/></text:p>
      <text:p text:style-name="P1491">Julita Paprocka</text:p>
      <text:p text:style-name="P1492"><text:span text:style-name="T1493">Skarbnik Gminy Resz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Lucida Sans Unicode" style:font-name-complex="Lucida Sans Unicode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0.81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5.625in"/>
          <style:tab-stop style:type="left" style:position="5.75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paragraph-properties fo:text-align="start">
        <style:tab-stops/>
      </style:paragraph-properties>
      <style:text-properties style:font-name="Arial Black" style:font-name-complex="Tahoma"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text-indent="0.3937in"/>
      <style:text-properties fo:font-size="13pt" style:font-size-asian="13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weight-complex="bold" fo:font-size="12pt" style:font-size-asian="12pt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size="13pt" style:font-size-asian="13pt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start">
        <style:tab-stops/>
      </style:paragraph-properties>
      <style:text-properties style:font-name="Arial Black" style:font-name-complex="Arial Black" fo:font-weight="bold" style:font-weight-asian="bold" fo:font-style="italic" style:font-style-asian="italic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color="#000000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2pt"/>
    </style:style>
    <style:style style:name="WW8Num3z1" style:display-name="WW8Num3z1" style:family="text">
      <style:text-properties style:font-name="Sylfaen" style:font-name-complex="Sylfaen" fo:color="#000000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style:font-name="Sylfaen" style:font-name-complex="Sylfaen" fo:color="#000000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5" style:display-name="WW8Num5z5" style:family="text">
      <style:text-properties style:font-name="Wingdings" style:font-name-complex="Wingdings"/>
    </style:style>
    <style:style style:name="WW8Num5z6" style:display-name="WW8Num5z6" style:family="text">
      <style:text-properties style:font-name="Symbol" style:font-name-complex="Symbol"/>
    </style:style>
    <style:style style:name="WW8Num6z0" style:display-name="WW8Num6z0" style:family="text">
      <style:text-properties style:font-name="Sylfaen" style:font-name-complex="Sylfaen" fo:color="#000000"/>
    </style:style>
    <style:style style:name="WW8Num7z0" style:display-name="WW8Num7z0" style:family="text">
      <style:text-properties style:font-name="Sylfaen" style:font-name-complex="Times New Roman" fo:font-size="11pt" style:font-size-asian="11pt" style:font-size-complex="11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9z0" style:display-name="WW8Num9z0" style:family="text">
      <style:text-properties style:font-name="Wingdings" style:font-name-complex="Wingdings" fo:font-size="10pt" style:font-size-asian="10pt" style:font-size-complex="12pt"/>
    </style:style>
    <style:style style:name="WW8Num10z0" style:display-name="WW8Num10z0" style:family="text">
      <style:text-properties style:font-name="Sylfaen" style:font-name-complex="Sylfaen" fo:color="#000000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lfaen" style:font-name-complex="Sylfae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 fo:font-size="10pt" style:font-size-asian="10pt" style:font-size-complex="12pt"/>
    </style:style>
    <style:style style:name="WW8Num19z0" style:display-name="WW8Num19z0" style:family="text">
      <style:text-properties fo:font-size="13pt" style:font-size-asian="13pt" style:font-size-complex="13pt" style:text-underline-type="none" style:text-underline-color="font-color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Times New Roman" style:font-name-complex="Times New Roman" fo:font-size="10pt" style:font-size-asian="10pt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lfaen" style:font-name-complex="Sylfaen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1z5" style:display-name="WW8Num21z5" style:family="text">
      <style:text-properties style:font-name="Wingdings" style:font-name-complex="Wingdings"/>
    </style:style>
    <style:style style:name="WW8Num22z0" style:display-name="WW8Num22z0" style:family="text">
      <style:text-properties style:font-name="Sylfaen" style:font-name-complex="Sylfaen" fo:color="#000000"/>
    </style:style>
    <style:style style:name="WW8Num23z0" style:display-name="WW8Num23z0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Wingdings" style:font-name-complex="Wingdings" fo:font-size="10pt" style:font-size-asian="10pt" style:font-size-complex="12pt"/>
    </style:style>
    <style:style style:name="WW8Num24z1" style:display-name="WW8Num24z1" style:family="text">
      <style:text-properties style:font-name="Sylfaen" style:font-name-complex="Sylfaen" fo:color="#000000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size="10pt" style:font-size-asian="10pt" style:font-size-complex="12pt"/>
    </style:style>
    <style:style style:name="WW8Num26z0" style:display-name="WW8Num26z0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8Num26z1" style:display-name="WW8Num26z1" style:family="text"/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 fo:font-size="10pt" style:font-size-asian="10pt"/>
    </style:style>
    <style:style style:name="WW8Num27z1" style:display-name="WW8Num27z1" style:family="text">
      <style:text-properties style:font-name="Courier New" style:font-name-complex="Courier New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10pt" style:font-size-asian="10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font-size="10pt" style:font-size-asian="10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Wingdings" style:font-name-complex="Wingdings" fo:font-size="10pt" style:font-size-asian="10pt"/>
    </style:style>
    <style:style style:name="WW8Num30z4" style:display-name="WW8Num30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Wingdings" style:font-name-complex="Wingdings" fo:font-size="10pt" style:font-size-asian="10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 fo:font-size="10pt" style:font-size-asian="10pt" style:font-size-complex="12pt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 fo:font-size="10pt" style:font-size-asian="10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 fo:font-size="10pt" style:font-size-asian="10pt" style:font-size-complex="12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 fo:font-size="11pt" style:font-size-asian="11pt" style:font-size-complex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Times New Roman" style:font-name-complex="Times New Roman" fo:color="#000000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complex="Wingdings" fo:font-size="10pt" style:font-size-asian="10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Wingdings" style:font-name-complex="Wingdings" fo:font-size="10pt" style:font-size-asian="10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5z1" style:display-name="WW8Num45z1" style:family="text">
      <style:text-properties style:font-name="Courier New" style:font-name-complex="Courier New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Lucida Sans Unicode" style:font-name-complex="Lucida Sans Unicod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Internetlink" style:display-name="Internet link" style:family="text" style:parent-style-name="Domyślnaczcionkaakapitu">
      <style:text-properties style:text-line-through-type="none" fo:color="#0000A0" style:text-underline-type="none" style:text-underline-color="font-color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4" style:display-name="WW8Num4z4" style:family="text">
      <style:text-properties style:font-name="Wingdings" style:font-name-complex="Wingdings" fo:font-size="10pt" style:font-size-asian="10pt"/>
    </style:style>
    <style:style style:name="WW8Num4z5" style:display-name="WW8Num4z5" style:family="text">
      <style:text-properties style:font-name="Wingdings" style:font-name-complex="Wingdings"/>
    </style:style>
    <style:style style:name="WW8Num4z6" style:display-name="WW8Num4z6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5" style:display-name="WW8Num6z5" style:family="text">
      <style:text-properties style:font-name="Wingdings" style:font-name-complex="Wingdings"/>
    </style:style>
    <style:style style:name="WW8Num6z6" style:display-name="WW8Num6z6" style:family="text">
      <style:text-properties style:font-name="Symbol" style:font-name-complex="Symbol"/>
    </style:style>
    <style:style style:name="WW8Num7z1" style:display-name="WW8Num7z1" style:family="text">
      <style:text-properties style:font-name="Times New Roman" style:font-name-complex="Times New Roman" fo:font-size="11pt" style:font-size-asian="11pt" style:font-size-complex="11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1" style:display-name="WW8Num22z1" style:family="text">
      <style:text-properties style:font-name="Times New Roman" style:font-name-complex="Times New Roman" fo:font-size="11pt" style:font-size-asian="11pt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4" style:display-name="WW8Num28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0z5" style:display-name="WW8Num30z5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4" style:display-name="WW8Num32z4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5z5" style:display-name="WW8Num35z5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c1" style:display-name="c1" style:family="text" style:parent-style-name="Domyślnaczcionkaakapitu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tus" style:display-name="status" style:family="text" style:parent-style-name="Domyślnaczcionkaakapitu"/>
    <style:style style:name="Podpis2" style:display-name="Podpis2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t" style:display-name="ft" style:family="text" style:parent-style-name="Domyślnaczcionkaakapitu"/>
    <style:style style:name="WW8Num44z3" style:display-name="WW8Num44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0z2" style:display-name="WW8Num40z2" style:family="text">
      <style:text-properties style:font-name="Wingdings" style:font-name-complex="Wingdings"/>
    </style:style>
    <style:style style:name="WW8Num34z5" style:display-name="WW8Num34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1z4" style:display-name="WW8Num31z4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15z6" style:display-name="WW8Num15z6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13z5" style:display-name="WW8Num13z5" style:family="text">
      <style:text-properties style:font-name="Wingdings" style:font-name-complex="Wingdings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style:text-line-through-type="none" fo:color="#0000A0" style:text-underline-type="none" style:text-underline-color="font-color"/>
    </style:style>
    <style:style style:name="Pogrubienie" style:display-name="Pogrubienie" style:family="text" style:parent-style-name="Domyślnaczcionkaakapitu1">
      <style:text-properties fo:font-weight="bold" style:font-weight-asian="bold" style:font-weight-complex="bold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2604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wciętyZnak1" style:display-name="Tekst podstawowy wcięty Znak1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 fo:margin-bottom="0in"/>
      <style:text-properties style:font-name="Arial Black" style:font-name-asian="Times New Roman" style:font-name-complex="Times New Roman" fo:font-weight="bold" style:font-weight-asian="bold" fo:font-style="italic" style:font-style-asian="italic" style:letter-kerning="false" style:font-size-complex="12pt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dpis3" style:display-name="Podpis3" style:family="text" style:parent-style-name="Domyślnaczcionkaakapitu"/>
    <style:style style:name="apple-converted-space" style:display-name="apple-converted-space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andardowy.Standardowy1.Standardowy11" style:display-name="Standardowy.Standardowy1.Standardowy11" style:family="paragraph">
      <style:paragraph-properties fo:widows="2" fo:orphans="2" style:vertical-align="auto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WW_CharLFO1LVL1" style:family="text">
      <style:text-properties style:font-name="Bookman Old Style" style:font-name-asian="Calibri" style:font-name-complex="Bookman Old Style"/>
    </style:style>
    <text:list-style style:name="WW8Num71" style:display-name="WW8Num7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Bookman Old Style" style:font-name-complex="Bookman Old Style" fo:font-size="11pt" style:font-size-asian="11pt" style:font-size-complex="11pt"/>
    </style:style>
    <style:style style:name="WW_CharLFO2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2" style:display-name="WW8Num2">
      <text:list-level-style-bullet text:level="1" text:style-name="WW_CharLFO3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lfaen" style:font-name-complex="Wingdings" fo:font-size="10pt" style:font-size-asian="10pt" style:font-size-complex="12pt"/>
    </style:style>
    <style:style style:name="WW_CharLFO4LVL2" style:family="text">
      <style:text-properties style:font-name="Courier New" style:font-name-complex="Sylfaen" fo:color="#000000"/>
    </style:style>
    <style:style style:name="WW_CharLFO4LVL3" style:family="text">
      <style:text-properties style:font-name="Sylfaen" style:font-name-complex="Wingdings" fo:font-size="10pt" style:font-size-asian="10pt" style:font-size-complex="12pt"/>
    </style:style>
    <style:style style:name="WW_CharLFO4LVL4" style:family="text">
      <style:text-properties style:font-name="Sylfaen" style:font-name-complex="Wingdings" fo:font-size="10pt" style:font-size-asian="10pt" style:font-size-complex="12pt"/>
    </style:style>
    <style:style style:name="WW_CharLFO4LVL5" style:family="text">
      <style:text-properties style:font-name="Wingdings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Sylfaen" fo:color="#000000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4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4LVL5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Sylfaen" fo:color="#000000"/>
    </style:style>
    <text:list-style style:name="WW8Num4" style:display-name="WW8Num4">
      <text:list-level-style-bullet text:level="1" text:style-name="WW_CharLFO5LVL1" text:bullet-char="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lfaen" style:font-name-complex="Wingdings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Sylfaen" style:font-name-complex="Wingdings" fo:font-size="10pt" style:font-size-asian="10pt"/>
    </style:style>
    <style:style style:name="WW_CharLFO6LVL4" style:family="text">
      <style:text-properties style:font-name="Sylfaen" style:font-name-complex="Wingdings" fo:font-size="10pt" style:font-size-asian="10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6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lfaen" style:font-name-complex="Sylfaen" fo:color="#000000"/>
    </style:style>
    <text:list-style style:name="WW8Num6" style:display-name="WW8Num6">
      <text:list-level-style-bullet text:level="1" text:style-name="WW_CharLFO7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8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lfaen" style:font-name-complex="Symbol" fo:font-size="10pt" style:font-size-asian="10pt"/>
    </style:style>
    <text:list-style style:name="WW8Num8" style:display-name="WW8Num8">
      <text:list-level-style-bullet text:level="1" text:style-name="WW_CharLFO9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0pt" style:font-size-asian="10pt" style:font-size-complex="12pt"/>
    </style:style>
    <text:list-style style:name="WW8Num9" style:display-name="WW8Num9">
      <text:list-level-style-bullet text:level="1" text:style-name="WW_CharLFO10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Sylfaen" fo:color="#000000"/>
    </style:style>
    <text:list-style style:name="WW8Num10" style:display-name="WW8Num10">
      <text:list-level-style-bullet text:level="1" text:style-name="WW_CharLFO11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Wingdings"/>
    </style:style>
    <text:list-style style:name="WW8Num11" style:display-name="WW8Num11">
      <text:list-level-style-bullet text:level="1" text:style-name="WW_CharLFO12LVL1" text:bullet-char="*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Symbol" fo:font-size="10pt" style:font-size-asian="10pt"/>
    </style:style>
    <text:list-style style:name="WW8Num14" style:display-name="WW8Num14">
      <text:list-level-style-bullet text:level="1" text:style-name="WW_CharLFO15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lfaen" style:font-name-complex="Wingdings" fo:font-size="10pt" style:font-size-asian="10pt"/>
    </style:style>
    <text:list-style style:name="WW8Num15" style:display-name="WW8Num15">
      <text:list-level-style-bullet text:level="1" text:style-name="WW_CharLFO16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lfaen" style:font-name-complex="Sylfaen" fo:color="#000000"/>
    </style:style>
    <text:list-style style:name="WW8Num16" style:display-name="WW8Num16">
      <text:list-level-style-bullet text:level="1" text:style-name="WW_CharLFO17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Times New Roman"/>
    </style:style>
    <style:style style:name="WW_CharLFO18LVL2" style:family="text">
      <style:text-properties style:font-name="Wingdings" style:font-name-complex="Times New Roman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10pt" style:font-size-asian="10pt" style:font-size-complex="12pt"/>
    </style:style>
    <text:list-style style:name="WW8Num18" style:display-name="WW8Num18">
      <text:list-level-style-bullet text:level="1" text:style-name="WW_CharLFO19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0LVL2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Times New Roman" fo:font-size="10pt" style:font-size-asian="10pt"/>
    </style:style>
    <style:style style:name="WW_CharLFO21LVL2" style:family="text">
      <style:text-properties style:font-name="Wingdings" style:font-name-complex="Times New Roman" fo:font-size="10pt" style:font-size-asian="10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Sylfaen" fo:color="#000000"/>
    </style:style>
    <style:style style:name="WW_CharLFO22LVL2" style:family="text">
      <style:text-properties style:font-name="Wingdings" style:font-name-complex="Courier New"/>
    </style:style>
    <style:style style:name="WW_CharLFO22LVL3" style:family="text">
      <style:text-properties style:font-name="Wingdings" style:font-name-complex="Courier New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2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2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Sylfaen" fo:color="#000000"/>
    </style:style>
    <text:list-style style:name="WW8Num22" style:display-name="WW8Num22">
      <text:list-level-style-bullet text:level="1" text:style-name="WW_CharLFO2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4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Wingdings" fo:font-size="10pt" style:font-size-asian="10pt" style:font-size-complex="12pt"/>
    </style:style>
    <style:style style:name="WW_CharLFO25LVL2" style:family="text">
      <style:text-properties style:font-name="Wingdings" style:font-name-complex="Sylfaen" fo:color="#000000"/>
    </style:style>
    <style:style style:name="WW_CharLFO25LVL3" style:family="text">
      <style:text-properties style:font-name="Wingdings" style:font-name-complex="Sylfaen" fo:color="#000000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5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10pt" style:font-size-asian="10pt" style:font-size-complex="12pt"/>
    </style:style>
    <text:list-style style:name="WW8Num25" style:display-name="WW8Num25">
      <text:list-level-style-bullet text:level="1" text:style-name="WW_CharLFO26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Wingdings" fo:font-size="10pt" style:font-size-asian="10pt"/>
    </style:style>
    <style:style style:name="WW_CharLFO28LVL2" style:family="text">
      <style:text-properties style:font-name="Wingdings" style:font-name-complex="Courier New"/>
    </style:style>
    <style:style style:name="WW_CharLFO28LVL3" style:family="text">
      <style:text-properties style:font-name="Wingdings" style:font-name-complex="Courier New"/>
    </style:style>
    <style:style style:name="WW_CharLFO28LVL4" style:family="text">
      <style:text-properties style:font-name="Symbol" style:font-name-complex="Wingdings" fo:font-size="10pt" style:font-size-asian="10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Courier New"/>
    </style:style>
    <style:style style:name="WW_CharLFO28LVL7" style:family="text">
      <style:text-properties style:font-name="Symbol" style:font-name-complex="Wingdings" fo:font-size="10pt" style:font-size-asian="10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Courier New"/>
    </style:style>
    <text:list-style style:name="WW8Num27" style:display-name="WW8Num27">
      <text:list-level-style-bullet text:level="1" text:style-name="WW_CharLFO28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10pt" style:font-size-asian="10pt" style:font-size-complex="12pt"/>
    </style:style>
    <style:style style:name="WW_CharLFO29LVL2" style:family="text">
      <style:text-properties style:font-name="Courier New" style:font-name-asian="Times New Roman" style:font-name-complex="Times New Roman"/>
    </style:style>
    <style:style style:name="WW_CharLFO29LVL3" style:family="text">
      <style:text-properties style:font-name="Wingdings" style:font-name-complex="Wingdings" fo:font-size="10pt" style:font-size-asian="10pt" style:font-size-complex="12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asian="Times New Roman" style:font-name-complex="Times New Roman"/>
    </style:style>
    <style:style style:name="WW_CharLFO29LVL6" style:family="text">
      <style:text-properties style:font-name="Wingdings" style:font-name-complex="Wingdings" fo:font-size="10pt" style:font-size-asian="10pt" style:font-size-complex="12pt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asian="Times New Roman" style:font-name-complex="Times New Roman"/>
    </style:style>
    <style:style style:name="WW_CharLFO29LVL9" style:family="text">
      <style:text-properties style:font-name="Wingdings" style:font-name-complex="Wingdings" fo:font-size="10pt" style:font-size-asian="10pt" style:font-size-complex="12pt"/>
    </style:style>
    <text:list-style style:name="WW8Num28" style:display-name="WW8Num28">
      <text:list-level-style-bullet text:level="1" text:style-name="WW_CharLFO29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Wingdings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Wingdings" fo:font-size="10pt" style:font-size-asian="10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Wingdings" fo:font-size="10pt" style:font-size-asian="10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Times New Roman"/>
    </style:style>
    <style:style style:name="WW_CharLFO31LVL2" style:family="text">
      <style:text-properties style:font-name="Wingdings" style:font-name-complex="Wingdings" fo:font-size="10pt" style:font-size-asian="10pt"/>
    </style:style>
    <style:style style:name="WW_CharLFO31LVL3" style:family="text">
      <style:text-properties style:font-name="Wingdings" style:font-name-complex="Wingdings" fo:font-size="10pt" style:font-size-asian="10pt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 fo:font-size="10pt" style:font-size-asian="10pt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Wingdings" fo:font-size="10pt" style:font-size-asian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 fo:font-size="10pt" style:font-size-asian="10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 fo:font-size="10pt" style:font-size-asian="10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10pt" style:font-size-asian="10pt" style:font-size-complex="12pt"/>
    </style:style>
    <style:style style:name="WW_CharLFO33LVL2" style:family="text">
      <style:text-properties style:font-name="Courier New" style:font-name-asian="Times New Roman" style:font-name-complex="Times New Roman"/>
    </style:style>
    <style:style style:name="WW_CharLFO33LVL3" style:family="text">
      <style:text-properties style:font-name="Wingdings" style:font-name-complex="Wingdings" fo:font-size="10pt" style:font-size-asian="10pt" style:font-size-complex="12pt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asian="Times New Roman" style:font-name-complex="Times New Roman"/>
    </style:style>
    <style:style style:name="WW_CharLFO33LVL6" style:family="text">
      <style:text-properties style:font-name="Wingdings" style:font-name-complex="Wingdings" fo:font-size="10pt" style:font-size-asian="10pt" style:font-size-complex="12pt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asian="Times New Roman" style:font-name-complex="Times New Roman"/>
    </style:style>
    <style:style style:name="WW_CharLFO33LVL9" style:family="text">
      <style:text-properties style:font-name="Wingdings" style:font-name-complex="Wingdings" fo:font-size="10pt" style:font-size-asian="10pt" style:font-size-complex="12pt"/>
    </style:style>
    <text:list-style style:name="WW8Num32" style:display-name="WW8Num32">
      <text:list-level-style-bullet text:level="1" text:style-name="WW_CharLFO33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complex="Wingdings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4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Wingdings" fo:font-size="10pt" style:font-size-asian="10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Wingdings" fo:font-size="10pt" style:font-size-asian="10pt" style:font-size-complex="12pt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Wingdings" fo:font-size="10pt" style:font-size-asian="10pt" style:font-size-complex="12pt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Times New Roman"/>
    </style:style>
    <style:style style:name="WW_CharLFO36LVL2" style:family="text">
      <style:text-properties style:font-name="Courier New" style:font-name-complex="Wingdings" fo:font-size="10pt" style:font-size-asian="10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Times New Roman"/>
    </style:style>
    <style:style style:name="WW_CharLFO36LVL5" style:family="text">
      <style:text-properties style:font-name="Courier New" style:font-name-complex="Wingdings" fo:font-size="10pt" style:font-size-asian="10pt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Times New Roman"/>
    </style:style>
    <style:style style:name="WW_CharLFO36LVL8" style:family="text">
      <style:text-properties style:font-name="Courier New" style:font-name-complex="Wingdings" fo:font-size="10pt" style:font-size-asian="10pt"/>
    </style:style>
    <style:style style:name="WW_CharLFO36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Times New Roman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Times New Roman" fo:font-size="11pt" style:font-size-asian="11pt" style:font-size-complex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Times New Roman" fo:font-size="11pt" style:font-size-asian="11pt" style:font-size-complex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7LVL1" text:bullet-char="">
        <style:list-level-properties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 fo:font-size="10pt" style:font-size-asian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text:list-style style:name="WW8Num38" style:display-name="WW8Num38">
      <text:list-level-style-number text:level="1" text:style-name="WW_CharLFO39LVL1" style:num-suffix=".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size="10pt" style:font-size-asian="1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3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4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 fo:font-size="11pt" style:font-size-asian="11pt" style:font-size-complex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 fo:font-size="11pt" style:font-size-asian="11pt" style:font-size-complex="11pt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 fo:font-size="11pt" style:font-size-asian="11pt" style:font-size-complex="11pt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46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47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 fo:font-size="11pt" style:font-size-asian="11pt" style:font-size-complex="11pt"/>
    </style:style>
    <style:style style:name="WW_CharLFO50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0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50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text:list-style style:name="WWNum1" style:display-name="WWNum1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2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text:list-style style:name="WWNum2" style:display-name="WWNum2">
      <text:list-level-style-bullet text:level="1" text:style-name="WW_CharLFO5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3" style:display-name="WWNum3">
      <text:list-level-style-bullet text:level="1" text:style-name="WW_CharLFO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4" style:display-name="WWNum4">
      <text:list-level-style-bullet text:level="1" text:style-name="WW_CharLFO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5" style:display-name="WWNum5">
      <text:list-level-style-bullet text:level="1" text:style-name="WW_CharLFO5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Times New Roman" style:font-name-asian="Times New Roman" style:font-name-complex="Times New Roman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6" style:display-name="WWNum6">
      <text:list-level-style-bullet text:level="1" text:style-name="WW_CharLFO5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7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5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text:list-style style:name="WWNum7" style:display-name="WWNum7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text:list-style style:name="WWNum8" style:display-name="WWNum8">
      <text:list-level-style-bullet text:level="1" text:style-name="WW_CharLFO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9" style:display-name="WWNum9">
      <text:list-level-style-bullet text:level="1" text:style-name="WW_CharLFO6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60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6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Num10" style:display-name="WWNum10">
      <text:list-level-style-bullet text:level="1" text:style-name="WW_CharLFO6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text:list-style style:name="WWNum11" style:display-name="WWNum11">
      <text:list-level-style-bullet text:level="1" text:style-name="WW_CharLFO6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Num12" style:display-name="WWNum12">
      <text:list-level-style-bullet text:level="1" text:style-name="WW_CharLFO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13" style:display-name="WWNum13">
      <text:list-level-style-bullet text:level="1" text:style-name="WW_CharLFO6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text:list-style style:name="WWNum14" style:display-name="WWNum14">
      <text:list-level-style-bullet text:level="1" text:style-name="WW_CharLFO65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5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6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5" style:display-name="WWNum15">
      <text:list-level-style-bullet text:level="1" text:style-name="WW_CharLFO6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6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6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6" style:display-name="WWNum16">
      <text:list-level-style-bullet text:level="1" text:style-name="WW_CharLFO6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7" style:display-name="WWNum17">
      <text:list-level-style-bullet text:level="1" text:style-name="WW_CharLFO6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8" style:display-name="WWNum18">
      <text:list-level-style-bullet text:level="1" text:style-name="WW_CharLFO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Num19" style:display-name="WWNum19">
      <text:list-level-style-bullet text:level="1" text:style-name="WW_CharLFO7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0" style:display-name="WWNum20">
      <text:list-level-style-bullet text:level="1" text:style-name="WW_CharLFO7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1" style:display-name="WWNum21">
      <text:list-level-style-bullet text:level="1" text:style-name="WW_CharLFO7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/>
    </style:style>
    <style:style style:name="WW_CharLFO73LVL2" style:family="text">
      <style:text-properties style:font-name="Symbol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2" style:display-name="WWNum22">
      <text:list-level-style-bullet text:level="1" text:style-name="WW_CharLFO73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73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7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23" style:display-name="WWNum23">
      <text:list-level-style-bullet text:level="1" text:style-name="WW_CharLFO74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24" style:display-name="WWNum24">
      <text:list-level-style-bullet text:level="1" text:style-name="WW_CharLFO75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5" style:display-name="WWNum25">
      <text:list-level-style-bullet text:level="1" text:style-name="WW_CharLFO76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26" style:display-name="WWNum26">
      <text:list-level-style-bullet text:level="1" text:style-name="WW_CharLFO77LVL1" text:bullet-char="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7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28" style:display-name="WWNum28">
      <text:list-level-style-bullet text:level="1" text:style-name="WW_CharLFO7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29" style:display-name="WWNum29">
      <text:list-level-style-bullet text:level="1" text:style-name="WW_CharLFO8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81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font-name="Wingdings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WWNum31" style:display-name="WWNum31">
      <text:list-level-style-bullet text:level="1" text:style-name="WW_CharLFO8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Num32" style:display-name="WWNum32">
      <text:list-level-style-bullet text:level="1" text:style-name="WW_CharLFO8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33" style:display-name="WWNum33">
      <text:list-level-style-bullet text:level="1" text:style-name="WW_CharLFO84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text:list-style style:name="WWNum34" style:display-name="WWNum34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text:list-style style:name="WWNum35" style:display-name="WWNum35">
      <text:list-level-style-bullet text:level="1" text:style-name="WW_CharLFO8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36" style:display-name="WWNum36">
      <text:list-level-style-bullet text:level="1" text:style-name="WW_CharLFO8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37" style:display-name="WWNum37">
      <text:list-level-style-bullet text:level="1" text:style-name="WW_CharLFO8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text:list-style style:name="WWNum38" style:display-name="WWNum38">
      <text:list-level-style-bullet text:level="1" text:style-name="WW_CharLFO8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text:list-style style:name="WWNum39" style:display-name="WWNum39">
      <text:list-level-style-bullet text:level="1" text:style-name="WW_CharLFO9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text:list-style style:name="WWNum40" style:display-name="WWNum40">
      <text:list-level-style-bullet text:level="1" text:style-name="WW_CharLFO9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text:list-style style:name="WWNum42" style:display-name="WWNum42">
      <text:list-level-style-bullet text:level="1" text:style-name="WW_CharLFO93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text:list-style style:name="WWNum43" style:display-name="WWNum43">
      <text:list-level-style-bullet text:level="1" text:style-name="WW_CharLFO94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text:list-style style:name="WWNum44" style:display-name="WWNum44">
      <text:list-level-style-bullet text:level="1" text:style-name="WW_CharLFO95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text:list-style style:name="WWNum45" style:display-name="WWNum45">
      <text:list-level-style-bullet text:level="1" text:style-name="WW_CharLFO96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text:list-style style:name="WWNum46" style:display-name="WWNum46">
      <text:list-level-style-bullet text:level="1" text:style-name="WW_CharLFO97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text:list-style style:name="WWNum48" style:display-name="WWNum48">
      <text:list-level-style-bullet text:level="1" text:style-name="WW_CharLFO9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text:list-style style:name="WWNum49" style:display-name="WWNum49">
      <text:list-level-style-bullet text:level="1" text:style-name="WW_CharLFO10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1LVL1" style:family="text">
      <style:text-properties fo:font-weight="bold" style:font-weight-asian="bold" fo:font-size="10pt" style:font-size-asian="10pt" style:font-size-complex="10pt"/>
    </style:style>
    <style:style style:name="WW_CharLFO103LVL1" style:family="text">
      <style:text-properties style:font-name="Bookman Old Style" fo:font-weight="normal" style:font-weight-asian="normal" style:font-weight-complex="bold" fo:font-size="10pt" style:font-size-asian="10pt" style:font-size-complex="10pt"/>
    </style:style>
    <style:style style:name="WW_CharLFO104LVL1" style:family="text">
      <style:text-properties style:font-name="Bookman Old Style" fo:font-size="10pt" style:font-size-asian="10pt" style:font-size-complex="10pt"/>
    </style:style>
    <style:style style:name="WW_CharLFO105LVL1" style:family="text">
      <style:text-properties style:font-name="Bookman Old Style" fo:font-size="10pt" style:font-size-asian="10pt" style:font-size-complex="10pt"/>
    </style:style>
    <style:style style:name="WW_CharLFO107LVL1" style:family="text">
      <style:text-properties style:font-name="Bookman Old Style" style:font-name-complex="Bookman Old Style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1">
      <text:list-level-style-number text:level="1" text:style-name="WW_CharLFO10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8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3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*</meta:initial-creator>
    <dc:creator>Julita Paprocka</dc:creator>
    <meta:creation-date>2008-02-27T11:23:00Z</meta:creation-date>
    <dc:date>2020-03-24T13:55:00Z</dc:date>
    <meta:print-date>2020-03-24T13:45:00Z</meta:print-date>
    <meta:template xlink:href="Normal" xlink:type="simple"/>
    <meta:editing-cycles>587</meta:editing-cycles>
    <meta:editing-duration>PT574560S</meta:editing-duration>
    <meta:document-statistic meta:page-count="29" meta:paragraph-count="97" meta:word-count="6954" meta:character-count="48582" meta:row-count="347" meta:non-whitespace-character-count="41725"/>
  </office:meta>
</office:document-meta>
</file>