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" style:parent-style-name="Textbody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complex="Bookman Old Style"/>
    </style:style>
    <style:style style:name="T10" style:parent-style-name="Domyślnaczcionkaakapitu" style:family="text">
      <style:text-properties style:font-name="Bookman Old Style" style:font-name-complex="Bookman Old Style"/>
    </style:style>
    <style:style style:name="T11" style:parent-style-name="Domyślnaczcionkaakapitu" style:family="text">
      <style:text-properties style:font-name="Bookman Old Style" style:font-name-complex="Bookman Old Style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P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15" style:parent-style-name="Textbody" style:family="paragraph">
      <style:paragraph-properties fo:line-height="150%"/>
    </style:style>
    <style:style style:name="T16" style:parent-style-name="Domyślnaczcionkaakapitu" style:family="text">
      <style:text-properties style:font-name="Bookman Old Style" style:font-name-asian="Bookman Old Style" style:font-name-complex="Bookman Old Style" fo:font-size="10pt" style:font-size-asian="10pt"/>
    </style:style>
    <style:style style:name="T1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8" style:parent-style-name="Textbody" style:family="paragraph">
      <style:paragraph-properties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style:font-name-asian="Bookman Old Style" style:font-name-complex="Bookman Old Style"/>
    </style:style>
    <style:style style:name="T21" style:parent-style-name="Domyślnaczcionkaakapitu" style:family="text">
      <style:text-properties style:font-name="Bookman Old Style" style:font-name-complex="Bookman Old Style"/>
    </style:style>
    <style:style style:name="T2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" style:parent-style-name="Domyślnaczcionkaakapitu" style:family="text">
      <style:text-properties style:font-name="Bookman Old Style" style:font-name-complex="Bookman Old Style"/>
    </style:style>
    <style:style style:name="T2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Bookman Old Style" style:font-name-complex="Bookman Old Style"/>
    </style:style>
    <style:style style:name="P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0.7888in"/>
        </style:tab-stops>
      </style:paragraph-properties>
      <style:text-properties style:font-name="Bookman Old Style" style:font-name-complex="Bookman Old Style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38" style:parent-style-name="Standard" style:family="paragraph">
      <style:paragraph-properties fo:text-align="justify" fo:line-height="150%" fo:margin-left="0.4472in">
        <style:tab-stops>
          <style:tab-stop style:type="left" style:position="-10.1805in"/>
        </style:tab-stops>
      </style:paragraph-properties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9.7333in"/>
        </style:tab-stops>
      </style:paragraph-properties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14.6527in"/>
        </style:tab-stops>
      </style:paragraph-properties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="Bookman Old Style" style:font-name-complex="Bookman Old Style"/>
    </style:style>
    <style:style style:name="T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Bookman Old Style" style:font-name-complex="Bookman Old Style"/>
    </style:style>
    <style:style style:name="T4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Nagłówek3" style:family="paragraph">
      <style:paragraph-properties fo:line-height="150%"/>
    </style:style>
    <style:style style:name="T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56" style:parent-style-name="Domyślnaczcionkaakapitu" style:family="text">
      <style:text-properties style:font-name="Bookman Old Style" style:font-name-complex="Bookman Old Style" fo:font-weight="bold" style:font-weight-asian="bold" style:font-size-complex="12pt"/>
    </style:style>
    <style:style style:name="T57" style:parent-style-name="Domyślnaczcionkaakapitu" style:family="text">
      <style:text-properties style:font-name="Bookman Old Style" style:font-name-complex="Bookman Old Style" fo:font-weight="bold" style:font-weight-asian="bold" style:font-size-complex="12pt"/>
    </style:style>
    <style:style style:name="T58" style:parent-style-name="Domyślnaczcionkaakapitu" style:family="text">
      <style:text-properties style:font-name="Bookman Old Style" style:font-name-complex="Bookman Old Style" style:font-size-complex="12pt"/>
    </style:style>
    <style:style style:name="T59" style:parent-style-name="Domyślnaczcionkaakapitu" style:family="text">
      <style:text-properties style:font-name="Bookman Old Style" style:font-name-complex="Bookman Old Style" style:font-size-complex="12pt"/>
    </style:style>
    <style:style style:name="T60" style:parent-style-name="Domyślnaczcionkaakapitu" style:family="text">
      <style:text-properties style:font-name="Bookman Old Style" style:font-name-complex="Bookman Old Style" style:font-size-complex="12pt"/>
    </style:style>
    <style:style style:name="P6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ableColumn63" style:family="table-column">
      <style:table-column-properties style:column-width="2.575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62" style:family="table">
      <style:table-properties style:width="6.4138in" fo:margin-left="0.0798in" table:align="left"/>
    </style:style>
    <style:style style:name="TableRow67" style:family="table-row">
      <style:table-row-properties style:min-row-height="0.351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P7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Row77" style:family="table-row">
      <style:table-row-properties style:min-row-height="0.19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22" style:family="table-row">
      <style:table-row-properties style:min-row-height="0.19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31" style:family="table-row">
      <style:table-row-properties style:min-row-height="0.18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</style:style>
    <style:style style:name="T14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widows="2" fo:orphans="2" style:vertical-align="auto" fo:line-height="150%"/>
    </style:style>
    <style:style style:name="T14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56" style:parent-style-name="Normalny" style:family="paragraph">
      <style:paragraph-properties fo:widows="2" fo:orphans="2" style:vertical-align="auto" fo:line-height="150%"/>
    </style:style>
    <style:style style:name="T15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</style:style>
    <style:style style:name="T16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6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6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</style:style>
    <style:style style:name="T17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8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</style:style>
    <style:style style:name="T19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2" fo:orphans="2" style:vertical-align="auto" fo:line-height="150%"/>
    </style:style>
    <style:style style:name="T19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02" style:parent-style-name="Normalny" style:family="paragraph">
      <style:paragraph-properties fo:widows="2" fo:orphans="2" style:vertical-align="auto" fo:line-height="150%"/>
    </style:style>
    <style:style style:name="T20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</style:style>
    <style:style style:name="T2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14" style:parent-style-name="Normalny" style:family="paragraph">
      <style:paragraph-properties fo:widows="2" fo:orphans="2" style:vertical-align="auto" fo:line-height="150%"/>
    </style:style>
    <style:style style:name="T2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21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1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Bookman Old Style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Bookman Old Style"/>
    </style:style>
    <style:style style:name="T227" style:parent-style-name="Domyślnaczcionkaakapitu" style:family="text">
      <style:text-properties style:font-name="Bookman Old Style" style:font-name-complex="Bookman Old Style"/>
    </style:style>
    <style:style style:name="T2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29" style:parent-style-name="Domyślnaczcionkaakapitu" style:family="text">
      <style:text-properties style:font-name="Bookman Old Style" style:font-name-complex="Bookman Old Style"/>
    </style:style>
    <style:style style:name="T2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2" style:parent-style-name="Domyślnaczcionkaakapitu" style:family="text">
      <style:text-properties style:font-name="Bookman Old Style" style:font-name-complex="Bookman Old Style"/>
    </style:style>
    <style:style style:name="T2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4" style:parent-style-name="Domyślnaczcionkaakapitu" style:family="text">
      <style:text-properties style:font-name="Bookman Old Style" style:font-name-complex="Bookman Old Style"/>
    </style:style>
    <style:style style:name="P2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Bookman Old Style" style:font-name-complex="Bookman Old Style"/>
    </style:style>
    <style:style style:name="T2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3" style:parent-style-name="Domyślnaczcionkaakapitu" style:family="text">
      <style:text-properties style:font-name="Bookman Old Style" style:font-name-complex="Bookman Old Style"/>
    </style:style>
    <style:style style:name="T244" style:parent-style-name="Domyślnaczcionkaakapitu" style:family="text">
      <style:text-properties style:font-name="Bookman Old Style" style:font-name-complex="Bookman Old Style"/>
    </style:style>
    <style:style style:name="T2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7" style:parent-style-name="Domyślnaczcionkaakapitu" style:family="text">
      <style:text-properties style:font-name="Bookman Old Style" style:font-name-complex="Bookman Old Style"/>
    </style:style>
    <style:style style:name="T24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0" style:parent-style-name="Domyślnaczcionkaakapitu" style:family="text">
      <style:text-properties style:font-name="Bookman Old Style" style:font-name-complex="Bookman Old Style"/>
    </style:style>
    <style:style style:name="P2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6" style:parent-style-name="Normalny" style:family="paragraph">
      <style:paragraph-properties fo:widows="2" fo:orphans="2" fo:text-align="justify" style:vertical-align="auto" fo:line-height="150%"/>
    </style:style>
    <style:style style:name="T25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5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5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6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61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6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line-height="150%"/>
    </style:style>
    <style:style style:name="P26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6" style:parent-style-name="Normalny" style:family="paragraph">
      <style:paragraph-properties fo:widows="2" fo:orphans="2" style:vertical-align="auto" fo:line-height="150%" fo:margin-left="0.002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6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71" style:family="table-column">
      <style:table-column-properties style:column-width="0.3687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1.3777in"/>
    </style:style>
    <style:style style:name="Table270" style:family="table">
      <style:table-properties style:width="3.2229in" fo:margin-left="0.0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fo:text-align="justify" fo:line-height="150%"/>
    </style:style>
    <style:style style:name="P303" style:parent-style-name="Normalny" style:family="paragraph">
      <style:paragraph-properties fo:widows="2" fo:orphans="2" fo:text-align="justify" fo:line-height="150%"/>
      <style:text-properties fo:hyphenate="true"/>
    </style:style>
    <style:style style:name="T3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1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11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2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Bookman Old Style" style:font-name-asian="Bookman Old Style" style:font-name-complex="Bookman Old Style"/>
    </style:style>
    <style:style style:name="T315" style:parent-style-name="Domyślnaczcionkaakapitu" style:family="text">
      <style:text-properties style:font-name="Bookman Old Style" style:font-name-complex="Bookman Old Style"/>
    </style:style>
    <style:style style:name="T316" style:parent-style-name="Domyślnaczcionkaakapitu" style:family="text">
      <style:text-properties style:font-name="Bookman Old Style" style:font-name-complex="Bookman Old Style"/>
    </style:style>
    <style:style style:name="P3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Bookman Old Style" style:font-name-complex="Bookman Old Style"/>
    </style:style>
    <style:style style:name="T3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3" style:parent-style-name="Domyślnaczcionkaakapitu" style:family="text">
      <style:text-properties style:font-name="Bookman Old Style" style:font-name-complex="Bookman Old Style"/>
    </style:style>
    <style:style style:name="T324" style:parent-style-name="Domyślnaczcionkaakapitu" style:family="text">
      <style:text-properties style:font-name="Bookman Old Style" style:font-name-complex="Bookman Old Style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Bookman Old Style" style:font-name-complex="Bookman Old Style"/>
    </style:style>
    <style:style style:name="T3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8" style:parent-style-name="Domyślnaczcionkaakapitu" style:family="text">
      <style:text-properties style:font-name="Bookman Old Style" style:font-name-complex="Bookman Old Style"/>
    </style:style>
    <style:style style:name="T329" style:parent-style-name="Domyślnaczcionkaakapitu" style:family="text">
      <style:text-properties style:font-name="Bookman Old Style" style:font-name-complex="Bookman Old Style"/>
    </style:style>
    <style:style style:name="T330" style:parent-style-name="Domyślnaczcionkaakapitu" style:family="text">
      <style:text-properties style:font-name="Bookman Old Style" style:font-name-complex="Bookman Old Style"/>
    </style:style>
    <style:style style:name="T331" style:parent-style-name="Domyślnaczcionkaakapitu" style:family="text">
      <style:text-properties style:font-name="Bookman Old Style" style:font-name-complex="Bookman Old Style"/>
    </style:style>
    <style:style style:name="T332" style:parent-style-name="Domyślnaczcionkaakapitu" style:family="text">
      <style:text-properties style:font-name="Bookman Old Style" style:font-name-complex="Bookman Old Style"/>
    </style:style>
    <style:style style:name="T333" style:parent-style-name="Domyślnaczcionkaakapitu" style:family="text">
      <style:text-properties style:font-name="Bookman Old Style" style:font-name-complex="Bookman Old Style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="Bookman Old Style" style:font-name-complex="Bookman Old Style"/>
    </style:style>
    <style:style style:name="T33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9" style:parent-style-name="Domyślnaczcionkaakapitu" style:family="text">
      <style:text-properties style:font-name="Bookman Old Style" style:font-name-complex="Bookman Old Style"/>
    </style:style>
    <style:style style:name="T340" style:parent-style-name="Domyślnaczcionkaakapitu" style:family="text">
      <style:text-properties style:font-name="Bookman Old Style" style:font-name-complex="Bookman Old Style"/>
    </style:style>
    <style:style style:name="P3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6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Bookman Old Style" style:font-name-complex="Bookman Old Style" fo:color="#000000"/>
    </style:style>
    <style:style style:name="T351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52" style:parent-style-name="Domyślnaczcionkaakapitu" style:family="text">
      <style:text-properties style:font-name="Bookman Old Style" style:font-name-complex="Bookman Old Style" fo:color="#000000"/>
    </style:style>
    <style:style style:name="T353" style:parent-style-name="Domyślnaczcionkaakapitu" style:family="text">
      <style:text-properties style:font-name="Bookman Old Style" style:font-name-complex="Bookman Old Style" fo:color="#000000"/>
    </style:style>
    <style:style style:name="T354" style:parent-style-name="Domyślnaczcionkaakapitu" style:family="text">
      <style:text-properties style:font-name="Bookman Old Style" style:font-name-complex="Bookman Old Style" fo:color="#000000"/>
    </style:style>
    <style:style style:name="T355" style:parent-style-name="Domyślnaczcionkaakapitu" style:family="text">
      <style:text-properties style:font-name="Bookman Old Style" style:font-name-complex="Bookman Old Style" fo:color="#000000"/>
    </style:style>
    <style:style style:name="T356" style:parent-style-name="Domyślnaczcionkaakapitu" style:family="text">
      <style:text-properties style:font-name="Bookman Old Style" style:font-name-complex="Bookman Old Style" fo:color="#000000"/>
    </style:style>
    <style:style style:name="T357" style:parent-style-name="Domyślnaczcionkaakapitu" style:family="text">
      <style:text-properties style:font-name="Bookman Old Style" style:font-name-complex="Bookman Old Style" fo:color="#000000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Bookman Old Style" style:font-name-complex="Bookman Old Style" fo:color="#000000"/>
    </style:style>
    <style:style style:name="T360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61" style:parent-style-name="Domyślnaczcionkaakapitu" style:family="text">
      <style:text-properties style:font-name="Bookman Old Style" style:font-name-complex="Bookman Old Style" fo:color="#000000"/>
    </style:style>
    <style:style style:name="T362" style:parent-style-name="Domyślnaczcionkaakapitu" style:family="text">
      <style:text-properties style:font-name="Bookman Old Style" style:font-name-complex="Bookman Old Style" fo:color="#000000"/>
    </style:style>
    <style:style style:name="T363" style:parent-style-name="Domyślnaczcionkaakapitu" style:family="text">
      <style:text-properties style:font-name="Bookman Old Style" style:font-name-complex="Bookman Old Style" fo:color="#000000"/>
    </style:style>
    <style:style style:name="T364" style:parent-style-name="Domyślnaczcionkaakapitu" style:family="text">
      <style:text-properties style:font-name="Bookman Old Style" style:font-name-complex="Bookman Old Style" fo:color="#000000"/>
    </style:style>
    <style:style style:name="T365" style:parent-style-name="Domyślnaczcionkaakapitu" style:family="text">
      <style:text-properties style:font-name="Bookman Old Style" style:font-name-complex="Bookman Old Style" fo:color="#000000"/>
    </style:style>
    <style:style style:name="T366" style:parent-style-name="Domyślnaczcionkaakapitu" style:family="text">
      <style:text-properties style:font-name="Bookman Old Style" style:font-name-complex="Bookman Old Style" fo:color="#000000"/>
    </style:style>
    <style:style style:name="T367" style:parent-style-name="Domyślnaczcionkaakapitu" style:family="text">
      <style:text-properties style:font-name="Bookman Old Style" style:font-name-complex="Bookman Old Style" fo:color="#000000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Bookman Old Style" fo:font-weight="bold" style:font-weight-asian="bold" style:font-weight-complex="bold"/>
    </style:style>
    <style:style style:name="T370" style:parent-style-name="Domyślnaczcionkaakapitu" style:family="text">
      <style:text-properties style:font-name="Bookman Old Style"/>
    </style:style>
    <style:style style:name="T371" style:parent-style-name="Domyślnaczcionkaakapitu" style:family="text">
      <style:text-properties style:font-name="Bookman Old Style"/>
    </style:style>
    <style:style style:name="T372" style:parent-style-name="Domyślnaczcionkaakapitu" style:family="text">
      <style:text-properties style:font-name="Bookman Old Style"/>
    </style:style>
    <style:style style:name="T373" style:parent-style-name="Domyślnaczcionkaakapitu" style:family="text">
      <style:text-properties style:font-name="Bookman Old Style"/>
    </style:style>
    <style:style style:name="T374" style:parent-style-name="Domyślnaczcionkaakapitu" style:family="text">
      <style:text-properties style:font-name="Bookman Old Style"/>
    </style:style>
    <style:style style:name="P375" style:parent-style-name="Standard" style:family="paragraph">
      <style:paragraph-properties fo:text-align="justify" fo:line-height="150%"/>
    </style:style>
    <style:style style:name="P3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7" style:parent-style-name="Normalny" style:family="paragraph">
      <style:paragraph-properties fo:text-align="justify" fo:line-height="150%"/>
    </style:style>
    <style:style style:name="T37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379" style:parent-style-name="Domyślnaczcionkaakapitu" style:family="text">
      <style:text-properties style:font-name="Bookman Old Style" fo:font-size="10pt" style:font-size-asian="10pt" style:font-size-complex="10pt"/>
    </style:style>
    <style:style style:name="T380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T381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T382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T383" style:parent-style-name="Domyślnaczcionkaakapitu" style:family="text">
      <style:text-properties style:font-name="Bookman Old Style" style:font-name-asian="Batang, 바탕" style:font-name-complex="Bookman Old Style" fo:color="#000000" fo:font-size="10pt" style:font-size-asian="10pt" style:font-size-complex="10pt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="Bookman Old Style" style:font-name-complex="Bookman Old Style"/>
    </style:style>
    <style:style style:name="T386" style:parent-style-name="Domyślnaczcionkaakapitu" style:family="text">
      <style:text-properties style:font-name="Bookman Old Style" style:font-name-asian="Batang, 바탕" style:font-name-complex="Bookman Old Style" fo:color="#000000"/>
    </style:style>
    <style:style style:name="T387" style:parent-style-name="Domyślnaczcionkaakapitu" style:family="text">
      <style:text-properties style:font-name="Bookman Old Style" style:font-name-asian="Batang, 바탕" style:font-name-complex="Bookman Old Style" fo:color="#000000"/>
    </style:style>
    <style:style style:name="T388" style:parent-style-name="Domyślnaczcionkaakapitu" style:family="text">
      <style:text-properties style:font-name="Bookman Old Style" style:font-name-complex="Bookman Old Style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Bookman Old Style" style:font-name-complex="Bookman Old Style"/>
    </style:style>
    <style:style style:name="P391" style:parent-style-name="Standard" style:family="paragraph">
      <style:paragraph-properties fo:text-align="justify" fo:line-height="150%"/>
    </style:style>
    <style:style style:name="P3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Bookman Old Style" style:font-name-asian="Bookman Old Style" style:font-name-complex="Bookman Old Style"/>
    </style:style>
    <style:style style:name="T401" style:parent-style-name="Domyślnaczcionkaakapitu" style:family="text">
      <style:text-properties style:font-name="Bookman Old Style" style:font-name-asian="Bookman Old Style" style:font-name-complex="Bookman Old Style"/>
    </style:style>
    <style:style style:name="T402" style:parent-style-name="Domyślnaczcionkaakapitu" style:family="text">
      <style:text-properties style:font-name="Bookman Old Style" style:font-name-complex="Bookman Old Style"/>
    </style:style>
    <style:style style:name="P4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5" style:parent-style-name="Standard" style:family="paragraph">
      <style:paragraph-properties fo:text-align="justify" fo:line-height="150%"/>
      <style:text-properties style:font-name="Bookman Old Style" style:font-name-complex="Bookman Old Style" fo:color="#FF0000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Bookman Old Style" style:font-name-complex="Bookman Old Style" fo:color="#FF0000"/>
    </style:style>
    <style:style style:name="T408" style:parent-style-name="Domyślnaczcionkaakapitu" style:family="text">
      <style:text-properties style:font-name="Bookman Old Style" style:font-name-complex="Bookman Old Style" fo:color="#000000"/>
    </style:style>
    <style:style style:name="P40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1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Bookman Old Style" style:font-name-complex="Bookman Old Style" fo:color="#000000"/>
    </style:style>
    <style:style style:name="T413" style:parent-style-name="Domyślnaczcionkaakapitu" style:family="text">
      <style:text-properties style:font-name="Bookman Old Style" style:font-name-complex="Bookman Old Style" fo:color="#000000" style:text-position="super 65%"/>
    </style:style>
    <style:style style:name="P41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1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Bookman Old Style" style:font-name-complex="Bookman Old Style" fo:color="#000000"/>
    </style:style>
    <style:style style:name="T418" style:parent-style-name="Domyślnaczcionkaakapitu" style:family="text">
      <style:text-properties style:font-name="Bookman Old Style" style:font-name-complex="Bookman Old Style" fo:color="#000000" style:text-position="super 65%"/>
    </style:style>
    <style:style style:name="T419" style:parent-style-name="Domyślnaczcionkaakapitu" style:family="text">
      <style:text-properties style:font-name="Bookman Old Style" style:font-name-complex="Bookman Old Style" fo:color="#000000"/>
    </style:style>
    <style:style style:name="P420" style:parent-style-name="Standard" style:family="paragraph">
      <style:paragraph-properties fo:text-align="justify" fo:line-height="150%"/>
    </style:style>
    <style:style style:name="P42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422" style:parent-style-name="Normalny" style:family="paragraph">
      <style:paragraph-properties fo:keep-with-next="always" fo:widows="2" fo:orphans="2" fo:text-align="justify" style:vertical-align="auto" fo:line-height="150%">
        <style:tab-stops>
          <style:tab-stop style:type="left" style:position="1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23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</style:style>
    <style:style style:name="T42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Bookman Old Style" style:font-name-complex="Bookman Old Style"/>
    </style:style>
    <style:style style:name="T4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29" style:parent-style-name="Domyślnaczcionkaakapitu" style:family="text">
      <style:text-properties style:font-name="Bookman Old Style" style:font-name-complex="Bookman Old Style"/>
    </style:style>
    <style:style style:name="P430" style:parent-style-name="Standard" style:family="paragraph">
      <style:paragraph-properties fo:text-align="justify" fo:line-height="150%"/>
    </style:style>
    <style:style style:name="P4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7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43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4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0" style:parent-style-name="Normalny" style:family="paragraph">
      <style:paragraph-properties fo:keep-with-next="always" fo:widows="2" fo:orphans="2" fo:text-align="justify" style:vertical-align="auto" fo:line-height="150%">
        <style:tab-stops>
          <style:tab-stop style:type="left" style:position="1in"/>
        </style:tab-stops>
      </style:paragraph-properties>
    </style:style>
    <style:style style:name="T441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42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43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44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54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6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47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7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8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9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90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91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92" style:parent-style-name="Textbody" style:family="paragraph">
      <style:paragraph-properties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0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1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5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3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3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47" style:parent-style-name="Domyślnaczcionkaakapitu" style:family="text">
      <style:text-properties style:font-name="Bookman Old Style" style:font-name-complex="Bookman Old Style"/>
    </style:style>
    <style:style style:name="P5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52" style:parent-style-name="Domyślnaczcionkaakapitu" style:family="text">
      <style:text-properties style:font-name="Bookman Old Style" style:font-name-complex="Bookman Old Style"/>
    </style:style>
    <style:style style:name="T553" style:parent-style-name="Domyślnaczcionkaakapitu" style:family="text">
      <style:text-properties style:font-name="Bookman Old Style" style:font-name-complex="Bookman Old Style"/>
    </style:style>
    <style:style style:name="T554" style:parent-style-name="Domyślnaczcionkaakapitu" style:family="text">
      <style:text-properties style:font-name="Bookman Old Style" style:font-name-complex="Bookman Old Style"/>
    </style:style>
    <style:style style:name="T555" style:parent-style-name="Domyślnaczcionkaakapitu" style:family="text">
      <style:text-properties style:font-name="Bookman Old Style" style:font-name-complex="Bookman Old Style" fo:color="#000000"/>
    </style:style>
    <style:style style:name="T556" style:parent-style-name="Domyślnaczcionkaakapitu" style:family="text"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4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6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5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8" style:parent-style-name="Domyślnaczcionkaakapitu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76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77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78" style:parent-style-name="Standard" style:family="paragraph">
      <style:paragraph-properties fo:line-height="150%"/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8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87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8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95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96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9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98" style:parent-style-name="Domyślnaczcionkaakapitu" style:family="text">
      <style:text-properties style:font-name="Bookman Old Style" style:font-name-complex="Bookman Old Style"/>
    </style:style>
    <style:style style:name="P59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604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605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60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0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1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612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613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614" style:parent-style-name="Normalny" style:family="paragraph">
      <style:paragraph-properties fo:text-align="justify" fo:line-height="150%"/>
      <style:text-properties style:font-name="Bookman Old Style" fo:font-weight="bold" style:font-weight-asian="bold"/>
    </style:style>
    <style:style style:name="P615" style:parent-style-name="Normalny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Bookman Old Style" fo:font-weight="bold" style:font-weight-asian="bold"/>
    </style:style>
    <style:style style:name="P61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18" style:parent-style-name="Normalny" style:family="paragraph">
      <style:paragraph-properties fo:widows="2" fo:orphans="2" fo:text-align="justify" fo:line-height="150%"/>
    </style:style>
    <style:style style:name="T6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2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2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2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29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3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3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8pt" style:font-size-asian="8pt" style:font-size-complex="8pt" style:language-complex="ar" style:country-complex="SA"/>
    </style:style>
    <style:style style:name="P632" style:parent-style-name="Normalny" style:family="paragraph">
      <style:paragraph-properties fo:widows="2" fo:orphans="2" fo:text-align="justify" fo:line-height="150%"/>
    </style:style>
    <style:style style:name="T63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3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SPRAWOZDANIE Z<text:s/>WYKONANIA BUDŻETU GMINY</text:p>
      <text:p text:style-name="P3">ZA 2019 ROK</text:p>
      <text:p text:style-name="P4"/>
      <text:p text:style-name="P5"/>
      <text:p text:style-name="P6"><text:s text:c="10"/>Budżet <text:s/>gminy <text:s/>na 2019 r., zatwierdzony <text:s/>Uchwałą Nr III/28/2018 Rady Miejskiej <text:s/>w Reszlu z dnia 18 grudnia 2018 r. wynosił:</text:p>
      <text:p text:style-name="P7"/>
      <text:list text:style-name="LFO48" text:continue-numbering="true">
        <text:list-item>
          <text:p text:style-name="P8"><text:span text:style-name="T9">po <text:s/>stronie <text:s/>dochodów<text:s/></text:span><text:span text:style-name="T10"><text:tab/>-<text:s/></text:span><text:span text:style-name="T11"><text:tab/></text:span><text:span text:style-name="T12">38 563 745,80 zł</text:span></text:p>
        </text:list-item>
        <text:list-item>
          <text:p text:style-name="P13">po <text:s/>stronie <text:s/>wydatków<text:tab/>-<text:s/><text:tab/>41 761 847,89 zł.</text:p>
        </text:list-item>
      </text:list>
      <text:p text:style-name="P14"/>
      <text:p text:style-name="P15"><text:span text:style-name="T16">Deficyt</text:span><text:span text:style-name="T17"><text:s/>budżetu wynosił 3 198 102,09 zł.</text:span></text:p>
      <text:p text:style-name="P18"/>
      <text:p text:style-name="P19"><text:span text:style-name="T20"><text:s text:c="10"/></text:span><text:span text:style-name="T21">W 2019 r. plan dochodów budżetu zwiększono o kwotę <text:s/></text:span><text:span text:style-name="T22">3 594 059,50 zł<text:s/></text:span><text:span text:style-name="T23">i na  dzień 31 grudnia 2019 r. wynosił<text:s/></text:span><text:span text:style-name="T24">42 157 805,30 zł</text:span><text:span text:style-name="T25">.</text:span></text:p>
      <text:p text:style-name="P26"><text:s text:c="10"/></text:p>
      <text:p text:style-name="P27"><text:span text:style-name="T28">Plan dochodów budżetowych zwiększono:</text:span></text:p>
      <text:p text:style-name="P29">1. dochody bieżące <text:s text:c="59"/>- 3 363 185,13 zł</text:p>
      <text:p text:style-name="P30">z tego:</text:p>
      <text:list text:style-name="LFO49" text:continue-numbering="true">
        <text:list-item>
          <text:p text:style-name="P31">dotacji celowej na zadania własne<text:s/><text:tab/><text:tab/><text:tab/>- <text:s text:c="4"/>435 203,62 zł</text:p>
        </text:list-item>
        <text:list-item>
          <text:p text:style-name="P32">dotacji celowej na zadania zlecone<text:s/><text:tab/><text:tab/><text:tab/>- <text:s/>2 100 561,67 zł</text:p>
        </text:list-item>
        <text:list-item>
          <text:p text:style-name="P33">pozostałe dotacje<text:tab/><text:tab/><text:tab/><text:tab/><text:tab/>- <text:s text:c="4"/>193 349,24 zł</text:p>
        </text:list-item>
        <text:list-item>
          <text:p text:style-name="P34">subwencje <text:s text:c="62"/>- <text:s text:c="5"/>34 962,00 zł</text:p>
        </text:list-item>
        <text:list-item>
          <text:p text:style-name="P35">dochody własne<text:tab/><text:tab/><text:tab/><text:tab/><text:tab/>- <text:s text:c="4"/>599 108,60 zł</text:p>
        </text:list-item>
      </text:list>
      <text:p text:style-name="P36">2. dochody majątkowe<text:s/><text:s text:c="53"/>- <text:s text:c="4"/>708 054,55 zł <text:s/></text:p>
      <text:list text:style-name="LFO49" text:continue-numbering="true">
        <text:list-item>
          <text:p text:style-name="P37">dochody własne<text:tab/><text:tab/><text:tab/><text:tab/><text:tab/>- <text:s text:c="4"/>708 054,55 zł<text:s/></text:p>
        </text:list-item>
      </text:list>
      <text:p text:style-name="P38"/>
      <text:p text:style-name="P39">Plan dochodów budżetowych zmniejszono z tytułu <text:s text:c="11"/>- <text:s text:c="5"/>477 180,18 zł</text:p>
      <text:list text:style-name="LFO49" text:continue-numbering="true">
        <text:list-item>
          <text:p text:style-name="P40">dotacje celowe na zadania inwestycyjne <text:s text:c="17"/>- <text:s text:c="3"/><text:s text:c="2"/>477 180,18 zł</text:p>
        </text:list-item>
      </text:list>
      <text:p text:style-name="P41"/>
      <text:p text:style-name="P42"><text:span text:style-name="T43"><text:s text:c="10"/>Budżet gminy po stronie wydatków został <text:s/>zwiększony o kwotę<text:s/></text:span><text:span text:style-name="T44">7 196 527,53 zł</text:span><text:span text:style-name="T45">.</text:span></text:p>
      <text:p text:style-name="P46"><text:span text:style-name="T47">Po uwzględnieniu zmian, plan wydatków budżetowych na 31 grudnia 2019 r. wynosił<text:s/></text:span><text:span text:style-name="T48">48 958 375,42</text:span><text:span text:style-name="T49"><text:s/>zł.</text:span></text:p>
      <text:p text:style-name="P50"/>
      <text:p text:style-name="P51"/>
      <text:p text:style-name="P52"/>
      <text:p text:style-name="P53"/>
      <text:h text:style-name="P54" text:outline-level="3"><text:span text:style-name="T55">I.<text:s/></text:span><text:span text:style-name="T56">Realizacja budżetu na dzień 31 grudnia 2019<text:s/></text:span><text:span text:style-name="T57">r.</text:span><text:span text:style-name="T58"><text:s/>przedstawia</text:span><text:span text:style-name="T59"><text:line-break/></text:span><text:span text:style-name="T60"><text:s/>się następująco:</text:span></text:h>
      <text:p text:style-name="P61">PL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Wyszczególnienie</text:p>
          </table:table-cell>
          <table:table-cell table:style-name="TableCell70">
            <text:p text:style-name="P71">Plan po zmianach</text:p>
          </table:table-cell>
          <table:table-cell table:style-name="TableCell72">
            <text:p text:style-name="P73">Wykonanie</text:p>
            <text:p text:style-name="P74">na 31.12.2019 r.</text:p>
          </table:table-cell>
          <table:table-cell table:style-name="TableCell75">
            <text:p text:style-name="P76">Wskaźnik realizacji</text:p>
          </table:table-cell>
        </table:table-row>
        <table:table-row table:style-name="TableRow77">
          <table:table-cell table:style-name="TableCell78">
            <text:p text:style-name="P79">A. DOCHODY</text:p>
          </table:table-cell>
          <table:table-cell table:style-name="TableCell80">
            <text:p text:style-name="P81">42 157 805,30</text:p>
          </table:table-cell>
          <table:table-cell table:style-name="TableCell82">
            <text:p text:style-name="P83">44 598 745,22</text:p>
          </table:table-cell>
          <table:table-cell table:style-name="TableCell84">
            <text:p text:style-name="P85">105,8</text:p>
          </table:table-cell>
        </table:table-row>
        <table:table-row table:style-name="TableRow86">
          <table:table-cell table:style-name="TableCell87">
            <text:p text:style-name="P88">1. dochody bieżące</text:p>
          </table:table-cell>
          <table:table-cell table:style-name="TableCell89">
            <text:p text:style-name="P90">35 121 700,13</text:p>
          </table:table-cell>
          <table:table-cell table:style-name="TableCell91">
            <text:p text:style-name="P92">34 834 017,50</text:p>
          </table:table-cell>
          <table:table-cell table:style-name="TableCell93">
            <text:p text:style-name="P94">99,2</text:p>
          </table:table-cell>
        </table:table-row>
        <table:table-row table:style-name="TableRow95">
          <table:table-cell table:style-name="TableCell96">
            <text:p text:style-name="P97">2. dochody majątkowe</text:p>
          </table:table-cell>
          <table:table-cell table:style-name="TableCell98">
            <text:p text:style-name="P99">7 036 105,17</text:p>
          </table:table-cell>
          <table:table-cell table:style-name="TableCell100">
            <text:p text:style-name="P101">9 764 727,72</text:p>
          </table:table-cell>
          <table:table-cell table:style-name="TableCell102">
            <text:p text:style-name="P103">138,8</text:p>
          </table:table-cell>
        </table:table-row>
        <table:table-row table:style-name="TableRow104">
          <table:table-cell table:style-name="TableCell105">
            <text:p text:style-name="P106">B. WYDATKI</text:p>
          </table:table-cell>
          <table:table-cell table:style-name="TableCell107">
            <text:p text:style-name="P108">48 958 375,42</text:p>
          </table:table-cell>
          <table:table-cell table:style-name="TableCell109">
            <text:p text:style-name="P110">46 103 539,46</text:p>
          </table:table-cell>
          <table:table-cell table:style-name="TableCell111">
            <text:p text:style-name="P112">94,2</text:p>
          </table:table-cell>
        </table:table-row>
        <table:table-row table:style-name="TableRow113">
          <table:table-cell table:style-name="TableCell114">
            <text:p text:style-name="P115">1. wydatki bieżące</text:p>
          </table:table-cell>
          <table:table-cell table:style-name="TableCell116">
            <text:p text:style-name="P117">34 074 452,11</text:p>
          </table:table-cell>
          <table:table-cell table:style-name="TableCell118">
            <text:p text:style-name="P119">31 914 538,86</text:p>
          </table:table-cell>
          <table:table-cell table:style-name="TableCell120">
            <text:p text:style-name="P121">93,7</text:p>
          </table:table-cell>
        </table:table-row>
        <table:table-row table:style-name="TableRow122">
          <table:table-cell table:style-name="TableCell123">
            <text:p text:style-name="P124">2. wydatki majątkowe</text:p>
          </table:table-cell>
          <table:table-cell table:style-name="TableCell125">
            <text:p text:style-name="P126">14 883 923,31</text:p>
          </table:table-cell>
          <table:table-cell table:style-name="TableCell127">
            <text:p text:style-name="P128">14 189 000,60</text:p>
          </table:table-cell>
          <table:table-cell table:style-name="TableCell129">
            <text:p text:style-name="P130">95,3</text:p>
          </table:table-cell>
        </table:table-row>
        <table:table-row table:style-name="TableRow131">
          <table:table-cell table:style-name="TableCell132">
            <text:p text:style-name="P133">C. Deficyt / Nadwyżka (A – B)</text:p>
          </table:table-cell>
          <table:table-cell table:style-name="TableCell134">
            <text:p text:style-name="P135">(-)6 800 570,12</text:p>
          </table:table-cell>
          <table:table-cell table:style-name="TableCell136">
            <text:p text:style-name="P137">(-)1 504 794,24</text:p>
          </table:table-cell>
          <table:table-cell table:style-name="TableCell138">
            <text:p text:style-name="P139">x</text:p>
          </table:table-cell>
        </table:table-row>
        <table:table-row table:style-name="TableRow140">
          <table:table-cell table:style-name="TableCell141">
            <text:p text:style-name="P142"><text:span text:style-name="T143">D.<text:s/></text:span><text:span text:style-name="T144">PRZYCHODY ogółem</text:span></text:p>
            <text:p text:style-name="P145"><text:span text:style-name="T146">w tym:</text:span></text:p>
          </table:table-cell>
          <table:table-cell table:style-name="TableCell147">
            <text:p text:style-name="P148">9 192 583,00</text:p>
          </table:table-cell>
          <table:table-cell table:style-name="TableCell149">
            <text:p text:style-name="P150">6 679 303,03</text:p>
          </table:table-cell>
          <table:table-cell table:style-name="TableCell151">
            <text:p text:style-name="P152">72,7</text:p>
          </table:table-cell>
        </table:table-row>
        <table:table-row table:style-name="TableRow153">
          <table:table-cell table:style-name="TableCell154">
            <text:p text:style-name="P155">- kredyty i pożyczki,<text:s/></text:p>
            <text:p text:style-name="P156"><text:span text:style-name="T157">w tym:</text:span></text:p>
          </table:table-cell>
          <table:table-cell table:style-name="TableCell158">
            <text:p text:style-name="P159">8 732 986,97</text:p>
          </table:table-cell>
          <table:table-cell table:style-name="TableCell160">
            <text:p text:style-name="P161">6 219 707,00</text:p>
          </table:table-cell>
          <table:table-cell table:style-name="TableCell162">
            <text:p text:style-name="P163">71,2</text:p>
          </table:table-cell>
        </table:table-row>
        <table:table-row table:style-name="TableRow164">
          <table:table-cell table:style-name="TableCell165">
            <text:p text:style-name="P166"><text:span text:style-name="T167">kredyty i pożyczki na realizację programów</text:span><text:s/><text:span text:style-name="T168">i projektów realizowanych z udziałem</text:span><text:s/><text:span text:style-name="T169">środków UE<text:s/></text:span></text:p>
          </table:table-cell>
          <table:table-cell table:style-name="TableCell170">
            <text:p text:style-name="P171">8 732 986,97</text:p>
          </table:table-cell>
          <table:table-cell table:style-name="TableCell172">
            <text:p text:style-name="P173">6 219 707,00</text:p>
          </table:table-cell>
          <table:table-cell table:style-name="TableCell174">
            <text:p text:style-name="P175">71,2</text:p>
          </table:table-cell>
        </table:table-row>
        <table:table-row table:style-name="TableRow176">
          <table:table-cell table:style-name="TableCell177">
            <text:p text:style-name="P178"><text:span text:style-name="T179">- wolne<text:s/></text:span><text:span text:style-name="T180">środki</text:span></text:p>
          </table:table-cell>
          <table:table-cell table:style-name="TableCell181">
            <text:p text:style-name="P182">459 596,03</text:p>
          </table:table-cell>
          <table:table-cell table:style-name="TableCell183">
            <text:p text:style-name="P184">459 596,03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<text:span text:style-name="T190">E. ROZCHODY ogółem</text:span></text:p>
            <text:p text:style-name="P191"><text:span text:style-name="T192">z tego:</text:span></text:p>
          </table:table-cell>
          <table:table-cell table:style-name="TableCell193">
            <text:p text:style-name="P194">2 392 012,88</text:p>
          </table:table-cell>
          <table:table-cell table:style-name="TableCell195">
            <text:p text:style-name="P196">2 392 012,88</text:p>
          </table:table-cell>
          <table:table-cell table:style-name="TableCell197">
            <text:p text:style-name="P198">100,0</text:p>
          </table:table-cell>
        </table:table-row>
        <table:table-row table:style-name="TableRow199">
          <table:table-cell table:style-name="TableCell200">
            <text:p text:style-name="P201">- spłata kredytów i pożyczek,<text:s/></text:p>
            <text:p text:style-name="P202"><text:span text:style-name="T203">w tym:</text:span></text:p>
          </table:table-cell>
          <table:table-cell table:style-name="TableCell204">
            <text:p text:style-name="P205">2 392 012,88</text:p>
          </table:table-cell>
          <table:table-cell table:style-name="TableCell206">
            <text:p text:style-name="P207">2 392 012,88</text:p>
          </table:table-cell>
          <table:table-cell table:style-name="TableCell208">
            <text:p text:style-name="P209">100,0</text:p>
          </table:table-cell>
        </table:table-row>
        <table:table-row table:style-name="TableRow210">
          <table:table-cell table:style-name="TableCell211">
            <text:p text:style-name="P212"><text:span text:style-name="T213">spłata kredytów i pożyczek zaciągniętych na realizację programów</text:span></text:p>
            <text:p text:style-name="P214"><text:span text:style-name="T215">i projektów<text:s/></text:span><text:span text:style-name="T216">realizowanych z udziałem</text:span></text:p>
            <text:p text:style-name="P217">środków UE (wyprzedzające finansowanie)</text:p>
          </table:table-cell>
          <table:table-cell table:style-name="TableCell218">
            <text:p text:style-name="P219">1 727 318,00</text:p>
          </table:table-cell>
          <table:table-cell table:style-name="TableCell220">
            <text:p text:style-name="P221">1 727 318,00</text:p>
          </table:table-cell>
          <table:table-cell table:style-name="TableCell222">
            <text:p text:style-name="P223">100,0</text:p>
          </table:table-cell>
        </table:table-row>
      </table:table>
      <text:p text:style-name="P224"/>
      <text:p text:style-name="P225"><text:span text:style-name="T226"><text:s text:c="10"/></text:span><text:span text:style-name="T227">Planowane dochody budżetowe zrealizowano w<text:s/></text:span><text:span text:style-name="T228">105,8%,</text:span><text:span text:style-name="T229"><text:s/>a wykonano w wysokości<text:s/></text:span><text:span text:style-name="T230">44 598 745,22 zł</text:span><text:span text:style-name="T231"><text:s text:c="2"/></text:span><text:span text:style-name="T232">na plan</text:span><text:span text:style-name="T233"><text:s/>42 157 805,30 zł,<text:s/></text:span><text:span text:style-name="T234">w tym zrealizowano dochody:</text:span></text:p>
      <text:p text:style-name="P235">-<text:s/>bieżące w wysokości 34 834 017,50 zł (99,2%),</text:p>
      <text:p text:style-name="P236">- majątkowe w wysokości 9 764 727,72 zł (138,8%).</text:p>
      <text:p text:style-name="P237"><text:s text:c="10"/>Realizację dochodów w układzie działów i rozdziałów przedstawiono w <text:s/>Załączniku Nr 1.</text:p>
      <text:p text:style-name="P238"/>
      <text:p text:style-name="P239"><text:span text:style-name="T240"><text:s text:c="10"/>Planowane wydatki budżetowe zrealizowano w<text:s/></text:span><text:span text:style-name="T241">94,2</text:span><text:span text:style-name="T242">%,<text:s/></text:span><text:span text:style-name="T243">a</text:span><text:span text:style-name="T244"><text:s/>wykonano w wysokości<text:s/></text:span><text:span text:style-name="T245">46 103 539,46 z</text:span><text:span text:style-name="T246">ł</text:span><text:span text:style-name="T247"><text:s/>na plan<text:s/></text:span><text:span text:style-name="T248">48 958 375,42</text:span><text:span text:style-name="T249"><text:s/>zł</text:span><text:span text:style-name="T250">, w tym zrealizowano wydatki:</text:span></text:p>
      <text:p text:style-name="P251">-bieżące w wysokości 31 914 538,86 zł (93,7%),</text:p>
      <text:p text:style-name="P252">-majątkowe w wysokości 14 189 000,60 zł (95,3%).</text:p>
      <text:p text:style-name="P253"/>
      <text:p text:style-name="P254"><text:s text:c="9"/>Realizację wydatków w układzie działów i rozdziałów przedstawiono<text:line-break/>w Załączniku Nr 3.</text:p>
      <text:p text:style-name="P255"/>
      <text:p text:style-name="P256"><text:span text:style-name="T257"><text:s text:c="10"/>Wykonanie budżetu na 31 grudnia 2019 r. zamknęło się<text:s/></text:span><text:span text:style-name="T258">deficytem</text:span><text:span text:style-name="T259"><text:s/>w kwocie<text:s/></text:span><text:span text:style-name="T260"><text:line-break/></text:span><text:span text:style-name="T261">1 504 794,24 zł</text:span><text:span text:style-name="T262">. <text:s text:c="2"/></text:span></text:p>
      <text:p text:style-name="P263"/>
      <text:p text:style-name="P264"><text:s text:c="10"/>Zaciągnięte w latach poprzednich zobowiązania przedstawiono w załączniku Nr 7 do sprawozdania.<text:s/></text:p>
      <text:p text:style-name="P265"/>
      <text:p text:style-name="P266"><text:span text:style-name="T267"><text:s text:c="10"/>Spełniono warunek finansowania wydatków bieżących zgodnie z<text:s/></text:span><text:span text:style-name="T268">art. 242 ust. 1 ustawy o finansach publicznych (t.j. Dz.U. z 2019 r. poz. 869 z późn.zm.)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I.</text:p>
          </table:table-cell>
          <table:table-cell table:style-name="TableCell277">
            <text:p text:style-name="P278">Dochody bieżące</text:p>
          </table:table-cell>
          <table:table-cell table:style-name="TableCell279">
            <text:p text:style-name="P280">34 834 017,50</text:p>
          </table:table-cell>
        </table:table-row>
        <table:table-row table:style-name="TableRow281">
          <table:table-cell table:style-name="TableCell282">
            <text:p text:style-name="P283">II.</text:p>
          </table:table-cell>
          <table:table-cell table:style-name="TableCell284">
            <text:p text:style-name="P285">Wolne środki</text:p>
          </table:table-cell>
          <table:table-cell table:style-name="TableCell286">
            <text:p text:style-name="P287">459 596,03</text:p>
          </table:table-cell>
        </table:table-row>
        <table:table-row table:style-name="TableRow288">
          <table:table-cell table:style-name="TableCell289">
            <text:p text:style-name="P290">III.</text:p>
          </table:table-cell>
          <table:table-cell table:style-name="TableCell291">
            <text:p text:style-name="P292">Wydatki bieżące</text:p>
          </table:table-cell>
          <table:table-cell table:style-name="TableCell293">
            <text:p text:style-name="P294">31 914 538,86</text:p>
          </table:table-cell>
        </table:table-row>
        <table:table-row table:style-name="TableRow295">
          <table:table-cell table:style-name="TableCell296">
            <text:p text:style-name="P297">IV.</text:p>
          </table:table-cell>
          <table:table-cell table:style-name="TableCell298">
            <text:p text:style-name="P299">Wynik (I+II-III)</text:p>
          </table:table-cell>
          <table:table-cell table:style-name="TableCell300">
            <text:p text:style-name="P301">3 379 074,67</text:p>
          </table:table-cell>
        </table:table-row>
      </table:table>
      <text:p text:style-name="P302"/>
      <text:p text:style-name="P303"><text:span text:style-name="T304"><text:s text:c="11"/>Wolne środki wynikające z rozliczeń dochodów oraz kredytów i pożyczek</text:span><text:span text:style-name="T305"><text:line-break/></text:span><text:span text:style-name="T306">na 31 grudnia 2019 r. wynoszą<text:s/></text:span><text:span text:style-name="T307">2 782 495,91 zł.</text:span></text:p>
      <text:p text:style-name="P308"><text:span text:style-name="T309"><text:s text:c="8"/></text:span></text:p>
      <text:p text:style-name="P310">Realizacja ważniejszych zadań w 2019 r.:</text:p>
      <text:p text:style-name="P311"/>
      <text:p text:style-name="P312"><text:s text:c="10"/>Gmina<text:s/>Reszel realizuje zadania własne wynikające z art. 7 ustawy o samorządzie gminnym, jak również zadania zlecone nałożone na gminę ustawami bądź w drodze porozumień.</text:p>
      <text:p text:style-name="P313"><text:span text:style-name="T314"><text:s text:c="10"/></text:span><text:span text:style-name="T315">Oprócz obowiązkowych, ustawowych zadań w 2019 r. Gmina realizowała szereg zadań w r</text:span><text:span text:style-name="T316">amach prowadzonych inwestycji, <text:s/>m.in.:</text:span></text:p>
      <text:p text:style-name="P317"/>
      <text:p text:style-name="P318">1. z pozyskanych środków zewnętrznych:</text:p>
      <text:p text:style-name="P319"><text:span text:style-name="T320">- zadanie inwestycyjne -<text:s/></text:span><text:span text:style-name="T321">rozwój przestrzeni publicznej poprzez przywrócenie funkcji integracyjnych i rekreacyjnych Parku Miejskiego i jego otoczenia wraz z poprawą funkcjonalnoś</text:span><text:span text:style-name="T322">ci komunikacyjnej w obrębie parku</text:span><text:span text:style-name="T323"><text:s/>- zadanie <text:s/>realizowane w ramach Regionalnego Programu Operacyjnego Województwa Warmińsko-Mazurskiego na lata 2014-2020, oś priorytetowa 8. Obszary wymagające rewitalizacji; działanie 8.1 Rewitalizacja obszarów miejskich. Z</text:span><text:span text:style-name="T324">adanie zrealizowano.</text:span></text:p>
      <text:p text:style-name="P325"><text:span text:style-name="T326">- zadanie inwestycyjne -<text:s/></text:span><text:span text:style-name="T327">wdrożenie e-usług w Gminie Reszel</text:span><text:span text:style-name="T328"><text:s/>– zadanie realizowane</text:span><text:span text:style-name="T329"><text:line-break/></text:span><text:span text:style-name="T330">w ramach Regionalnego Programu Operacyjnego Województwa Warmińsko-Mazurskiego, Działanie 3.1 Cyfrowa dostępność informacji sektora publicznego oraz<text:s/></text:span><text:span text:style-name="T331">wysoka jakość</text:span><text:span text:style-name="T332"><text:line-break/></text:span><text:span text:style-name="T333">e-usług publicznych. <text:s/>Zadanie zrealizowano.</text:span></text:p>
      <text:p text:style-name="P334"><text:span text:style-name="T335">- zadanie inwestycyjne<text:s/></text:span><text:span text:style-name="T336">- przebudowa drogi gminnej Nr 124018N w msc. Leginy,</text:span><text:span text:style-name="T337"><text:line-break/></text:span><text:span text:style-name="T338">dz. nr 8-336 obręb Leginy</text:span><text:span text:style-name="T339"><text:s/>- zadanie realizowane z udziałem środków Europejskiego Funduszu Rolnego na rzecz Rozwoju Obszaró</text:span><text:span text:style-name="T340">w Wiejskich w ramach Programu Rozwoju Obszarów Wiejskich na lata 2014 – 2020. Zadanie zrealizowano.</text:span></text:p>
      <text:p text:style-name="P341"/>
      <text:p text:style-name="P342">2. ze środków własnych gminy:</text:p>
      <text:p text:style-name="P343">1) zakupiono działki pod ścieżki rowerowe</text:p>
      <text:p text:style-name="P344">2) wykonano platformę przyschodową dla osób niepełnosprawnych w budynku<text:line-break/>ul. Kolejowej 2 w Reszlu - przychodnia lekarska,</text:p>
      <text:p text:style-name="P345">3) wykonano system konferencyjny z obsługą głosowań – wykorzystywany do transmisji posiedzeń Rady Miejskiej,<text:s/></text:p>
      <text:p text:style-name="P346">4) wybudowano piłkochwyty na boisku zastępczym w msc. Wólka Ryńska.</text:p>
      <text:p text:style-name="P347"/>
      <text:p text:style-name="P348"><text:s text:c="10"/>Gmina realizowała również projekty:</text:p>
      <text:p text:style-name="P349"><text:span text:style-name="T350"><text:s/>-<text:s/></text:span><text:span text:style-name="T351">Wszechstronny rozwój przedszkolaka szansą na sukces</text:span><text:span text:style-name="T352"><text:s/>- projekt realizowany</text:span><text:span text:style-name="T353"><text:line-break/></text:span><text:span text:style-name="T354">przez Zespół Szkolno-Przedszkolny w Reszlu w ramach Regionalny Program Operacyjny Województwa Warmińsko-Mazurskiego na lata 2014-2020, Priorytet: <text:s/>RPWM.02.00.00 Kadry dla g</text:span><text:span text:style-name="T355">ospodarki, Działanie: RPWM.02.01.00 Zapewnienie równego dostępu</text:span><text:span text:style-name="T356"><text:line-break/></text:span><text:span text:style-name="T357">do wysokiej jakości edukacji przedszkolnej.</text:span></text:p>
      <text:p text:style-name="P358"><text:span text:style-name="T359">-<text:s/></text:span><text:span text:style-name="T360">Aktywizacja społeczno i zawodowa osób wykluczonych i zagrożonych wykluczeniem społecznym - edycja 1 i edycja 2</text:span><text:span text:style-name="T361"><text:s/>– projekt realizowany przez Miejski</text:span><text:span text:style-name="T362"><text:s/>Ośrodek Pomocy Społecznej w Reszlu w ramach Regionalnego Programu Operacyjnego Województwa Warmińsko-Mazurskiego na lata 2014 - 2020, Priorytet: RPWM.11.00.00 Włączenie społeczne, Działanie: RPWM.11.01.00 Aktywne włączenie, w tym z myślą</text:span><text:span text:style-name="T363"><text:line-break/></text:span><text:span text:style-name="T364">o promowaniu równ</text:span><text:span text:style-name="T365">ych szans oraz aktywnego uczestnictwa i zwiększeniu szans</text:span><text:span text:style-name="T366"><text:line-break/></text:span><text:span text:style-name="T367">na zatrudnienie.</text:span></text:p>
      <text:p text:style-name="P368">-<text:s/><text:span text:style-name="T369">Akademia Kompetencji Cyfrowych w Gminie Reszel<text:s/></text:span><text:span text:style-name="T370">- projekt realizowany</text:span><text:span text:style-name="T371"><text:line-break/></text:span><text:span text:style-name="T372">przez Urząd Gminy w Reszlu w ramach Program Operacyjny Polska Cyfrowa na lata 2014-2020, Oś Priorytetowa nr II</text:span><text:span text:style-name="T373">I: Cyfrowe Kompetencje społeczeństwa, Działanie 3.1: Działania szkoleniowe na rzecz rozwoju kompetencji cyfrowych <text:s/>dotycząca realizacji projektu grantowego pn. "Akademia kompetencji cyfrowych dla mieszkańców województw pomorskiego, warmińsko-mazurskiego, p</text:span><text:span text:style-name="T374">odlaskiego".</text:span></text:p>
      <text:p text:style-name="P375"/>
      <text:p text:style-name="P376"><text:s text:c="10"/>Gmina, w ramach porozumień pomiędzy jednostkami samorządu terytorialnego, w udziale 50/50, współfinansowała zadania inwestycyjne:</text:p>
      <text:p text:style-name="P377"><text:span text:style-name="T378">-<text:s/></text:span><text:span text:style-name="T379">p</text:span><text:span text:style-name="T380">rzebudowę DW 590 w zakresie budowy chodnika na odcinku od ul. Marii Zientary Malewskiej w<text:s/></text:span><text:span text:style-name="T381">Reszlu do wsi Robawy –<text:s/></text:span><text:bookmark-start text:name="_Hlk17306738"/><text:span text:style-name="T382">porozumienie<text:s/></text:span><text:bookmark-end text:name="_Hlk17306738"/><text:span text:style-name="T383">z Województwem Warmińsko-Mazurskim (zadanie w trakcie realizacji),</text:span></text:p>
      <text:p text:style-name="P384"><text:span text:style-name="T385">- przebudowę drogi powiatowej Nr 3907 ulica Mikołaja Kopernika w Reszlu –<text:s/></text:span><text:span text:style-name="T386">porozumienie ze Starostwem Powiatowym w Kętrzynie (zadanie<text:s/></text:span><text:span text:style-name="T387">zrealizowano)</text:span><text:span text:style-name="T388">,</text:span></text:p>
      <text:p text:style-name="P389"><text:span text:style-name="T390">- opracowanie dokumentacji przebudowy drogi powiatowej nr 3926N ulicy Spichrzowej w Reszlu.</text:span></text:p>
      <text:p text:style-name="P391"/>
      <text:p text:style-name="P392"><text:s text:c="10"/>Ogółem realizowano w 2019 r. 36 zadań inwestycyjnych, z czego zakończono realizację 24 zadań. Udzielono łącznie 60 dotacji, w tym:</text:p>
      <text:p text:style-name="P393">- 9 dotacji dla jednostek samorządu terytorialnego,</text:p>
      <text:p text:style-name="P394">- 13 dotacji dla <text:s/>jednostek nienależących do sektora finansów publicznych (stowarzyszenia i parafie),</text:p>
      <text:p text:style-name="P395">- 3 dotacje podmiotowe,</text:p>
      <text:p text:style-name="P396">- 35 dotacji proekologicznych, z tego: 12 dotacji - zmiana ogrzewania węglowego<text:line-break/>na proekologiczne, 6 dotacji - fotowoltaika, 15 dotacji – budowa przydomowych oczyszczalni ścieków, 2 dotacje – usuwanie azbestu.</text:p>
      <text:p text:style-name="P397">Wszystkie zadania majątkowe oraz dotacyjne przedstawiono w załącznikach Nr 5 i 6<text:line-break/>do sprawozdania z wykonania budżetu za 2019 r.</text:p>
      <text:p text:style-name="P398"/>
      <text:p text:style-name="P399"><text:span text:style-name="T400"><text:s text:c="2"/></text:span><text:span text:style-name="T401"><text:s text:c="8"/></text:span><text:span text:style-name="T402">W 2019 r. realizowano zadania finansowane z funduszy sołeckich. Fundusz sołecki stwarza mieszkańcom wsi możliwość udziału w procesie decyzyjnym dotyczącym sołectwa, integruje społeczność oraz przyczynia się do poprawy estetyki sołectw.</text:span></text:p>
      <text:p text:style-name="P403"/>
      <text:p text:style-name="P404"><text:s text:c="11"/>Po raz pierwszy Gmina realizowała zadania w ramach Reszelskiego Budżetu Obywatelskiego. Zadania przyjęte do realizacji w 2019 r. zgłoszone zostały do budżetu przez mieszkańców gminy, poddane analizie możliwości realizacji zgłoszonych zadań pod kątem ustawy<text:s/>o samorządzie gminnym, jak również możliwości finansowych realizacji zadań i generowania kosztów po zrealizowaniu, a następnie poddane zostały pod głosowanie przez mieszkańców. Do realizacji przyjętych zostało 10 zadań,<text:line-break/>z czego zrealizowano 9. Stopień realizacji poszczególnych zadań RBO przedstawiono<text:line-break/>w załącznikach Nr 10 do sprawozdania z wykonania budżetu za 2019 r.</text:p>
      <text:p text:style-name="P405"/>
      <text:p text:style-name="P406"><text:span text:style-name="T407"><text:s text:c="10"/></text:span><text:span text:style-name="T408">W 2019 r. wykonano naprawy i oznakowania dróg, w tym:</text:span></text:p>
      <text:p text:style-name="P409">- profilowanie dróg gruntowych – 42,24 km</text:p>
      <text:p text:style-name="P410">- naprawa nawierzchni z tłucznia –<text:s/>1,19 km</text:p>
      <text:p text:style-name="P411"><text:span text:style-name="T412">- naprawa nawierzchni bitumicznej – 84,3 m</text:span><text:span text:style-name="T413">2</text:span></text:p>
      <text:p text:style-name="P414">- naprawa przepustów, oczyszczanie rowów,<text:s/></text:p>
      <text:p text:style-name="P415">- oznakowanie pionowe i poziome dróg,</text:p>
      <text:p text:style-name="P416"><text:span text:style-name="T417">- remont cząstkowy nawierzchni bitumicznej – 298,79 m</text:span><text:span text:style-name="T418">2</text:span><text:span text:style-name="T419">.</text:span></text:p>
      <text:p text:style-name="P420"/>
      <text:p text:style-name="P421"><text:s text:c="10"/>Wszystkie realizowane przez Gminę zadania<text:s/>przedstawiono w części opisowej sprawozdania. <text:s/></text:p>
      <text:p text:style-name="P422"/>
      <text:p text:style-name="P423"><text:span text:style-name="T424">II. DOCHODY BUDŻETU GMINY <text:s text:c="2"/></text:span></text:p>
      <text:p text:style-name="P425"/>
      <text:p text:style-name="P426"><text:s text:c="7"/><text:span text:style-name="T427">W zrealizowanych dochodach na dzień 31.12.2019 r., w wysokości 44 598 745,22 zł,</text:span><text:span text:style-name="T428"><text:s/></text:span><text:span text:style-name="T429">struktura wykonanych dochodów przedstawia się następująco: <text:s text:c="4"/></text:span></text:p>
      <text:p text:style-name="P430"/>
      <text:list text:style-name="WW8Num7" text:continue-numbering="true">
        <text:list-item>
          <text:p text:style-name="P431">dochody własne<text:s/><text:tab/><text:tab/><text:s text:c="28"/>– wyk. 13 858 111,40 zł (tj. 31,1%)</text:p>
        </text:list-item>
        <text:list-item>
          <text:p text:style-name="P432">dotacje celowe na zadania zlecone<text:s/><text:tab/><text:s text:c="6"/>– wyk. 10 715 072,70 zł (tj. 24,0%)</text:p>
        </text:list-item>
        <text:list-item>
          <text:p text:style-name="P433">dotacje celowe na zadania własne <text:s text:c="14"/>– wyk. <text:s text:c="2"/>1 707 434,71 zł <text:s/>(tj. 3,8%)</text:p>
        </text:list-item>
        <text:list-item>
          <text:p text:style-name="P434">dotacje celowe na podstawie porozumień <text:s text:c="3"/>– wyk. <text:s text:c="5"/>336 073,51 zł <text:s/>(tj. 0,8%)</text:p>
        </text:list-item>
        <text:list-item>
          <text:p text:style-name="P435">subwencja ogólna<text:s/><text:tab/><text:tab/><text:tab/><text:s text:c="6"/>– wyk. <text:s/>9 628 343,00 zł <text:s/>(tj. 21,6%)</text:p>
        </text:list-item>
        <text:list-item>
          <text:p text:style-name="P436">dotacje celowe na zadania</text:p>
        </text:list-item>
      </text:list>
      <text:p text:style-name="P437"><text:s/>współfinansowane ze środków UE <text:s text:c="13"/>- wyk. <text:s/>8 353 709,90 zł <text:s/>(tj. 18,7%).</text:p>
      <text:p text:style-name="P438"/>
      <text:p text:style-name="P439">Główne źródła dochodów własnych stanowią podatki i opłaty.</text:p>
      <text:p text:style-name="P440"><text:span text:style-name="T441"><text:s text:c="10"/>Plan i wykonanie dochodów w podziale analitycznym na dzień 31 grudnia</text:span><text:span text:style-name="T442"><text:line-break/></text:span><text:span text:style-name="T443">2019 r. przedstawiono w załączniku Nr 2 do informacji. <text:s/></text:span></text:p>
      <text:p text:style-name="P444"/>
      <text:p text:style-name="P445">Realizacja ważniejszych podatków i opłat przedstawia się następująco: <text:s text:c="2"/></text:p>
      <text:p text:style-name="P446"/>
      <text:list text:style-name="WW8Num25">
        <text:list-item text:start-value="1">
          <text:p text:style-name="P447">Udziały we<text:s/>wpływach z podatku dochodowego od osób prawnych i jednostek organizacyjnych nie posiadających osobowości prawnej (rozdz. 75621 § 002)</text:p>
        </text:list-item>
      </text:list>
      <text:p text:style-name="P448"/>
      <text:p text:style-name="P449">Plan <text:s text:c="29"/>- <text:s text:c="2"/>65 000,00 zł</text:p>
      <text:p text:style-name="P450">Wykonanie <text:s text:c="19"/>- 107 689,20 zł</text:p>
      <text:p text:style-name="P451">Wskaźnik<text:s/>realizacji <text:s text:c="30"/>– <text:s/>165,7%</text:p>
      <text:p text:style-name="P452"/>
      <text:list text:style-name="WW8Num25" text:continue-numbering="true">
        <text:list-item>
          <text:p text:style-name="P453">Udziały we wpływach z podatku dochodowego od osób fizycznych</text:p>
        </text:list-item>
      </text:list>
      <text:p text:style-name="P454">(rozdz.75621 § 001)</text:p>
      <text:p text:style-name="P455"/>
      <text:p text:style-name="P456">Plan <text:s text:c="30"/>- <text:s/>4 389 886,00 zł</text:p>
      <text:p text:style-name="P457">Wykonanie <text:s text:c="20"/>- <text:s/>4 431 387,00 zł</text:p>
      <text:p text:style-name="P458">Wskaźnik realizacji<text:s text:c="32"/>– <text:s/>100,9%</text:p>
      <text:p text:style-name="P459"/>
      <text:list text:style-name="WW8Num25" text:continue-numbering="true">
        <text:list-item>
          <text:p text:style-name="P460">podatek rolny od osób prawnych (rozdz. 75615 § 032)</text:p>
        </text:list-item>
      </text:list>
      <text:p text:style-name="P461"/>
      <text:list text:style-name="WW8Num7" text:continue-numbering="true">
        <text:list-item>
          <text:p text:style-name="P462">saldo na początek 2019 r. (zaległość – nadpłata) <text:s text:c="5"/>– <text:s text:c="8"/>499,65 zł</text:p>
        </text:list-item>
        <text:list-item>
          <text:p text:style-name="P463">przypis na 2019 r. netto<text:s/><text:tab/><text:tab/><text:tab/><text:tab/><text:s text:c="2"/>– <text:s text:c="2"/>284 878,00 zł</text:p>
        </text:list-item>
        <text:list-item>
          <text:p text:style-name="P464">wykonanie na 31.12.19 r.<text:tab/><text:tab/><text:tab/><text:s text:c="10"/><text:s text:c="3"/>– <text:s text:c="2"/>283 910,95 zł</text:p>
        </text:list-item>
        <text:list-item>
          <text:p text:style-name="P465">należność na 31.12.19 r.<text:s/><text:tab/><text:tab/><text:tab/><text:s text:c="12"/>– <text:s text:c="7"/>1 471,00 zł</text:p>
        </text:list-item>
        <text:list-item>
          <text:p text:style-name="P466">nadpłata na 31.12.19 r. <text:s/><text:tab/><text:tab/><text:tab/><text:s text:c="12"/>– <text:s text:c="14"/>4,30 zł</text:p>
        </text:list-item>
        <text:list-item>
          <text:p text:style-name="P467">wskaźnik realizacji<text:s/><text:tab/><text:tab/><text:tab/><text:tab/><text:tab/><text:tab/><text:s text:c="18"/>– <text:s text:c="2"/>99,5%</text:p>
        </text:list-item>
        <text:list-item>
          <text:p text:style-name="P468">skutki udzielonych ulg (umorzenia)<text:s/><text:tab/><text:tab/><text:s text:c="3"/><text:tab/><text:s text:c="2"/>– <text:s text:c="6"/>3 363,00 zł</text:p>
        </text:list-item>
      </text:list>
      <text:p text:style-name="P469"/>
      <text:list text:style-name="WW8Num25" text:continue-numbering="true">
        <text:list-item>
          <text:p text:style-name="P470">podatek rolny od osób fizycznych (rozdz. 75616 § 032)</text:p>
        </text:list-item>
      </text:list>
      <text:p text:style-name="P471"/>
      <text:list text:style-name="WW8Num7" text:continue-numbering="true">
        <text:list-item>
          <text:p text:style-name="P472">saldo na początek 2019 roku (zaległość – nadpłata) – <text:s text:c="4"/>219 850,51 zł</text:p>
        </text:list-item>
        <text:list-item>
          <text:p text:style-name="P473">przypis na 2019 r. netto<text:s/><text:tab/><text:tab/><text:tab/><text:tab/><text:s text:c="2"/>– <text:s/>1 126 863,99 zł</text:p>
        </text:list-item>
        <text:list-item>
          <text:p text:style-name="P474">wykonanie na 31.12.19 r. <text:s text:c="4"/><text:tab/><text:tab/><text:s text:c="13"/>– <text:s/>1 143 442,49 zł</text:p>
        </text:list-item>
        <text:list-item>
          <text:p text:style-name="P475">należność na 31.12..19 r.<text:s/><text:tab/><text:tab/><text:tab/><text:s text:c="13"/>– <text:s text:c="4"/>214 703,80 zł</text:p>
        </text:list-item>
        <text:list-item>
          <text:p text:style-name="P476">nadpłata na 31.12.19 r.<text:s/><text:tab/><text:tab/><text:tab/><text:tab/><text:s text:c="2"/>– <text:s text:c="6"/>11 431,79 zł</text:p>
        </text:list-item>
        <text:list-item>
          <text:p text:style-name="P477">wskaźnik realizacji<text:s/><text:tab/><text:tab/><text:tab/><text:tab/><text:tab/><text:tab/><text:tab/><text:tab/>– 84,9%</text:p>
        </text:list-item>
        <text:list-item>
          <text:p text:style-name="P478">skutki udzielonych ulg (umorzenia)<text:s/><text:tab/><text:tab/><text:s text:c="3"/><text:tab/><text:s text:c="2"/>– <text:s text:c="8"/>5 384,00 zł</text:p>
        </text:list-item>
      </text:list>
      <text:p text:style-name="P479"><text:tab/></text:p>
      <text:list text:style-name="WW8Num25" text:continue-numbering="true">
        <text:list-item>
          <text:p text:style-name="P480">podatek od nieruchomości od osób prawnych (rozdz. 75615 § 031)</text:p>
        </text:list-item>
      </text:list>
      <text:p text:style-name="P481"/>
      <text:list text:style-name="WW8Num7" text:continue-numbering="true">
        <text:list-item>
          <text:p text:style-name="P482">saldo na początek 2019 roku <text:s text:c="34"/>– <text:s/>2 369 743,73 zł</text:p>
        </text:list-item>
        <text:list-item>
          <text:p text:style-name="P483">przypis na 2019 r. netto<text:s/><text:tab/><text:tab/><text:tab/><text:tab/><text:s text:c="2"/>– <text:s/>2 394 141,44 zł</text:p>
        </text:list-item>
        <text:list-item>
          <text:p text:style-name="P484"><text:bookmark-start text:name="_Hlk35416676"/>wykonanie na 31.12.19 r. <text:s text:c="4"/><text:bookmark-end text:name="_Hlk35416676"/><text:tab/><text:tab/><text:s text:c="13"/>– <text:s/>1 962 348,67 zł</text:p>
        </text:list-item>
        <text:list-item>
          <text:p text:style-name="P485">należność na 31.12.19 r. <text:s/><text:tab/><text:tab/><text:tab/><text:s text:c="9"/><text:s text:c="4"/>– <text:s/>2 802 474,03 zł</text:p>
        </text:list-item>
        <text:list-item>
          <text:p text:style-name="P486">nadpłata na 31.12.19 r.<text:s/><text:tab/><text:tab/><text:tab/><text:tab/><text:s text:c="2"/>– <text:s text:c="11"/>937,53 zł</text:p>
        </text:list-item>
        <text:list-item>
          <text:p text:style-name="P487">wskaźnik realizacji<text:s/><text:tab/><text:tab/><text:tab/><text:tab/><text:tab/><text:tab/><text:tab/><text:s text:c="2"/><text:tab/>– <text:s/>41,2%</text:p>
        </text:list-item>
        <text:list-item>
          <text:p text:style-name="P488">skutki obniżenia górnych stawek podatku przez RM – <text:s text:c="4"/>437 426,00 zł</text:p>
        </text:list-item>
        <text:list-item>
          <text:p text:style-name="P489">skutki udzielonych ulg i zwolnień<text:s/><text:tab/><text:tab/><text:tab/><text:s text:c="3"/>– <text:s text:c="5"/>68 052,00 zł</text:p>
        </text:list-item>
        <text:list-item>
          <text:p text:style-name="P490">umorzenia zaległości podatkowych<text:tab/><text:tab/><text:tab/><text:s text:c="3"/>- <text:s text:c="4"/>109 951,56 zł</text:p>
        </text:list-item>
        <text:list-item>
          <text:p text:style-name="P491">przesunięcia terminu płatności<text:s/><text:tab/><text:tab/><text:tab/><text:s text:c="3"/>– <text:s text:c="4"/>143 976,00 zł</text:p>
        </text:list-item>
      </text:list>
      <text:p text:style-name="P492"/>
      <text:list text:style-name="WW8Num25" text:continue-numbering="true">
        <text:list-item>
          <text:p text:style-name="P493">podatek od nieruchomości od osób fizycznych (rozdz. 75616 § 031) <text:s/></text:p>
        </text:list-item>
      </text:list>
      <text:p text:style-name="P494"/>
      <text:list text:style-name="WW8Num7" text:continue-numbering="true">
        <text:list-item>
          <text:p text:style-name="P495">saldo na początek 2019 r.<text:s/><text:s text:c="37"/>– <text:s/>407 947,30 zł</text:p>
        </text:list-item>
        <text:list-item>
          <text:p text:style-name="P496">przypis na 2019 r. netto<text:s/><text:tab/><text:tab/><text:tab/><text:tab/><text:s/>– 796 980,64 zł</text:p>
        </text:list-item>
        <text:list-item>
          <text:p text:style-name="P497">wykonanie na 31.12.19 r. <text:s text:c="4"/><text:tab/><text:tab/><text:s text:c="12"/>– <text:s/>790 849,25 zł</text:p>
        </text:list-item>
        <text:list-item>
          <text:p text:style-name="P498">należność na 31.12.19 r.<text:s/><text:tab/><text:tab/><text:tab/><text:s text:c="12"/>– <text:s/>428 015,51 zł</text:p>
        </text:list-item>
        <text:list-item>
          <text:p text:style-name="P499">nadpłata na 31.12.19 r.<text:s/><text:tab/><text:tab/><text:tab/><text:tab/><text:s/>– <text:s text:c="3"/>12 457,32 zł</text:p>
        </text:list-item>
        <text:list-item>
          <text:p text:style-name="P500">wskaźnik realizacji<text:s/><text:tab/><text:tab/><text:tab/><text:tab/><text:tab/><text:tab/><text:s text:c="18"/>– <text:s/>65,6%</text:p>
        </text:list-item>
        <text:list-item>
          <text:p text:style-name="P501">skutki obniżenia górnych stawek podatku przez RM – <text:s/>328 003,00 zł</text:p>
        </text:list-item>
        <text:list-item>
          <text:p text:style-name="P502">skutki udzielonych ulg i zwolnień <text:s/><text:tab/><text:tab/><text:tab/><text:s text:c="3"/>– <text:s text:c="3"/>23 700,00 zł</text:p>
        </text:list-item>
        <text:list-item>
          <text:p text:style-name="P503">umorzenia zaległości podatkowych<text:tab/><text:tab/><text:tab/><text:s text:c="3"/>- <text:s text:c="3"/>10 675,36 zł<text:tab/></text:p>
        </text:list-item>
      </text:list>
      <text:p text:style-name="P504"/>
      <text:list text:style-name="WW8Num25" text:continue-numbering="true">
        <text:list-item>
          <text:p text:style-name="P505">podatek leśny od osób prawnych (rozdz. 75615 § 033)</text:p>
        </text:list-item>
      </text:list>
      <text:p text:style-name="P506"/>
      <text:list text:style-name="WW8Num7" text:continue-numbering="true">
        <text:list-item>
          <text:p text:style-name="P507">saldo zaległości na początek 2019 r.<text:s/><text:tab/><text:tab/>– <text:s text:c="6"/>(-) <text:s/>6,00 zł</text:p>
        </text:list-item>
        <text:list-item>
          <text:p text:style-name="P508">przypis na 2019 r. netto<text:s/><text:tab/><text:tab/><text:tab/><text:tab/>– <text:s text:c="3"/>81 923,00 zł</text:p>
        </text:list-item>
        <text:list-item>
          <text:p text:style-name="P509">wykonanie na 31.12.19 r. <text:s text:c="4"/><text:tab/><text:tab/><text:s text:c="11"/>– <text:s text:c="3"/>81 921,00 zł</text:p>
        </text:list-item>
        <text:list-item>
          <text:p text:style-name="P510">należność na 31.12.19 r.<text:s/><text:tab/><text:tab/><text:tab/><text:s text:c="11"/>– <text:s text:c="7"/><text:s text:c="5"/>0,00 zł</text:p>
        </text:list-item>
        <text:list-item>
          <text:p text:style-name="P511">nadpłata na 31.12.19 r.<text:tab/><text:tab/><text:tab/><text:tab/>- <text:s text:c="12"/>4,00 zł</text:p>
        </text:list-item>
        <text:list-item>
          <text:p text:style-name="P512">wskaźnik realizacji<text:s/><text:tab/><text:tab/><text:tab/><text:tab/><text:tab/><text:tab/><text:tab/>– 100,0%</text:p>
        </text:list-item>
      </text:list>
      <text:p text:style-name="P513"/>
      <text:list text:style-name="WW8Num25" text:continue-numbering="true">
        <text:list-item>
          <text:p text:style-name="P514"><text:span text:style-name="T515">podatek leśny od osób fizycznych (rozdz. 75616 § 033)<text:s/></text:span></text:p>
        </text:list-item>
      </text:list>
      <text:list text:style-name="WW8Num7" text:continue-numbering="true">
        <text:list-item>
          <text:p text:style-name="P516">saldo na początek 2019 r. (zaległość - nadpłata) <text:s text:c="4"/>– <text:s text:c="6"/>2 193,27 zł</text:p>
        </text:list-item>
        <text:list-item>
          <text:p text:style-name="P517">przypis na 2019 r. netto<text:s/><text:tab/><text:tab/><text:tab/><text:tab/><text:s/>– <text:s text:c="5"/>6 049,65 zł</text:p>
        </text:list-item>
        <text:list-item>
          <text:p text:style-name="P518">wykonanie na 31.12.19 r. <text:s text:c="4"/><text:tab/><text:tab/><text:s text:c="12"/>– <text:s text:c="5"/>6 622,97 zł</text:p>
        </text:list-item>
        <text:list-item>
          <text:p text:style-name="P519">należność na 31.12.19 r.<text:s/><text:tab/><text:tab/><text:tab/><text:s text:c="12"/>– <text:s text:c="5"/>1 754,75 zł</text:p>
        </text:list-item>
        <text:list-item>
          <text:p text:style-name="P520">nadpłata na 31.12.19 r.<text:s/><text:tab/><text:tab/><text:tab/><text:tab/><text:s/>– <text:s text:c="8"/>134,80 zł</text:p>
        </text:list-item>
        <text:list-item>
          <text:p text:style-name="P521">wskaźnik realizacji<text:s/><text:tab/><text:tab/><text:tab/><text:tab/><text:tab/><text:tab/><text:tab/>– <text:s/>80,4%</text:p>
        </text:list-item>
        <text:list-item>
          <text:p text:style-name="P522">umorzenia zaległości podatkowych<text:tab/><text:tab/><text:tab/><text:s/>- <text:s text:c="12"/>5,00 zł</text:p>
        </text:list-item>
      </text:list>
      <text:p text:style-name="P523"/>
      <text:list text:style-name="WW8Num25" text:continue-numbering="true">
        <text:list-item>
          <text:p text:style-name="P524">podatek od środków transportowych od osób prawnych (rozdz. 75615</text:p>
        </text:list-item>
      </text:list>
      <text:p text:style-name="P525">§ 034)</text:p>
      <text:p text:style-name="P526"/>
      <text:list text:style-name="WW8Num7" text:continue-numbering="true">
        <text:list-item>
          <text:p text:style-name="P527">saldo na początek 2019 r. <text:s text:c="2"/><text:tab/><text:tab/><text:tab/><text:s text:c="12"/>– <text:s text:c="5"/>(-) 2,30 zł</text:p>
        </text:list-item>
        <text:list-item>
          <text:p text:style-name="P528">przypis na 2019 r. netto<text:s/><text:tab/><text:tab/><text:tab/><text:tab/><text:s/>– <text:s/>16 971,00 zł</text:p>
        </text:list-item>
        <text:list-item>
          <text:p text:style-name="P529">wykonanie na 31.12.19 r. <text:s text:c="4"/><text:tab/><text:tab/><text:s text:c="12"/>– <text:s/>16 971,00 zł</text:p>
        </text:list-item>
        <text:list-item>
          <text:p text:style-name="P530">należność na 31.12.19 r.<text:tab/><text:tab/><text:tab/><text:s text:c="12"/>- <text:s text:c="10"/>0,00 zł</text:p>
        </text:list-item>
        <text:list-item>
          <text:p text:style-name="P531">nadpłata na 31.12.19 r.<text:s/><text:tab/><text:tab/><text:tab/><text:tab/><text:s/>– <text:s text:c="10"/>2,30 zł</text:p>
        </text:list-item>
        <text:list-item>
          <text:p text:style-name="P532">wskaźnik realizacji<text:s/><text:tab/><text:tab/><text:tab/><text:tab/><text:tab/><text:tab/><text:tab/>– <text:s/>100,0%</text:p>
        </text:list-item>
        <text:list-item>
          <text:p text:style-name="P533">skutki obniżenia <text:s/>górnych stawek przez RM <text:s text:c="11"/>- <text:s text:c="3"/>7 451,00 zł</text:p>
        </text:list-item>
      </text:list>
      <text:p text:style-name="P534"/>
      <text:p text:style-name="P535"/>
      <text:p text:style-name="P536"/>
      <text:list text:style-name="WW8Num25" text:continue-numbering="true">
        <text:list-item>
          <text:p text:style-name="P537">podatek od środków transportowych od osób fizycznych (rozdz. 75616</text:p>
        </text:list-item>
      </text:list>
      <text:p text:style-name="P538">§ 034)</text:p>
      <text:p text:style-name="P539"/>
      <text:list text:style-name="WW8Num7" text:continue-numbering="true">
        <text:list-item>
          <text:p text:style-name="P540">saldo zaległości na początek 2019 r. <text:s/><text:tab/><text:tab/>– <text:s text:c="4"/>16 952,80 zł</text:p>
        </text:list-item>
        <text:list-item>
          <text:p text:style-name="P541">przypis na 2019 r. <text:s text:c="48"/>- <text:s text:c="4"/>42 845,00 zł</text:p>
        </text:list-item>
        <text:list-item>
          <text:p text:style-name="P542">wykonanie na 31.12.19 r. <text:s text:c="4"/><text:tab/><text:s text:c="6"/><text:s text:c="17"/>– <text:s text:c="3"/>42 876,00 zł</text:p>
        </text:list-item>
        <text:list-item>
          <text:p text:style-name="P543">należność na 31.12.19 r.<text:s/><text:tab/><text:tab/><text:tab/><text:s text:c="12"/>– <text:s text:c="3"/>17 123,80 zł</text:p>
        </text:list-item>
        <text:list-item>
          <text:p text:style-name="P544">nadpłata na 31.12.19 r.<text:tab/><text:tab/><text:tab/><text:tab/><text:s/>- <text:s text:c="8"/>202,00 zł</text:p>
        </text:list-item>
        <text:list-item>
          <text:p text:style-name="P545">wskaźnik realizacji<text:s/><text:tab/><text:tab/><text:tab/><text:tab/><text:tab/><text:tab/><text:tab/><text:tab/>– 71,7%<text:s/></text:p>
        </text:list-item>
        <text:list-item>
          <text:p text:style-name="P546"><text:span text:style-name="T547">skutki obniżenia <text:s/>górnych stawek przez RM <text:s text:c="11"/>- <text:s text:c="3"/>14 921,00 zł<text:s/></text:span></text:p>
        </text:list-item>
      </text:list>
      <text:p text:style-name="P548"/>
      <text:list text:style-name="WW8Num25" text:continue-numbering="true">
        <text:list-item>
          <text:p text:style-name="P549">opłata od posiadania psów (rozdz. 75616 § 037)</text:p>
        </text:list-item>
      </text:list>
      <text:p text:style-name="P550"/>
      <text:list text:style-name="WW8Num7" text:continue-numbering="true">
        <text:list-item>
          <text:p text:style-name="P551"><text:span text:style-name="T552">saldo na początek 2019 r.</text:span><text:span text:style-name="T553"><text:tab/></text:span><text:span text:style-name="T554"><text:tab/><text:s text:c="22"/>– <text:s text:c="3"/></text:span><text:span text:style-name="T555">11 962,58<text:s/></text:span><text:span text:style-name="T556">zł</text:span></text:p>
        </text:list-item>
        <text:list-item>
          <text:p text:style-name="P557">przypis na 2019 r. netto<text:s/><text:tab/><text:tab/><text:tab/><text:s text:c="9"/><text:tab/>– <text:s text:c="5"/>6 232,60 zł</text:p>
        </text:list-item>
        <text:list-item>
          <text:p text:style-name="P558">wykonanie na 31.12.19 r. <text:s text:c="4"/><text:tab/><text:tab/><text:s text:c="11"/>– <text:s text:c="5"/>9 249,40 zł</text:p>
        </text:list-item>
        <text:list-item>
          <text:p text:style-name="P559">należność na 31.12.19 r.<text:s/><text:tab/><text:tab/><text:tab/><text:s text:c="11"/>– <text:s text:c="5"/>9 202,30 zł</text:p>
        </text:list-item>
        <text:list-item>
          <text:p text:style-name="P560">nadpłata na 31.12.19 r.<text:s/><text:tab/><text:tab/><text:tab/><text:tab/>– <text:s text:c="8"/>256,52 zł</text:p>
        </text:list-item>
        <text:list-item>
          <text:p text:style-name="P561">wskaźnik realizacji<text:s/><text:tab/><text:tab/><text:tab/><text:tab/><text:tab/><text:tab/><text:tab/><text:tab/>– <text:s/>50,8%</text:p>
        </text:list-item>
        <text:list-item>
          <text:p text:style-name="P562">skutki udzielonych ulg:</text:p>
        </text:list-item>
        <text:list-item>
          <text:p text:style-name="P563">obniżenia górnych stawek podatku przez RM<text:s/><text:tab/><text:s/>– <text:s text:c="3"/>9 205,00 zł</text:p>
        </text:list-item>
      </text:list>
      <text:p text:style-name="P564"/>
      <text:p text:style-name="P565"><text:span text:style-name="T566">l) czynsz za dzierżawę i najem majątku gminy<text:s/></text:span><text:span text:style-name="T567">(rozdz. 70005 § 075)</text:span><text:span text:style-name="T568"><text:s/></text:span></text:p>
      <text:p text:style-name="P569"/>
      <text:list text:style-name="WW8Num7" text:continue-numbering="true">
        <text:list-item>
          <text:p text:style-name="P570">saldo na początek 2019 r. <text:s text:c="2"/><text:tab/><text:tab/><text:s text:c="19"/>– <text:s text:c="4"/>799 459,34 zł<text:s/></text:p>
        </text:list-item>
        <text:list-item>
          <text:p text:style-name="P571">przypis na 2019 r. netto<text:s/><text:tab/><text:tab/><text:tab/><text:s text:c="8"/>– <text:s text:c="4"/>548 439,51 zł<text:s/></text:p>
        </text:list-item>
        <text:list-item>
          <text:p text:style-name="P572">wykonanie na 31.12.19 r. <text:s text:c="34"/>– <text:s text:c="4"/>469 595,81 zł</text:p>
        </text:list-item>
        <text:list-item>
          <text:p text:style-name="P573">należność na<text:s/>31.12.19 r.<text:tab/><text:tab/><text:s text:c="19"/>– <text:s text:c="4"/>879 411,59 zł</text:p>
        </text:list-item>
        <text:list-item>
          <text:p text:style-name="P574">nadpłata na 31.12.19 r.<text:s/><text:tab/><text:tab/><text:tab/><text:s text:c="8"/>– <text:s text:c="8"/>1 108,55 zł</text:p>
        </text:list-item>
        <text:list-item>
          <text:p text:style-name="P575">wskaźnik realizacji<text:s/><text:tab/><text:tab/><text:tab/><text:tab/><text:tab/><text:tab/><text:s text:c="9"/>– 34,8% <text:s/></text:p>
        </text:list-item>
      </text:list>
      <text:p text:style-name="P576"/>
      <text:p text:style-name="P577">ł) trwały zarząd, użytkowanie i służebność (rozdz. 70005 § 047)<text:s/></text:p>
      <text:p text:style-name="P578"/>
      <text:list text:style-name="WW8Num7" text:continue-numbering="true">
        <text:list-item>
          <text:p text:style-name="P579">saldo na początek 2019 r. <text:s text:c="9"/><text:s text:c="30"/>– <text:s text:c="2"/>7 246,96 zł<text:s/></text:p>
        </text:list-item>
        <text:list-item>
          <text:p text:style-name="P580">przypis na 2019 r. netto<text:s/><text:tab/><text:tab/><text:tab/><text:s text:c="13"/>– <text:s text:c="2"/>7 901,85 zł</text:p>
        </text:list-item>
        <text:list-item>
          <text:p text:style-name="P581">wykonanie na 31.12.19 r. <text:s text:c="4"/><text:tab/><text:s text:c="24"/>– <text:s/>11 113,85 zł</text:p>
        </text:list-item>
        <text:list-item>
          <text:p text:style-name="P582">należność na 31.12.19 r.<text:s/><text:tab/><text:tab/><text:s text:c="24"/>– <text:s text:c="3"/>4 034,96 zł</text:p>
        </text:list-item>
        <text:list-item>
          <text:p text:style-name="P583">nadpłata na 31.12.19 r.<text:s/><text:tab/><text:tab/><text:tab/><text:s text:c="13"/>– <text:s text:c="9"/>0,00 zł</text:p>
        </text:list-item>
      </text:list>
      <text:p text:style-name="P584">wskaźnik realizacji<text:s/><text:tab/><text:tab/><text:tab/><text:tab/><text:tab/><text:tab/><text:s text:c="5"/>– <text:s/>73,4%</text:p>
      <text:p text:style-name="P585"/>
      <text:p text:style-name="P586">m) wieczyste użytkowanie (rozdz. 70005 § 055)<text:s/></text:p>
      <text:p text:style-name="P587"/>
      <text:list text:style-name="WW8Num7" text:continue-numbering="true">
        <text:list-item>
          <text:p text:style-name="P588">saldo na początek 2019 r. <text:s text:c="39"/>– <text:s text:c="2"/>30 794,52 zł</text:p>
        </text:list-item>
        <text:list-item>
          <text:p text:style-name="P589">przypis na 2019 r. netto<text:s/><text:tab/><text:tab/><text:tab/><text:s text:c="13"/>– <text:s text:c="2"/>42 242,93 zł</text:p>
        </text:list-item>
        <text:list-item>
          <text:p text:style-name="P590">wykonanie na 31.12.19 r. <text:s text:c="4"/><text:tab/><text:s text:c="24"/>– <text:s text:c="2"/>37 480,84 zł</text:p>
        </text:list-item>
        <text:list-item>
          <text:p text:style-name="P591">należność na 31.12.19 r.<text:s/><text:tab/><text:tab/><text:s text:c="24"/>– <text:s text:c="2"/>36 066,28 zł</text:p>
        </text:list-item>
        <text:list-item>
          <text:p text:style-name="P592">nadpłata na 31.12.19 r.<text:s/><text:tab/><text:tab/><text:tab/><text:s text:c="13"/>– <text:s text:c="7"/>509,67 zł</text:p>
        </text:list-item>
        <text:list-item>
          <text:p text:style-name="P593">wskaźnik realizacji<text:s/><text:tab/><text:tab/><text:tab/><text:tab/><text:tab/><text:tab/><text:s text:c="2"/><text:s text:c="3"/>– <text:s/>51,3%</text:p>
        </text:list-item>
      </text:list>
      <text:p text:style-name="P594"/>
      <text:p text:style-name="P595">n) wpływy ze sprzedaży majątku gminy (rozdz. 70005 § 077) <text:s text:c="8"/></text:p>
      <text:p text:style-name="P596"/>
      <text:list text:style-name="WW8Num7" text:continue-numbering="true">
        <text:list-item>
          <text:p text:style-name="P597"><text:span text:style-name="T598">saldo zaległości na początek 2019 r. <text:s text:c="15"/>– <text:s text:c="5"/>3 643,89 zł <text:s/></text:span></text:p>
        </text:list-item>
        <text:list-item>
          <text:p text:style-name="P599">przypis-odpis na 2019 r.<text:tab/><text:tab/><text:s text:c="16"/>– <text:s/>951 223,60 zł</text:p>
        </text:list-item>
        <text:list-item>
          <text:p text:style-name="P600">wykonanie na 31.12.19 r. <text:s text:c="18"/><text:s text:c="13"/>– <text:s/>951 223,60 zł</text:p>
        </text:list-item>
        <text:list-item>
          <text:p text:style-name="P601">należność na 31.12.19 r.<text:s/><text:tab/><text:tab/><text:s text:c="16"/>– <text:s text:c="5"/>3 643,89 zł</text:p>
        </text:list-item>
        <text:list-item>
          <text:p text:style-name="P602">wskaźnik realizacji<text:s/><text:tab/><text:tab/><text:tab/><text:tab/><text:tab/><text:tab/><text:s/>– 99,6%</text:p>
        </text:list-item>
      </text:list>
      <text:p text:style-name="P603"/>
      <text:p text:style-name="P604">o) opłata za gospodarowanie odpadami (rozdz. 90002 § 049)<text:s/></text:p>
      <text:p text:style-name="P605"/>
      <text:list text:style-name="WW8Num7" text:continue-numbering="true">
        <text:list-item>
          <text:p text:style-name="P606">saldo na początek 2019 r. <text:s text:c="38"/>– <text:s text:c="2"/><text:s text:c="2"/>103 379,20 zł</text:p>
        </text:list-item>
        <text:list-item>
          <text:p text:style-name="P607">przypis na 2019 r. <text:s text:c="3"/><text:tab/><text:tab/><text:tab/><text:s text:c="24"/>– <text:s/>1 186 927,00 zł</text:p>
        </text:list-item>
        <text:list-item>
          <text:p text:style-name="P608">wykonanie na 31.12.19 r. <text:s text:c="4"/><text:tab/><text:s text:c="24"/>– <text:s/>1 167 828,17 zł</text:p>
        </text:list-item>
        <text:list-item>
          <text:p text:style-name="P609">należność na 31.12.19 r.<text:s/><text:tab/><text:tab/><text:s text:c="24"/>– <text:s text:c="4"/>130 821,20 zł</text:p>
        </text:list-item>
        <text:list-item>
          <text:p text:style-name="P610">nadpłata na 31.12.19 r.<text:s/><text:tab/><text:tab/><text:tab/><text:s text:c="13"/>– <text:s text:c="8"/>8 343,17 zł</text:p>
        </text:list-item>
      </text:list>
      <text:p text:style-name="P611"><text:s text:c="6"/>- <text:s text:c="3"/>wskaźnik realizacji<text:s/><text:tab/><text:tab/><text:tab/><text:tab/><text:tab/><text:tab/><text:s text:c="6"/>– <text:s/>90,5%</text:p>
      <text:p text:style-name="P612"/>
      <text:p text:style-name="P613"><text:s text:c="10"/>Skutki udzielonych ulg i umorzeń oraz obniżenie górnych stawek podatków<text:line-break/>według stanu na dzień 31.12.2019 r. przedstawiono w dodatkowej informacji<text:s/>stanowiącej Załącznik Nr 8.</text:p>
      <text:p text:style-name="P614"/>
      <text:p text:style-name="P615"><text:span text:style-name="T616">III. WYDATKI BUDŻETOWE</text:span></text:p>
      <text:p text:style-name="P617"/>
      <text:p text:style-name="P618"><text:span text:style-name="T619">Plan wydatków budżetu gminy na dzień 31 grudnia 2019 r. wynosił</text:span><text:span text:style-name="T620"><text:line-break/></text:span><text:span text:style-name="T621">48 958 375,42</text:span><text:span text:style-name="T622"><text:s/>zł</text:span><text:span text:style-name="T623">, a wykonanie<text:s/></text:span><text:span text:style-name="T624">46 103 539,46</text:span><text:span text:style-name="T625"><text:s/>zł</text:span><text:span text:style-name="T626"><text:s/></text:span><text:span text:style-name="T627">(tj.</text:span><text:span text:style-name="T628"><text:s/></text:span><text:span text:style-name="T629">94,2</text:span><text:span text:style-name="T630">%).</text:span></text:p>
      <text:p text:style-name="P631"/>
      <text:p text:style-name="P632"><text:span text:style-name="T633">W poszczególnych działach budżetu wydatki na dzień 31 grudnia 2019 r. kształto</text:span><text:span text:style-name="T634">wały się następując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604in">
        <style:tab-stops/>
      </style:paragraph-properties>
      <style:text-properties style:font-name="Tahoma" style:font-name-complex="Tahoma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25in"/>
      <style:text-properties style:font-name="Tahoma" style:font-name-complex="Tahoma" fo:font-weight="bold" style:font-weight-asian="bold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 fo:font-size="11pt" style:font-size-asian="11pt" style:font-size-complex="11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1pt" style:font-size-asian="11pt" style:font-size-complex="11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5z0" style:display-name="WW8Num45z0" style:family="text"/>
    <style:style style:name="Numerstrony" style:display-name="Numer strony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Nagłówek8Znak" style:display-name="Nagłówek 8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3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format="1" text:start-value="1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7" style:display-name="WW8Num2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3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Courier New" style:font-name-complex="Times New Roman"/>
    </style:style>
    <text:list-style style:name="WW8Num30" style:display-name="WW8Num30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style:font-name-complex="Wingdings" fo:font-size="11pt" style:font-size-asian="11pt" style:font-size-complex="11pt"/>
    </style:style>
    <text:list-style style:name="WW8Num38" style:display-name="WW8Num38">
      <text:list-level-style-bullet text:level="1" text:style-name="WW_CharLFO4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1" text:start-value="5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Wingdings" fo:font-size="11pt" style:font-size-asian="11pt" style:font-size-complex="11pt"/>
    </style:style>
    <text:list-style style:name="WW8Num41" style:display-name="WW8Num41">
      <text:list-level-style-bullet text:level="1" text:style-name="WW_CharLFO4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Symbol" fo:font-size="11pt" style:font-size-asian="11pt" style:font-size-complex="11pt"/>
    </style:style>
    <style:style style:name="WW_CharLFO49LVL1" style:family="text">
      <style:text-properties style:font-name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 N  F  O  R  M  A  C  J  A </dc:title>
    <meta:initial-creator>Piątliewicz</meta:initial-creator>
    <dc:creator>Julita Paprocka</dc:creator>
    <meta:creation-date>2007-02-01T08:06:00Z</meta:creation-date>
    <dc:date>2020-03-24T14:00:00Z</dc:date>
    <meta:print-date>2020-03-24T13:57:00Z</meta:print-date>
    <meta:template xlink:href="Normal" xlink:type="simple"/>
    <meta:editing-cycles>568</meta:editing-cycles>
    <meta:editing-duration>PT539040S</meta:editing-duration>
    <meta:document-statistic meta:page-count="1" meta:paragraph-count="36" meta:word-count="2578" meta:character-count="18010" meta:row-count="128" meta:non-whitespace-character-count="15468"/>
  </office:meta>
</office:document-meta>
</file>