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  <style:font-face style:name="Czcionka tekstu podstawowego2" svg:font-family="&quot;Czcionka tekstu podstawowego2&quot;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style:font-name="Bookman Old Style" style:font-name-asian="Bookman Old Style" style:font-name-complex="Bookman Old Style" style:font-family-generic="roman"/>
    </style:style>
    <style:style style:name="ce3" style:family="table-cell" style:parent-style-name="Default" style:data-style-name="N36"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4" style:family="table-cell" style:parent-style-name="Default" style:data-style-name="N36"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" style:family="table-cell" style:parent-style-name="Default" style:data-style-name="N36">
      <style:table-cell-properties fo:border="thin solid #000000" style:vertical-align="automatic" fo:wrap-option="wrap" fo:background-color="#D9D9D9" style:rotation-angle="90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" style:family="table-cell" style:parent-style-name="Default" style:data-style-name="N36">
      <style:table-cell-properties style:vertical-align="middle" fo:wrap-option="wrap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7pt" style:font-size-asian="7pt" style:font-size-complex="7pt" fo:font-style="italic" style:font-style-asian="italic" style:font-style-complex="italic" style:font-family-generic="roman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D9D9D9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7"/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4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D9D9D9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5" style:family="table-cell" style:parent-style-name="Default" style:data-style-name="N3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6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3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4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5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38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3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4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5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6" style:family="table-cell" style:parent-style-name="Default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64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/>
    </style:style>
    <style:style style:name="ce66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/>
    </style:style>
    <style:style style:name="ce6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</style:style>
    <style:style style:name="ce6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4"/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73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77" style:family="table-cell" style:parent-style-name="Default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78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79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3" style:family="table-cell" style:parent-style-name="Default" style:data-style-name="N30">
      <style:table-cell-properties style:vertical-align="middle" fo:wrap-option="wrap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8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85" style:family="table-cell" style:parent-style-name="Default" style:data-style-name="N30">
      <style:table-cell-properties style:vertical-align="middle" fo:wrap-option="wrap"/>
      <style:text-properties style:font-name="Czcionka tekstu podstawowego2" style:font-name-asian="Czcionka tekstu podstawowego2" style:font-name-complex="Czcionka tekstu podstawowego2" fo:font-size="14pt" style:font-size-asian="14pt" style:font-size-complex="14pt" fo:font-style="italic" style:font-style-asian="italic" style:font-style-complex="italic" style:text-underline-style="solid" style:text-underline-type="single"/>
    </style:style>
    <style:style style:name="ce8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8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88" style:family="table-cell" style:parent-style-name="Default" style:data-style-name="N30">
      <style:table-cell-properties style:vertical-align="middle" fo:wrap-option="wrap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89" style:family="table-cell" style:parent-style-name="Default" style:data-style-name="N30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90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91" style:family="table-cell" style:parent-style-name="Default" style:data-style-name="N36">
      <style:table-cell-properties style:vertical-align="middle" fo:wrap-option="wrap"/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92" style:family="table-cell" style:parent-style-name="Default" style:data-style-name="N36"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93" style:family="table-cell" style:parent-style-name="Default" style:data-style-name="N36">
      <style:table-cell-properties style:vertical-align="middle" fo:wrap-option="wrap"/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9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9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96" style:family="table-cell" style:parent-style-name="Default" style:data-style-name="N37"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97" style:family="table-cell" style:parent-style-name="Default" style:data-style-name="N38">
      <style:text-properties style:font-name="Czcionka tekstu podstawowego1" style:font-name-asian="Czcionka tekstu podstawowego1" style:font-name-complex="Czcionka tekstu podstawowego1" fo:font-size="8pt" style:font-size-asian="8pt" style:font-size-complex="8pt"/>
    </style:style>
    <style:style style:name="ce98" style:family="table-cell" style:parent-style-name="Default" style:data-style-name="N38"/>
    <style:style style:name="ce99" style:family="table-cell" style:parent-style-name="Default" style:data-style-name="N40"/>
    <style:style style:name="ce10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01" style:family="table-cell" style:parent-style-name="Default" style:data-style-name="N36">
      <style:table-cell-properties fo:border="thin solid #000000" fo:background-color="transparent"/>
    </style:style>
    <style:style style:name="ce102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Bookman Old Style" style:font-name-asian="Bookman Old Style" style:font-name-complex="Bookman Old Style" fo:font-size="9pt" style:font-size-asian="9pt" style:font-size-complex="9pt" style:font-family-generic="roman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0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ce106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2.7305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3.57716666666667cm"/>
    </style:style>
    <style:style style:name="co11" style:family="table-column">
      <style:table-column-properties fo:break-before="auto" style:column-width="3.090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40.8pt" style:use-optimal-row-height="tru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85.8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08pt" style:use-optimal-row-height="true" fo:break-before="auto"/>
    </style:style>
    <style:style style:name="ro14" style:family="table-row">
      <style:table-row-properties style:row-height="249pt" style:use-optimal-row-height="false" fo:break-before="auto"/>
    </style:style>
    <style:style style:name="ro15" style:family="table-row">
      <style:table-row-properties style:row-height="117pt" style:use-optimal-row-height="false" fo:break-before="auto"/>
    </style:style>
    <style:style style:name="ro16" style:family="table-row">
      <style:table-row-properties style:row-height="149.4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45.6pt" style:use-optimal-row-height="false" fo:break-before="auto"/>
    </style:style>
    <style:style style:name="ro24" style:family="table-row">
      <style:table-row-properties style:row-height="37.8pt" style:use-optimal-row-height="false" fo:break-before="auto"/>
    </style:style>
    <style:style style:name="ro25" style:family="table-row">
      <style:table-row-properties style:row-height="18pt" style:use-optimal-row-height="true" fo:break-before="auto"/>
    </style:style>
    <style:style style:name="ro2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012" table:default-cell-style-name="ce1"/>
        <table:table-column table:style-name="co12" table:number-columns-repeated="15360" table:default-cell-style-name="ce1"/>
        <table:table-row table:style-name="ro1">
          <table:table-cell/>
          <table:table-cell table:number-columns-repeated="3" table:style-name="ce2"/>
          <table:table-cell table:style-name="ce3"/>
          <table:table-cell table:number-columns-repeated="2" table:style-name="ce2"/>
          <table:table-cell office:value-type="string" table:number-columns-spanned="2" table:number-rows-spanned="1" table:style-name="ce100">
            <text:p>Załącznik Nr 3</text:p>
          </table:table-cell>
          <table:covered-table-cell/>
          <table:table-cell table:number-columns-repeated="16375" table:style-name="ce1"/>
        </table:table-row>
        <table:table-row table:style-name="ro2">
          <table:table-cell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/>
          <table:table-cell office:value-type="string" table:style-name="ce4">
            <text:p>WYDATKI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Dz.</text:p>
          </table:table-cell>
          <table:table-cell office:value-type="string" table:style-name="ce5">
            <text:p>Rozdz.</text:p>
          </table:table-cell>
          <table:table-cell office:value-type="string" table:style-name="ce5">
            <text:p>Nazwa</text:p>
          </table:table-cell>
          <table:table-cell office:value-type="string" table:style-name="ce5">
            <text:p>Plan wg uchwały R.M.</text:p>
          </table:table-cell>
          <table:table-cell office:value-type="string" table:style-name="ce5">
            <text:p>Zmiany w ciągu roku <text:s text:c="21"/>(+) zwiększenia <text:s text:c="9"/>(-) zmniejszenia</text:p>
          </table:table-cell>
          <table:table-cell office:value-type="string" table:style-name="ce5">
            <text:p>Plan po zmianach na 31.12.2019 rok</text:p>
          </table:table-cell>
          <table:table-cell office:value-type="string" table:style-name="ce5">
            <text:p>Wykonanie na 31.12.2019 rok</text:p>
          </table:table-cell>
          <table:table-cell office:value-type="string" table:style-name="ce6">
            <text:p>Wskaźnik realizacji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5" table:style-name="ce1"/>
        </table:table-row>
        <table:table-row table:style-name="ro5">
          <table:table-cell/>
          <table:table-cell office:value-type="string" table:style-name="ce9">
            <text:p>010</text:p>
          </table:table-cell>
          <table:table-cell table:style-name="ce10"/>
          <table:table-cell office:value-type="string" table:style-name="ce11">
            <text:p>ROLNICTWO I ŁOWIECTWO</text:p>
          </table:table-cell>
          <table:table-cell office:value-type="float" office:value="1025828.78" table:formula="of:=SUM([.E7:.E9])" table:style-name="ce12">
            <text:p>1 025 828,78</text:p>
          </table:table-cell>
          <table:table-cell office:value-type="float" office:value="661581.11" table:formula="of:=SUM([.F7:.F9])" table:style-name="ce12">
            <text:p>661 581,11</text:p>
          </table:table-cell>
          <table:table-cell office:value-type="float" office:value="1687409.8900000001" table:formula="of:=SUM([.G7:.G9])" table:style-name="ce12">
            <text:p>1 687 409,89</text:p>
          </table:table-cell>
          <table:table-cell office:value-type="float" office:value="1666006.42" table:formula="of:=SUM([.H7:.H9])" table:style-name="ce12">
            <text:p>1 666 006,42</text:p>
          </table:table-cell>
          <table:table-cell office:value-type="float" office:value="98.731578490392735" table:formula="of:=[.H6]/[.G6]*100" table:style-name="ce13">
            <text:p>98,7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5">
          <table:table-cell/>
          <table:table-cell table:style-name="ce15"/>
          <table:table-cell office:value-type="string" table:style-name="ce16">
            <text:p>01010</text:p>
          </table:table-cell>
          <table:table-cell office:value-type="string" table:style-name="ce17">
            <text:p>Infrastruktura wodociągowa i sanitacyjna wsi</text:p>
          </table:table-cell>
          <table:table-cell office:value-type="float" office:value="886100" table:style-name="ce18">
            <text:p>886 100,00</text:p>
          </table:table-cell>
          <table:table-cell office:value-type="float" office:value="-9200" table:formula="of:=[.G7]-[.E7]" table:style-name="ce18">
            <text:p>-9 200,00</text:p>
          </table:table-cell>
          <table:table-cell office:value-type="float" office:value="876900" table:style-name="ce18">
            <text:p>876 900,00</text:p>
          </table:table-cell>
          <table:table-cell office:value-type="float" office:value="861705.59" table:style-name="ce18">
            <text:p>861 705,59</text:p>
          </table:table-cell>
          <table:table-cell office:value-type="float" office:value="98.267258524347127" table:formula="of:=[.H7]/[.G7]*100" table:style-name="ce19">
            <text:p>98,3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office:value-type="string" table:style-name="ce21">
            <text:p>01030</text:p>
          </table:table-cell>
          <table:table-cell office:value-type="string" table:style-name="ce22">
            <text:p>Izby rolnicze</text:p>
          </table:table-cell>
          <table:table-cell office:value-type="float" office:value="33000" table:style-name="ce23">
            <text:p>33 000,00</text:p>
          </table:table-cell>
          <table:table-cell office:value-type="float" office:value="0" table:formula="of:=[.G8]-[.E8]" table:style-name="ce23">
            <text:p>0,00</text:p>
          </table:table-cell>
          <table:table-cell office:value-type="float" office:value="33000" table:style-name="ce23">
            <text:p>33 000,00</text:p>
          </table:table-cell>
          <table:table-cell office:value-type="float" office:value="28791.45" table:style-name="ce23">
            <text:p>28 791,45</text:p>
          </table:table-cell>
          <table:table-cell office:value-type="float" office:value="87.246818181818185" table:formula="of:=[.H8]/[.G8]*100" table:style-name="ce24">
            <text:p>87,2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style-name="ce25"/>
          <table:table-cell office:value-type="string" table:style-name="ce26">
            <text:p>01095</text:p>
          </table:table-cell>
          <table:table-cell office:value-type="string" table:style-name="ce27">
            <text:p>Pozostała działalność</text:p>
          </table:table-cell>
          <table:table-cell office:value-type="float" office:value="106728.78" table:style-name="ce28">
            <text:p>106 728,78</text:p>
          </table:table-cell>
          <table:table-cell office:value-type="float" office:value="670781.11" table:formula="of:=[.G9]-[.E9]" table:style-name="ce28">
            <text:p>670 781,11</text:p>
          </table:table-cell>
          <table:table-cell office:value-type="float" office:value="777509.89" table:style-name="ce28">
            <text:p>777 509,89</text:p>
          </table:table-cell>
          <table:table-cell office:value-type="float" office:value="775509.38" table:style-name="ce28">
            <text:p>775 509,38</text:p>
          </table:table-cell>
          <table:table-cell office:value-type="float" office:value="99.742702951341229" table:formula="of:=[.H9]/[.G9]*100" table:style-name="ce24">
            <text:p>99,7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6">
          <table:table-cell/>
          <table:table-cell office:value-type="string" table:style-name="ce29">
            <text:p>400</text:p>
          </table:table-cell>
          <table:table-cell table:style-name="ce30"/>
          <table:table-cell office:value-type="string" table:style-name="ce31">
            <text:p>WYTWARZANIE I ZAOPATRYWANIE W ENERGIĘ ELEKTRYCZNĄ, GAZ I WODĘ</text:p>
          </table:table-cell>
          <table:table-cell office:value-type="float" office:value="160000" table:formula="of:=SUM([.E11:.E12])" table:style-name="ce32">
            <text:p>160 000,00</text:p>
          </table:table-cell>
          <table:table-cell office:value-type="float" office:value="20000" table:formula="of:=SUM([.F11:.F12])" table:style-name="ce32">
            <text:p>20 000,00</text:p>
          </table:table-cell>
          <table:table-cell office:value-type="float" office:value="180000" table:formula="of:=SUM([.G11:.G12])" table:style-name="ce32">
            <text:p>180 000,00</text:p>
          </table:table-cell>
          <table:table-cell office:value-type="float" office:value="155936.69999999998" table:formula="of:=SUM([.H11:.H12])" table:style-name="ce32">
            <text:p>155 936,70</text:p>
          </table:table-cell>
          <table:table-cell office:value-type="float" office:value="86.631499999999988" table:formula="of:=[.H10]/[.G10]*100" table:style-name="ce13">
            <text:p>86,6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style-name="ce15"/>
          <table:table-cell office:value-type="string" table:style-name="ce16">
            <text:p>40002</text:p>
          </table:table-cell>
          <table:table-cell office:value-type="string" table:style-name="ce17">
            <text:p>Dostarczanie wody</text:p>
          </table:table-cell>
          <table:table-cell office:value-type="float" office:value="140000" table:style-name="ce18">
            <text:p>140 000,00</text:p>
          </table:table-cell>
          <table:table-cell office:value-type="float" office:value="0" table:formula="of:=[.G11]-[.E11]" table:style-name="ce18">
            <text:p>0,00</text:p>
          </table:table-cell>
          <table:table-cell office:value-type="float" office:value="140000" table:style-name="ce18">
            <text:p>140 000,00</text:p>
          </table:table-cell>
          <table:table-cell office:value-type="float" office:value="125938.51" table:style-name="ce18">
            <text:p>125 938,51</text:p>
          </table:table-cell>
          <table:table-cell office:value-type="float" office:value="89.956078571428563" table:formula="of:=[.H11]/[.G11]*100" table:style-name="ce33">
            <text:p>90,0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style-name="ce25"/>
          <table:table-cell office:value-type="string" table:style-name="ce16">
            <text:p>40095</text:p>
          </table:table-cell>
          <table:table-cell office:value-type="string" table:style-name="ce17">
            <text:p>Pozostała działalność</text:p>
          </table:table-cell>
          <table:table-cell office:value-type="float" office:value="20000" table:style-name="ce18">
            <text:p>20 000,00</text:p>
          </table:table-cell>
          <table:table-cell office:value-type="float" office:value="20000" table:formula="of:=[.G12]-[.E12]" table:style-name="ce18">
            <text:p>20 000,00</text:p>
          </table:table-cell>
          <table:table-cell office:value-type="float" office:value="40000" table:style-name="ce18">
            <text:p>40 000,00</text:p>
          </table:table-cell>
          <table:table-cell office:value-type="float" office:value="29998.19" table:style-name="ce18">
            <text:p>29 998,19</text:p>
          </table:table-cell>
          <table:table-cell office:value-type="float" office:value="74.995474999999999" table:formula="of:=[.H12]/[.G12]*100" table:style-name="ce33">
            <text:p>75,0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5">
          <table:table-cell/>
          <table:table-cell office:value-type="string" table:style-name="ce29">
            <text:p>600</text:p>
          </table:table-cell>
          <table:table-cell table:style-name="ce10"/>
          <table:table-cell office:value-type="string" table:style-name="ce11">
            <text:p>TRANSPORT I ŁĄCZNOŚĆ</text:p>
          </table:table-cell>
          <table:table-cell office:value-type="float" office:value="1009350.47" table:formula="of:=SUM([.E14:.E17])" table:style-name="ce12">
            <text:p>1 009 350,47</text:p>
          </table:table-cell>
          <table:table-cell office:value-type="float" office:value="563093.55000000005" table:formula="of:=SUM([.F14:.F17])" table:style-name="ce12">
            <text:p>563 093,55</text:p>
          </table:table-cell>
          <table:table-cell office:value-type="float" office:value="1572444.02" table:formula="of:=SUM([.G14:.G17])" table:style-name="ce12">
            <text:p>1 572 444,02</text:p>
          </table:table-cell>
          <table:table-cell office:value-type="float" office:value="1359914.23" table:formula="of:=SUM([.H14:.H17])" table:style-name="ce12">
            <text:p>1 359 914,23</text:p>
          </table:table-cell>
          <table:table-cell office:value-type="float" office:value="86.484110893817373" table:formula="of:=[.H13]/[.G13]*100" table:style-name="ce13">
            <text:p>86,5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5">
          <table:table-cell/>
          <table:table-cell table:style-name="ce15"/>
          <table:table-cell office:value-type="string" table:style-name="ce34">
            <text:p>60013</text:p>
          </table:table-cell>
          <table:table-cell office:value-type="string" table:style-name="ce35">
            <text:p>Drogi publiczne wojewódzkie</text:p>
          </table:table-cell>
          <table:table-cell office:value-type="float" office:value="14000" table:style-name="ce23">
            <text:p>14 000,00</text:p>
          </table:table-cell>
          <table:table-cell office:value-type="float" office:value="306504.01" table:formula="of:=[.G14]-[.E14]" table:style-name="ce23">
            <text:p>306 504,01</text:p>
          </table:table-cell>
          <table:table-cell office:value-type="float" office:value="320504.01" table:style-name="ce36">
            <text:p>320 504,01</text:p>
          </table:table-cell>
          <table:table-cell office:value-type="float" office:value="306503.43" table:style-name="ce36">
            <text:p>306 503,43</text:p>
          </table:table-cell>
          <table:table-cell office:value-type="float" office:value="95.631698960646389" table:formula="of:=[.H14]/[.G14]*100" table:style-name="ce24">
            <text:p>95,6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office:value-type="string" table:style-name="ce21">
            <text:p>60014</text:p>
          </table:table-cell>
          <table:table-cell office:value-type="string" table:style-name="ce22">
            <text:p>Drogi publiczne powiatowe</text:p>
          </table:table-cell>
          <table:table-cell office:value-type="float" office:value="330000" table:style-name="ce23">
            <text:p>330 000,00</text:p>
          </table:table-cell>
          <table:table-cell office:value-type="float" office:value="16452.260000000009" table:formula="of:=[.G15]-[.E15]" table:style-name="ce23">
            <text:p>16 452,26</text:p>
          </table:table-cell>
          <table:table-cell office:value-type="float" office:value="346452.26" table:style-name="ce23">
            <text:p>346 452,26</text:p>
          </table:table-cell>
          <table:table-cell office:value-type="float" office:value="300120" table:style-name="ce23">
            <text:p>300 120,00</text:p>
          </table:table-cell>
          <table:table-cell office:value-type="float" office:value="86.626653842581362" table:formula="of:=[.H15]/[.G15]*100" table:style-name="ce24">
            <text:p>86,6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style-name="ce20"/>
          <table:table-cell office:value-type="string" table:style-name="ce21">
            <text:p>60016</text:p>
          </table:table-cell>
          <table:table-cell office:value-type="string" table:style-name="ce22">
            <text:p>Drogi publiczne gminne</text:p>
          </table:table-cell>
          <table:table-cell office:value-type="float" office:value="535646.47" table:style-name="ce23">
            <text:p>535 646,47</text:p>
          </table:table-cell>
          <table:table-cell office:value-type="float" office:value="341137.28" table:formula="of:=[.G16]-[.E16]" table:style-name="ce23">
            <text:p>341 137,28</text:p>
          </table:table-cell>
          <table:table-cell office:value-type="float" office:value="876783.75" table:style-name="ce23">
            <text:p>876 783,75</text:p>
          </table:table-cell>
          <table:table-cell office:value-type="float" office:value="732227.15" table:style-name="ce23">
            <text:p>732 227,15</text:p>
          </table:table-cell>
          <table:table-cell office:value-type="float" office:value="83.512855935115127" table:formula="of:=[.H16]/[.G16]*100" table:style-name="ce24">
            <text:p>83,5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style-name="ce25"/>
          <table:table-cell office:value-type="string" table:style-name="ce26">
            <text:p>60095</text:p>
          </table:table-cell>
          <table:table-cell office:value-type="string" table:style-name="ce27">
            <text:p>Pozostała działalność</text:p>
          </table:table-cell>
          <table:table-cell office:value-type="float" office:value="129704" table:style-name="ce28">
            <text:p>129 704,00</text:p>
          </table:table-cell>
          <table:table-cell office:value-type="float" office:value="-101000" table:formula="of:=[.G17]-[.E17]" table:style-name="ce28">
            <text:p>-101 000,00</text:p>
          </table:table-cell>
          <table:table-cell office:value-type="float" office:value="28704" table:style-name="ce28">
            <text:p>28 704,00</text:p>
          </table:table-cell>
          <table:table-cell office:value-type="float" office:value="21063.65" table:style-name="ce28">
            <text:p>21 063,65</text:p>
          </table:table-cell>
          <table:table-cell office:value-type="float" office:value="73.382281215161655" table:formula="of:=[.H17]/[.G17]*100" table:style-name="ce37">
            <text:p>73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office:value-type="string" table:style-name="ce29">
            <text:p>630</text:p>
          </table:table-cell>
          <table:table-cell table:style-name="ce10"/>
          <table:table-cell office:value-type="string" table:style-name="ce11">
            <text:p>TURYSTYKA</text:p>
          </table:table-cell>
          <table:table-cell office:value-type="float" office:value="100000" table:formula="of:=SUM([.E19])" table:style-name="ce12">
            <text:p>100 000,00</text:p>
          </table:table-cell>
          <table:table-cell office:value-type="float" office:value="-80000" table:formula="of:=SUM([.F19])" table:style-name="ce12">
            <text:p>-80 000,00</text:p>
          </table:table-cell>
          <table:table-cell office:value-type="float" office:value="20000" table:formula="of:=SUM([.G19])" table:style-name="ce12">
            <text:p>20 000,00</text:p>
          </table:table-cell>
          <table:table-cell office:value-type="float" office:value="0" table:formula="of:=SUM([.H19])" table:style-name="ce12">
            <text:p>0,00</text:p>
          </table:table-cell>
          <table:table-cell office:value-type="float" office:value="0" table:formula="of:=[.H18]/[.G18]*100" table:style-name="ce13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38"/>
          <table:table-cell office:value-type="string" table:style-name="ce26">
            <text:p>63003</text:p>
          </table:table-cell>
          <table:table-cell office:value-type="string" table:style-name="ce27">
            <text:p>Zadania w zakresie upowszechniania turystyki</text:p>
          </table:table-cell>
          <table:table-cell office:value-type="float" office:value="100000" table:style-name="ce23">
            <text:p>100 000,00</text:p>
          </table:table-cell>
          <table:table-cell office:value-type="float" office:value="-80000" table:formula="of:=[.G19]-[.E19]" table:style-name="ce18">
            <text:p>-80 000,00</text:p>
          </table:table-cell>
          <table:table-cell office:value-type="float" office:value="20000" table:style-name="ce23">
            <text:p>20 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[.H19]/[.G19]*100" table:style-name="ce19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29">
            <text:p>700</text:p>
          </table:table-cell>
          <table:table-cell table:style-name="ce10"/>
          <table:table-cell office:value-type="string" table:style-name="ce11">
            <text:p>GOSPODARKA MIESZKANIOWA</text:p>
          </table:table-cell>
          <table:table-cell office:value-type="float" office:value="7999564" table:formula="of:=SUM([.E21:.E22])" table:style-name="ce12">
            <text:p>7 999 564,00</text:p>
          </table:table-cell>
          <table:table-cell office:value-type="float" office:value="3367259.74" table:formula="of:=SUM([.F21:.F22])" table:style-name="ce12">
            <text:p>3 367 259,74</text:p>
          </table:table-cell>
          <table:table-cell office:value-type="float" office:value="11366823.74" table:formula="of:=SUM([.G21:.G22])" table:style-name="ce12">
            <text:p>11 366 823,74</text:p>
          </table:table-cell>
          <table:table-cell office:value-type="float" office:value="11025099.800000001" table:formula="of:=SUM([.H21:.H22])" table:style-name="ce12">
            <text:p>11 025 099,80</text:p>
          </table:table-cell>
          <table:table-cell office:value-type="float" office:value="96.993672570135232" table:formula="of:=[.H20]/[.G20]*100" table:style-name="ce13">
            <text:p>97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15"/>
          <table:table-cell office:value-type="string" table:style-name="ce26">
            <text:p>70005</text:p>
          </table:table-cell>
          <table:table-cell office:value-type="string" table:style-name="ce27">
            <text:p>Gospodarka gruntami i nieruchomościami</text:p>
          </table:table-cell>
          <table:table-cell office:value-type="float" office:value="960900" table:style-name="ce23">
            <text:p>960 900,00</text:p>
          </table:table-cell>
          <table:table-cell office:value-type="float" office:value="129477" table:formula="of:=[.G21]-[.E21]" table:style-name="ce18">
            <text:p>129 477,00</text:p>
          </table:table-cell>
          <table:table-cell office:value-type="float" office:value="1090377" table:style-name="ce23">
            <text:p>1 090 377,00</text:p>
          </table:table-cell>
          <table:table-cell office:value-type="float" office:value="985611.88" table:style-name="ce23">
            <text:p>985 611,88</text:p>
          </table:table-cell>
          <table:table-cell office:value-type="float" office:value="90.391844288718488" table:formula="of:=[.H21]/[.G21]*100" table:style-name="ce19">
            <text:p>90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5"/>
          <table:table-cell office:value-type="string" table:style-name="ce26">
            <text:p>70095</text:p>
          </table:table-cell>
          <table:table-cell office:value-type="string" table:style-name="ce27">
            <text:p>Pozostała działalność</text:p>
          </table:table-cell>
          <table:table-cell office:value-type="float" office:value="7038664" table:style-name="ce23">
            <text:p>7 038 664,00</text:p>
          </table:table-cell>
          <table:table-cell office:value-type="float" office:value="3237782.74" table:formula="of:=[.G22]-[.E22]" table:style-name="ce18">
            <text:p>3 237 782,74</text:p>
          </table:table-cell>
          <table:table-cell office:value-type="float" office:value="10276446.74" table:style-name="ce23">
            <text:p>10 276 446,74</text:p>
          </table:table-cell>
          <table:table-cell office:value-type="float" office:value="10039487.92" table:style-name="ce23">
            <text:p>10 039 487,92</text:p>
          </table:table-cell>
          <table:table-cell office:value-type="float" office:value="97.694156102832096" table:formula="of:=[.H22]/[.G22]*100" table:style-name="ce19">
            <text:p>97,7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29">
            <text:p>710</text:p>
          </table:table-cell>
          <table:table-cell table:style-name="ce10"/>
          <table:table-cell office:value-type="string" table:style-name="ce11">
            <text:p>DZIAŁALNOŚĆ USŁUGOWA</text:p>
          </table:table-cell>
          <table:table-cell office:value-type="float" office:value="114893" table:formula="of:=SUM([.E24:.E26])" table:style-name="ce12">
            <text:p>114 893,00</text:p>
          </table:table-cell>
          <table:table-cell office:value-type="float" office:value="-19636.400000000001" table:formula="of:=SUM([.F24:.F26])" table:style-name="ce12">
            <text:p>-19 636,40</text:p>
          </table:table-cell>
          <table:table-cell office:value-type="float" office:value="95256.6" table:formula="of:=SUM([.G24:.G26])" table:style-name="ce12">
            <text:p>95 256,60</text:p>
          </table:table-cell>
          <table:table-cell office:value-type="float" office:value="89157.319999999992" table:formula="of:=SUM([.H24:.H26])" table:style-name="ce12">
            <text:p>89 157,32</text:p>
          </table:table-cell>
          <table:table-cell office:value-type="float" office:value="93.597000102880003" table:formula="of:=[.H23]/[.G23]*100" table:style-name="ce13">
            <text:p>93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15"/>
          <table:table-cell office:value-type="string" table:style-name="ce16">
            <text:p>71004</text:p>
          </table:table-cell>
          <table:table-cell office:value-type="string" table:style-name="ce17">
            <text:p>Plany zagospodarowania przestrzennego</text:p>
          </table:table-cell>
          <table:table-cell office:value-type="float" office:value="53393" table:style-name="ce18">
            <text:p>53 393,00</text:p>
          </table:table-cell>
          <table:table-cell office:value-type="float" office:value="-5146.4000000000015" table:formula="of:=[.G24]-[.E24]" table:style-name="ce18">
            <text:p>-5 146,40</text:p>
          </table:table-cell>
          <table:table-cell office:value-type="float" office:value="48246.6" table:style-name="ce18">
            <text:p>48 246,60</text:p>
          </table:table-cell>
          <table:table-cell office:value-type="float" office:value="43710.44" table:style-name="ce18">
            <text:p>43 710,44</text:p>
          </table:table-cell>
          <table:table-cell office:value-type="float" office:value="90.59796959785767" table:formula="of:=[.H24]/[.G24]*100" table:style-name="ce19">
            <text:p>90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6">
            <text:p>71035</text:p>
          </table:table-cell>
          <table:table-cell office:value-type="string" table:style-name="ce27">
            <text:p>Cmentarze</text:p>
          </table:table-cell>
          <table:table-cell office:value-type="float" office:value="49500" table:style-name="ce28">
            <text:p>49 500,00</text:p>
          </table:table-cell>
          <table:table-cell office:value-type="float" office:value="-2500" table:formula="of:=[.G25]-[.E25]" table:style-name="ce28">
            <text:p>-2 500,00</text:p>
          </table:table-cell>
          <table:table-cell office:value-type="float" office:value="47000" table:style-name="ce28">
            <text:p>47 000,00</text:p>
          </table:table-cell>
          <table:table-cell office:value-type="float" office:value="45445.65" table:style-name="ce28">
            <text:p>45 445,65</text:p>
          </table:table-cell>
          <table:table-cell office:value-type="float" office:value="96.692872340425538" table:formula="of:=[.H25]/[.G25]*100" table:style-name="ce37">
            <text:p>96,7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5"/>
          <table:table-cell office:value-type="string" table:style-name="ce26">
            <text:p>71095</text:p>
          </table:table-cell>
          <table:table-cell office:value-type="string" table:style-name="ce27">
            <text:p>Pozostała działalność</text:p>
          </table:table-cell>
          <table:table-cell office:value-type="float" office:value="12000" table:style-name="ce28">
            <text:p>12 000,00</text:p>
          </table:table-cell>
          <table:table-cell office:value-type="float" office:value="-11990" table:formula="of:=[.G26]-[.E26]" table:style-name="ce28">
            <text:p>-11 990,00</text:p>
          </table:table-cell>
          <table:table-cell office:value-type="float" office:value="10" table:style-name="ce28">
            <text:p>10,00</text:p>
          </table:table-cell>
          <table:table-cell office:value-type="float" office:value="1.23" table:style-name="ce28">
            <text:p>1,23</text:p>
          </table:table-cell>
          <table:table-cell office:value-type="float" office:value="12.3" table:formula="of:=[.H26]/[.G26]*100" table:style-name="ce37">
            <text:p>12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29">
            <text:p>750</text:p>
          </table:table-cell>
          <table:table-cell table:style-name="ce10"/>
          <table:table-cell office:value-type="string" table:style-name="ce11">
            <text:p>ADMINISTRACJA PUBLICZNA</text:p>
          </table:table-cell>
          <table:table-cell office:value-type="float" office:value="4011033.15" table:formula="of:=SUM([.E28:.E33])" table:style-name="ce12">
            <text:p>4 011 033,15</text:p>
          </table:table-cell>
          <table:table-cell office:value-type="float" office:value="516413.84000000032" table:formula="of:=SUM([.F28:.F33])" table:style-name="ce12">
            <text:p>516 413,84</text:p>
          </table:table-cell>
          <table:table-cell office:value-type="float" office:value="4527446.99" table:formula="of:=SUM([.G28:.G33])" table:style-name="ce12">
            <text:p>4 527 446,99</text:p>
          </table:table-cell>
          <table:table-cell office:value-type="float" office:value="4295288.63" table:formula="of:=SUM([.H28:.H33])" table:style-name="ce12">
            <text:p>4 295 288,63</text:p>
          </table:table-cell>
          <table:table-cell office:value-type="float" office:value="94.872201474411952" table:formula="of:=[.H27]/[.G27]*100" table:style-name="ce13">
            <text:p>94,9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15"/>
          <table:table-cell office:value-type="string" table:style-name="ce16">
            <text:p>75011</text:p>
          </table:table-cell>
          <table:table-cell office:value-type="string" table:style-name="ce17">
            <text:p>Urzędy wojewódzkie</text:p>
          </table:table-cell>
          <table:table-cell office:value-type="float" office:value="71632" table:style-name="ce18">
            <text:p>71 632,00</text:p>
          </table:table-cell>
          <table:table-cell office:value-type="float" office:value="13885" table:formula="of:=[.G28]-[.E28]" table:style-name="ce18">
            <text:p>13 885,00</text:p>
          </table:table-cell>
          <table:table-cell office:value-type="float" office:value="85517" table:style-name="ce18">
            <text:p>85 517,00</text:p>
          </table:table-cell>
          <table:table-cell office:value-type="float" office:value="84507" table:style-name="ce18">
            <text:p>84 507,00</text:p>
          </table:table-cell>
          <table:table-cell office:value-type="float" office:value="98.818948279289501" table:formula="of:=[.H28]/[.G28]*100" table:style-name="ce19">
            <text:p>98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1">
            <text:p>75022</text:p>
          </table:table-cell>
          <table:table-cell office:value-type="string" table:style-name="ce22">
            <text:p>Rady gmin</text:p>
          </table:table-cell>
          <table:table-cell office:value-type="float" office:value="218902" table:style-name="ce23">
            <text:p>218 902,00</text:p>
          </table:table-cell>
          <table:table-cell office:value-type="float" office:value="-5500" table:formula="of:=[.G29]-[.E29]" table:style-name="ce23">
            <text:p>-5 500,00</text:p>
          </table:table-cell>
          <table:table-cell office:value-type="float" office:value="213402" table:style-name="ce23">
            <text:p>213 402,00</text:p>
          </table:table-cell>
          <table:table-cell office:value-type="float" office:value="197126.09" table:style-name="ce23">
            <text:p>197 126,09</text:p>
          </table:table-cell>
          <table:table-cell office:value-type="float" office:value="92.373122088827657" table:formula="of:=[.H29]/[.G29]*100" table:style-name="ce24">
            <text:p>92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1">
            <text:p>75023</text:p>
          </table:table-cell>
          <table:table-cell office:value-type="string" table:style-name="ce22">
            <text:p>Urzędy gmin</text:p>
          </table:table-cell>
          <table:table-cell office:value-type="float" office:value="3398949.15" table:style-name="ce23">
            <text:p>3 398 949,15</text:p>
          </table:table-cell>
          <table:table-cell office:value-type="float" office:value="561228.84000000032" table:formula="of:=[.G30]-[.E30]" table:style-name="ce23">
            <text:p>561 228,84</text:p>
          </table:table-cell>
          <table:table-cell office:value-type="float" office:value="3960177.99" table:style-name="ce23">
            <text:p>3 960 177,99</text:p>
          </table:table-cell>
          <table:table-cell office:value-type="float" office:value="3779931.07" table:style-name="ce23">
            <text:p>3 779 931,07</text:p>
          </table:table-cell>
          <table:table-cell office:value-type="float" office:value="95.448514676483001" table:formula="of:=[.H30]/[.G30]*100" table:style-name="ce24">
            <text:p>95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7">
          <table:table-cell/>
          <table:table-cell table:style-name="ce20"/>
          <table:table-cell office:value-type="string" table:style-name="ce21">
            <text:p>75058</text:p>
          </table:table-cell>
          <table:table-cell office:value-type="string" table:style-name="ce22">
            <text:p>Działalność informacyjna i kulturalna prowadzona za granicą</text:p>
          </table:table-cell>
          <table:table-cell office:value-type="float" office:value="1350" table:style-name="ce23">
            <text:p>1 350,00</text:p>
          </table:table-cell>
          <table:table-cell office:value-type="float" office:value="0" table:formula="of:=[.G31]-[.E31]" table:style-name="ce23">
            <text:p>0,00</text:p>
          </table:table-cell>
          <table:table-cell office:value-type="float" office:value="1350" table:style-name="ce23">
            <text:p>1 350,00</text:p>
          </table:table-cell>
          <table:table-cell office:value-type="float" office:value="1350" table:style-name="ce23">
            <text:p>1 350,00</text:p>
          </table:table-cell>
          <table:table-cell office:value-type="float" office:value="100" table:formula="of:=[.H31]/[.G31]*100" table:style-name="ce24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0"/>
          <table:table-cell office:value-type="string" table:style-name="ce21">
            <text:p>75075</text:p>
          </table:table-cell>
          <table:table-cell office:value-type="string" table:style-name="ce22">
            <text:p>Promocja jednostek samorządu terytorialnego</text:p>
          </table:table-cell>
          <table:table-cell office:value-type="float" office:value="112140" table:style-name="ce23">
            <text:p>112 140,00</text:p>
          </table:table-cell>
          <table:table-cell office:value-type="float" office:value="37000" table:formula="of:=[.G32]-[.E32]" table:style-name="ce23">
            <text:p>37 000,00</text:p>
          </table:table-cell>
          <table:table-cell office:value-type="float" office:value="149140" table:style-name="ce23">
            <text:p>149 140,00</text:p>
          </table:table-cell>
          <table:table-cell office:value-type="float" office:value="119278.46" table:style-name="ce23">
            <text:p>119 278,46</text:p>
          </table:table-cell>
          <table:table-cell office:value-type="float" office:value="79.977511063430342" table:formula="of:=[.H32]/[.G32]*100" table:style-name="ce24">
            <text:p>8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5"/>
          <table:table-cell office:value-type="string" table:style-name="ce26">
            <text:p>75095</text:p>
          </table:table-cell>
          <table:table-cell office:value-type="string" table:style-name="ce27">
            <text:p>Pozostała działalność</text:p>
          </table:table-cell>
          <table:table-cell office:value-type="float" office:value="208060" table:style-name="ce28">
            <text:p>208 060,00</text:p>
          </table:table-cell>
          <table:table-cell office:value-type="float" office:value="-90200" table:formula="of:=[.G33]-[.E33]" table:style-name="ce28">
            <text:p>-90 200,00</text:p>
          </table:table-cell>
          <table:table-cell office:value-type="float" office:value="117860" table:style-name="ce28">
            <text:p>117 860,00</text:p>
          </table:table-cell>
          <table:table-cell office:value-type="float" office:value="113096.01" table:style-name="ce28">
            <text:p>113 096,01</text:p>
          </table:table-cell>
          <table:table-cell office:value-type="float" office:value="95.957924656371958" table:formula="of:=[.H33]/[.G33]*100" table:style-name="ce37">
            <text:p>96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8">
          <table:table-cell/>
          <table:table-cell office:value-type="string" table:style-name="ce29">
            <text:p>751</text:p>
          </table:table-cell>
          <table:table-cell table:style-name="ce10"/>
          <table:table-cell office:value-type="string" table:style-name="ce11">
            <text:p>URZĘDY NACZELNYCH ORGANÓW WŁADZY PAŃSTWOWEJ, KONTROLI I OCHRONY PRAWA ORAZ SĄDOWNICTWA</text:p>
          </table:table-cell>
          <table:table-cell office:value-type="float" office:value="1631" table:formula="of:=SUM([.E35:.E38])" table:style-name="ce12">
            <text:p>1 631,00</text:p>
          </table:table-cell>
          <table:table-cell office:value-type="float" office:value="93133" table:formula="of:=SUM([.F35:.F38])" table:style-name="ce12">
            <text:p>93 133,00</text:p>
          </table:table-cell>
          <table:table-cell office:value-type="float" office:value="94764" table:formula="of:=SUM([.G35:.G38])" table:style-name="ce12">
            <text:p>94 764,00</text:p>
          </table:table-cell>
          <table:table-cell office:value-type="float" office:value="93854.99" table:formula="of:=SUM([.H35:.H38])" table:style-name="ce12">
            <text:p>93 854,99</text:p>
          </table:table-cell>
          <table:table-cell office:value-type="float" office:value="99.040764425309192" table:formula="of:=[.H34]/[.G34]*100" table:style-name="ce13">
            <text:p>99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9">
          <table:table-cell/>
          <table:table-cell table:style-name="ce39"/>
          <table:table-cell office:value-type="string" table:style-name="ce21">
            <text:p>75101</text:p>
          </table:table-cell>
          <table:table-cell office:value-type="string" table:style-name="ce22">
            <text:p>Urzędy naczelnych organów władzy państwowej, kontroli i ochrony prawa</text:p>
          </table:table-cell>
          <table:table-cell office:value-type="float" office:value="1631" table:style-name="ce23">
            <text:p>1 631,00</text:p>
          </table:table-cell>
          <table:table-cell office:value-type="float" office:value="0" table:formula="of:=[.G35]-[.E35]" table:style-name="ce23">
            <text:p>0,00</text:p>
          </table:table-cell>
          <table:table-cell office:value-type="float" office:value="1631" table:style-name="ce23">
            <text:p>1 631,00</text:p>
          </table:table-cell>
          <table:table-cell office:value-type="float" office:value="1631" table:style-name="ce23">
            <text:p>1 631,00</text:p>
          </table:table-cell>
          <table:table-cell office:value-type="float" office:value="100" table:formula="of:=[.H35]/[.G35]*100" table:style-name="ce24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40"/>
          <table:table-cell office:value-type="string" table:style-name="ce21">
            <text:p>75108</text:p>
          </table:table-cell>
          <table:table-cell office:value-type="string" table:style-name="ce22">
            <text:p>Wybory do Sejmu i Senatu</text:p>
          </table:table-cell>
          <table:table-cell office:value-type="float" office:value="0" table:style-name="ce23">
            <text:p>0,00</text:p>
          </table:table-cell>
          <table:table-cell office:value-type="float" office:value="46447" table:formula="of:=[.G36]-[.E36]" table:style-name="ce23">
            <text:p>46 447,00</text:p>
          </table:table-cell>
          <table:table-cell office:value-type="float" office:value="46447" table:style-name="ce23">
            <text:p>46 447,00</text:p>
          </table:table-cell>
          <table:table-cell office:value-type="float" office:value="45795.8" table:style-name="ce23">
            <text:p>45 795,80</text:p>
          </table:table-cell>
          <table:table-cell office:value-type="float" office:value="98.597971881929951" table:formula="of:=[.H36]/[.G36]*100" table:style-name="ce24">
            <text:p>98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0">
          <table:table-cell/>
          <table:table-cell table:style-name="ce40"/>
          <table:table-cell office:value-type="string" table:style-name="ce21">
            <text:p>75109</text:p>
          </table:table-cell>
          <table:table-cell office:value-type="string" table:style-name="ce22">
            <text:p>Wybory do rad gmin, rad powiatów i sejmików województw, wybory wójtów, burmistrzów i prezydentów miast oraz referenda gminne, powiatowe i wojewódzkie</text:p>
          </table:table-cell>
          <table:table-cell office:value-type="float" office:value="0" table:style-name="ce23">
            <text:p>0,00</text:p>
          </table:table-cell>
          <table:table-cell office:value-type="float" office:value="1100" table:formula="of:=[.G37]-[.E37]" table:style-name="ce23">
            <text:p>1 100,00</text:p>
          </table:table-cell>
          <table:table-cell office:value-type="float" office:value="1100" table:style-name="ce23">
            <text:p>1 100,00</text:p>
          </table:table-cell>
          <table:table-cell office:value-type="float" office:value="1029.21" table:style-name="ce23">
            <text:p>1 029,21</text:p>
          </table:table-cell>
          <table:table-cell office:value-type="float" office:value="93.564545454545453" table:formula="of:=[.H37]/[.G37]*100" table:style-name="ce24">
            <text:p>93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1">
          <table:table-cell/>
          <table:table-cell table:style-name="ce41"/>
          <table:table-cell office:value-type="string" table:style-name="ce42">
            <text:p>75113</text:p>
          </table:table-cell>
          <table:table-cell office:value-type="string" table:style-name="ce43">
            <text:p>Wybory do Parlamentu Europejskiego</text:p>
          </table:table-cell>
          <table:table-cell office:value-type="float" office:value="0" table:style-name="ce44">
            <text:p>0,00</text:p>
          </table:table-cell>
          <table:table-cell office:value-type="float" office:value="45586" table:formula="of:=[.G38]-[.E38]" table:style-name="ce44">
            <text:p>45 586,00</text:p>
          </table:table-cell>
          <table:table-cell office:value-type="float" office:value="45586" table:style-name="ce44">
            <text:p>45 586,00</text:p>
          </table:table-cell>
          <table:table-cell office:value-type="float" office:value="45398.98" table:style-name="ce44">
            <text:p>45 398,98</text:p>
          </table:table-cell>
          <table:table-cell office:value-type="float" office:value="99.589742464791826" table:formula="of:=[.H38]/[.G38]*100" table:style-name="ce45">
            <text:p>99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office:value-type="string" table:style-name="ce46">
            <text:p>752</text:p>
          </table:table-cell>
          <table:table-cell table:style-name="ce30"/>
          <table:table-cell office:value-type="string" table:style-name="ce31">
            <text:p>OBRONA NARODOWA</text:p>
          </table:table-cell>
          <table:table-cell office:value-type="float" office:value="5983" table:formula="of:=SUM([.E40])" table:style-name="ce32">
            <text:p>5 983,00</text:p>
          </table:table-cell>
          <table:table-cell office:value-type="float" office:value="0" table:formula="of:=SUM([.F40])" table:style-name="ce32">
            <text:p>0,00</text:p>
          </table:table-cell>
          <table:table-cell office:value-type="float" office:value="5983" table:formula="of:=SUM([.G40])" table:style-name="ce32">
            <text:p>5 983,00</text:p>
          </table:table-cell>
          <table:table-cell office:value-type="float" office:value="0" table:formula="of:=SUM([.H40])" table:style-name="ce32">
            <text:p>0,00</text:p>
          </table:table-cell>
          <table:table-cell office:value-type="float" office:value="0" table:formula="of:=[.H39]/[.G39]*100" table:style-name="ce47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48"/>
          <table:table-cell office:value-type="string" table:style-name="ce49">
            <text:p>75212</text:p>
          </table:table-cell>
          <table:table-cell office:value-type="string" table:style-name="ce17">
            <text:p>Pozostałe wydatki obronne</text:p>
          </table:table-cell>
          <table:table-cell office:value-type="float" office:value="5983" table:style-name="ce18">
            <text:p>5 983,00</text:p>
          </table:table-cell>
          <table:table-cell office:value-type="float" office:value="0" table:formula="of:=[.G40]-[.E40]" table:style-name="ce18">
            <text:p>0,00</text:p>
          </table:table-cell>
          <table:table-cell office:value-type="float" office:value="5983" table:style-name="ce18">
            <text:p>5 98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H40]/[.G40]*100" table:style-name="ce19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4">
          <table:table-cell/>
          <table:table-cell office:value-type="string" table:style-name="ce9">
            <text:p>754</text:p>
          </table:table-cell>
          <table:table-cell table:style-name="ce10"/>
          <table:table-cell office:value-type="string" table:style-name="ce11">
            <text:p>BEZPIECZEŃSTWO PUBLICZNE I OCHRONA PRZECIWPOŻAROWA</text:p>
          </table:table-cell>
          <table:table-cell office:value-type="float" office:value="432549" table:formula="of:=SUM([.E42:.E46])" table:style-name="ce12">
            <text:p>432 549,00</text:p>
          </table:table-cell>
          <table:table-cell office:value-type="float" office:value="27274.5" table:formula="of:=SUM([.F42:.F46])" table:style-name="ce12">
            <text:p>27 274,50</text:p>
          </table:table-cell>
          <table:table-cell office:value-type="float" office:value="459823.5" table:formula="of:=SUM([.G42:.G46])" table:style-name="ce12">
            <text:p>459 823,50</text:p>
          </table:table-cell>
          <table:table-cell office:value-type="float" office:value="414478.96" table:formula="of:=SUM([.H42:.H46])" table:style-name="ce12">
            <text:p>414 478,96</text:p>
          </table:table-cell>
          <table:table-cell office:value-type="float" office:value="90.138707569317361" table:formula="of:=[.H41]/[.G41]*100" table:style-name="ce13">
            <text:p>90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15"/>
          <table:table-cell office:value-type="string" table:style-name="ce34">
            <text:p>75405</text:p>
          </table:table-cell>
          <table:table-cell office:value-type="string" table:style-name="ce35">
            <text:p>Komendy powiatowe Policji</text:p>
          </table:table-cell>
          <table:table-cell office:value-type="float" office:value="42000" table:style-name="ce23">
            <text:p>42 000,00</text:p>
          </table:table-cell>
          <table:table-cell office:value-type="float" office:value="8000" table:formula="of:=[.G42]-[.E42]" table:style-name="ce23">
            <text:p>8 000,00</text:p>
          </table:table-cell>
          <table:table-cell office:value-type="float" office:value="50000" table:style-name="ce36">
            <text:p>50 000,00</text:p>
          </table:table-cell>
          <table:table-cell office:value-type="float" office:value="50000" table:style-name="ce36">
            <text:p>50 000,00</text:p>
          </table:table-cell>
          <table:table-cell office:value-type="float" office:value="100" table:formula="of:=[.H42]/[.G42]*100" table:style-name="ce24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1">
            <text:p>75412</text:p>
          </table:table-cell>
          <table:table-cell office:value-type="string" table:style-name="ce22">
            <text:p>Ochotnicze Straże Pożarne</text:p>
          </table:table-cell>
          <table:table-cell office:value-type="float" office:value="214580" table:style-name="ce23">
            <text:p>214 580,00</text:p>
          </table:table-cell>
          <table:table-cell office:value-type="float" office:value="28500" table:formula="of:=[.G43]-[.E43]" table:style-name="ce23">
            <text:p>28 500,00</text:p>
          </table:table-cell>
          <table:table-cell office:value-type="float" office:value="243080" table:style-name="ce23">
            <text:p>243 080,00</text:p>
          </table:table-cell>
          <table:table-cell office:value-type="float" office:value="227338.19" table:style-name="ce23">
            <text:p>227 338,19</text:p>
          </table:table-cell>
          <table:table-cell office:value-type="float" office:value="93.524020898469644" table:formula="of:=[.H43]/[.G43]*100" table:style-name="ce24">
            <text:p>93,5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1">
            <text:p>75416</text:p>
          </table:table-cell>
          <table:table-cell office:value-type="string" table:style-name="ce22">
            <text:p>Straż Miejska</text:p>
          </table:table-cell>
          <table:table-cell office:value-type="float" office:value="166069" table:style-name="ce23">
            <text:p>166 069,00</text:p>
          </table:table-cell>
          <table:table-cell office:value-type="float" office:value="-10225.5" table:formula="of:=[.G44]-[.E44]" table:style-name="ce23">
            <text:p>-10 225,50</text:p>
          </table:table-cell>
          <table:table-cell office:value-type="float" office:value="155843.5" table:style-name="ce23">
            <text:p>155 843,50</text:p>
          </table:table-cell>
          <table:table-cell office:value-type="float" office:value="136799.56" table:style-name="ce23">
            <text:p>136 799,56</text:p>
          </table:table-cell>
          <table:table-cell office:value-type="float" office:value="87.780087074533114" table:formula="of:=[.H44]/[.G44]*100" table:style-name="ce24">
            <text:p>87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6">
            <text:p>75421</text:p>
          </table:table-cell>
          <table:table-cell office:value-type="string" table:style-name="ce27">
            <text:p>Zarządzanie kryzysowe</text:p>
          </table:table-cell>
          <table:table-cell office:value-type="float" office:value="9900" table:style-name="ce28">
            <text:p>9 900,00</text:p>
          </table:table-cell>
          <table:table-cell office:value-type="float" office:value="0" table:formula="of:=[.G45]-[.E45]" table:style-name="ce23">
            <text:p>0,00</text:p>
          </table:table-cell>
          <table:table-cell office:value-type="float" office:value="9900" table:style-name="ce28">
            <text:p>9 900,00</text:p>
          </table:table-cell>
          <table:table-cell office:value-type="float" office:value="341.21" table:style-name="ce28">
            <text:p>341,21</text:p>
          </table:table-cell>
          <table:table-cell office:value-type="float" office:value="3.4465656565656562" table:formula="of:=[.H45]/[.G45]*100" table:style-name="ce24">
            <text:p>3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5"/>
          <table:table-cell office:value-type="string" table:style-name="ce26">
            <text:p>75495</text:p>
          </table:table-cell>
          <table:table-cell office:value-type="string" table:style-name="ce27">
            <text:p>Pozostała działalność</text:p>
          </table:table-cell>
          <table:table-cell office:value-type="float" office:value="0" table:style-name="ce28">
            <text:p>0,00</text:p>
          </table:table-cell>
          <table:table-cell office:value-type="float" office:value="1000" table:formula="of:=[.G46]-[.E46]" table:style-name="ce23">
            <text:p>1 000,00</text:p>
          </table:table-cell>
          <table:table-cell office:value-type="float" office:value="1000" table:style-name="ce28">
            <text:p>1 00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formula="of:=[.H46]/[.G46]*100" table:style-name="ce24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29">
            <text:p>757</text:p>
          </table:table-cell>
          <table:table-cell table:style-name="ce10"/>
          <table:table-cell office:value-type="string" table:style-name="ce11">
            <text:p>OBSŁUGA DŁUGU PUBLICZNEGO</text:p>
          </table:table-cell>
          <table:table-cell office:value-type="float" office:value="523466" table:formula="of:=SUM([.E48:.E49])" table:style-name="ce12">
            <text:p>523 466,00</text:p>
          </table:table-cell>
          <table:table-cell office:value-type="float" office:value="-225966" table:formula="of:=SUM([.F48:.F49])" table:style-name="ce12">
            <text:p>-225 966,00</text:p>
          </table:table-cell>
          <table:table-cell office:value-type="float" office:value="297500" table:formula="of:=SUM([.G48:.G49])" table:style-name="ce12">
            <text:p>297 500,00</text:p>
          </table:table-cell>
          <table:table-cell office:value-type="float" office:value="268785.34000000003" table:formula="of:=SUM([.H48:.H49])" table:style-name="ce12">
            <text:p>268 785,34</text:p>
          </table:table-cell>
          <table:table-cell office:value-type="float" office:value="90.348013445378157" table:formula="of:=[.H47]/[.G47]*100" table:style-name="ce13">
            <text:p>90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4">
          <table:table-cell/>
          <table:table-cell table:style-name="ce50"/>
          <table:table-cell office:value-type="string" table:style-name="ce16">
            <text:p>75702</text:p>
          </table:table-cell>
          <table:table-cell office:value-type="string" table:style-name="ce17">
            <text:p>Obsługa papierów wartościowych, kredytów i pożyczek jednostek samorządu terytorialnego</text:p>
          </table:table-cell>
          <table:table-cell office:value-type="float" office:value="373000" table:style-name="ce23">
            <text:p>373 000,00</text:p>
          </table:table-cell>
          <table:table-cell office:value-type="float" office:value="-75500" table:formula="of:=[.G48]-[.E48]" table:style-name="ce23">
            <text:p>-75 500,00</text:p>
          </table:table-cell>
          <table:table-cell office:value-type="float" office:value="297500" table:style-name="ce51">
            <text:p>297 500,00</text:p>
          </table:table-cell>
          <table:table-cell office:value-type="float" office:value="268785.34000000003" table:style-name="ce51">
            <text:p>268 785,34</text:p>
          </table:table-cell>
          <table:table-cell office:value-type="float" office:value="90.348013445378157" table:formula="of:=[.H48]/[.G48]*100" table:style-name="ce24">
            <text:p>90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4">
          <table:table-cell/>
          <table:table-cell table:style-name="ce52"/>
          <table:table-cell office:value-type="string" table:style-name="ce42">
            <text:p>75704</text:p>
          </table:table-cell>
          <table:table-cell office:value-type="string" table:style-name="ce43">
            <text:p>Rozliczenie z tytułu poręczeń i gwarancji udzielonych przez Skarb Państwa lub j.s.t.</text:p>
          </table:table-cell>
          <table:table-cell office:value-type="float" office:value="150466" table:style-name="ce44">
            <text:p>150 466,00</text:p>
          </table:table-cell>
          <table:table-cell office:value-type="float" office:value="-150466" table:formula="of:=[.G49]-[.E49]" table:style-name="ce44">
            <text:p>-150 466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5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office:value-type="string" table:style-name="ce29">
            <text:p>758</text:p>
          </table:table-cell>
          <table:table-cell table:style-name="ce10"/>
          <table:table-cell office:value-type="string" table:style-name="ce11">
            <text:p>RÓŻNE ROZLICZENIA</text:p>
          </table:table-cell>
          <table:table-cell office:value-type="float" office:value="232000" table:formula="of:=SUM([.E51:.E52])" table:style-name="ce12">
            <text:p>232 000,00</text:p>
          </table:table-cell>
          <table:table-cell office:value-type="float" office:value="0" table:formula="of:=SUM([.F51:.F52])" table:style-name="ce12">
            <text:p>0,00</text:p>
          </table:table-cell>
          <table:table-cell office:value-type="float" office:value="232000" table:formula="of:=SUM([.G51:.G52])" table:style-name="ce12">
            <text:p>232 000,00</text:p>
          </table:table-cell>
          <table:table-cell office:value-type="float" office:value="0" table:formula="of:=SUM([.H51:.H52])" table:style-name="ce12">
            <text:p>0,00</text:p>
          </table:table-cell>
          <table:table-cell office:value-type="float" office:value="0" table:formula="of:=[.H50]/[.G50]*100" table:style-name="ce53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15"/>
          <table:table-cell office:value-type="string" table:style-name="ce21">
            <text:p>75814</text:p>
          </table:table-cell>
          <table:table-cell office:value-type="string" table:style-name="ce22">
            <text:p>Różne rozliczenia finansowe</text:p>
          </table:table-cell>
          <table:table-cell office:value-type="float" office:value="2000" table:style-name="ce23">
            <text:p>2 000,00</text:p>
          </table:table-cell>
          <table:table-cell office:value-type="float" office:value="0" table:formula="of:=[.G51]-[.E51]" table:style-name="ce36">
            <text:p>0,00</text:p>
          </table:table-cell>
          <table:table-cell office:value-type="float" office:value="2000" table:style-name="ce36">
            <text:p>2 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formula="of:=[.H51]/[.G51]*100" table:style-name="ce54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5"/>
          <table:table-cell office:value-type="string" table:style-name="ce42">
            <text:p>75818</text:p>
          </table:table-cell>
          <table:table-cell office:value-type="string" table:style-name="ce43">
            <text:p>Rezerwy ogólne i celowe</text:p>
          </table:table-cell>
          <table:table-cell office:value-type="float" office:value="230000" table:style-name="ce44">
            <text:p>230 000,00</text:p>
          </table:table-cell>
          <table:table-cell office:value-type="float" office:value="0" table:formula="of:=[.G52]-[.E52]" table:style-name="ce55">
            <text:p>0,00</text:p>
          </table:table-cell>
          <table:table-cell office:value-type="float" office:value="230000" table:style-name="ce55">
            <text:p>230 000,00</text:p>
          </table:table-cell>
          <table:table-cell office:value-type="float" office:value="0" table:style-name="ce55">
            <text:p>0,00</text:p>
          </table:table-cell>
          <table:table-cell office:value-type="float" office:value="0" table:formula="of:=[.H52]/[.G52]*100" table:style-name="ce56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29">
            <text:p>801</text:p>
          </table:table-cell>
          <table:table-cell table:style-name="ce10"/>
          <table:table-cell office:value-type="string" table:style-name="ce11">
            <text:p>OŚWIATA I WYCHOWANIE</text:p>
          </table:table-cell>
          <table:table-cell office:value-type="float" office:value="8393058" table:formula="of:=SUM([.E54:.E64])" table:style-name="ce12">
            <text:p>8 393 058,00</text:p>
          </table:table-cell>
          <table:table-cell office:value-type="float" office:value="-18808.629999999946" table:formula="of:=SUM([.F54:.F64])" table:style-name="ce12">
            <text:p>-18 808,63</text:p>
          </table:table-cell>
          <table:table-cell office:value-type="float" office:value="8374249.3699999992" table:formula="of:=SUM([.G54:.G64])" table:style-name="ce12">
            <text:p>8 374 249,37</text:p>
          </table:table-cell>
          <table:table-cell office:value-type="float" office:value="7897046.7300000004" table:formula="of:=SUM([.H54:.H64])" table:style-name="ce12">
            <text:p>7 897 046,73</text:p>
          </table:table-cell>
          <table:table-cell office:value-type="float" office:value="94.301547291993302" table:formula="of:=[.H53]/[.G53]*100" table:style-name="ce13">
            <text:p>94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15"/>
          <table:table-cell office:value-type="string" table:style-name="ce16">
            <text:p>80101</text:p>
          </table:table-cell>
          <table:table-cell office:value-type="string" table:style-name="ce17">
            <text:p>Szkoły podstawowe</text:p>
          </table:table-cell>
          <table:table-cell office:value-type="float" office:value="4221121" table:style-name="ce18">
            <text:p>4 221 121,00</text:p>
          </table:table-cell>
          <table:table-cell office:value-type="float" office:value="171043.04000000004" table:formula="of:=[.G54]-[.E54]" table:style-name="ce18">
            <text:p>171 043,04</text:p>
          </table:table-cell>
          <table:table-cell office:value-type="float" office:value="4392164.04" table:style-name="ce18">
            <text:p>4 392 164,04</text:p>
          </table:table-cell>
          <table:table-cell office:value-type="float" office:value="4365524.07" table:style-name="ce18">
            <text:p>4 365 524,07</text:p>
          </table:table-cell>
          <table:table-cell office:value-type="float" office:value="99.393465959891614" table:formula="of:=[.H54]/[.G54]*100" table:style-name="ce19">
            <text:p>99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1">
            <text:p>80104</text:p>
          </table:table-cell>
          <table:table-cell office:value-type="string" table:style-name="ce22">
            <text:p>Przedszkola</text:p>
          </table:table-cell>
          <table:table-cell office:value-type="float" office:value="981947" table:style-name="ce23">
            <text:p>981 947,00</text:p>
          </table:table-cell>
          <table:table-cell office:value-type="float" office:value="-18064.199999999953" table:formula="of:=[.G55]-[.E55]" table:style-name="ce23">
            <text:p>-18 064,20</text:p>
          </table:table-cell>
          <table:table-cell office:value-type="float" office:value="963882.8" table:style-name="ce23">
            <text:p>963 882,80</text:p>
          </table:table-cell>
          <table:table-cell office:value-type="float" office:value="930377.02" table:style-name="ce23">
            <text:p>930 377,02</text:p>
          </table:table-cell>
          <table:table-cell office:value-type="float" office:value="96.523874064357202" table:formula="of:=[.H55]/[.G55]*100" table:style-name="ce24">
            <text:p>96,5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1">
            <text:p>80110</text:p>
          </table:table-cell>
          <table:table-cell office:value-type="string" table:style-name="ce22">
            <text:p>Gimnazja</text:p>
          </table:table-cell>
          <table:table-cell office:value-type="float" office:value="482905" table:style-name="ce23">
            <text:p>482 905,00</text:p>
          </table:table-cell>
          <table:table-cell office:value-type="float" office:value="-100363.72999999998" table:formula="of:=[.G56]-[.E56]" table:style-name="ce23">
            <text:p>-100 363,73</text:p>
          </table:table-cell>
          <table:table-cell office:value-type="float" office:value="382541.27" table:style-name="ce23">
            <text:p>382 541,27</text:p>
          </table:table-cell>
          <table:table-cell office:value-type="float" office:value="382404.17" table:style-name="ce23">
            <text:p>382 404,17</text:p>
          </table:table-cell>
          <table:table-cell office:value-type="float" office:value="99.9" table:style-name="ce24">
            <text:p>99,9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2">
          <table:table-cell/>
          <table:table-cell table:style-name="ce20"/>
          <table:table-cell office:value-type="string" table:style-name="ce21">
            <text:p>80113</text:p>
          </table:table-cell>
          <table:table-cell office:value-type="string" table:style-name="ce22">
            <text:p>Dowożenie uczniów do szkół</text:p>
          </table:table-cell>
          <table:table-cell office:value-type="float" office:value="449000" table:style-name="ce23">
            <text:p>449 000,00</text:p>
          </table:table-cell>
          <table:table-cell office:value-type="float" office:value="167000" table:formula="of:=[.G57]-[.E57]" table:style-name="ce23">
            <text:p>167 000,00</text:p>
          </table:table-cell>
          <table:table-cell office:value-type="float" office:value="616000" table:style-name="ce23">
            <text:p>616 000,00</text:p>
          </table:table-cell>
          <table:table-cell office:value-type="float" office:value="581395.12" table:style-name="ce23">
            <text:p>581 395,12</text:p>
          </table:table-cell>
          <table:table-cell office:value-type="float" office:value="94.382324675324668" table:formula="of:=[.H57]/[.G57]*100" table:style-name="ce24">
            <text:p>94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0"/>
          <table:table-cell office:value-type="string" table:style-name="ce21">
            <text:p>80146</text:p>
          </table:table-cell>
          <table:table-cell office:value-type="string" table:style-name="ce22">
            <text:p>Dokształcanie i doskonalenie nauczycieli</text:p>
          </table:table-cell>
          <table:table-cell office:value-type="float" office:value="25251" table:style-name="ce23">
            <text:p>25 251,00</text:p>
          </table:table-cell>
          <table:table-cell office:value-type="float" office:value="6600" table:formula="of:=[.G58]-[.E58]" table:style-name="ce23">
            <text:p>6 600,00</text:p>
          </table:table-cell>
          <table:table-cell office:value-type="float" office:value="31851" table:style-name="ce23">
            <text:p>31 851,00</text:p>
          </table:table-cell>
          <table:table-cell office:value-type="float" office:value="28687.74" table:style-name="ce23">
            <text:p>28 687,74</text:p>
          </table:table-cell>
          <table:table-cell office:value-type="float" office:value="90.068569275689939" table:formula="of:=[.H58]/[.G58]*100" table:style-name="ce24">
            <text:p>90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0"/>
          <table:table-cell office:value-type="string" table:style-name="ce21">
            <text:p>80148</text:p>
          </table:table-cell>
          <table:table-cell office:value-type="string" table:style-name="ce22">
            <text:p>Stołówki szkolne i przedszkolne</text:p>
          </table:table-cell>
          <table:table-cell office:value-type="float" office:value="714690" table:style-name="ce23">
            <text:p>714 690,00</text:p>
          </table:table-cell>
          <table:table-cell office:value-type="float" office:value="31261.380000000005" table:formula="of:=[.G59]-[.E59]" table:style-name="ce23">
            <text:p>31 261,38</text:p>
          </table:table-cell>
          <table:table-cell office:value-type="float" office:value="745951.38" table:style-name="ce23">
            <text:p>745 951,38</text:p>
          </table:table-cell>
          <table:table-cell office:value-type="float" office:value="725283.09" table:style-name="ce23">
            <text:p>725 283,09</text:p>
          </table:table-cell>
          <table:table-cell office:value-type="float" office:value="97.229271162418115" table:formula="of:=[.H59]/[.G59]*100" table:style-name="ce24">
            <text:p>97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3">
          <table:table-cell/>
          <table:table-cell table:style-name="ce20"/>
          <table:table-cell office:value-type="string" table:style-name="ce26">
            <text:p>80149</text:p>
          </table:table-cell>
          <table:table-cell office:value-type="string" table:style-name="ce27">
            <text:p>Realizacja zadań wymagających stosowania specjalnej organizacji nauki i metod pracy dla dzieci w przedszkolach, oddziałach przedszkolnych w szkołach podstawowych i innych formach wychowania przedszkolnego</text:p>
          </table:table-cell>
          <table:table-cell office:value-type="float" office:value="57305" table:style-name="ce28">
            <text:p>57 305,00</text:p>
          </table:table-cell>
          <table:table-cell office:value-type="float" office:value="80638.049999999988" table:formula="of:=[.G60]-[.E60]" table:style-name="ce23">
            <text:p>80 638,05</text:p>
          </table:table-cell>
          <table:table-cell office:value-type="float" office:value="137943.04999999999" table:style-name="ce28">
            <text:p>137 943,05</text:p>
          </table:table-cell>
          <table:table-cell office:value-type="float" office:value="119447.88" table:style-name="ce28">
            <text:p>119 447,88</text:p>
          </table:table-cell>
          <table:table-cell office:value-type="float" office:value="86.592169739613567" table:formula="of:=[.H60]/[.G60]*100" table:style-name="ce24">
            <text:p>86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8">
          <table:table-cell/>
          <table:table-cell table:style-name="ce20"/>
          <table:table-cell office:value-type="string" table:style-name="ce26">
            <text:p>80150</text:p>
          </table:table-cell>
          <table:table-cell office:value-type="string" table:style-name="ce27">
            <text:p>Realizacja zadań wymagających stosowania specjalnej organizacji nauki i metod pracy dla dzieci i młodziezy w szkołach podstawowych<text:s/></text:p>
          </table:table-cell>
          <table:table-cell office:value-type="float" office:value="266015" table:style-name="ce28">
            <text:p>266 015,00</text:p>
          </table:table-cell>
          <table:table-cell office:value-type="float" office:value="12821.940000000002" table:formula="of:=[.G61]-[.E61]" table:style-name="ce23">
            <text:p>12 821,94</text:p>
          </table:table-cell>
          <table:table-cell office:value-type="float" office:value="278836.94" table:style-name="ce28">
            <text:p>278 836,94</text:p>
          </table:table-cell>
          <table:table-cell office:value-type="float" office:value="277162.13" table:style-name="ce28">
            <text:p>277 162,13</text:p>
          </table:table-cell>
          <table:table-cell office:value-type="float" office:value="99.399358635911" table:formula="of:=[.H61]/[.G61]*100" table:style-name="ce24">
            <text:p>99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4">
          <table:table-cell/>
          <table:table-cell table:style-name="ce20"/>
          <table:table-cell office:value-type="string" table:style-name="ce26">
            <text:p>80152</text:p>
          </table:table-cell>
          <table:table-cell office:value-type="string" table:style-name="ce27">
            <text:p>Realizacja zadań wymagających stosowania specjalnej organizacji nauki i metod pracy dla dzieci i młodzieży w gimnazjach i klasach dotychczasowego gimnazjum prowadzonych w <text:s/>innyvh typach szkół, liceach ogólnokształcących, technikach, branżowych szkołach I stopnia i klasach dotychczasowej zasadniczej szkoły zawodowej prowadzonych w branżowych szkołach I stopnia oraz szkołach artystycznych</text:p>
          </table:table-cell>
          <table:table-cell office:value-type="float" office:value="131800" table:style-name="ce28">
            <text:p>131 800,00</text:p>
          </table:table-cell>
          <table:table-cell office:value-type="float" office:value="-122948.03" table:formula="of:=[.G62]-[.E62]" table:style-name="ce28">
            <text:p>-122 948,03</text:p>
          </table:table-cell>
          <table:table-cell office:value-type="float" office:value="8851.9699999999993" table:style-name="ce28">
            <text:p>8 851,97</text:p>
          </table:table-cell>
          <table:table-cell office:value-type="float" office:value="8831.69" table:style-name="ce28">
            <text:p>8 831,69</text:p>
          </table:table-cell>
          <table:table-cell office:value-type="float" office:value="99.770898455372091" table:formula="of:=[.H62]/[.G62]*100" table:style-name="ce37">
            <text:p>99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8">
          <table:table-cell/>
          <table:table-cell table:style-name="ce20"/>
          <table:table-cell office:value-type="string" table:style-name="ce26">
            <text:p>80153</text:p>
          </table:table-cell>
          <table:table-cell office:value-type="string" table:style-name="ce27">
            <text:p>Zapewnienie uczniom prawa do bezpłatnego dostępu do podręczników, materiałów edukacyjnych lub materiałów ćwiczeniowych</text:p>
          </table:table-cell>
          <table:table-cell office:value-type="float" office:value="0" table:style-name="ce28">
            <text:p>0,00</text:p>
          </table:table-cell>
          <table:table-cell office:value-type="float" office:value="37816.21" table:formula="of:=[.G63]-[.E63]" table:style-name="ce28">
            <text:p>37 816,21</text:p>
          </table:table-cell>
          <table:table-cell office:value-type="float" office:value="37816.21" table:style-name="ce28">
            <text:p>37 816,21</text:p>
          </table:table-cell>
          <table:table-cell office:value-type="float" office:value="37585.699999999997" table:style-name="ce28">
            <text:p>37 585,70</text:p>
          </table:table-cell>
          <table:table-cell office:value-type="float" office:value="99.390446583621156" table:formula="of:=[.H63]/[.G63]*100" table:style-name="ce37">
            <text:p>99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5"/>
          <table:table-cell office:value-type="string" table:style-name="ce26">
            <text:p>80195</text:p>
          </table:table-cell>
          <table:table-cell office:value-type="string" table:style-name="ce27">
            <text:p>Pozostała działalność</text:p>
          </table:table-cell>
          <table:table-cell office:value-type="float" office:value="1063024" table:style-name="ce28">
            <text:p>1 063 024,00</text:p>
          </table:table-cell>
          <table:table-cell office:value-type="float" office:value="-284613.29000000004" table:formula="of:=[.G64]-[.E64]" table:style-name="ce28">
            <text:p>-284 613,29</text:p>
          </table:table-cell>
          <table:table-cell office:value-type="float" office:value="778410.71" table:style-name="ce28">
            <text:p>778 410,71</text:p>
          </table:table-cell>
          <table:table-cell office:value-type="float" office:value="440348.12" table:style-name="ce28">
            <text:p>440 348,12</text:p>
          </table:table-cell>
          <table:table-cell office:value-type="float" office:value="56.570151764741262" table:formula="of:=[.H64]/[.G64]*100" table:style-name="ce37">
            <text:p>56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office:value-type="string" table:style-name="ce46">
            <text:p>851</text:p>
          </table:table-cell>
          <table:table-cell table:style-name="ce10"/>
          <table:table-cell office:value-type="string" table:style-name="ce11">
            <text:p>OCHRONA ZDROWIA</text:p>
          </table:table-cell>
          <table:table-cell office:value-type="float" office:value="145220" table:formula="of:=SUM([.E66:.E68])" table:style-name="ce12">
            <text:p>145 220,00</text:p>
          </table:table-cell>
          <table:table-cell office:value-type="float" office:value="98871.640000000014" table:formula="of:=SUM([.F66:.F68])" table:style-name="ce12">
            <text:p>98 871,64</text:p>
          </table:table-cell>
          <table:table-cell office:value-type="float" office:value="244091.64" table:formula="of:=SUM([.G66:.G68])" table:style-name="ce12">
            <text:p>244 091,64</text:p>
          </table:table-cell>
          <table:table-cell office:value-type="float" office:value="157573.53" table:formula="of:=SUM([.H66:.H68])" table:style-name="ce12">
            <text:p>157 573,53</text:p>
          </table:table-cell>
          <table:table-cell office:value-type="float" office:value="64.555070382582542" table:formula="of:=[.H65]/[.G65]*100" table:style-name="ce13">
            <text:p>64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number-columns-spanned="1" table:number-rows-spanned="3" table:style-name="ce101"/>
          <table:table-cell office:value-type="string" table:style-name="ce49">
            <text:p>85153</text:p>
          </table:table-cell>
          <table:table-cell office:value-type="string" table:style-name="ce17">
            <text:p>Zwalczanie narkomanii</text:p>
          </table:table-cell>
          <table:table-cell office:value-type="float" office:value="3000" table:style-name="ce18">
            <text:p>3 000,00</text:p>
          </table:table-cell>
          <table:table-cell office:value-type="float" office:value="0" table:formula="of:=[.G66]-[.E66]" table:style-name="ce18">
            <text:p>0,00</text:p>
          </table:table-cell>
          <table:table-cell office:value-type="float" office:value="3000" table:style-name="ce18">
            <text:p>3 000,00</text:p>
          </table:table-cell>
          <table:table-cell office:value-type="float" office:value="488" table:style-name="ce18">
            <text:p>488,00</text:p>
          </table:table-cell>
          <table:table-cell office:value-type="float" office:value="16.266666666666666" table:formula="of:=[.H66]/[.G66]*100" table:style-name="ce19">
            <text:p>16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covered-table-cell/>
          <table:table-cell office:value-type="string" table:style-name="ce57">
            <text:p>85154</text:p>
          </table:table-cell>
          <table:table-cell office:value-type="string" table:style-name="ce27">
            <text:p>Przeciwdziałanie alkoholizmowi</text:p>
          </table:table-cell>
          <table:table-cell office:value-type="float" office:value="132000" table:style-name="ce28">
            <text:p>132 000,00</text:p>
          </table:table-cell>
          <table:table-cell office:value-type="float" office:value="98871.640000000014" table:formula="of:=[.G67]-[.E67]" table:style-name="ce28">
            <text:p>98 871,64</text:p>
          </table:table-cell>
          <table:table-cell office:value-type="float" office:value="230871.64" table:style-name="ce28">
            <text:p>230 871,64</text:p>
          </table:table-cell>
          <table:table-cell office:value-type="float" office:value="146871.45000000001" table:style-name="ce28">
            <text:p>146 871,45</text:p>
          </table:table-cell>
          <table:table-cell office:value-type="float" office:value="63.616063887275196" table:formula="of:=[.H67]/[.G67]*100" table:style-name="ce37">
            <text:p>63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covered-table-cell/>
          <table:table-cell office:value-type="string" table:style-name="ce57">
            <text:p>85195</text:p>
          </table:table-cell>
          <table:table-cell office:value-type="string" table:style-name="ce27">
            <text:p>Pozostała działalność</text:p>
          </table:table-cell>
          <table:table-cell office:value-type="float" office:value="10220" table:style-name="ce28">
            <text:p>10 220,00</text:p>
          </table:table-cell>
          <table:table-cell office:value-type="float" office:value="0" table:formula="of:=[.G68]-[.E68]" table:style-name="ce28">
            <text:p>0,00</text:p>
          </table:table-cell>
          <table:table-cell office:value-type="float" office:value="10220" table:style-name="ce28">
            <text:p>10 220,00</text:p>
          </table:table-cell>
          <table:table-cell office:value-type="float" office:value="10214.08" table:style-name="ce28">
            <text:p>10 214,08</text:p>
          </table:table-cell>
          <table:table-cell office:value-type="float" office:value="99.942074363992177" table:formula="of:=[.H68]/[.G68]*100" table:style-name="ce37">
            <text:p>99,9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office:value-type="string" table:style-name="ce9">
            <text:p>852</text:p>
          </table:table-cell>
          <table:table-cell table:style-name="ce10"/>
          <table:table-cell office:value-type="string" table:style-name="ce11">
            <text:p>POMOC SPOŁECZNA</text:p>
          </table:table-cell>
          <table:table-cell office:value-type="float" office:value="5056908" table:formula="of:=SUM([.E70:.E79])" table:style-name="ce12">
            <text:p>5 056 908,00</text:p>
          </table:table-cell>
          <table:table-cell office:value-type="float" office:value="428043.35" table:formula="of:=SUM([.F70:.F79])" table:style-name="ce12">
            <text:p>428 043,35</text:p>
          </table:table-cell>
          <table:table-cell office:value-type="float" office:value="5484951.3499999996" table:formula="of:=SUM([.G70:.G79])" table:style-name="ce12">
            <text:p>5 484 951,35</text:p>
          </table:table-cell>
          <table:table-cell office:value-type="float" office:value="5345548.58" table:formula="of:=SUM([.H70:.H79])" table:style-name="ce12">
            <text:p>5 345 548,58</text:p>
          </table:table-cell>
          <table:table-cell office:value-type="float" office:value="97.458450201203704" table:formula="of:=[.H69]/[.G69]*100" table:style-name="ce13">
            <text:p>97,5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15"/>
          <table:table-cell office:value-type="string" table:style-name="ce16">
            <text:p>85202</text:p>
          </table:table-cell>
          <table:table-cell office:value-type="string" table:style-name="ce17">
            <text:p>Domy Pomocy Społecznej</text:p>
          </table:table-cell>
          <table:table-cell office:value-type="float" office:value="600000" table:style-name="ce18">
            <text:p>600 000,00</text:p>
          </table:table-cell>
          <table:table-cell office:value-type="float" office:value="-65709" table:formula="of:=[.G70]-[.E70]" table:style-name="ce18">
            <text:p>-65 709,00</text:p>
          </table:table-cell>
          <table:table-cell office:value-type="float" office:value="534291" table:style-name="ce18">
            <text:p>534 291,00</text:p>
          </table:table-cell>
          <table:table-cell office:value-type="float" office:value="534005.34" table:style-name="ce18">
            <text:p>534 005,34</text:p>
          </table:table-cell>
          <table:table-cell office:value-type="float" office:value="99.946534753533172" table:formula="of:=[.H70]/[.G70]*100" table:style-name="ce19">
            <text:p>99,9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1">
            <text:p>85203</text:p>
          </table:table-cell>
          <table:table-cell office:value-type="string" table:style-name="ce22">
            <text:p>Ośrodki wsparcia</text:p>
          </table:table-cell>
          <table:table-cell office:value-type="float" office:value="1800734" table:style-name="ce23">
            <text:p>1 800 734,00</text:p>
          </table:table-cell>
          <table:table-cell office:value-type="float" office:value="436021.5" table:formula="of:=[.G71]-[.E71]" table:style-name="ce23">
            <text:p>436 021,50</text:p>
          </table:table-cell>
          <table:table-cell office:value-type="float" office:value="2236755.5" table:style-name="ce23">
            <text:p>2 236 755,50</text:p>
          </table:table-cell>
          <table:table-cell office:value-type="float" office:value="2126998.87" table:style-name="ce23">
            <text:p>2 126 998,87</text:p>
          </table:table-cell>
          <table:table-cell office:value-type="float" office:value="95.093043025936453" table:formula="of:=[.H71]/[.G71]*100" table:style-name="ce24">
            <text:p>95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5">
          <table:table-cell/>
          <table:table-cell table:style-name="ce20"/>
          <table:table-cell office:value-type="string" table:style-name="ce21">
            <text:p>85213</text:p>
          </table:table-cell>
          <table:table-cell office:value-type="string" table:style-name="ce22">
            <text:p>Składki na ubezpieczenia zdrowotne opłacane za osoby pobierające niektóre świdczenia z pomocy społecznej, niektóre świadczenia rodzinne oraz za osoby uczestniczące w zajęciach w centrum integracji społecznej</text:p>
          </table:table-cell>
          <table:table-cell office:value-type="float" office:value="44864" table:style-name="ce23">
            <text:p>44 864,00</text:p>
          </table:table-cell>
          <table:table-cell office:value-type="float" office:value="-7115" table:formula="of:=[.G72]-[.E72]" table:style-name="ce23">
            <text:p>-7 115,00</text:p>
          </table:table-cell>
          <table:table-cell office:value-type="float" office:value="37749" table:style-name="ce23">
            <text:p>37 749,00</text:p>
          </table:table-cell>
          <table:table-cell office:value-type="float" office:value="37430.019999999997" table:style-name="ce23">
            <text:p>37 430,02</text:p>
          </table:table-cell>
          <table:table-cell office:value-type="float" office:value="99.154997483377045" table:formula="of:=[.H72]/[.G72]*100" table:style-name="ce24">
            <text:p>99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4">
          <table:table-cell/>
          <table:table-cell table:style-name="ce20"/>
          <table:table-cell office:value-type="string" table:style-name="ce21">
            <text:p>85214</text:p>
          </table:table-cell>
          <table:table-cell office:value-type="string" table:style-name="ce22">
            <text:p>Zasiłki okresowe, celowe <text:s text:c="2"/>i pomoc w naturze oraz składki na ubezpieczenia emerytalne i rentowe</text:p>
          </table:table-cell>
          <table:table-cell office:value-type="float" office:value="736862" table:style-name="ce23">
            <text:p>736 862,00</text:p>
          </table:table-cell>
          <table:table-cell office:value-type="float" office:value="-81417" table:formula="of:=[.G73]-[.E73]" table:style-name="ce23">
            <text:p>-81 417,00</text:p>
          </table:table-cell>
          <table:table-cell office:value-type="float" office:value="655445" table:style-name="ce23">
            <text:p>655 445,00</text:p>
          </table:table-cell>
          <table:table-cell office:value-type="float" office:value="648984.37" table:style-name="ce23">
            <text:p>648 984,37</text:p>
          </table:table-cell>
          <table:table-cell office:value-type="float" office:value="99.014313939384692" table:formula="of:=[.H73]/[.G73]*100" table:style-name="ce24">
            <text:p>99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1">
            <text:p>85215</text:p>
          </table:table-cell>
          <table:table-cell office:value-type="string" table:style-name="ce22">
            <text:p>Dodatki mieszkaniowe</text:p>
          </table:table-cell>
          <table:table-cell office:value-type="float" office:value="219711" table:style-name="ce23">
            <text:p>219 711,00</text:p>
          </table:table-cell>
          <table:table-cell office:value-type="float" office:value="-10623.149999999994" table:formula="of:=[.G74]-[.E74]" table:style-name="ce23">
            <text:p>-10 623,15</text:p>
          </table:table-cell>
          <table:table-cell office:value-type="float" office:value="209087.85" table:style-name="ce23">
            <text:p>209 087,85</text:p>
          </table:table-cell>
          <table:table-cell office:value-type="float" office:value="208297.64" table:style-name="ce23">
            <text:p>208 297,64</text:p>
          </table:table-cell>
          <table:table-cell office:value-type="float" office:value="99.622067948950644" table:formula="of:=[.H74]/[.G74]*100" table:style-name="ce24">
            <text:p>99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1">
            <text:p>85216</text:p>
          </table:table-cell>
          <table:table-cell office:value-type="string" table:style-name="ce22">
            <text:p>Zasiłki stałe</text:p>
          </table:table-cell>
          <table:table-cell office:value-type="float" office:value="346625" table:style-name="ce23">
            <text:p>346 625,00</text:p>
          </table:table-cell>
          <table:table-cell office:value-type="float" office:value="98466" table:formula="of:=[.G75]-[.E75]" table:style-name="ce23">
            <text:p>98 466,00</text:p>
          </table:table-cell>
          <table:table-cell office:value-type="float" office:value="445091" table:style-name="ce23">
            <text:p>445 091,00</text:p>
          </table:table-cell>
          <table:table-cell office:value-type="float" office:value="439879.92" table:style-name="ce23">
            <text:p>439 879,92</text:p>
          </table:table-cell>
          <table:table-cell office:value-type="float" office:value="98.82921020645216" table:formula="of:=[.H75]/[.G75]*100" table:style-name="ce24">
            <text:p>98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1">
            <text:p>85219</text:p>
          </table:table-cell>
          <table:table-cell office:value-type="string" table:style-name="ce22">
            <text:p>Ośrodki pomocy społecznej</text:p>
          </table:table-cell>
          <table:table-cell office:value-type="float" office:value="697693" table:style-name="ce23">
            <text:p>697 693,00</text:p>
          </table:table-cell>
          <table:table-cell office:value-type="float" office:value="140659" table:formula="of:=[.G76]-[.E76]" table:style-name="ce23">
            <text:p>140 659,00</text:p>
          </table:table-cell>
          <table:table-cell office:value-type="float" office:value="838352" table:style-name="ce23">
            <text:p>838 352,00</text:p>
          </table:table-cell>
          <table:table-cell office:value-type="float" office:value="835638.22" table:style-name="ce23">
            <text:p>835 638,22</text:p>
          </table:table-cell>
          <table:table-cell office:value-type="float" office:value="99.676295875718068" table:formula="of:=[.H76]/[.G76]*100" table:style-name="ce24">
            <text:p>99,7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9">
          <table:table-cell/>
          <table:table-cell table:style-name="ce20"/>
          <table:table-cell office:value-type="string" table:style-name="ce21">
            <text:p>85228</text:p>
          </table:table-cell>
          <table:table-cell office:value-type="string" table:style-name="ce22">
            <text:p>Usługi opiekuńcze i specjalistyczne usługi opiekuńcze</text:p>
          </table:table-cell>
          <table:table-cell office:value-type="float" office:value="273084" table:style-name="ce23">
            <text:p>273 084,00</text:p>
          </table:table-cell>
          <table:table-cell office:value-type="float" office:value="-20564" table:formula="of:=[.G77]-[.E77]" table:style-name="ce23">
            <text:p>-20 564,00</text:p>
          </table:table-cell>
          <table:table-cell office:value-type="float" office:value="252520" table:style-name="ce23">
            <text:p>252 520,00</text:p>
          </table:table-cell>
          <table:table-cell office:value-type="float" office:value="250689.18" table:style-name="ce23">
            <text:p>250 689,18</text:p>
          </table:table-cell>
          <table:table-cell office:value-type="float" office:value="99.274980199588143" table:formula="of:=[.H77]/[.G77]*100" table:style-name="ce24">
            <text:p>99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0"/>
          <table:table-cell office:value-type="string" table:style-name="ce26">
            <text:p>85230</text:p>
          </table:table-cell>
          <table:table-cell office:value-type="string" table:style-name="ce27">
            <text:p>Pomoc w zakresie dożywiania</text:p>
          </table:table-cell>
          <table:table-cell office:value-type="float" office:value="219651" table:style-name="ce28">
            <text:p>219 651,00</text:p>
          </table:table-cell>
          <table:table-cell office:value-type="float" office:value="16826" table:formula="of:=[.G78]-[.E78]" table:style-name="ce23">
            <text:p>16 826,00</text:p>
          </table:table-cell>
          <table:table-cell office:value-type="float" office:value="236477" table:style-name="ce28">
            <text:p>236 477,00</text:p>
          </table:table-cell>
          <table:table-cell office:value-type="float" office:value="235599.82" table:style-name="ce28">
            <text:p>235 599,82</text:p>
          </table:table-cell>
          <table:table-cell office:value-type="float" office:value="99.629063291567462" table:formula="of:=[.H78]/[.G78]*100" table:style-name="ce37">
            <text:p>99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5"/>
          <table:table-cell office:value-type="string" table:style-name="ce26">
            <text:p>85295</text:p>
          </table:table-cell>
          <table:table-cell office:value-type="string" table:style-name="ce27">
            <text:p>Pozostała działalność</text:p>
          </table:table-cell>
          <table:table-cell office:value-type="float" office:value="117684" table:style-name="ce28">
            <text:p>117 684,00</text:p>
          </table:table-cell>
          <table:table-cell office:value-type="float" office:value="-78501" table:formula="of:=[.G79]-[.E79]" table:style-name="ce28">
            <text:p>-78 501,00</text:p>
          </table:table-cell>
          <table:table-cell office:value-type="float" office:value="39183" table:style-name="ce28">
            <text:p>39 183,00</text:p>
          </table:table-cell>
          <table:table-cell office:value-type="float" office:value="28025.200000000001" table:style-name="ce28">
            <text:p>28 025,20</text:p>
          </table:table-cell>
          <table:table-cell office:value-type="float" office:value="71.523875149937481" table:formula="of:=[.H79]/[.G79]*100" table:style-name="ce37">
            <text:p>71,5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4">
          <table:table-cell/>
          <table:table-cell office:value-type="string" table:style-name="ce29">
            <text:p>853</text:p>
          </table:table-cell>
          <table:table-cell table:style-name="ce10"/>
          <table:table-cell office:value-type="string" table:style-name="ce11">
            <text:p>POZOSTAŁE ZADANIA W ZAKRESIE POLITYKI SPOŁECZNEJ</text:p>
          </table:table-cell>
          <table:table-cell office:value-type="float" office:value="0" table:formula="of:=[.E81]" table:style-name="ce12">
            <text:p>0,00</text:p>
          </table:table-cell>
          <table:table-cell office:value-type="float" office:value="225700.79" table:formula="of:=[.F81]" table:style-name="ce12">
            <text:p>225 700,79</text:p>
          </table:table-cell>
          <table:table-cell office:value-type="float" office:value="225700.79" table:formula="of:=[.G81]" table:style-name="ce12">
            <text:p>225 700,79</text:p>
          </table:table-cell>
          <table:table-cell office:value-type="float" office:value="219038.4" table:formula="of:=[.H81]" table:style-name="ce12">
            <text:p>219 038,40</text:p>
          </table:table-cell>
          <table:table-cell office:value-type="float" office:value="97.04813173228149" table:formula="of:=[.H80]/[.G80]*100" table:style-name="ce13">
            <text:p>97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15"/>
          <table:table-cell office:value-type="string" table:style-name="ce16">
            <text:p>85395</text:p>
          </table:table-cell>
          <table:table-cell office:value-type="string" table:style-name="ce17">
            <text:p>Pozostała działalność</text:p>
          </table:table-cell>
          <table:table-cell office:value-type="float" office:value="0" table:style-name="ce18">
            <text:p>0,00</text:p>
          </table:table-cell>
          <table:table-cell office:value-type="float" office:value="225700.79" table:formula="of:=[.G81]-[.E81]" table:style-name="ce18">
            <text:p>225 700,79</text:p>
          </table:table-cell>
          <table:table-cell office:value-type="float" office:value="225700.79" table:style-name="ce18">
            <text:p>225 700,79</text:p>
          </table:table-cell>
          <table:table-cell office:value-type="float" office:value="219038.4" table:style-name="ce18">
            <text:p>219 038,40</text:p>
          </table:table-cell>
          <table:table-cell office:value-type="float" office:value="97.04813173228149" table:formula="of:=[.H81]/[.G81]*100" table:style-name="ce19">
            <text:p>97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office:value-type="string" table:style-name="ce29">
            <text:p>854</text:p>
          </table:table-cell>
          <table:table-cell table:style-name="ce10"/>
          <table:table-cell office:value-type="string" table:style-name="ce11">
            <text:p>EDUKACYJNA OPIEKA WYCHOWAWCZA</text:p>
          </table:table-cell>
          <table:table-cell office:value-type="float" office:value="334492" table:formula="of:=SUM([.E83:.E85])" table:style-name="ce12">
            <text:p>334 492,00</text:p>
          </table:table-cell>
          <table:table-cell office:value-type="float" office:value="138806.08000000002" table:formula="of:=SUM([.F83:.F85])" table:style-name="ce12">
            <text:p>138 806,08</text:p>
          </table:table-cell>
          <table:table-cell office:value-type="float" office:value="473298.08" table:formula="of:=SUM([.G83:.G85])" table:style-name="ce12">
            <text:p>473 298,08</text:p>
          </table:table-cell>
          <table:table-cell office:value-type="float" office:value="432503.97" table:formula="of:=SUM([.H83:.H85])" table:style-name="ce12">
            <text:p>432 503,97</text:p>
          </table:table-cell>
          <table:table-cell office:value-type="float" office:value="91.380884114298539" table:formula="of:=[.H82]/[.G82]*100" table:style-name="ce13">
            <text:p>91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15"/>
          <table:table-cell office:value-type="string" table:style-name="ce16">
            <text:p>85401</text:p>
          </table:table-cell>
          <table:table-cell office:value-type="string" table:style-name="ce17">
            <text:p>Świetlice szkolne</text:p>
          </table:table-cell>
          <table:table-cell office:value-type="float" office:value="265131" table:style-name="ce18">
            <text:p>265 131,00</text:p>
          </table:table-cell>
          <table:table-cell office:value-type="float" office:value="5429.0800000000163" table:formula="of:=[.G83]-[.E83]" table:style-name="ce18">
            <text:p>5 429,08</text:p>
          </table:table-cell>
          <table:table-cell office:value-type="float" office:value="270560.08" table:style-name="ce18">
            <text:p>270 560,08</text:p>
          </table:table-cell>
          <table:table-cell office:value-type="float" office:value="266003.49" table:style-name="ce18">
            <text:p>266 003,49</text:p>
          </table:table-cell>
          <table:table-cell office:value-type="float" office:value="98.31586758844837" table:formula="of:=[.H83]/[.G83]*100" table:style-name="ce19">
            <text:p>98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9">
          <table:table-cell/>
          <table:table-cell table:style-name="ce20"/>
          <table:table-cell office:value-type="string" table:style-name="ce26">
            <text:p>85415</text:p>
          </table:table-cell>
          <table:table-cell office:value-type="string" table:style-name="ce27">
            <text:p>Pomoc materialna dla uczniów o charakterze socjalnym</text:p>
          </table:table-cell>
          <table:table-cell office:value-type="float" office:value="60000" table:style-name="ce28">
            <text:p>60 000,00</text:p>
          </table:table-cell>
          <table:table-cell office:value-type="float" office:value="134768" table:formula="of:=[.G84]-[.E84]" table:style-name="ce18">
            <text:p>134 768,00</text:p>
          </table:table-cell>
          <table:table-cell office:value-type="float" office:value="194768" table:style-name="ce28">
            <text:p>194 768,00</text:p>
          </table:table-cell>
          <table:table-cell office:value-type="float" office:value="158531.48000000001" table:style-name="ce28">
            <text:p>158 531,48</text:p>
          </table:table-cell>
          <table:table-cell office:value-type="float" office:value="81.395034091842604" table:formula="of:=[.H84]/[.G84]*100" table:style-name="ce45">
            <text:p>81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5"/>
          <table:table-cell office:value-type="string" table:style-name="ce26">
            <text:p>85495</text:p>
          </table:table-cell>
          <table:table-cell office:value-type="string" table:style-name="ce27">
            <text:p>Pozostała działalność</text:p>
          </table:table-cell>
          <table:table-cell office:value-type="float" office:value="9361" table:style-name="ce28">
            <text:p>9 361,00</text:p>
          </table:table-cell>
          <table:table-cell office:value-type="float" office:value="-1391" table:formula="of:=[.G85]-[.E85]" table:style-name="ce28">
            <text:p>-1 391,00</text:p>
          </table:table-cell>
          <table:table-cell office:value-type="float" office:value="7970" table:style-name="ce28">
            <text:p>7 970,00</text:p>
          </table:table-cell>
          <table:table-cell office:value-type="float" office:value="7969" table:style-name="ce28">
            <text:p>7 969,00</text:p>
          </table:table-cell>
          <table:table-cell office:value-type="float" office:value="99.9" table:style-name="ce37">
            <text:p>99,9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office:value-type="float" office:value="855" table:style-name="ce58">
            <text:p>855</text:p>
          </table:table-cell>
          <table:table-cell table:style-name="ce59"/>
          <table:table-cell office:value-type="string" table:style-name="ce60">
            <text:p>RODZINA</text:p>
          </table:table-cell>
          <table:table-cell office:value-type="float" office:value="7081982" table:formula="of:=SUM([.E87:.E91])" table:style-name="ce61">
            <text:p>7 081 982,00</text:p>
          </table:table-cell>
          <table:table-cell office:value-type="float" office:value="1309537" table:formula="of:=SUM([.F87:.F91])" table:style-name="ce61">
            <text:p>1 309 537,00</text:p>
          </table:table-cell>
          <table:table-cell office:value-type="float" office:value="8391519" table:formula="of:=SUM([.G87:.G91])" table:style-name="ce61">
            <text:p>8 391 519,00</text:p>
          </table:table-cell>
          <table:table-cell office:value-type="float" office:value="8225245.1200000001" table:formula="of:=SUM([.H87:.H91])" table:style-name="ce61">
            <text:p>8 225 245,12</text:p>
          </table:table-cell>
          <table:table-cell office:value-type="float" office:value="98.018548489254457" table:formula="of:=[.H86]/[.G86]*100" table:style-name="ce62">
            <text:p>98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63"/>
          <table:table-cell office:value-type="string" table:style-name="ce26">
            <text:p>85501</text:p>
          </table:table-cell>
          <table:table-cell office:value-type="string" table:style-name="ce27">
            <text:p>Świadczenia wychowawcze</text:p>
          </table:table-cell>
          <table:table-cell office:value-type="float" office:value="3773547" table:style-name="ce28">
            <text:p>3 773 547,00</text:p>
          </table:table-cell>
          <table:table-cell office:value-type="float" office:value="1061508" table:formula="of:=[.G87]-[.E87]" table:style-name="ce28">
            <text:p>1 061 508,00</text:p>
          </table:table-cell>
          <table:table-cell office:value-type="float" office:value="4835055" table:style-name="ce28">
            <text:p>4 835 055,00</text:p>
          </table:table-cell>
          <table:table-cell office:value-type="float" office:value="4777357.08" table:style-name="ce28">
            <text:p>4 777 357,08</text:p>
          </table:table-cell>
          <table:table-cell office:value-type="float" office:value="98.806675001628733" table:formula="of:=[.H87]/[.G87]*100" table:style-name="ce37">
            <text:p>98,8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8">
          <table:table-cell/>
          <table:table-cell table:style-name="ce64"/>
          <table:table-cell office:value-type="string" table:style-name="ce26">
            <text:p>85502</text:p>
          </table:table-cell>
          <table:table-cell office:value-type="string" table:style-name="ce27">
            <text:p>Świadczenia rodzinne, Świadczenia z funduszu alimentacyjnego oraz składki na ubezpieczenia emerytalne i rentowe z ubezpieczenia społecznego</text:p>
          </table:table-cell>
          <table:table-cell office:value-type="float" office:value="3022175" table:style-name="ce28">
            <text:p>3 022 175,00</text:p>
          </table:table-cell>
          <table:table-cell office:value-type="float" office:value="175463" table:formula="of:=[.G88]-[.E88]" table:style-name="ce28">
            <text:p>175 463,00</text:p>
          </table:table-cell>
          <table:table-cell office:value-type="float" office:value="3197638" table:style-name="ce28">
            <text:p>3 197 638,00</text:p>
          </table:table-cell>
          <table:table-cell office:value-type="float" office:value="3102991.96" table:style-name="ce28">
            <text:p>3 102 991,96</text:p>
          </table:table-cell>
          <table:table-cell office:value-type="float" office:value="97.040126493367922" table:formula="of:=[.H88]/[.G88]*100" table:style-name="ce37">
            <text:p>97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64"/>
          <table:table-cell office:value-type="string" table:style-name="ce26">
            <text:p>85503</text:p>
          </table:table-cell>
          <table:table-cell office:value-type="string" table:style-name="ce27">
            <text:p>Karta Dużej Rodziny</text:p>
          </table:table-cell>
          <table:table-cell office:value-type="float" office:value="0" table:style-name="ce28">
            <text:p>0,00</text:p>
          </table:table-cell>
          <table:table-cell office:value-type="float" office:value="545" table:formula="of:=[.G89]-[.E89]" table:style-name="ce28">
            <text:p>545,00</text:p>
          </table:table-cell>
          <table:table-cell office:value-type="float" office:value="545" table:style-name="ce28">
            <text:p>545,00</text:p>
          </table:table-cell>
          <table:table-cell office:value-type="float" office:value="545" table:style-name="ce28">
            <text:p>545,00</text:p>
          </table:table-cell>
          <table:table-cell office:value-type="float" office:value="100" table:formula="of:=[.H89]/[.G89]*100" table:style-name="ce37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64"/>
          <table:table-cell office:value-type="string" table:style-name="ce26">
            <text:p>85504</text:p>
          </table:table-cell>
          <table:table-cell office:value-type="string" table:style-name="ce27">
            <text:p>Wspieranie rodziny</text:p>
          </table:table-cell>
          <table:table-cell office:value-type="float" office:value="248265" table:style-name="ce28">
            <text:p>248 265,00</text:p>
          </table:table-cell>
          <table:table-cell office:value-type="float" office:value="70283" table:formula="of:=[.G90]-[.E90]" table:style-name="ce28">
            <text:p>70 283,00</text:p>
          </table:table-cell>
          <table:table-cell office:value-type="float" office:value="318548" table:style-name="ce28">
            <text:p>318 548,00</text:p>
          </table:table-cell>
          <table:table-cell office:value-type="float" office:value="306975.34000000003" table:style-name="ce28">
            <text:p>306 975,34</text:p>
          </table:table-cell>
          <table:table-cell office:value-type="float" office:value="96.367059281489759" table:formula="of:=[.H90]/[.G90]*100" table:style-name="ce37">
            <text:p>96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6">
          <table:table-cell/>
          <table:table-cell table:style-name="ce41"/>
          <table:table-cell office:value-type="string" table:style-name="ce26">
            <text:p>85513</text:p>
          </table:table-cell>
          <table:table-cell office:value-type="string" table:style-name="ce27">
            <text:p>Składki na ubezpieczenie zdrowotne opłacane za osoby pobierające niektóre świadczenia rodzinne, zgodnie z przepisami ustawy o świadczeniach rodzinnych oraz za osoby pobierające zasiłki dla opiekunów, zgodnie z przepisami ustawy z dnia 4 kwietnia 2014 r. o ustaleniu i wypłacie zasiłków dla opiekunów</text:p>
          </table:table-cell>
          <table:table-cell office:value-type="float" office:value="37995" table:style-name="ce28">
            <text:p>37 995,00</text:p>
          </table:table-cell>
          <table:table-cell office:value-type="float" office:value="1738" table:formula="of:=[.G91]-[.E91]" table:style-name="ce28">
            <text:p>1 738,00</text:p>
          </table:table-cell>
          <table:table-cell office:value-type="float" office:value="39733" table:style-name="ce28">
            <text:p>39 733,00</text:p>
          </table:table-cell>
          <table:table-cell office:value-type="float" office:value="37375.74" table:style-name="ce28">
            <text:p>37 375,74</text:p>
          </table:table-cell>
          <table:table-cell office:value-type="float" office:value="94.06724888631615" table:formula="of:=[.H91]/[.G91]*100" table:style-name="ce37">
            <text:p>94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4">
          <table:table-cell/>
          <table:table-cell office:value-type="string" table:style-name="ce29">
            <text:p>900</text:p>
          </table:table-cell>
          <table:table-cell table:style-name="ce10"/>
          <table:table-cell office:value-type="string" table:style-name="ce11">
            <text:p>GOSPODARKA KOMUNALNA <text:s text:c="16"/>I OCHRONA ŚRODOWISKA</text:p>
          </table:table-cell>
          <table:table-cell office:value-type="float" office:value="3259276" table:formula="of:=SUM([.E93:.E101])" table:style-name="ce12">
            <text:p>3 259 276,00</text:p>
          </table:table-cell>
          <table:table-cell office:value-type="float" office:value="171660.05000000005" table:formula="of:=SUM([.F93:.F101])" table:style-name="ce12">
            <text:p>171 660,05</text:p>
          </table:table-cell>
          <table:table-cell office:value-type="float" office:value="3430936.05" table:formula="of:=SUM([.G93:.G101])" table:style-name="ce12">
            <text:p>3 430 936,05</text:p>
          </table:table-cell>
          <table:table-cell office:value-type="float" office:value="2781229.78" table:formula="of:=SUM([.H93:.H101])" table:style-name="ce12">
            <text:p>2 781 229,78</text:p>
          </table:table-cell>
          <table:table-cell office:value-type="float" office:value="81.063294082674602" table:formula="of:=[.H92]/[.G92]*100" table:style-name="ce13">
            <text:p>81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15"/>
          <table:table-cell office:value-type="string" table:style-name="ce16">
            <text:p>90001</text:p>
          </table:table-cell>
          <table:table-cell office:value-type="string" table:style-name="ce17">
            <text:p>Gospodarka ściekowa <text:s text:c="7"/>i ochrona wód</text:p>
          </table:table-cell>
          <table:table-cell office:value-type="float" office:value="127300" table:style-name="ce18">
            <text:p>127 300,00</text:p>
          </table:table-cell>
          <table:table-cell office:value-type="float" office:value="285500" table:formula="of:=[.G93]-[.E93]" table:style-name="ce18">
            <text:p>285 500,00</text:p>
          </table:table-cell>
          <table:table-cell office:value-type="float" office:value="412800" table:style-name="ce18">
            <text:p>412 800,00</text:p>
          </table:table-cell>
          <table:table-cell office:value-type="float" office:value="385079.97" table:style-name="ce18">
            <text:p>385 079,97</text:p>
          </table:table-cell>
          <table:table-cell office:value-type="float" office:value="93.284876453488366" table:formula="of:=[.H93]/[.G93]*100" table:style-name="ce19">
            <text:p>93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16">
            <text:p>90002</text:p>
          </table:table-cell>
          <table:table-cell office:value-type="string" table:style-name="ce17">
            <text:p>Gospodarka odpadami</text:p>
          </table:table-cell>
          <table:table-cell office:value-type="float" office:value="936414" table:style-name="ce18">
            <text:p>936 414,00</text:p>
          </table:table-cell>
          <table:table-cell office:value-type="float" office:value="263329" table:formula="of:=[.G94]-[.E94]" table:style-name="ce18">
            <text:p>263 329,00</text:p>
          </table:table-cell>
          <table:table-cell office:value-type="float" office:value="1199743" table:style-name="ce18">
            <text:p>1 199 743,00</text:p>
          </table:table-cell>
          <table:table-cell office:value-type="float" office:value="1178301.3500000001" table:style-name="ce18">
            <text:p>1 178 301,35</text:p>
          </table:table-cell>
          <table:table-cell office:value-type="float" office:value="98.21281307746743" table:formula="of:=[.H94]/[.G94]*100" table:style-name="ce19">
            <text:p>98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1">
            <text:p>90003</text:p>
          </table:table-cell>
          <table:table-cell office:value-type="string" table:style-name="ce22">
            <text:p>Oczyszczanie miast i wsi</text:p>
          </table:table-cell>
          <table:table-cell office:value-type="float" office:value="168750" table:style-name="ce23">
            <text:p>168 750,00</text:p>
          </table:table-cell>
          <table:table-cell office:value-type="float" office:value="33915.959999999992" table:formula="of:=[.G95]-[.E95]" table:style-name="ce23">
            <text:p>33 915,96</text:p>
          </table:table-cell>
          <table:table-cell office:value-type="float" office:value="202665.96" table:style-name="ce23">
            <text:p>202 665,96</text:p>
          </table:table-cell>
          <table:table-cell office:value-type="float" office:value="175762.39" table:style-name="ce23">
            <text:p>175 762,39</text:p>
          </table:table-cell>
          <table:table-cell office:value-type="float" office:value="86.725165883802106" table:formula="of:=[.H95]/[.G95]*100" table:style-name="ce24">
            <text:p>86,7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0"/>
          <table:table-cell office:value-type="string" table:style-name="ce21">
            <text:p>90004</text:p>
          </table:table-cell>
          <table:table-cell office:value-type="string" table:style-name="ce22">
            <text:p>Utrzymanie zieleni w miastach i gminach</text:p>
          </table:table-cell>
          <table:table-cell office:value-type="float" office:value="147880" table:style-name="ce23">
            <text:p>147 880,00</text:p>
          </table:table-cell>
          <table:table-cell office:value-type="float" office:value="19912.160000000003" table:formula="of:=[.G96]-[.E96]" table:style-name="ce23">
            <text:p>19 912,16</text:p>
          </table:table-cell>
          <table:table-cell office:value-type="float" office:value="167792.16" table:style-name="ce23">
            <text:p>167 792,16</text:p>
          </table:table-cell>
          <table:table-cell office:value-type="float" office:value="149627.78" table:style-name="ce23">
            <text:p>149 627,78</text:p>
          </table:table-cell>
          <table:table-cell office:value-type="float" office:value="89.17447632833381" table:formula="of:=[.H96]/[.G96]*100" table:style-name="ce24">
            <text:p>89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0"/>
          <table:table-cell office:value-type="string" table:style-name="ce21">
            <text:p>90005</text:p>
          </table:table-cell>
          <table:table-cell office:value-type="string" table:style-name="ce22">
            <text:p>Ochrona powietrza atmosferycznego i klimatu</text:p>
          </table:table-cell>
          <table:table-cell office:value-type="float" office:value="38900" table:style-name="ce23">
            <text:p>38 900,00</text:p>
          </table:table-cell>
          <table:table-cell office:value-type="float" office:value="52933" table:formula="of:=[.G97]-[.E97]" table:style-name="ce23">
            <text:p>52 933,00</text:p>
          </table:table-cell>
          <table:table-cell office:value-type="float" office:value="91833" table:style-name="ce23">
            <text:p>91 833,00</text:p>
          </table:table-cell>
          <table:table-cell office:value-type="float" office:value="77006.679999999993" table:style-name="ce23">
            <text:p>77 006,68</text:p>
          </table:table-cell>
          <table:table-cell office:value-type="float" office:value="83.855128330774335" table:formula="of:=[.H97]/[.G97]*100" table:style-name="ce24">
            <text:p>83,9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0"/>
          <table:table-cell office:value-type="string" table:style-name="ce21">
            <text:p>90013</text:p>
          </table:table-cell>
          <table:table-cell office:value-type="string" table:style-name="ce22">
            <text:p>Schroniska dla zwierząt</text:p>
          </table:table-cell>
          <table:table-cell office:value-type="float" office:value="153500" table:style-name="ce23">
            <text:p>153 500,00</text:p>
          </table:table-cell>
          <table:table-cell office:value-type="float" office:value="-30000" table:formula="of:=[.G98]-[.E98]" table:style-name="ce23">
            <text:p>-30 000,00</text:p>
          </table:table-cell>
          <table:table-cell office:value-type="float" office:value="123500" table:style-name="ce23">
            <text:p>123 500,00</text:p>
          </table:table-cell>
          <table:table-cell office:value-type="float" office:value="109934.24" table:style-name="ce23">
            <text:p>109 934,24</text:p>
          </table:table-cell>
          <table:table-cell office:value-type="float" office:value="89.015578947368425" table:formula="of:=[.H98]/[.G98]*100" table:style-name="ce24">
            <text:p>89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7">
          <table:table-cell/>
          <table:table-cell table:style-name="ce20"/>
          <table:table-cell office:value-type="string" table:style-name="ce21">
            <text:p>90015</text:p>
          </table:table-cell>
          <table:table-cell office:value-type="string" table:style-name="ce22">
            <text:p>Oświetlenie ulic, placów i dróg</text:p>
          </table:table-cell>
          <table:table-cell office:value-type="float" office:value="246400" table:style-name="ce23">
            <text:p>246 400,00</text:p>
          </table:table-cell>
          <table:table-cell office:value-type="float" office:value="33125" table:formula="of:=[.G99]-[.E99]" table:style-name="ce23">
            <text:p>33 125,00</text:p>
          </table:table-cell>
          <table:table-cell office:value-type="float" office:value="279525" table:style-name="ce23">
            <text:p>279 525,00</text:p>
          </table:table-cell>
          <table:table-cell office:value-type="float" office:value="253178.6" table:style-name="ce23">
            <text:p>253 178,60</text:p>
          </table:table-cell>
          <table:table-cell office:value-type="float" office:value="90.574581879974957" table:formula="of:=[.H99]/[.G99]*100" table:style-name="ce24">
            <text:p>90,6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8">
          <table:table-cell/>
          <table:table-cell table:style-name="ce20"/>
          <table:table-cell office:value-type="string" table:style-name="ce26">
            <text:p>90026</text:p>
          </table:table-cell>
          <table:table-cell office:value-type="string" table:style-name="ce27">
            <text:p>Pozostałe działania związane z gospodarką odpadami</text:p>
          </table:table-cell>
          <table:table-cell office:value-type="float" office:value="44060" table:style-name="ce28">
            <text:p>44 060,00</text:p>
          </table:table-cell>
          <table:table-cell office:value-type="float" office:value="76533.13" table:formula="of:=[.G100]-[.E100]" table:style-name="ce28">
            <text:p>76 533,13</text:p>
          </table:table-cell>
          <table:table-cell office:value-type="float" office:value="120593.13" table:style-name="ce28">
            <text:p>120 593,13</text:p>
          </table:table-cell>
          <table:table-cell office:value-type="float" office:value="30237.040000000001" table:style-name="ce28">
            <text:p>30 237,04</text:p>
          </table:table-cell>
          <table:table-cell office:value-type="float" office:value="25.073600793013668" table:formula="of:=[.H100]/[.G100]*100" table:style-name="ce37">
            <text:p>25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5"/>
          <table:table-cell office:value-type="string" table:style-name="ce26">
            <text:p>90095</text:p>
          </table:table-cell>
          <table:table-cell office:value-type="string" table:style-name="ce27">
            <text:p>Pozostała działalność</text:p>
          </table:table-cell>
          <table:table-cell office:value-type="float" office:value="1396072" table:style-name="ce28">
            <text:p>1 396 072,00</text:p>
          </table:table-cell>
          <table:table-cell office:value-type="float" office:value="-563588.19999999995" table:formula="of:=[.G101]-[.E101]" table:style-name="ce28">
            <text:p>-563 588,20</text:p>
          </table:table-cell>
          <table:table-cell office:value-type="float" office:value="832483.8" table:style-name="ce28">
            <text:p>832 483,80</text:p>
          </table:table-cell>
          <table:table-cell office:value-type="float" office:value="422101.73" table:style-name="ce28">
            <text:p>422 101,73</text:p>
          </table:table-cell>
          <table:table-cell office:value-type="float" office:value="50.703897180942135" table:formula="of:=[.H101]/[.G101]*100" table:style-name="ce37">
            <text:p>50,7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9">
          <table:table-cell/>
          <table:table-cell office:value-type="string" table:style-name="ce29">
            <text:p>921</text:p>
          </table:table-cell>
          <table:table-cell table:style-name="ce10"/>
          <table:table-cell office:value-type="string" table:style-name="ce11">
            <text:p>KULTURA I OCHRONA DZIEDZICTWA NARODOWEGO</text:p>
          </table:table-cell>
          <table:table-cell office:value-type="float" office:value="1539185.4899999998" table:formula="of:=SUM([.E103:.E107])" table:style-name="ce12">
            <text:p>1 539 185,49</text:p>
          </table:table-cell>
          <table:table-cell office:value-type="float" office:value="-108035.37999999998" table:formula="of:=SUM([.F103:.F107])" table:style-name="ce12">
            <text:p>-108 035,38</text:p>
          </table:table-cell>
          <table:table-cell office:value-type="float" office:value="1431150.1099999999" table:formula="of:=SUM([.G103:.G107])" table:style-name="ce12">
            <text:p>1 431 150,11</text:p>
          </table:table-cell>
          <table:table-cell office:value-type="float" office:value="1364304.08" table:formula="of:=SUM([.H103:.H107])" table:style-name="ce12">
            <text:p>1 364 304,08</text:p>
          </table:table-cell>
          <table:table-cell office:value-type="float" office:value="95.329209037338529" table:formula="of:=[.H102]/[.G102]*100" table:style-name="ce13">
            <text:p>95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15"/>
          <table:table-cell office:value-type="string" table:style-name="ce16">
            <text:p>92105</text:p>
          </table:table-cell>
          <table:table-cell office:value-type="string" table:style-name="ce17">
            <text:p>Pozostałe zadania w zakresie kultury</text:p>
          </table:table-cell>
          <table:table-cell office:value-type="float" office:value="5000" table:style-name="ce18">
            <text:p>5 000,00</text:p>
          </table:table-cell>
          <table:table-cell office:value-type="float" office:value="0" table:formula="of:=[.G103]-[.E103]" table:style-name="ce18">
            <text:p>0,00</text:p>
          </table:table-cell>
          <table:table-cell office:value-type="float" office:value="5000" table:style-name="ce18">
            <text:p>5 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H103]/[.G103]*100" table:style-name="ce19">
            <text:p>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0"/>
          <table:table-cell office:value-type="string" table:style-name="ce21">
            <text:p>92109</text:p>
          </table:table-cell>
          <table:table-cell office:value-type="string" table:style-name="ce22">
            <text:p>Domy i ośrodki kultury,świetlice i kluby</text:p>
          </table:table-cell>
          <table:table-cell office:value-type="float" office:value="819936.09" table:style-name="ce23">
            <text:p>819 936,09</text:p>
          </table:table-cell>
          <table:table-cell office:value-type="float" office:value="-84388.479999999981" table:formula="of:=[.G104]-[.E104]" table:style-name="ce23">
            <text:p>-84 388,48</text:p>
          </table:table-cell>
          <table:table-cell office:value-type="float" office:value="735547.61" table:style-name="ce23">
            <text:p>735 547,61</text:p>
          </table:table-cell>
          <table:table-cell office:value-type="float" office:value="694443.26" table:style-name="ce23">
            <text:p>694 443,26</text:p>
          </table:table-cell>
          <table:table-cell office:value-type="float" office:value="94.411734952139952" table:formula="of:=[.H104]/[.G104]*100" table:style-name="ce24">
            <text:p>94,4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9">
          <table:table-cell/>
          <table:table-cell table:style-name="ce20"/>
          <table:table-cell office:value-type="string" table:style-name="ce21">
            <text:p>92116</text:p>
          </table:table-cell>
          <table:table-cell office:value-type="string" table:style-name="ce22">
            <text:p>Biblioteki</text:p>
          </table:table-cell>
          <table:table-cell office:value-type="float" office:value="541700" table:style-name="ce23">
            <text:p>541 700,00</text:p>
          </table:table-cell>
          <table:table-cell office:value-type="float" office:value="0" table:formula="of:=[.G105]-[.E105]" table:style-name="ce23">
            <text:p>0,00</text:p>
          </table:table-cell>
          <table:table-cell office:value-type="float" office:value="541700" table:style-name="ce23">
            <text:p>541 700,00</text:p>
          </table:table-cell>
          <table:table-cell office:value-type="float" office:value="541700" table:style-name="ce23">
            <text:p>541 700,00</text:p>
          </table:table-cell>
          <table:table-cell office:value-type="float" office:value="100" table:formula="of:=[.H105]/[.G105]*100" table:style-name="ce24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0"/>
          <table:table-cell office:value-type="string" table:style-name="ce21">
            <text:p>92120</text:p>
          </table:table-cell>
          <table:table-cell office:value-type="string" table:style-name="ce22">
            <text:p>Ochrona zabytków i opieka nad zabytkami</text:p>
          </table:table-cell>
          <table:table-cell office:value-type="float" office:value="45000" table:style-name="ce23">
            <text:p>45 000,00</text:p>
          </table:table-cell>
          <table:table-cell office:value-type="float" office:value="66000" table:formula="of:=[.G106]-[.E106]" table:style-name="ce23">
            <text:p>66 000,00</text:p>
          </table:table-cell>
          <table:table-cell office:value-type="float" office:value="111000" table:style-name="ce23">
            <text:p>111 000,00</text:p>
          </table:table-cell>
          <table:table-cell office:value-type="float" office:value="94000" table:style-name="ce23">
            <text:p>94 000,00</text:p>
          </table:table-cell>
          <table:table-cell office:value-type="float" office:value="84.684684684684683" table:formula="of:=[.H106]/[.G106]*100" table:style-name="ce24">
            <text:p>84,7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5"/>
          <table:table-cell office:value-type="string" table:style-name="ce21">
            <text:p>92195</text:p>
          </table:table-cell>
          <table:table-cell office:value-type="string" table:style-name="ce22">
            <text:p>Pozostała działalność</text:p>
          </table:table-cell>
          <table:table-cell office:value-type="float" office:value="127549.4" table:style-name="ce23">
            <text:p>127 549,40</text:p>
          </table:table-cell>
          <table:table-cell office:value-type="float" office:value="-89646.9" table:formula="of:=[.G107]-[.E107]" table:style-name="ce23">
            <text:p>-89 646,90</text:p>
          </table:table-cell>
          <table:table-cell office:value-type="float" office:value="37902.5" table:style-name="ce23">
            <text:p>37 902,50</text:p>
          </table:table-cell>
          <table:table-cell office:value-type="float" office:value="34160.82" table:style-name="ce23">
            <text:p>34 160,82</text:p>
          </table:table-cell>
          <table:table-cell office:value-type="float" office:value="90.128144581491981" table:formula="of:=[.H107]/[.G107]*100" table:style-name="ce24">
            <text:p>90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office:value-type="string" table:style-name="ce29">
            <text:p>926</text:p>
          </table:table-cell>
          <table:table-cell table:style-name="ce10"/>
          <table:table-cell office:value-type="string" table:style-name="ce11">
            <text:p>KULTURA FIZYCZNA</text:p>
          </table:table-cell>
          <table:table-cell office:value-type="float" office:value="335428" table:formula="of:=SUM([.E109:.E111])" table:style-name="ce12">
            <text:p>335 428,00</text:p>
          </table:table-cell>
          <table:table-cell office:value-type="float" office:value="27599.290000000008" table:formula="of:=SUM([.F109:.F111])" table:style-name="ce12">
            <text:p>27 599,29</text:p>
          </table:table-cell>
          <table:table-cell office:value-type="float" office:value="363027.29000000004" table:formula="of:=SUM([.G109:.G111])" table:style-name="ce12">
            <text:p>363 027,29</text:p>
          </table:table-cell>
          <table:table-cell office:value-type="float" office:value="312526.88" table:formula="of:=SUM([.H109:.H111])" table:style-name="ce12">
            <text:p>312 526,88</text:p>
          </table:table-cell>
          <table:table-cell office:value-type="float" office:value="86.089087131713967" table:formula="of:=[.H108]/[.G108]*100" table:style-name="ce13">
            <text:p>86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15"/>
          <table:table-cell office:value-type="string" table:style-name="ce16">
            <text:p>92601</text:p>
          </table:table-cell>
          <table:table-cell office:value-type="string" table:style-name="ce17">
            <text:p>Obiekty sportowe</text:p>
          </table:table-cell>
          <table:table-cell office:value-type="float" office:value="174231" table:style-name="ce18">
            <text:p>174 231,00</text:p>
          </table:table-cell>
          <table:table-cell office:value-type="float" office:value="16379.290000000008" table:formula="of:=[.G109]-[.E109]" table:style-name="ce18">
            <text:p>16 379,29</text:p>
          </table:table-cell>
          <table:table-cell office:value-type="float" office:value="190610.29" table:style-name="ce18">
            <text:p>190 610,29</text:p>
          </table:table-cell>
          <table:table-cell office:value-type="float" office:value="164163.88" table:style-name="ce18">
            <text:p>164 163,88</text:p>
          </table:table-cell>
          <table:table-cell office:value-type="float" office:value="86.125402778622288" table:formula="of:=[.H109]/[.G109]*100" table:style-name="ce19">
            <text:p>86,1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5">
          <table:table-cell/>
          <table:table-cell table:style-name="ce20"/>
          <table:table-cell office:value-type="string" table:style-name="ce21">
            <text:p>92605</text:p>
          </table:table-cell>
          <table:table-cell office:value-type="string" table:style-name="ce22">
            <text:p>Zadania w zakresie kultury fizycznej</text:p>
          </table:table-cell>
          <table:table-cell office:value-type="float" office:value="125000" table:style-name="ce23">
            <text:p>125 000,00</text:p>
          </table:table-cell>
          <table:table-cell office:value-type="float" office:value="0" table:formula="of:=[.G110]-[.E110]" table:style-name="ce23">
            <text:p>0,00</text:p>
          </table:table-cell>
          <table:table-cell office:value-type="float" office:value="125000" table:style-name="ce23">
            <text:p>125 000,00</text:p>
          </table:table-cell>
          <table:table-cell office:value-type="float" office:value="125000" table:style-name="ce23">
            <text:p>125 000,00</text:p>
          </table:table-cell>
          <table:table-cell office:value-type="float" office:value="100" table:formula="of:=[.H110]/[.G110]*100" table:style-name="ce24">
            <text:p>100,0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25"/>
          <table:table-cell office:value-type="string" table:style-name="ce21">
            <text:p>92695</text:p>
          </table:table-cell>
          <table:table-cell office:value-type="string" table:style-name="ce22">
            <text:p>Pozostała działalność</text:p>
          </table:table-cell>
          <table:table-cell office:value-type="float" office:value="36197" table:style-name="ce23">
            <text:p>36 197,00</text:p>
          </table:table-cell>
          <table:table-cell office:value-type="float" office:value="11220" table:formula="of:=[.G111]-[.E111]" table:style-name="ce23">
            <text:p>11 220,00</text:p>
          </table:table-cell>
          <table:table-cell office:value-type="float" office:value="47417" table:style-name="ce23">
            <text:p>47 417,00</text:p>
          </table:table-cell>
          <table:table-cell office:value-type="float" office:value="23363" table:style-name="ce23">
            <text:p>23 363,00</text:p>
          </table:table-cell>
          <table:table-cell office:value-type="float" office:value="49.271358373579091" table:formula="of:=[.H111]/[.G111]*100" table:style-name="ce24">
            <text:p>49,3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office:value-type="string" table:number-columns-spanned="3" table:number-rows-spanned="1" table:style-name="ce102">
            <text:p>RAZEM:</text:p>
          </table:table-cell>
          <table:covered-table-cell table:number-columns-repeated="2"/>
          <table:table-cell office:value-type="float" office:value="41761847.890000001" table:formula="of:=[.E6]+[.E10]+[.E13]+[.E18]+[.E20]+[.E23]+[.E27]+[.E34]+[.E39]+[.E41]+[.E47]+[.E50]+[.E53]+[.E65]+[.E69]+[.E80]+[.E82]+[.E86]+[.E92]+[.E102]+[.E108]" table:style-name="ce12">
            <text:p>41 761 847,89</text:p>
          </table:table-cell>
          <table:table-cell office:value-type="float" office:value="7196527.5299999993" table:formula="of:=[.F6]+[.F10]+[.F13]+[.F18]+[.F20]+[.F23]+[.F27]+[.F34]+[.F39]+[.F41]+[.F47]+[.F50]+[.F53]+[.F65]+[.F69]+[.F80]+[.F82]+[.F86]+[.F92]+[.F102]+[.F108]" table:style-name="ce12">
            <text:p>7 196 527,53</text:p>
          </table:table-cell>
          <table:table-cell office:value-type="float" office:value="48958375.419999994" table:formula="of:=[.G6]+[.G10]+[.G13]+[.G18]+[.G20]+[.G23]+[.G27]+[.G34]+[.G39]+[.G41]+[.G47]+[.G50]+[.G53]+[.G65]+[.G69]+[.G80]+[.G82]+[.G86]+[.G92]+[.G102]+[.G108]" table:style-name="ce12">
            <text:p>48 958 375,42</text:p>
          </table:table-cell>
          <table:table-cell office:value-type="float" office:value="46103539.460000001" table:formula="of:=[.H6]+[.H10]+[.H13]+[.H18]+[.H20]+[.H23]+[.H27]+[.H34]+[.H39]+[.H41]+[.H47]+[.H50]+[.H53]+[.H65]+[.H69]+[.H80]+[.H82]+[.H86]+[.H92]+[.H102]+[.H108]" table:style-name="ce12">
            <text:p>46 103 539,46</text:p>
          </table:table-cell>
          <table:table-cell office:value-type="float" office:value="94.168850711427481" table:formula="of:=[.H112]/[.G112]*100" table:style-name="ce13">
            <text:p>94,2</text:p>
          </table:table-cell>
          <table:table-cell table:style-name="ce1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65"/>
          <table:table-cell table:style-name="ce66"/>
          <table:table-cell office:value-type="string" table:number-columns-spanned="6" table:number-rows-spanned="1" table:style-name="ce103">
            <text:p>z tego:</text:p>
          </table:table-cell>
          <table:covered-table-cell table:number-columns-repeated="5"/>
          <table:table-cell table:style-name="ce1"/>
          <table:table-cell table:style-name="ce14"/>
          <table:table-cell table:number-columns-repeated="16373" table:style-name="ce1"/>
        </table:table-row>
        <table:table-row table:style-name="ro20">
          <table:table-cell/>
          <table:table-cell table:style-name="ce67"/>
          <table:table-cell table:style-name="ce68"/>
          <table:table-cell office:value-type="string" table:style-name="ce69">
            <text:p>a)wydatki bieżące</text:p>
          </table:table-cell>
          <table:table-cell office:value-type="float" office:value="30730182.18" table:style-name="ce32">
            <text:p>30 730 182,18</text:p>
          </table:table-cell>
          <table:table-cell office:value-type="float" office:value="3344269.9299999997" table:formula="of:=[.G114]-[.E114]" table:style-name="ce32">
            <text:p>3 344 269,93</text:p>
          </table:table-cell>
          <table:table-cell office:value-type="float" office:value="34074452.109999999" table:style-name="ce32">
            <text:p>34 074 452,11</text:p>
          </table:table-cell>
          <table:table-cell office:value-type="float" office:value="31914538.859999999" table:style-name="ce32">
            <text:p>31 914 538,86</text:p>
          </table:table-cell>
          <table:table-cell office:value-type="float" office:value="93.661194483693194" table:formula="of:=[.H114]/[.G114]*100" table:style-name="ce47">
            <text:p>93,7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0">
          <table:table-cell/>
          <table:table-cell table:style-name="ce67"/>
          <table:table-cell table:style-name="ce68"/>
          <table:table-cell office:value-type="string" table:number-columns-spanned="6" table:number-rows-spanned="1" table:style-name="ce104">
            <text:p>w tym:</text:p>
          </table:table-cell>
          <table:covered-table-cell table:number-columns-repeated="5"/>
          <table:table-cell table:style-name="ce1"/>
          <table:table-cell table:style-name="ce14"/>
          <table:table-cell table:style-name="ce70"/>
          <table:table-cell table:number-columns-repeated="16372" table:style-name="ce1"/>
        </table:table-row>
        <table:table-row table:style-name="ro5">
          <table:table-cell/>
          <table:table-cell table:style-name="ce67"/>
          <table:table-cell table:style-name="ce68"/>
          <table:table-cell office:value-type="string" table:style-name="ce71">
            <text:p>-wynagrodzenia i pochodne od wynagrodzeń</text:p>
          </table:table-cell>
          <table:table-cell office:value-type="float" office:value="11434006.359999999" table:style-name="ce23">
            <text:p>11 434 006,36</text:p>
          </table:table-cell>
          <table:table-cell office:value-type="float" office:value="53437.419999999925" table:formula="of:=[.G116]-[.E116]" table:style-name="ce23">
            <text:p>53 437,42</text:p>
          </table:table-cell>
          <table:table-cell office:value-type="float" office:value="11487443.779999999" table:style-name="ce23">
            <text:p>11 487 443,78</text:p>
          </table:table-cell>
          <table:table-cell office:value-type="float" office:value="10798777.369999999" table:style-name="ce23">
            <text:p>10 798 777,37</text:p>
          </table:table-cell>
          <table:table-cell office:value-type="float" office:value="94.005050878255531" table:formula="of:=[.H116]/[.G116]*100" table:style-name="ce24">
            <text:p>94,0</text:p>
          </table:table-cell>
          <table:table-cell table:style-name="ce1"/>
          <table:table-cell table:number-columns-repeated="3" table:style-name="ce14"/>
          <table:table-cell table:number-columns-repeated="16371"/>
        </table:table-row>
        <table:table-row table:style-name="ro1">
          <table:table-cell/>
          <table:table-cell table:style-name="ce67"/>
          <table:table-cell table:style-name="ce68"/>
          <table:table-cell office:value-type="string" table:style-name="ce71">
            <text:p>-dotacje na zadania bieżące</text:p>
          </table:table-cell>
          <table:table-cell office:value-type="float" office:value="1796206" table:style-name="ce23">
            <text:p>1 796 206,00</text:p>
          </table:table-cell>
          <table:table-cell office:value-type="float" office:value="-10587" table:formula="of:=[.G117]-[.E117]" table:style-name="ce23">
            <text:p>-10 587,00</text:p>
          </table:table-cell>
          <table:table-cell office:value-type="float" office:value="1785619" table:style-name="ce23">
            <text:p>1 785 619,00</text:p>
          </table:table-cell>
          <table:table-cell office:value-type="float" office:value="1751686.39" table:style-name="ce72">
            <text:p>1 751 686,39</text:p>
          </table:table-cell>
          <table:table-cell office:value-type="float" office:value="98.09967243852131" table:formula="of:=[.H117]/[.G117]*100" table:style-name="ce24">
            <text:p>98,1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style-name="ce67"/>
          <table:table-cell table:style-name="ce68"/>
          <table:table-cell office:value-type="string" table:style-name="ce71">
            <text:p>-na obsługę długu j.s.t.</text:p>
          </table:table-cell>
          <table:table-cell office:value-type="float" office:value="373000" table:style-name="ce23">
            <text:p>373 000,00</text:p>
          </table:table-cell>
          <table:table-cell office:value-type="float" office:value="-75500" table:formula="of:=[.G118]-[.E118]" table:style-name="ce23">
            <text:p>-75 500,00</text:p>
          </table:table-cell>
          <table:table-cell office:value-type="float" office:value="297500" table:style-name="ce23">
            <text:p>297 500,00</text:p>
          </table:table-cell>
          <table:table-cell office:value-type="float" office:value="268785.34000000003" table:style-name="ce72">
            <text:p>268 785,34</text:p>
          </table:table-cell>
          <table:table-cell office:value-type="float" office:value="90.348013445378157" table:formula="of:=[.H118]/[.G118]*100" table:style-name="ce24">
            <text:p>90,3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5">
          <table:table-cell/>
          <table:table-cell table:style-name="ce67"/>
          <table:table-cell table:style-name="ce68"/>
          <table:table-cell office:value-type="string" table:style-name="ce71">
            <text:p>-z tytułu poręczeń i gwarancji</text:p>
          </table:table-cell>
          <table:table-cell office:value-type="float" office:value="150466" table:style-name="ce23">
            <text:p>150 466,00</text:p>
          </table:table-cell>
          <table:table-cell office:value-type="float" office:value="-150466" table:formula="of:=[.G119]-[.E119]" table:style-name="ce23">
            <text:p>-150 466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24">
            <text:p>0,0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style-name="ce67"/>
          <table:table-cell table:style-name="ce68"/>
          <table:table-cell office:value-type="string" table:style-name="ce69">
            <text:p>b)wydatki majątkowe</text:p>
          </table:table-cell>
          <table:table-cell office:value-type="float" office:value="11031665.710000001" table:formula="of:=SUM([.E122:.E124])" table:style-name="ce32">
            <text:p>11 031 665,71</text:p>
          </table:table-cell>
          <table:table-cell office:value-type="float" office:value="3852257.5999999996" table:formula="of:=SUM([.F122:.F124])" table:style-name="ce32">
            <text:p>3 852 257,60</text:p>
          </table:table-cell>
          <table:table-cell office:value-type="float" office:value="14883923.310000001" table:formula="of:=SUM([.G122:.G124])" table:style-name="ce32">
            <text:p>14 883 923,31</text:p>
          </table:table-cell>
          <table:table-cell office:value-type="float" office:value="14189000.6" table:formula="of:=SUM([.H122:.H124])" table:style-name="ce32">
            <text:p>14 189 000,60</text:p>
          </table:table-cell>
          <table:table-cell office:value-type="float" office:value="95.331051527703679" table:formula="of:=[.H120]/[.G120]*100" table:style-name="ce47">
            <text:p>95,3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1">
          <table:table-cell/>
          <table:table-cell table:style-name="ce67"/>
          <table:table-cell table:style-name="ce68"/>
          <table:table-cell office:value-type="string" table:number-columns-spanned="6" table:number-rows-spanned="1" table:style-name="ce104">
            <text:p>w tym:</text:p>
          </table:table-cell>
          <table:covered-table-cell table:number-columns-repeated="5"/>
          <table:table-cell table:style-name="ce1"/>
          <table:table-cell table:style-name="ce14"/>
          <table:table-cell table:number-columns-repeated="16373" table:style-name="ce1"/>
        </table:table-row>
        <table:table-row table:style-name="ro22">
          <table:table-cell/>
          <table:table-cell table:style-name="ce67"/>
          <table:table-cell table:style-name="ce68"/>
          <table:table-cell office:value-type="string" table:style-name="ce71">
            <text:p>-zadania inwestycyjne</text:p>
          </table:table-cell>
          <table:table-cell office:value-type="float" office:value="9803265.7100000009" table:style-name="ce23">
            <text:p>9 803 265,71</text:p>
          </table:table-cell>
          <table:table-cell office:value-type="float" office:value="3317743.5999999996" table:formula="of:=[.G122]-[.E122]" table:style-name="ce23">
            <text:p>3 317 743,60</text:p>
          </table:table-cell>
          <table:table-cell office:value-type="float" office:value="13121009.310000001" table:style-name="ce23">
            <text:p>13 121 009,31</text:p>
          </table:table-cell>
          <table:table-cell office:value-type="float" office:value="12470098.689999999" table:style-name="ce23">
            <text:p>12 470 098,69</text:p>
          </table:table-cell>
          <table:table-cell office:value-type="float" office:value="95.039172638160409" table:formula="of:=[.H122]/[.G122]*100" table:style-name="ce24">
            <text:p>95,0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3">
          <table:table-cell/>
          <table:table-cell table:style-name="ce67"/>
          <table:table-cell table:style-name="ce68"/>
          <table:table-cell office:value-type="string" table:style-name="ce71">
            <text:p>-przekazanie udziałów do WPK na zadania inwestycyjne</text:p>
          </table:table-cell>
          <table:table-cell office:value-type="float" office:value="879500" table:style-name="ce23">
            <text:p>879 500,00</text:p>
          </table:table-cell>
          <table:table-cell office:value-type="float" office:value="145500" table:formula="of:=[.G123]-[.E123]" table:style-name="ce23">
            <text:p>145 500,00</text:p>
          </table:table-cell>
          <table:table-cell office:value-type="float" office:value="1025000" table:style-name="ce23">
            <text:p>1 025 000,00</text:p>
          </table:table-cell>
          <table:table-cell office:value-type="float" office:value="1025000" table:style-name="ce23">
            <text:p>1 025 000,00</text:p>
          </table:table-cell>
          <table:table-cell office:value-type="float" office:value="100" table:formula="of:=[.H123]/[.G123]*100" table:style-name="ce24">
            <text:p>100,0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24">
          <table:table-cell/>
          <table:table-cell table:style-name="ce73"/>
          <table:table-cell table:style-name="ce74"/>
          <table:table-cell office:value-type="string" table:style-name="ce71">
            <text:p>-dotacje i dofinansowanie <text:s/>zadań inwestycyjnych<text:s/></text:p>
          </table:table-cell>
          <table:table-cell office:value-type="float" office:value="348900" table:style-name="ce23">
            <text:p>348 900,00</text:p>
          </table:table-cell>
          <table:table-cell office:value-type="float" office:value="389014" table:formula="of:=[.G124]-[.E124]" table:style-name="ce23">
            <text:p>389 014,00</text:p>
          </table:table-cell>
          <table:table-cell office:value-type="float" office:value="737914" table:style-name="ce23">
            <text:p>737 914,00</text:p>
          </table:table-cell>
          <table:table-cell office:value-type="float" office:value="693901.91" table:style-name="ce23">
            <text:p>693 901,91</text:p>
          </table:table-cell>
          <table:table-cell office:value-type="float" office:value="94.035607130370209" table:formula="of:=[.H124]/[.G124]*100" table:style-name="ce24">
            <text:p>94,0</text:p>
          </table:table-cell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table:number-columns-repeated="2" table:style-name="ce75"/>
          <table:table-cell table:style-name="ce76"/>
          <table:table-cell table:number-columns-repeated="2" table:style-name="ce77"/>
          <table:table-cell table:number-columns-repeated="2" table:style-name="ce78"/>
          <table:table-cell table:style-name="ce79"/>
          <table:table-cell table:style-name="ce1"/>
          <table:table-cell table:style-name="ce14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5" table:number-rows-spanned="1" table:style-name="ce105">
            <text:p>Reszel, dnia 24 marca 2020 rok</text:p>
          </table:table-cell>
          <table:covered-table-cell table:number-columns-repeated="4"/>
          <table:table-cell table:number-columns-repeated="2" table:style-name="ce80"/>
          <table:table-cell table:style-name="ce81"/>
          <table:table-cell table:number-columns-repeated="16375" table:style-name="ce1"/>
        </table:table-row>
        <table:table-row table:style-name="ro1">
          <table:table-cell/>
          <table:table-cell table:number-columns-spanned="3" table:number-rows-spanned="1" table:style-name="ce106"/>
          <table:covered-table-cell table:number-columns-repeated="2"/>
          <table:table-cell table:number-columns-repeated="4" table:style-name="ce80"/>
          <table:table-cell table:style-name="ce81"/>
          <table:table-cell table:number-columns-repeated="16375" table:style-name="ce1"/>
        </table:table-row>
        <table:table-row table:style-name="ro1">
          <table:table-cell/>
          <table:table-cell table:number-columns-repeated="2" table:style-name="ce82"/>
          <table:table-cell table:style-name="ce83"/>
          <table:table-cell table:number-columns-repeated="4" table:style-name="ce80"/>
          <table:table-cell table:style-name="ce81"/>
          <table:table-cell table:number-columns-repeated="16375" table:style-name="ce1"/>
        </table:table-row>
        <table:table-row table:style-name="ro25">
          <table:table-cell/>
          <table:table-cell table:number-columns-repeated="2" table:style-name="ce84"/>
          <table:table-cell table:style-name="ce85"/>
          <table:table-cell table:number-columns-repeated="4" table:style-name="ce86"/>
          <table:table-cell table:style-name="ce87"/>
          <table:table-cell table:number-columns-repeated="16375"/>
        </table:table-row>
        <table:table-row table:number-rows-repeated="22" table:style-name="ro1">
          <table:table-cell/>
          <table:table-cell table:number-columns-repeated="2" table:style-name="ce84"/>
          <table:table-cell table:style-name="ce88"/>
          <table:table-cell table:number-columns-repeated="4" table:style-name="ce86"/>
          <table:table-cell table:style-name="ce87"/>
          <table:table-cell table:number-columns-repeated="16375"/>
        </table:table-row>
        <table:table-row table:number-rows-repeated="16" table:style-name="ro1">
          <table:table-cell/>
          <table:table-cell table:number-columns-repeated="2" table:style-name="ce89"/>
          <table:table-cell table:style-name="ce88"/>
          <table:table-cell table:number-columns-repeated="4" table:style-name="ce86"/>
          <table:table-cell table:style-name="ce87"/>
          <table:table-cell table:number-columns-repeated="16375"/>
        </table:table-row>
        <table:table-row table:number-rows-repeated="175" table:style-name="ro1">
          <table:table-cell/>
          <table:table-cell table:number-columns-repeated="2" table:style-name="ce90"/>
          <table:table-cell table:style-name="ce91"/>
          <table:table-cell table:number-columns-repeated="4" table:style-name="ce86"/>
          <table:table-cell table:style-name="ce87"/>
          <table:table-cell table:number-columns-repeated="16375"/>
        </table:table-row>
        <table:table-row table:number-rows-repeated="89" table:style-name="ro1">
          <table:table-cell/>
          <table:table-cell table:number-columns-repeated="2" table:style-name="ce92"/>
          <table:table-cell table:style-name="ce93"/>
          <table:table-cell table:number-columns-repeated="4" table:style-name="ce94"/>
          <table:table-cell table:style-name="ce95"/>
          <table:table-cell table:number-columns-repeated="16375"/>
        </table:table-row>
        <table:table-row table:number-rows-repeated="2" table:style-name="ro1">
          <table:table-cell/>
          <table:table-cell table:number-columns-repeated="3" table:style-name="ce92"/>
          <table:table-cell table:number-columns-repeated="4" table:style-name="ce96"/>
          <table:table-cell table:style-name="ce97"/>
          <table:table-cell table:number-columns-repeated="16375"/>
        </table:table-row>
        <table:table-row table:number-rows-repeated="15" table:style-name="ro1">
          <table:table-cell/>
          <table:table-cell table:number-columns-repeated="3" table:style-name="ce1"/>
          <table:table-cell table:number-columns-repeated="4" table:style-name="ce14"/>
          <table:table-cell table:style-name="ce98"/>
          <table:table-cell table:number-columns-repeated="16375"/>
        </table:table-row>
        <table:table-row table:number-rows-repeated="199" table:style-name="ro1">
          <table:table-cell table:number-columns-repeated="4"/>
          <table:table-cell table:number-columns-repeated="4" table:style-name="ce14"/>
          <table:table-cell table:style-name="ce98"/>
          <table:table-cell table:number-columns-repeated="16375"/>
        </table:table-row>
        <table:table-row table:number-rows-repeated="26" table:style-name="ro1">
          <table:table-cell table:number-columns-repeated="4"/>
          <table:table-cell table:number-columns-repeated="4" table:style-name="ce14"/>
          <table:table-cell table:style-name="ce99"/>
          <table:table-cell table:number-columns-repeated="16375"/>
        </table:table-row>
        <table:table-row table:number-rows-repeated="2" table:style-name="ro1">
          <table:table-cell table:number-columns-repeated="4"/>
          <table:table-cell table:number-columns-repeated="5" table:style-name="ce99"/>
          <table:table-cell table:number-columns-repeated="16375"/>
        </table:table-row>
        <table:table-row table:number-rows-repeated="1047901" table:style-name="ro26">
          <table:table-cell table:number-columns-repeated="16384"/>
        </table:table-row>
        <table:named-expressions>
          <table:named-range table:name="Print_Titles" table:cell-range-address="Arkusz1.$A$4:Arkusz1.$XFD$5" table:base-cell-address="Arkusz1.$A$1"/>
        </table:named-expressions>
      </table:table>
      <table:table table:name="Arkusz2" table:style-name="ta2">
        <table:table-column table:style-name="co9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26">
          <table:table-cell table:number-columns-repeated="16384"/>
        </table:table-row>
      </table:table>
      <table:table table:name="Arkusz3" table:style-name="ta2">
        <table:table-column table:style-name="co9" table:number-columns-repeated="1024" table:default-cell-style-name="ce1"/>
        <table:table-column table:style-name="co12" table:number-columns-repeated="15360" table:default-cell-style-name="ce1"/>
        <table:table-row table:number-rows-repeated="1048576" table:style-name="ro26">
          <table:table-cell table:number-columns-repeated="16384"/>
        </table:table-row>
      </table:table>
      <table:named-expressions>
        <table:named-expression table:name="__shared_1_0_0" table:expression="of:=&quot;SUM([.A2:.A4])&quot;" table:base-cell-address="Arkusz1.$A$1"/>
        <table:named-expression table:name="__shared_1_1_0" table:expression="of:=&quot;[.C1]-[.A1]&quot;" table:base-cell-address="Arkusz1.$A$1"/>
        <table:named-expression table:name="__shared_1_11_0" table:expression="of:=&quot;SUM([.A2:.A10])&quot;" table:base-cell-address="Arkusz1.$A$1"/>
        <table:named-expression table:name="__shared_1_12_0" table:expression="of:=&quot;SUM([.A2:.A3])&quot;" table:base-cell-address="Arkusz1.$A$1"/>
        <table:named-expression table:name="__shared_1_13_0" table:expression="of:=&quot;SUM([.A2:.A12])&quot;" table:base-cell-address="Arkusz1.$A$1"/>
        <table:named-expression table:name="__shared_1_14_0" table:expression="of:=&quot;SUM([.A2])&quot;" table:base-cell-address="Arkusz1.$A$1"/>
        <table:named-expression table:name="__shared_1_15_0" table:expression="of:=&quot;SUM([.A2:.A4])&quot;" table:base-cell-address="Arkusz1.$A$1"/>
        <table:named-expression table:name="__shared_1_16_0" table:expression="of:=&quot;[.C1]-[.A1]&quot;" table:base-cell-address="Arkusz1.$A$1"/>
        <table:named-expression table:name="__shared_1_17_0" table:expression="of:=&quot;[.B1]/[.A1]*100&quot;" table:base-cell-address="Arkusz1.$A$1"/>
        <table:named-expression table:name="__shared_1_18_0" table:expression="of:=&quot;SUM([.A2:.A4])&quot;" table:base-cell-address="Arkusz1.$A$1"/>
        <table:named-expression table:name="__shared_1_19_0" table:expression="of:=&quot;[.A1]+[.A5]+[.A7]+[.A11]+[.A15]+[.A18]+[.A24]+[.A27]+[.A31]+[.A34]+[.A36]+[.A46]+[.A49]+[.A61]+[.A63]+[.A67]+[.A74]+[.A79]&quot;" table:base-cell-address="Arkusz1.$A$1"/>
        <table:named-expression table:name="__shared_1_2_0" table:expression="of:=&quot;[.B1]/[.A1]*100&quot;" table:base-cell-address="Arkusz1.$A$1"/>
        <table:named-expression table:name="__shared_1_3_0" table:expression="of:=&quot;SUM([.A2:.A2])&quot;" table:base-cell-address="Arkusz1.$A$1"/>
        <table:named-expression table:name="__shared_1_4_0" table:expression="of:=&quot;SUM([.A2:.A3])&quot;" table:base-cell-address="Arkusz1.$A$1"/>
        <table:named-expression table:name="__shared_1_5_0" table:expression="of:=&quot;SUM([.A2:.A6])&quot;" table:base-cell-address="Arkusz1.$A$1"/>
        <table:named-expression table:name="__shared_1_6_0" table:expression="of:=&quot;[.A2]+[.A3]&quot;" table:base-cell-address="Arkusz1.$A$1"/>
        <table:named-expression table:name="__shared_1_7_0" table:expression="of:=&quot;[.C1]-[.A1]&quot;" table:base-cell-address="Arkusz1.$A$1"/>
        <table:named-expression table:name="__shared_1_8_0" table:expression="of:=&quot;[.B1]/[.A1]*100&quot;" table:base-cell-address="Arkusz1.$A$1"/>
        <table:named-expression table:name="__shared_1_9_0" table:expression="of:=&quot;SUM([.A2:.A3])&quot;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Bookman Old Style" svg:font-family="&quot;Bookman Old Style&quot;"/>
    <style:font-face style:name="Czcionka tekstu podstawowego1" svg:font-family="&quot;Czcionka tekstu podstawowego1&quot;"/>
    <style:font-face style:name="Czcionka tekstu podstawowego2" svg:font-family="&quot;Czcionka tekstu podstawowego2&quot;"/>
  </office:font-face-decls>
  <office:styles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 number:grouping="true"/>
    </number:number-style>
    <number:number-style style:name="N38">
      <number:number number:decimal-places="1" number:min-integer-digits="1"/>
    </number:number-style>
    <number:number-style style:name="N39" number:language="pl" number:country="PL">
      <number:number number:decimal-places="1" number:min-integer-digits="1" number:grouping="true"/>
    </number:number-style>
    <number:number-style style:name="N40" number:language="pl" number:country="PL">
      <number:number number:decimal-places="2" number:min-integer-digits="1"/>
    </number:number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karbnik</meta:initial-creator>
    <dc:creator>Julita Paprocka</dc:creator>
    <meta:creation-date>2010-03-02T07:17:08Z</meta:creation-date>
    <dc:date>2020-03-24T14:31:55Z</dc:date>
    <meta:print-date>2020-03-24T14:22:32Z</meta:print-date>
    <meta:editing-cycles>11</meta:editing-cycles>
    <meta:editing-duration>PT9768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