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Bookman Old Style" svg:font-family="&quot;Bookman Old Style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3" style:family="table-cell" style:parent-style-name="Default" style:data-style-name="N36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5" style:family="table-cell" style:parent-style-name="Default" style:data-style-name="N36"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7"/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9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9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8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9" style:family="table-cell" style:parent-style-name="Default" style:data-style-name="N4"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9" style:family="table-cell" style:parent-style-name="Default" style:data-style-name="N3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1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2" style:family="table-cell" style:parent-style-name="Default" style:data-style-name="N30">
      <style:table-cell-properties style:vertical-align="automatic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5" style:family="table-cell" style:parent-style-name="Default" style:data-style-name="N30">
      <style:table-cell-properties style:vertical-align="automatic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86" style:family="table-cell" style:parent-style-name="Default" style:data-style-name="N30">
      <style:table-cell-properties style:vertical-align="automatic"/>
      <style:text-properties style:font-name="Bookman Old Style" style:font-name-asian="Bookman Old Style" style:font-name-complex="Bookman Old Style" style:font-family-generic="roman"/>
    </style:style>
    <style:style style:name="ce87" style:family="table-cell" style:parent-style-name="Default" style:data-style-name="N36">
      <style:text-properties style:font-name="Czcionka tekstu podstawowego2" style:font-name-asian="Czcionka tekstu podstawowego2" style:font-name-complex="Czcionka tekstu podstawowego2" fo:font-style="italic" style:font-style-asian="italic" style:font-style-complex="italic"/>
    </style:style>
    <style:style style:name="ce8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9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1" style:family="table-cell" style:parent-style-name="Default" style:data-style-name="N36">
      <style:table-cell-properties fo:border="thin solid #000000" fo:background-color="transparen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91.2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29.7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48.2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77pt" style:use-optimal-row-height="false" fo:break-before="auto"/>
    </style:style>
    <style:style style:name="ro24" style:family="table-row">
      <style:table-row-properties style:row-height="72pt" style:use-optimal-row-height="tru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/>
          <table:table-cell table:number-columns-repeated="3"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2">
          <table:table-cell/>
          <table:table-cell table:number-columns-repeated="6" table:style-name="ce4"/>
          <table:table-cell office:value-type="string" table:number-columns-spanned="2" table:number-rows-spanned="1" table:style-name="ce88">
            <text:p>Załącznik Nr 1</text:p>
          </table:table-cell>
          <table:covered-table-cell/>
          <table:table-cell table:number-columns-repeated="16375" table:style-name="ce1"/>
        </table:table-row>
        <table:table-row table:style-name="ro3">
          <table:table-cell/>
          <table:table-cell office:value-type="string" table:style-name="ce5">
            <text:p>DOCHODY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/>
          <table:table-cell table:number-columns-repeated="8" table:style-name="ce4"/>
          <table:table-cell table:number-columns-repeated="16375" table:style-name="ce1"/>
        </table:table-row>
        <table:table-row table:style-name="ro4">
          <table:table-cell/>
          <table:table-cell office:value-type="string" table:style-name="ce6">
            <text:p>Dz.</text:p>
          </table:table-cell>
          <table:table-cell office:value-type="string" table:style-name="ce6">
            <text:p>Rozdz.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Plan wg uchwały R.M.</text:p>
          </table:table-cell>
          <table:table-cell office:value-type="string" table:style-name="ce6">
            <text:p>Zmiany w ciągu roku <text:s text:c="18"/>(+) zwiększenie <text:s text:c="11"/>(- )zmniejszenie</text:p>
          </table:table-cell>
          <table:table-cell office:value-type="string" table:style-name="ce6">
            <text:p>Plan po zmianach na 31.12.2019 r.</text:p>
          </table:table-cell>
          <table:table-cell office:value-type="string" table:style-name="ce6">
            <text:p>Wykonanie na 31.12.2019 r.</text:p>
          </table:table-cell>
          <table:table-cell office:value-type="string" table:style-name="ce7">
            <text:p>Wskaźnik realizacji</text:p>
          </table:table-cell>
          <table:table-cell table:style-name="ce1"/>
          <table:table-cell table:style-name="ce8"/>
          <table:table-cell table:number-columns-repeated="16373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010</text:p>
          </table:table-cell>
          <table:table-cell table:style-name="ce10"/>
          <table:table-cell office:value-type="string" table:style-name="ce11">
            <text:p>ROLNICTWO I ŁOWIECTWO</text:p>
          </table:table-cell>
          <table:table-cell office:value-type="float" office:value="5000" table:formula="of:=SUM([.E8:.E8])" table:style-name="ce12">
            <text:p>5 000,00</text:p>
          </table:table-cell>
          <table:table-cell office:value-type="float" office:value="684459.11" table:formula="of:=SUM([.F8:.F8])" table:style-name="ce12">
            <text:p>684 459,11</text:p>
          </table:table-cell>
          <table:table-cell office:value-type="float" office:value="689459.11" table:formula="of:=SUM([.G8:.G8])" table:style-name="ce12">
            <text:p>689 459,11</text:p>
          </table:table-cell>
          <table:table-cell office:value-type="float" office:value="696049.71" table:formula="of:=SUM([.H8:.H8])" table:style-name="ce12">
            <text:p>696 049,71</text:p>
          </table:table-cell>
          <table:table-cell office:value-type="float" office:value="100.95590875577814" table:formula="of:=[.H7]/[.G7]*100" table:style-name="ce13">
            <text:p>101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15"/>
          <table:table-cell office:value-type="string" table:style-name="ce16">
            <text:p>01095</text:p>
          </table:table-cell>
          <table:table-cell office:value-type="string" table:style-name="ce17">
            <text:p>Pozostała działalność</text:p>
          </table:table-cell>
          <table:table-cell office:value-type="float" office:value="5000" table:style-name="ce18">
            <text:p>5 000,00</text:p>
          </table:table-cell>
          <table:table-cell office:value-type="float" office:value="684459.11" table:formula="of:=[.G8]-[.E8]" table:style-name="ce18">
            <text:p>684 459,11</text:p>
          </table:table-cell>
          <table:table-cell office:value-type="float" office:value="689459.11" table:style-name="ce18">
            <text:p>689 459,11</text:p>
          </table:table-cell>
          <table:table-cell office:value-type="float" office:value="696049.71" table:style-name="ce18">
            <text:p>696 049,71</text:p>
          </table:table-cell>
          <table:table-cell office:value-type="float" office:value="100.95590875577814" table:formula="of:=[.H8]/[.G8]*100" table:style-name="ce19">
            <text:p>101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0">
            <text:p>600</text:p>
          </table:table-cell>
          <table:table-cell table:style-name="ce10"/>
          <table:table-cell office:value-type="string" table:style-name="ce11">
            <text:p>TRANSPORT I ŁĄCZNOŚĆ</text:p>
          </table:table-cell>
          <table:table-cell office:value-type="float" office:value="191000" table:formula="of:=SUM([.E10:.E12])" table:style-name="ce12">
            <text:p>191 000,00</text:p>
          </table:table-cell>
          <table:table-cell office:value-type="float" office:value="1171" table:formula="of:=SUM([.F10:.F12])" table:style-name="ce12">
            <text:p>1 171,00</text:p>
          </table:table-cell>
          <table:table-cell office:value-type="float" office:value="192171" table:formula="of:=SUM([.G10:.G12])" table:style-name="ce12">
            <text:p>192 171,00</text:p>
          </table:table-cell>
          <table:table-cell office:value-type="float" office:value="169879.6" table:formula="of:=SUM([.H10:.H12])" table:style-name="ce12">
            <text:p>169 879,60</text:p>
          </table:table-cell>
          <table:table-cell office:value-type="float" office:value="88.400226881267201" table:formula="of:=[.H9]/[.G9]*100" table:style-name="ce13">
            <text:p>88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60014</text:p>
          </table:table-cell>
          <table:table-cell office:value-type="string" table:style-name="ce23">
            <text:p>Drogi publiczne powiatowe</text:p>
          </table:table-cell>
          <table:table-cell office:value-type="float" office:value="130000" table:style-name="ce24">
            <text:p>130 000,00</text:p>
          </table:table-cell>
          <table:table-cell office:value-type="float" office:value="0" table:formula="of:=[.G10]-[.E10]" table:style-name="ce24">
            <text:p>0,00</text:p>
          </table:table-cell>
          <table:table-cell office:value-type="float" office:value="130000" table:style-name="ce24">
            <text:p>130 000,00</text:p>
          </table:table-cell>
          <table:table-cell office:value-type="float" office:value="102528.61" table:style-name="ce24">
            <text:p>102 528,61</text:p>
          </table:table-cell>
          <table:table-cell office:value-type="float" office:value="78.868161538461536" table:formula="of:=[.H10]/[.G10]*100" table:style-name="ce25">
            <text:p>78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27">
            <text:p>60016</text:p>
          </table:table-cell>
          <table:table-cell office:value-type="string" table:style-name="ce17">
            <text:p>Drogi publiczne gminne</text:p>
          </table:table-cell>
          <table:table-cell office:value-type="float" office:value="29000" table:style-name="ce18">
            <text:p>29 000,00</text:p>
          </table:table-cell>
          <table:table-cell office:value-type="float" office:value="1171" table:formula="of:=[.G11]-[.E11]" table:style-name="ce18">
            <text:p>1 171,00</text:p>
          </table:table-cell>
          <table:table-cell office:value-type="float" office:value="30171" table:style-name="ce18">
            <text:p>30 171,00</text:p>
          </table:table-cell>
          <table:table-cell office:value-type="float" office:value="38821.730000000003" table:style-name="ce18">
            <text:p>38 821,73</text:p>
          </table:table-cell>
          <table:table-cell office:value-type="float" office:value="128.67233436081008" table:formula="of:=[.H11]/[.G11]*100" table:style-name="ce25">
            <text:p>128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6">
          <table:table-cell/>
          <table:table-cell table:style-name="ce28"/>
          <table:table-cell office:value-type="string" table:style-name="ce27">
            <text:p>60095</text:p>
          </table:table-cell>
          <table:table-cell office:value-type="string" table:style-name="ce17">
            <text:p>Pozostała działalność</text:p>
          </table:table-cell>
          <table:table-cell office:value-type="float" office:value="32000" table:style-name="ce18">
            <text:p>32 000,00</text:p>
          </table:table-cell>
          <table:table-cell office:value-type="float" office:value="0" table:formula="of:=[.G12]-[.E12]" table:style-name="ce18">
            <text:p>0,00</text:p>
          </table:table-cell>
          <table:table-cell office:value-type="float" office:value="32000" table:style-name="ce18">
            <text:p>32 000,00</text:p>
          </table:table-cell>
          <table:table-cell office:value-type="float" office:value="28529.26" table:style-name="ce18">
            <text:p>28 529,26</text:p>
          </table:table-cell>
          <table:table-cell office:value-type="float" office:value="89.153937499999998" table:formula="of:=[.H12]/[.G12]*100" table:style-name="ce29">
            <text:p>89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30">
            <text:p>700</text:p>
          </table:table-cell>
          <table:table-cell table:style-name="ce10"/>
          <table:table-cell office:value-type="string" table:style-name="ce11">
            <text:p>GOSPODARKA MIESZKANIOWA</text:p>
          </table:table-cell>
          <table:table-cell office:value-type="float" office:value="6433526" table:formula="of:=SUM([.E14:.E15])" table:style-name="ce12">
            <text:p>6 433 526,00</text:p>
          </table:table-cell>
          <table:table-cell office:value-type="float" office:value="-195637" table:formula="of:=SUM([.F14:.F15])" table:style-name="ce12">
            <text:p>-195 637,00</text:p>
          </table:table-cell>
          <table:table-cell office:value-type="float" office:value="6237889" table:formula="of:=SUM([.G14:.G15])" table:style-name="ce12">
            <text:p>6 237 889,00</text:p>
          </table:table-cell>
          <table:table-cell office:value-type="float" office:value="8587383.5999999996" table:formula="of:=SUM([.H14:.H15])" table:style-name="ce12">
            <text:p>8 587 383,60</text:p>
          </table:table-cell>
          <table:table-cell office:value-type="float" office:value="137.66489913494772" table:formula="of:=[.H13]/[.G13]*100" table:style-name="ce13">
            <text:p>137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7">
            <text:p>70005</text:p>
          </table:table-cell>
          <table:table-cell office:value-type="string" table:style-name="ce17">
            <text:p>Gospodarka gruntami <text:s text:c="4"/>i nieruchomościami</text:p>
          </table:table-cell>
          <table:table-cell office:value-type="float" office:value="755917" table:style-name="ce18">
            <text:p>755 917,00</text:p>
          </table:table-cell>
          <table:table-cell office:value-type="float" office:value="220000" table:formula="of:=[.G14]-[.E14]" table:style-name="ce18">
            <text:p>220 000,00</text:p>
          </table:table-cell>
          <table:table-cell office:value-type="float" office:value="975917" table:style-name="ce18">
            <text:p>975 917,00</text:p>
          </table:table-cell>
          <table:table-cell office:value-type="float" office:value="1491722.15" table:style-name="ce18">
            <text:p>1 491 722,15</text:p>
          </table:table-cell>
          <table:table-cell office:value-type="float" office:value="152.85338302335137" table:formula="of:=[.H14]/[.G14]*100" table:style-name="ce25">
            <text:p>152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8"/>
          <table:table-cell office:value-type="string" table:style-name="ce27">
            <text:p>70095</text:p>
          </table:table-cell>
          <table:table-cell office:value-type="string" table:style-name="ce17">
            <text:p>Pozostała działalność</text:p>
          </table:table-cell>
          <table:table-cell office:value-type="float" office:value="5677609" table:style-name="ce18">
            <text:p>5 677 609,00</text:p>
          </table:table-cell>
          <table:table-cell office:value-type="float" office:value="-415637" table:formula="of:=[.G15]-[.E15]" table:style-name="ce18">
            <text:p>-415 637,00</text:p>
          </table:table-cell>
          <table:table-cell office:value-type="float" office:value="5261972" table:style-name="ce18">
            <text:p>5 261 972,00</text:p>
          </table:table-cell>
          <table:table-cell office:value-type="float" office:value="7095661.4500000002" table:style-name="ce18">
            <text:p>7 095 661,45</text:p>
          </table:table-cell>
          <table:table-cell office:value-type="float" office:value="134.84795149042984" table:formula="of:=[.H15]/[.G15]*100" table:style-name="ce25">
            <text:p>134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30">
            <text:p>750</text:p>
          </table:table-cell>
          <table:table-cell table:style-name="ce10"/>
          <table:table-cell office:value-type="string" table:style-name="ce11">
            <text:p>ADMINISTRACJA PUBLICZNA</text:p>
          </table:table-cell>
          <table:table-cell office:value-type="float" office:value="999263.8" table:formula="of:=SUM([.E17:.E18])" table:style-name="ce12">
            <text:p>999 263,80</text:p>
          </table:table-cell>
          <table:table-cell office:value-type="float" office:value="-386115" table:formula="of:=SUM([.F17:.F18])" table:style-name="ce12">
            <text:p>-386 115,00</text:p>
          </table:table-cell>
          <table:table-cell office:value-type="float" office:value="613148.80000000005" table:formula="of:=SUM([.G17:.G18])" table:style-name="ce12">
            <text:p>613 148,80</text:p>
          </table:table-cell>
          <table:table-cell office:value-type="float" office:value="995365.54" table:formula="of:=SUM([.H17:.H18])" table:style-name="ce12">
            <text:p>995 365,54</text:p>
          </table:table-cell>
          <table:table-cell office:value-type="float" office:value="162.33670195554487" table:formula="of:=[.H16]/[.G16]*100" table:style-name="ce13">
            <text:p>162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1"/>
          <table:table-cell office:value-type="string" table:style-name="ce31">
            <text:p>75011</text:p>
          </table:table-cell>
          <table:table-cell office:value-type="string" table:style-name="ce32">
            <text:p>Urzędy wojewódzkie</text:p>
          </table:table-cell>
          <table:table-cell office:value-type="float" office:value="71632" table:style-name="ce33">
            <text:p>71 632,00</text:p>
          </table:table-cell>
          <table:table-cell office:value-type="float" office:value="13885" table:formula="of:=[.G17]-[.E17]" table:style-name="ce33">
            <text:p>13 885,00</text:p>
          </table:table-cell>
          <table:table-cell office:value-type="float" office:value="85517" table:style-name="ce33">
            <text:p>85 517,00</text:p>
          </table:table-cell>
          <table:table-cell office:value-type="float" office:value="84507" table:style-name="ce33">
            <text:p>84 507,00</text:p>
          </table:table-cell>
          <table:table-cell office:value-type="float" office:value="98.818948279289501" table:formula="of:=[.H17]/[.G17]*100" table:style-name="ce25">
            <text:p>98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8"/>
          <table:table-cell office:value-type="string" table:style-name="ce22">
            <text:p>75023</text:p>
          </table:table-cell>
          <table:table-cell office:value-type="string" table:style-name="ce23">
            <text:p>Urzędy gmin</text:p>
          </table:table-cell>
          <table:table-cell office:value-type="float" office:value="927631.8" table:style-name="ce33">
            <text:p>927 631,80</text:p>
          </table:table-cell>
          <table:table-cell office:value-type="float" office:value="-400000" table:formula="of:=[.G18]-[.E18]" table:style-name="ce33">
            <text:p>-400 000,00</text:p>
          </table:table-cell>
          <table:table-cell office:value-type="float" office:value="527631.80000000005" table:style-name="ce33">
            <text:p>527 631,80</text:p>
          </table:table-cell>
          <table:table-cell office:value-type="float" office:value="910858.54" table:style-name="ce33">
            <text:p>910 858,54</text:p>
          </table:table-cell>
          <table:table-cell office:value-type="float" office:value="172.6314714162414" table:formula="of:=[.H18]/[.G18]*100" table:style-name="ce25">
            <text:p>172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7">
          <table:table-cell/>
          <table:table-cell office:value-type="string" table:style-name="ce30">
            <text:p>751</text:p>
          </table:table-cell>
          <table:table-cell table:style-name="ce10"/>
          <table:table-cell office:value-type="string" table:style-name="ce11">
            <text:p>URZĘDY NACZELNYCH ORGANÓW WŁADZY PAŃSTWOWEJ, KONTROLI <text:s text:c="22"/>I OCHRONY PRAWA ORAZ SĄDOWNICTWA</text:p>
          </table:table-cell>
          <table:table-cell office:value-type="float" office:value="1631" table:formula="of:=SUM([.E20:.E23])" table:style-name="ce12">
            <text:p>1 631,00</text:p>
          </table:table-cell>
          <table:table-cell office:value-type="float" office:value="93133" table:formula="of:=SUM([.F20:.F23])" table:style-name="ce12">
            <text:p>93 133,00</text:p>
          </table:table-cell>
          <table:table-cell office:value-type="float" office:value="94764" table:formula="of:=SUM([.G20:.G23])" table:style-name="ce12">
            <text:p>94 764,00</text:p>
          </table:table-cell>
          <table:table-cell office:value-type="float" office:value="93854.99" table:formula="of:=SUM([.H20:.H23])" table:style-name="ce12">
            <text:p>93 854,99</text:p>
          </table:table-cell>
          <table:table-cell office:value-type="float" office:value="99.040764425309192" table:formula="of:=[.H19]/[.G19]*100" table:style-name="ce13">
            <text:p>99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table:style-name="ce34"/>
          <table:table-cell office:value-type="string" table:style-name="ce31">
            <text:p>75101</text:p>
          </table:table-cell>
          <table:table-cell office:value-type="string" table:style-name="ce32">
            <text:p>Urzędy naczelnych organów władzy państwowej, kontroli i ochrony prawa</text:p>
          </table:table-cell>
          <table:table-cell office:value-type="float" office:value="1631" table:style-name="ce33">
            <text:p>1 631,00</text:p>
          </table:table-cell>
          <table:table-cell office:value-type="float" office:value="0" table:formula="of:=[.G20]-[.E20]" table:style-name="ce33">
            <text:p>0,00</text:p>
          </table:table-cell>
          <table:table-cell office:value-type="float" office:value="1631" table:style-name="ce33">
            <text:p>1 631,00</text:p>
          </table:table-cell>
          <table:table-cell office:value-type="float" office:value="1631" table:style-name="ce33">
            <text:p>1 631,00</text:p>
          </table:table-cell>
          <table:table-cell office:value-type="float" office:value="100" table:formula="of:=[.H20]/[.G20]*100" table:style-name="ce3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36"/>
          <table:table-cell office:value-type="string" table:style-name="ce31">
            <text:p>75108</text:p>
          </table:table-cell>
          <table:table-cell office:value-type="string" table:style-name="ce32">
            <text:p>Wybory do Sejmu i Senatu</text:p>
          </table:table-cell>
          <table:table-cell office:value-type="float" office:value="0" table:style-name="ce33">
            <text:p>0,00</text:p>
          </table:table-cell>
          <table:table-cell office:value-type="float" office:value="46447" table:formula="of:=[.G21]-[.E21]" table:style-name="ce33">
            <text:p>46 447,00</text:p>
          </table:table-cell>
          <table:table-cell office:value-type="float" office:value="46447" table:style-name="ce33">
            <text:p>46 447,00</text:p>
          </table:table-cell>
          <table:table-cell office:value-type="float" office:value="45795.8" table:style-name="ce33">
            <text:p>45 795,80</text:p>
          </table:table-cell>
          <table:table-cell office:value-type="float" office:value="98.597971881929951" table:formula="of:=[.H21]/[.G21]*100" table:style-name="ce35">
            <text:p>98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9">
          <table:table-cell/>
          <table:table-cell table:style-name="ce36"/>
          <table:table-cell office:value-type="string" table:style-name="ce31">
            <text:p>75109</text:p>
          </table:table-cell>
          <table:table-cell office:value-type="string" table:style-name="ce32">
            <text:p>Wybory do rad gmin, rad powiatów i sejmików województw, wybory wójtów, burmistrzów i prezydentów miast oraz referenda gminne, powiatowe i wojewódzkie</text:p>
          </table:table-cell>
          <table:table-cell office:value-type="float" office:value="0" table:style-name="ce33">
            <text:p>0,00</text:p>
          </table:table-cell>
          <table:table-cell office:value-type="float" office:value="1100" table:formula="of:=[.G22]-[.E22]" table:style-name="ce33">
            <text:p>1 100,00</text:p>
          </table:table-cell>
          <table:table-cell office:value-type="float" office:value="1100" table:style-name="ce33">
            <text:p>1 100,00</text:p>
          </table:table-cell>
          <table:table-cell office:value-type="float" office:value="1029.21" table:style-name="ce33">
            <text:p>1 029,21</text:p>
          </table:table-cell>
          <table:table-cell office:value-type="float" office:value="93.564545454545453" table:formula="of:=[.H22]/[.G22]*100" table:style-name="ce35">
            <text:p>93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0">
          <table:table-cell/>
          <table:table-cell table:style-name="ce37"/>
          <table:table-cell office:value-type="string" table:style-name="ce31">
            <text:p>75113</text:p>
          </table:table-cell>
          <table:table-cell office:value-type="string" table:style-name="ce32">
            <text:p>Wybory do Parlamentu Europejskiego</text:p>
          </table:table-cell>
          <table:table-cell office:value-type="float" office:value="0" table:style-name="ce33">
            <text:p>0,00</text:p>
          </table:table-cell>
          <table:table-cell office:value-type="float" office:value="45586" table:formula="of:=[.G23]-[.E23]" table:style-name="ce33">
            <text:p>45 586,00</text:p>
          </table:table-cell>
          <table:table-cell office:value-type="float" office:value="45586" table:style-name="ce33">
            <text:p>45 586,00</text:p>
          </table:table-cell>
          <table:table-cell office:value-type="float" office:value="45398.98" table:style-name="ce33">
            <text:p>45 398,98</text:p>
          </table:table-cell>
          <table:table-cell office:value-type="float" office:value="99.589742464791826" table:formula="of:=[.H23]/[.G23]*100" table:style-name="ce35">
            <text:p>99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table-cell office:value-type="string" table:style-name="ce20">
            <text:p>754</text:p>
          </table:table-cell>
          <table:table-cell table:style-name="ce38"/>
          <table:table-cell office:value-type="string" table:style-name="ce11">
            <text:p>BEZPIECZEŃSTWO PUBLICZNE <text:s text:c="23"/>I OCHRONA PRZECIWPOŻAROWA</text:p>
          </table:table-cell>
          <table:table-cell office:value-type="float" office:value="210" table:formula="of:=SUM([.E25:.E26])" table:style-name="ce12">
            <text:p>210,00</text:p>
          </table:table-cell>
          <table:table-cell office:value-type="float" office:value="4000" table:formula="of:=SUM([.F25:.F26])" table:style-name="ce12">
            <text:p>4 000,00</text:p>
          </table:table-cell>
          <table:table-cell office:value-type="float" office:value="4210" table:formula="of:=SUM([.G25:.G26])" table:style-name="ce12">
            <text:p>4 210,00</text:p>
          </table:table-cell>
          <table:table-cell office:value-type="float" office:value="4200" table:formula="of:=SUM([.H25:.H26])" table:style-name="ce12">
            <text:p>4 200,00</text:p>
          </table:table-cell>
          <table:table-cell office:value-type="float" office:value="99.762470308788593" table:formula="of:=[.H24]/[.G24]*100" table:style-name="ce13">
            <text:p>99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39"/>
          <table:table-cell office:value-type="string" table:style-name="ce40">
            <text:p>75412</text:p>
          </table:table-cell>
          <table:table-cell office:value-type="string" table:style-name="ce41">
            <text:p>Ochotnicze straże pożarne</text:p>
          </table:table-cell>
          <table:table-cell office:value-type="float" office:value="0" table:style-name="ce42">
            <text:p>0,00</text:p>
          </table:table-cell>
          <table:table-cell office:value-type="float" office:value="4000" table:formula="of:=[.G25]-[.E25]" table:style-name="ce24">
            <text:p>4 000,00</text:p>
          </table:table-cell>
          <table:table-cell office:value-type="float" office:value="4000" table:style-name="ce42">
            <text:p>4 000,00</text:p>
          </table:table-cell>
          <table:table-cell office:value-type="float" office:value="4000" table:style-name="ce42">
            <text:p>4 000,00</text:p>
          </table:table-cell>
          <table:table-cell office:value-type="float" office:value="100" table:formula="of:=[.H25]/[.G25]*100" table:style-name="ce3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8"/>
          <table:table-cell office:value-type="string" table:style-name="ce22">
            <text:p>75416</text:p>
          </table:table-cell>
          <table:table-cell office:value-type="string" table:style-name="ce23">
            <text:p>Straż miejska</text:p>
          </table:table-cell>
          <table:table-cell office:value-type="float" office:value="210" table:style-name="ce24">
            <text:p>210,00</text:p>
          </table:table-cell>
          <table:table-cell office:value-type="float" office:value="0" table:formula="of:=[.G26]-[.E26]" table:style-name="ce24">
            <text:p>0,00</text:p>
          </table:table-cell>
          <table:table-cell office:value-type="float" office:value="210" table:style-name="ce24">
            <text:p>210,00</text:p>
          </table:table-cell>
          <table:table-cell office:value-type="float" office:value="200" table:style-name="ce24">
            <text:p>200,00</text:p>
          </table:table-cell>
          <table:table-cell office:value-type="float" office:value="95.238095238095227" table:formula="of:=[.H26]/[.G26]*100" table:style-name="ce35">
            <text:p>95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2">
          <table:table-cell/>
          <table:table-cell office:value-type="string" table:style-name="ce30">
            <text:p>756</text:p>
          </table:table-cell>
          <table:table-cell table:style-name="ce10"/>
          <table:table-cell office:value-type="string" table:style-name="ce11">
            <text:p>DOCHODY OD OSÓB PRAWNYCH, OD OSÓB FIZYCZNYCH <text:s text:c="13"/>I OD INNYCH JEDNOSTEK NIEPOSIADAJĄCYCH OSOBOWOŚCI PRAWNEJ ORAZ WYDATKI ZWIĄZANE Z ICH POBOREM</text:p>
          </table:table-cell>
          <table:table-cell office:value-type="float" office:value="9099203" table:formula="of:=SUM([.E28:.E32])" table:style-name="ce12">
            <text:p>9 099 203,00</text:p>
          </table:table-cell>
          <table:table-cell office:value-type="float" office:value="210820" table:formula="of:=SUM([.F28:.F32])" table:style-name="ce12">
            <text:p>210 820,00</text:p>
          </table:table-cell>
          <table:table-cell office:value-type="float" office:value="9310023" table:formula="of:=SUM([.G28:.G32])" table:style-name="ce12">
            <text:p>9 310 023,00</text:p>
          </table:table-cell>
          <table:table-cell office:value-type="float" office:value="9492852.1099999994" table:formula="of:=SUM([.H28:.H32])" table:style-name="ce12">
            <text:p>9 492 852,11</text:p>
          </table:table-cell>
          <table:table-cell office:value-type="float" office:value="101.9637879519739" table:formula="of:=[.H27]/[.G27]*100" table:style-name="ce13">
            <text:p>102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21"/>
          <table:table-cell office:value-type="string" table:style-name="ce31">
            <text:p>75601</text:p>
          </table:table-cell>
          <table:table-cell office:value-type="string" table:style-name="ce32">
            <text:p>Wpływy z podatku dochodowego od osób fizycznych</text:p>
          </table:table-cell>
          <table:table-cell office:value-type="float" office:value="6000" table:style-name="ce33">
            <text:p>6 000,00</text:p>
          </table:table-cell>
          <table:table-cell office:value-type="float" office:value="0" table:formula="of:=[.G28]-[.E28]" table:style-name="ce33">
            <text:p>0,00</text:p>
          </table:table-cell>
          <table:table-cell office:value-type="float" office:value="6000" table:style-name="ce33">
            <text:p>6 000,00</text:p>
          </table:table-cell>
          <table:table-cell office:value-type="float" office:value="6430" table:style-name="ce33">
            <text:p>6 430,00</text:p>
          </table:table-cell>
          <table:table-cell office:value-type="float" office:value="107.16666666666667" table:formula="of:=[.H28]/[.G28]*100" table:style-name="ce29">
            <text:p>107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4">
          <table:table-cell/>
          <table:table-cell table:style-name="ce26"/>
          <table:table-cell office:value-type="string" table:style-name="ce22">
            <text:p>75615</text:p>
          </table:table-cell>
          <table:table-cell office:value-type="string" table:style-name="ce23">
            <text:p>Wpływy z podatku rolnego, podatku leśnego, podatku od czynności cywilnoprawnych, podatków i opłat lokalnych od osób prawnych i innych jednostek organizacyjnych</text:p>
          </table:table-cell>
          <table:table-cell office:value-type="float" office:value="2442102" table:style-name="ce24">
            <text:p>2 442 102,00</text:p>
          </table:table-cell>
          <table:table-cell office:value-type="float" office:value="73820" table:formula="of:=[.G29]-[.E29]" table:style-name="ce24">
            <text:p>73 820,00</text:p>
          </table:table-cell>
          <table:table-cell office:value-type="float" office:value="2515922" table:style-name="ce24">
            <text:p>2 515 922,00</text:p>
          </table:table-cell>
          <table:table-cell office:value-type="float" office:value="2402478.7799999998" table:style-name="ce24">
            <text:p>2 402 478,78</text:p>
          </table:table-cell>
          <table:table-cell office:value-type="float" office:value="95.490988194387569" table:formula="of:=[.H29]/[.G29]*100" table:style-name="ce25">
            <text:p>95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5">
          <table:table-cell/>
          <table:table-cell table:style-name="ce26"/>
          <table:table-cell office:value-type="string" table:style-name="ce22">
            <text:p>75616</text:p>
          </table:table-cell>
          <table:table-cell office:value-type="string" table:style-name="ce23">
            <text:p>Wpływy z podatku rolnego, podatku leśnego, podatku od spadków i darowizn, podatku od czynności cywilnoprawnych, podatków i opłat lokalnych od osób fizycznych</text:p>
          </table:table-cell>
          <table:table-cell office:value-type="float" office:value="1947215" table:style-name="ce24">
            <text:p>1 947 215,00</text:p>
          </table:table-cell>
          <table:table-cell office:value-type="float" office:value="137000" table:formula="of:=[.G30]-[.E30]" table:style-name="ce24">
            <text:p>137 000,00</text:p>
          </table:table-cell>
          <table:table-cell office:value-type="float" office:value="2084215" table:style-name="ce24">
            <text:p>2 084 215,00</text:p>
          </table:table-cell>
          <table:table-cell office:value-type="float" office:value="2298102.21" table:style-name="ce24">
            <text:p>2 298 102,21</text:p>
          </table:table-cell>
          <table:table-cell office:value-type="float" office:value="110.26224309872062" table:formula="of:=[.H30]/[.G30]*100" table:style-name="ce25">
            <text:p>110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table-cell table:style-name="ce26"/>
          <table:table-cell office:value-type="string" table:style-name="ce22">
            <text:p>75618</text:p>
          </table:table-cell>
          <table:table-cell office:value-type="string" table:style-name="ce23">
            <text:p>Wpływy z innych opłat stanowiących dochody jednostek samorządu terytorialnego na podstawie ustaw</text:p>
          </table:table-cell>
          <table:table-cell office:value-type="float" office:value="249000" table:style-name="ce24">
            <text:p>249 000,00</text:p>
          </table:table-cell>
          <table:table-cell office:value-type="float" office:value="0" table:formula="of:=[.G31]-[.E31]" table:style-name="ce24">
            <text:p>0,00</text:p>
          </table:table-cell>
          <table:table-cell office:value-type="float" office:value="249000" table:style-name="ce24">
            <text:p>249 000,00</text:p>
          </table:table-cell>
          <table:table-cell office:value-type="float" office:value="246764.92" table:style-name="ce24">
            <text:p>246 764,92</text:p>
          </table:table-cell>
          <table:table-cell office:value-type="float" office:value="99.102377510040156" table:formula="of:=[.H31]/[.G31]*100" table:style-name="ce25">
            <text:p>99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table:style-name="ce28"/>
          <table:table-cell office:value-type="string" table:style-name="ce22">
            <text:p>75621</text:p>
          </table:table-cell>
          <table:table-cell office:value-type="string" table:style-name="ce23">
            <text:p>Udziały gmin <text:s text:c="20"/>w podatkach stanowiących dochód budżetu państwa</text:p>
          </table:table-cell>
          <table:table-cell office:value-type="float" office:value="4454886" table:style-name="ce24">
            <text:p>4 454 886,00</text:p>
          </table:table-cell>
          <table:table-cell office:value-type="float" office:value="0" table:formula="of:=[.G32]-[.E32]" table:style-name="ce24">
            <text:p>0,00</text:p>
          </table:table-cell>
          <table:table-cell office:value-type="float" office:value="4454886" table:style-name="ce24">
            <text:p>4 454 886,00</text:p>
          </table:table-cell>
          <table:table-cell office:value-type="float" office:value="4539076.2" table:style-name="ce24">
            <text:p>4 539 076,20</text:p>
          </table:table-cell>
          <table:table-cell office:value-type="float" office:value="101.88983960532323" table:formula="of:=[.H32]/[.G32]*100" table:style-name="ce19">
            <text:p>101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30">
            <text:p>758</text:p>
          </table:table-cell>
          <table:table-cell table:style-name="ce10"/>
          <table:table-cell office:value-type="string" table:style-name="ce11">
            <text:p>RÓŻNE ROZLICZENIA</text:p>
          </table:table-cell>
          <table:table-cell office:value-type="float" office:value="9638731" table:formula="of:=SUM([.E34:.E38])" table:style-name="ce12">
            <text:p>9 638 731,00</text:p>
          </table:table-cell>
          <table:table-cell office:value-type="float" office:value="669992.80000000005" table:formula="of:=SUM([.F34:.F38])" table:style-name="ce12">
            <text:p>669 992,80</text:p>
          </table:table-cell>
          <table:table-cell office:value-type="float" office:value="10308723.800000001" table:formula="of:=SUM([.G34:.G38])" table:style-name="ce12">
            <text:p>10 308 723,80</text:p>
          </table:table-cell>
          <table:table-cell office:value-type="float" office:value="10337675.15" table:formula="of:=SUM([.H34:.H38])" table:style-name="ce12">
            <text:p>10 337 675,15</text:p>
          </table:table-cell>
          <table:table-cell office:value-type="float" office:value="100.28084320194901" table:formula="of:=[.H33]/[.G33]*100" table:style-name="ce13">
            <text:p>100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21"/>
          <table:table-cell office:value-type="string" table:style-name="ce31">
            <text:p>75801</text:p>
          </table:table-cell>
          <table:table-cell office:value-type="string" table:style-name="ce32">
            <text:p>Część oświatowa subwencji ogólnej dla j.s.t.</text:p>
          </table:table-cell>
          <table:table-cell office:value-type="float" office:value="5262750" table:style-name="ce33">
            <text:p>5 262 750,00</text:p>
          </table:table-cell>
          <table:table-cell office:value-type="float" office:value="34962" table:formula="of:=[.G34]-[.E34]" table:style-name="ce18">
            <text:p>34 962,00</text:p>
          </table:table-cell>
          <table:table-cell office:value-type="float" office:value="5297712" table:style-name="ce33">
            <text:p>5 297 712,00</text:p>
          </table:table-cell>
          <table:table-cell office:value-type="float" office:value="5297712" table:style-name="ce33">
            <text:p>5 297 712,00</text:p>
          </table:table-cell>
          <table:table-cell office:value-type="float" office:value="100" table:formula="of:=[.H34]/[.G34]*100" table:style-name="ce43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26"/>
          <table:table-cell office:value-type="string" table:style-name="ce22">
            <text:p>75807</text:p>
          </table:table-cell>
          <table:table-cell office:value-type="string" table:style-name="ce23">
            <text:p>Część wyrównawcza subwencji ogólnej dla gmin</text:p>
          </table:table-cell>
          <table:table-cell office:value-type="float" office:value="4136983" table:style-name="ce24">
            <text:p>4 136 983,00</text:p>
          </table:table-cell>
          <table:table-cell office:value-type="float" office:value="0" table:formula="of:=[.G35]-[.E35]" table:style-name="ce44">
            <text:p>0</text:p>
          </table:table-cell>
          <table:table-cell office:value-type="float" office:value="4136983" table:style-name="ce24">
            <text:p>4 136 983,00</text:p>
          </table:table-cell>
          <table:table-cell office:value-type="float" office:value="4136983" table:style-name="ce18">
            <text:p>4 136 983,00</text:p>
          </table:table-cell>
          <table:table-cell office:value-type="float" office:value="100" table:formula="of:=[.H35]/[.G35]*100" table:style-name="ce3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22">
            <text:p>75809</text:p>
          </table:table-cell>
          <table:table-cell office:value-type="string" table:style-name="ce23">
            <text:p>Rozliczenia między j.s.t.</text:p>
          </table:table-cell>
          <table:table-cell office:value-type="float" office:value="10000" table:style-name="ce24">
            <text:p>10 000,00</text:p>
          </table:table-cell>
          <table:table-cell office:value-type="float" office:value="0" table:formula="of:=[.G36]-[.E36]" table:style-name="ce18">
            <text:p>0,00</text:p>
          </table:table-cell>
          <table:table-cell office:value-type="float" office:value="10000" table:style-name="ce24">
            <text:p>10 000,00</text:p>
          </table:table-cell>
          <table:table-cell office:value-type="float" office:value="10506.5" table:style-name="ce18">
            <text:p>10 506,50</text:p>
          </table:table-cell>
          <table:table-cell office:value-type="float" office:value="105.06500000000001" table:formula="of:=[.H36]/[.G36]*100" table:style-name="ce35">
            <text:p>105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/>
          <table:table-cell table:style-name="ce26"/>
          <table:table-cell office:value-type="string" table:style-name="ce22">
            <text:p>75814</text:p>
          </table:table-cell>
          <table:table-cell office:value-type="string" table:style-name="ce23">
            <text:p>Różne rozliczenia finansowe</text:p>
          </table:table-cell>
          <table:table-cell office:value-type="float" office:value="35350" table:style-name="ce24">
            <text:p>35 350,00</text:p>
          </table:table-cell>
          <table:table-cell office:value-type="float" office:value="635030.80000000005" table:formula="of:=[.G37]-[.E37]" table:style-name="ce18">
            <text:p>635 030,80</text:p>
          </table:table-cell>
          <table:table-cell office:value-type="float" office:value="670380.80000000005" table:style-name="ce24">
            <text:p>670 380,80</text:p>
          </table:table-cell>
          <table:table-cell office:value-type="float" office:value="698825.65" table:style-name="ce18">
            <text:p>698 825,65</text:p>
          </table:table-cell>
          <table:table-cell office:value-type="float" office:value="104.24308840587319" table:formula="of:=[.H37]/[.G37]*100" table:style-name="ce35">
            <text:p>104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28"/>
          <table:table-cell office:value-type="string" table:style-name="ce27">
            <text:p>75831</text:p>
          </table:table-cell>
          <table:table-cell office:value-type="string" table:style-name="ce17">
            <text:p>Część równoważąca subwencji ogólnej dla gmin</text:p>
          </table:table-cell>
          <table:table-cell office:value-type="float" office:value="193648" table:style-name="ce18">
            <text:p>193 648,00</text:p>
          </table:table-cell>
          <table:table-cell office:value-type="float" office:value="0" table:formula="of:=[.G38]-[.E38]" table:style-name="ce44">
            <text:p>0</text:p>
          </table:table-cell>
          <table:table-cell office:value-type="float" office:value="193648" table:style-name="ce18">
            <text:p>193 648,00</text:p>
          </table:table-cell>
          <table:table-cell office:value-type="float" office:value="193648" table:style-name="ce18">
            <text:p>193 648,00</text:p>
          </table:table-cell>
          <table:table-cell office:value-type="float" office:value="100" table:formula="of:=[.H38]/[.G38]*100" table:style-name="ce4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10">
            <text:p>801</text:p>
          </table:table-cell>
          <table:table-cell table:style-name="ce38"/>
          <table:table-cell office:value-type="string" table:style-name="ce11">
            <text:p>OŚWIATA I WYCHOWANIE</text:p>
          </table:table-cell>
          <table:table-cell office:value-type="float" office:value="477306" table:formula="of:=SUM([.E40:.E46])" table:style-name="ce12">
            <text:p>477 306,00</text:p>
          </table:table-cell>
          <table:table-cell office:value-type="float" office:value="465756.45" table:formula="of:=SUM([.F40:.F46])" table:style-name="ce12">
            <text:p>465 756,45</text:p>
          </table:table-cell>
          <table:table-cell office:value-type="float" office:value="943062.45" table:formula="of:=SUM([.G40:.G46])" table:style-name="ce12">
            <text:p>943 062,45</text:p>
          </table:table-cell>
          <table:table-cell office:value-type="float" office:value="955568.6" table:formula="of:=SUM([.H40:.H46])" table:style-name="ce12">
            <text:p>955 568,60</text:p>
          </table:table-cell>
          <table:table-cell office:value-type="float" office:value="101.32612108561845" table:formula="of:=[.H39]/[.G39]*100" table:style-name="ce13">
            <text:p>101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31">
            <text:p>80101</text:p>
          </table:table-cell>
          <table:table-cell office:value-type="string" table:style-name="ce32">
            <text:p>Szkoły podstawowe</text:p>
          </table:table-cell>
          <table:table-cell office:value-type="float" office:value="9056" table:style-name="ce33">
            <text:p>9 056,00</text:p>
          </table:table-cell>
          <table:table-cell office:value-type="float" office:value="25632" table:formula="of:=[.G40]-[.E40]" table:style-name="ce33">
            <text:p>25 632,00</text:p>
          </table:table-cell>
          <table:table-cell office:value-type="float" office:value="34688" table:style-name="ce33">
            <text:p>34 688,00</text:p>
          </table:table-cell>
          <table:table-cell office:value-type="float" office:value="34273.230000000003" table:style-name="ce33">
            <text:p>34 273,23</text:p>
          </table:table-cell>
          <table:table-cell office:value-type="float" office:value="98.804283902214024" table:formula="of:=[.H40]/[.G40]*100" table:style-name="ce43">
            <text:p>98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31">
            <text:p>80104</text:p>
          </table:table-cell>
          <table:table-cell office:value-type="string" table:style-name="ce32">
            <text:p>Przedszkola</text:p>
          </table:table-cell>
          <table:table-cell office:value-type="float" office:value="0" table:style-name="ce33">
            <text:p>0,00</text:p>
          </table:table-cell>
          <table:table-cell office:value-type="float" office:value="153894" table:formula="of:=[.G41]-[.E41]" table:style-name="ce33">
            <text:p>153 894,00</text:p>
          </table:table-cell>
          <table:table-cell office:value-type="float" office:value="153894" table:style-name="ce33">
            <text:p>153 894,00</text:p>
          </table:table-cell>
          <table:table-cell office:value-type="float" office:value="155943.72" table:style-name="ce33">
            <text:p>155 943,72</text:p>
          </table:table-cell>
          <table:table-cell office:value-type="float" office:value="101.33190377792506" table:formula="of:=[.H41]/[.G41]*100" table:style-name="ce43">
            <text:p>101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7">
          <table:table-cell/>
          <table:table-cell table:style-name="ce26"/>
          <table:table-cell office:value-type="string" table:style-name="ce46">
            <text:p>80146</text:p>
          </table:table-cell>
          <table:table-cell office:value-type="string" table:style-name="ce47">
            <text:p>Dokształcanie i doskonalenie nauczyciei</text:p>
          </table:table-cell>
          <table:table-cell office:value-type="float" office:value="0" table:style-name="ce48">
            <text:p>0,00</text:p>
          </table:table-cell>
          <table:table-cell office:value-type="float" office:value="6600" table:formula="of:=[.G42]-[.E42]" table:style-name="ce48">
            <text:p>6 600,00</text:p>
          </table:table-cell>
          <table:table-cell office:value-type="float" office:value="6600" table:style-name="ce48">
            <text:p>6 600,00</text:p>
          </table:table-cell>
          <table:table-cell office:value-type="float" office:value="4800" table:style-name="ce48">
            <text:p>4 800,00</text:p>
          </table:table-cell>
          <table:table-cell office:value-type="float" office:value="72.727272727272734" table:formula="of:=[.H42]/[.G42]*100" table:style-name="ce43">
            <text:p>72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6"/>
          <table:table-cell office:value-type="string" table:style-name="ce27">
            <text:p>80148</text:p>
          </table:table-cell>
          <table:table-cell office:value-type="string" table:style-name="ce17">
            <text:p>Stołówki szkolne <text:s text:c="15"/>i przedszkolne</text:p>
          </table:table-cell>
          <table:table-cell office:value-type="float" office:value="290000" table:style-name="ce18">
            <text:p>290 000,00</text:p>
          </table:table-cell>
          <table:table-cell office:value-type="float" office:value="47062" table:formula="of:=[.G43]-[.E43]" table:style-name="ce18">
            <text:p>47 062,00</text:p>
          </table:table-cell>
          <table:table-cell office:value-type="float" office:value="337062" table:style-name="ce18">
            <text:p>337 062,00</text:p>
          </table:table-cell>
          <table:table-cell office:value-type="float" office:value="349963.71" table:style-name="ce18">
            <text:p>349 963,71</text:p>
          </table:table-cell>
          <table:table-cell office:value-type="float" office:value="103.82769638820157" table:formula="of:=[.H43]/[.G43]*100" table:style-name="ce35">
            <text:p>103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8">
          <table:table-cell/>
          <table:table-cell table:style-name="ce26"/>
          <table:table-cell office:value-type="string" table:style-name="ce27">
            <text:p>80149</text:p>
          </table:table-cell>
          <table:table-cell office:value-type="string" table:style-name="ce17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office:value-type="float" office:value="0" table:style-name="ce18">
            <text:p>0,00</text:p>
          </table:table-cell>
          <table:table-cell office:value-type="float" office:value="1403" table:formula="of:=[.G44]-[.E44]" table:style-name="ce18">
            <text:p>1 403,00</text:p>
          </table:table-cell>
          <table:table-cell office:value-type="float" office:value="1403" table:style-name="ce18">
            <text:p>1 403,00</text:p>
          </table:table-cell>
          <table:table-cell office:value-type="float" office:value="1403" table:style-name="ce18">
            <text:p>1 403,00</text:p>
          </table:table-cell>
          <table:table-cell office:value-type="float" office:value="100" table:formula="of:=[.H44]/[.G44]*100" table:style-name="ce3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9">
          <table:table-cell/>
          <table:table-cell table:style-name="ce26"/>
          <table:table-cell office:value-type="string" table:style-name="ce27">
            <text:p>80153</text:p>
          </table:table-cell>
          <table:table-cell office:value-type="string" table:style-name="ce17">
            <text:p>Zapewnienie uczniom prawa do bezpłatnego dostępu do podręczników, materiałów edukacyjnych lub materiałów ćwiczeniowych</text:p>
          </table:table-cell>
          <table:table-cell office:value-type="float" office:value="0" table:style-name="ce18">
            <text:p>0,00</text:p>
          </table:table-cell>
          <table:table-cell office:value-type="float" office:value="37816.21" table:formula="of:=[.G45]-[.E45]" table:style-name="ce18">
            <text:p>37 816,21</text:p>
          </table:table-cell>
          <table:table-cell office:value-type="float" office:value="37816.21" table:style-name="ce18">
            <text:p>37 816,21</text:p>
          </table:table-cell>
          <table:table-cell office:value-type="float" office:value="37585.699999999997" table:style-name="ce18">
            <text:p>37 585,70</text:p>
          </table:table-cell>
          <table:table-cell office:value-type="float" office:value="99.390446583621156" table:formula="of:=[.H45]/[.G45]*100" table:style-name="ce35">
            <text:p>99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8"/>
          <table:table-cell office:value-type="string" table:style-name="ce27">
            <text:p>80195</text:p>
          </table:table-cell>
          <table:table-cell office:value-type="string" table:style-name="ce17">
            <text:p>Pozostała działalność</text:p>
          </table:table-cell>
          <table:table-cell office:value-type="float" office:value="178250" table:style-name="ce18">
            <text:p>178 250,00</text:p>
          </table:table-cell>
          <table:table-cell office:value-type="float" office:value="193349.24" table:formula="of:=[.G46]-[.E46]" table:style-name="ce18">
            <text:p>193 349,24</text:p>
          </table:table-cell>
          <table:table-cell office:value-type="float" office:value="371599.24" table:style-name="ce18">
            <text:p>371 599,24</text:p>
          </table:table-cell>
          <table:table-cell office:value-type="float" office:value="371599.24" table:style-name="ce18">
            <text:p>371 599,24</text:p>
          </table:table-cell>
          <table:table-cell office:value-type="float" office:value="100" table:formula="of:=[.H46]/[.G46]*100" table:style-name="ce49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30">
            <text:p>852</text:p>
          </table:table-cell>
          <table:table-cell table:style-name="ce10"/>
          <table:table-cell office:value-type="string" table:style-name="ce11">
            <text:p>POMOC SPOŁECZNA</text:p>
          </table:table-cell>
          <table:table-cell office:value-type="float" office:value="3089803" table:formula="of:=SUM([.E48:.E56])" table:style-name="ce12">
            <text:p>3 089 803,00</text:p>
          </table:table-cell>
          <table:table-cell office:value-type="float" office:value="98751.35" table:formula="of:=SUM([.F48:.F56])" table:style-name="ce12">
            <text:p>98 751,35</text:p>
          </table:table-cell>
          <table:table-cell office:value-type="float" office:value="3188554.35" table:formula="of:=SUM([.G48:.G56])" table:style-name="ce12">
            <text:p>3 188 554,35</text:p>
          </table:table-cell>
          <table:table-cell office:value-type="float" office:value="3085011.22" table:formula="of:=SUM([.H48:.H56])" table:style-name="ce12">
            <text:p>3 085 011,22</text:p>
          </table:table-cell>
          <table:table-cell office:value-type="float" office:value="96.752662221360595" table:formula="of:=[.H47]/[.G47]*100" table:style-name="ce13">
            <text:p>96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1"/>
          <table:table-cell office:value-type="string" table:style-name="ce31">
            <text:p>85202</text:p>
          </table:table-cell>
          <table:table-cell office:value-type="string" table:style-name="ce32">
            <text:p>Domy pomocy społecznej</text:p>
          </table:table-cell>
          <table:table-cell office:value-type="float" office:value="5228" table:style-name="ce33">
            <text:p>5 228,00</text:p>
          </table:table-cell>
          <table:table-cell office:value-type="float" office:value="0" table:formula="of:=[.G48]-[.E48]" table:style-name="ce33">
            <text:p>0,00</text:p>
          </table:table-cell>
          <table:table-cell office:value-type="float" office:value="5228" table:style-name="ce33">
            <text:p>5 228,00</text:p>
          </table:table-cell>
          <table:table-cell office:value-type="float" office:value="9946.0300000000007" table:style-name="ce33">
            <text:p>9 946,03</text:p>
          </table:table-cell>
          <table:table-cell office:value-type="float" office:value="190.2454093343535" table:formula="of:=[.H48]/[.G48]*100" table:style-name="ce25">
            <text:p>190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31">
            <text:p>85203</text:p>
          </table:table-cell>
          <table:table-cell office:value-type="string" table:style-name="ce32">
            <text:p>Ośrodki wsparcia</text:p>
          </table:table-cell>
          <table:table-cell office:value-type="float" office:value="1741372" table:style-name="ce33">
            <text:p>1 741 372,00</text:p>
          </table:table-cell>
          <table:table-cell office:value-type="float" office:value="47921.5" table:formula="of:=[.G49]-[.E49]" table:style-name="ce33">
            <text:p>47 921,50</text:p>
          </table:table-cell>
          <table:table-cell office:value-type="float" office:value="1789293.5" table:style-name="ce33">
            <text:p>1 789 293,50</text:p>
          </table:table-cell>
          <table:table-cell office:value-type="float" office:value="1695550.07" table:style-name="ce33">
            <text:p>1 695 550,07</text:p>
          </table:table-cell>
          <table:table-cell office:value-type="float" office:value="94.760869024561927" table:formula="of:=[.H49]/[.G49]*100" table:style-name="ce29">
            <text:p>94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0">
          <table:table-cell/>
          <table:table-cell table:style-name="ce26"/>
          <table:table-cell office:value-type="string" table:style-name="ce22">
            <text:p>85213</text:p>
          </table:table-cell>
          <table:table-cell office:value-type="string" table:style-name="ce23">
            <text:p>Składki na ubezpieczenie zdrowotne opłacane za osoby pobierające niektóre świadczenia z pomocy społecznej, niektóre świadczenia rodzinne oraz za osoby uczestniczące w zajęciach w centrum integracji społecznej.</text:p>
          </table:table-cell>
          <table:table-cell office:value-type="float" office:value="44864" table:style-name="ce24">
            <text:p>44 864,00</text:p>
          </table:table-cell>
          <table:table-cell office:value-type="float" office:value="-7115" table:formula="of:=[.G50]-[.E50]" table:style-name="ce24">
            <text:p>-7 115,00</text:p>
          </table:table-cell>
          <table:table-cell office:value-type="float" office:value="37749" table:style-name="ce24">
            <text:p>37 749,00</text:p>
          </table:table-cell>
          <table:table-cell office:value-type="float" office:value="37430.019999999997" table:style-name="ce24">
            <text:p>37 430,02</text:p>
          </table:table-cell>
          <table:table-cell office:value-type="float" office:value="99.154997483377045" table:formula="of:=[.H50]/[.G50]*100" table:style-name="ce25">
            <text:p>99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1">
          <table:table-cell/>
          <table:table-cell table:style-name="ce26"/>
          <table:table-cell office:value-type="string" table:style-name="ce22">
            <text:p>85214</text:p>
          </table:table-cell>
          <table:table-cell office:value-type="string" table:style-name="ce23">
            <text:p>Zasiłki okresowe, celowe i pomoc w naturze oraz składki na ubezpieczenia emerytalne i rentowe</text:p>
          </table:table-cell>
          <table:table-cell office:value-type="float" office:value="652231" table:style-name="ce24">
            <text:p>652 231,00</text:p>
          </table:table-cell>
          <table:table-cell office:value-type="float" office:value="-93286" table:formula="of:=[.G51]-[.E51]" table:style-name="ce24">
            <text:p>-93 286,00</text:p>
          </table:table-cell>
          <table:table-cell office:value-type="float" office:value="558945" table:style-name="ce24">
            <text:p>558 945,00</text:p>
          </table:table-cell>
          <table:table-cell office:value-type="float" office:value="552484.37" table:style-name="ce24">
            <text:p>552 484,37</text:p>
          </table:table-cell>
          <table:table-cell office:value-type="float" office:value="98.844138510944717" table:formula="of:=[.H51]/[.G51]*100" table:style-name="ce25">
            <text:p>98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22">
            <text:p>85215</text:p>
          </table:table-cell>
          <table:table-cell office:value-type="string" table:style-name="ce23">
            <text:p>Dodatki mieszkaniowe</text:p>
          </table:table-cell>
          <table:table-cell office:value-type="float" office:value="0" table:style-name="ce24">
            <text:p>0,00</text:p>
          </table:table-cell>
          <table:table-cell office:value-type="float" office:value="2994.85" table:formula="of:=[.G52]-[.E52]" table:style-name="ce24">
            <text:p>2 994,85</text:p>
          </table:table-cell>
          <table:table-cell office:value-type="float" office:value="2994.85" table:style-name="ce24">
            <text:p>2 994,85</text:p>
          </table:table-cell>
          <table:table-cell office:value-type="float" office:value="2625.19" table:style-name="ce24">
            <text:p>2 625,19</text:p>
          </table:table-cell>
          <table:table-cell office:value-type="float" office:value="87.656810858640668" table:formula="of:=[.H52]/[.G52]*100" table:style-name="ce25">
            <text:p>87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26"/>
          <table:table-cell office:value-type="string" table:style-name="ce22">
            <text:p>85216</text:p>
          </table:table-cell>
          <table:table-cell office:value-type="string" table:style-name="ce23">
            <text:p>Zasiłki stałe</text:p>
          </table:table-cell>
          <table:table-cell office:value-type="float" office:value="346625" table:style-name="ce24">
            <text:p>346 625,00</text:p>
          </table:table-cell>
          <table:table-cell office:value-type="float" office:value="98466" table:formula="of:=[.G53]-[.E53]" table:style-name="ce24">
            <text:p>98 466,00</text:p>
          </table:table-cell>
          <table:table-cell office:value-type="float" office:value="445091" table:style-name="ce24">
            <text:p>445 091,00</text:p>
          </table:table-cell>
          <table:table-cell office:value-type="float" office:value="439879.92" table:style-name="ce24">
            <text:p>439 879,92</text:p>
          </table:table-cell>
          <table:table-cell office:value-type="float" office:value="98.82921020645216" table:formula="of:=[.H53]/[.G53]*100" table:style-name="ce25">
            <text:p>98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6"/>
          <table:table-cell office:value-type="string" table:style-name="ce22">
            <text:p>85219</text:p>
          </table:table-cell>
          <table:table-cell office:value-type="string" table:style-name="ce23">
            <text:p>Ośrodki pomocy społecznej</text:p>
          </table:table-cell>
          <table:table-cell office:value-type="float" office:value="106860" table:style-name="ce24">
            <text:p>106 860,00</text:p>
          </table:table-cell>
          <table:table-cell office:value-type="float" office:value="22944" table:formula="of:=[.G54]-[.E54]" table:style-name="ce24">
            <text:p>22 944,00</text:p>
          </table:table-cell>
          <table:table-cell office:value-type="float" office:value="129804" table:style-name="ce24">
            <text:p>129 804,00</text:p>
          </table:table-cell>
          <table:table-cell office:value-type="float" office:value="129804" table:style-name="ce24">
            <text:p>129 804,00</text:p>
          </table:table-cell>
          <table:table-cell office:value-type="float" office:value="100" table:formula="of:=[.H54]/[.G54]*100" table:style-name="ce25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26"/>
          <table:table-cell office:value-type="string" table:style-name="ce22">
            <text:p>85228</text:p>
          </table:table-cell>
          <table:table-cell office:value-type="string" table:style-name="ce23">
            <text:p>Usługi opiekuńcze i specjalistyczne usługi opiekuńcze</text:p>
          </table:table-cell>
          <table:table-cell office:value-type="float" office:value="32972" table:style-name="ce24">
            <text:p>32 972,00</text:p>
          </table:table-cell>
          <table:table-cell office:value-type="float" office:value="0" table:formula="of:=[.G55]-[.E55]" table:style-name="ce24">
            <text:p>0,00</text:p>
          </table:table-cell>
          <table:table-cell office:value-type="float" office:value="32972" table:style-name="ce24">
            <text:p>32 972,00</text:p>
          </table:table-cell>
          <table:table-cell office:value-type="float" office:value="31114.62" table:style-name="ce24">
            <text:p>31 114,62</text:p>
          </table:table-cell>
          <table:table-cell office:value-type="float" office:value="94.366796069392208" table:formula="of:=[.H55]/[.G55]*100" table:style-name="ce25">
            <text:p>94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8"/>
          <table:table-cell office:value-type="string" table:style-name="ce27">
            <text:p>85230</text:p>
          </table:table-cell>
          <table:table-cell office:value-type="string" table:style-name="ce17">
            <text:p>Pomoc w zakresie dożywiania</text:p>
          </table:table-cell>
          <table:table-cell office:value-type="float" office:value="159651" table:style-name="ce18">
            <text:p>159 651,00</text:p>
          </table:table-cell>
          <table:table-cell office:value-type="float" office:value="26826" table:formula="of:=[.G56]-[.E56]" table:style-name="ce18">
            <text:p>26 826,00</text:p>
          </table:table-cell>
          <table:table-cell office:value-type="float" office:value="186477" table:style-name="ce18">
            <text:p>186 477,00</text:p>
          </table:table-cell>
          <table:table-cell office:value-type="float" office:value="186177" table:style-name="ce18">
            <text:p>186 177,00</text:p>
          </table:table-cell>
          <table:table-cell office:value-type="float" office:value="99.83912225100147" table:formula="of:=[.H56]/[.G56]*100" table:style-name="ce19">
            <text:p>99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office:value-type="string" table:style-name="ce50">
            <text:p>853</text:p>
          </table:table-cell>
          <table:table-cell table:style-name="ce10"/>
          <table:table-cell office:value-type="string" table:style-name="ce11">
            <text:p>Pozostałe zadania w zakresie polityki społecznej</text:p>
          </table:table-cell>
          <table:table-cell office:value-type="float" office:value="0" table:formula="of:=SUM([.E58:.E58])" table:style-name="ce12">
            <text:p>0,00</text:p>
          </table:table-cell>
          <table:table-cell office:value-type="float" office:value="225700.79" table:formula="of:=SUM([.F58:.F58])" table:style-name="ce12">
            <text:p>225 700,79</text:p>
          </table:table-cell>
          <table:table-cell office:value-type="float" office:value="225700.79" table:formula="of:=SUM([.G58:.G58])" table:style-name="ce12">
            <text:p>225 700,79</text:p>
          </table:table-cell>
          <table:table-cell office:value-type="float" office:value="219038.4" table:formula="of:=SUM([.H58:.H58])" table:style-name="ce12">
            <text:p>219 038,40</text:p>
          </table:table-cell>
          <table:table-cell office:value-type="float" office:value="97.04813173228149" table:formula="of:=[.H57]/[.G57]*100" table:style-name="ce13">
            <text:p>97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table:style-name="ce51"/>
          <table:table-cell office:value-type="string" table:style-name="ce52">
            <text:p>85395</text:p>
          </table:table-cell>
          <table:table-cell office:value-type="string" table:style-name="ce47">
            <text:p>Pozostała działalność</text:p>
          </table:table-cell>
          <table:table-cell office:value-type="float" office:value="0" table:style-name="ce48">
            <text:p>0,00</text:p>
          </table:table-cell>
          <table:table-cell office:value-type="float" office:value="225700.79" table:formula="of:=[.G58]-[.E58]" table:style-name="ce48">
            <text:p>225 700,79</text:p>
          </table:table-cell>
          <table:table-cell office:value-type="float" office:value="225700.79" table:style-name="ce48">
            <text:p>225 700,79</text:p>
          </table:table-cell>
          <table:table-cell office:value-type="float" office:value="219038.4" table:style-name="ce48">
            <text:p>219 038,40</text:p>
          </table:table-cell>
          <table:table-cell office:value-type="float" office:value="97.04813173228149" table:formula="of:=[.H58]/[.G58]*100" table:style-name="ce19">
            <text:p>97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office:value-type="string" table:style-name="ce50">
            <text:p>854</text:p>
          </table:table-cell>
          <table:table-cell table:style-name="ce10"/>
          <table:table-cell office:value-type="string" table:style-name="ce11">
            <text:p>EDUKACYJNA OPIEKA WYCHOWAWCZA</text:p>
          </table:table-cell>
          <table:table-cell office:value-type="float" office:value="0" table:formula="of:=SUM([.E60:.E60])" table:style-name="ce12">
            <text:p>0,00</text:p>
          </table:table-cell>
          <table:table-cell office:value-type="float" office:value="163144" table:formula="of:=SUM([.F60:.F60])" table:style-name="ce12">
            <text:p>163 144,00</text:p>
          </table:table-cell>
          <table:table-cell office:value-type="float" office:value="163144" table:formula="of:=SUM([.G60:.G60])" table:style-name="ce12">
            <text:p>163 144,00</text:p>
          </table:table-cell>
          <table:table-cell office:value-type="float" office:value="127182.75" table:formula="of:=SUM([.H60:.H60])" table:style-name="ce12">
            <text:p>127 182,75</text:p>
          </table:table-cell>
          <table:table-cell office:value-type="float" office:value="77.957356691021431" table:formula="of:=[.H59]/[.G59]*100" table:style-name="ce13">
            <text:p>78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51"/>
          <table:table-cell office:value-type="string" table:style-name="ce52">
            <text:p>85415</text:p>
          </table:table-cell>
          <table:table-cell office:value-type="string" table:style-name="ce47">
            <text:p>Pomoc materialna dla uczniów o charakterze socjalnym</text:p>
          </table:table-cell>
          <table:table-cell office:value-type="float" office:value="0" table:style-name="ce48">
            <text:p>0,00</text:p>
          </table:table-cell>
          <table:table-cell office:value-type="float" office:value="163144" table:formula="of:=[.G60]-[.E60]" table:style-name="ce48">
            <text:p>163 144,00</text:p>
          </table:table-cell>
          <table:table-cell office:value-type="float" office:value="163144" table:style-name="ce48">
            <text:p>163 144,00</text:p>
          </table:table-cell>
          <table:table-cell office:value-type="float" office:value="127182.75" table:style-name="ce48">
            <text:p>127 182,75</text:p>
          </table:table-cell>
          <table:table-cell office:value-type="float" office:value="77.957356691021431" table:formula="of:=[.H60]/[.G60]*100" table:style-name="ce19">
            <text:p>78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/>
          <table:table-cell office:value-type="float" office:value="855" table:style-name="ce53">
            <text:p>855</text:p>
          </table:table-cell>
          <table:table-cell table:style-name="ce10"/>
          <table:table-cell office:value-type="string" table:style-name="ce11">
            <text:p>RODZINA</text:p>
          </table:table-cell>
          <table:table-cell office:value-type="float" office:value="6996334" table:formula="of:=SUM([.E62:.E66])" table:style-name="ce12">
            <text:p>6 996 334,00</text:p>
          </table:table-cell>
          <table:table-cell office:value-type="float" office:value="1332017" table:formula="of:=SUM([.F62:.F66])" table:style-name="ce12">
            <text:p>1 332 017,00</text:p>
          </table:table-cell>
          <table:table-cell office:value-type="float" office:value="8328351" table:formula="of:=SUM([.G62:.G66])" table:style-name="ce12">
            <text:p>8 328 351,00</text:p>
          </table:table-cell>
          <table:table-cell office:value-type="float" office:value="8167647.8799999999" table:formula="of:=SUM([.H62:.H66])" table:style-name="ce12">
            <text:p>8 167 647,88</text:p>
          </table:table-cell>
          <table:table-cell office:value-type="float" office:value="98.070408896070788" table:formula="of:=[.H61]/[.G61]*100" table:style-name="ce54">
            <text:p>98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1"/>
          <table:table-cell office:value-type="string" table:style-name="ce22">
            <text:p>85501</text:p>
          </table:table-cell>
          <table:table-cell office:value-type="string" table:style-name="ce23">
            <text:p>Świadczenia wychowawcze</text:p>
          </table:table-cell>
          <table:table-cell office:value-type="float" office:value="3773547" table:style-name="ce33">
            <text:p>3 773 547,00</text:p>
          </table:table-cell>
          <table:table-cell office:value-type="float" office:value="1061508" table:formula="of:=[.G62]-[.E62]" table:style-name="ce24">
            <text:p>1 061 508,00</text:p>
          </table:table-cell>
          <table:table-cell office:value-type="float" office:value="4835055" table:style-name="ce33">
            <text:p>4 835 055,00</text:p>
          </table:table-cell>
          <table:table-cell office:value-type="float" office:value="4778357.08" table:style-name="ce24">
            <text:p>4 778 357,08</text:p>
          </table:table-cell>
          <table:table-cell office:value-type="float" office:value="98.827357289627528" table:formula="of:=[.H62]/[.G62]*100" table:style-name="ce45">
            <text:p>98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7">
          <table:table-cell/>
          <table:table-cell table:style-name="ce26"/>
          <table:table-cell office:value-type="string" table:style-name="ce22">
            <text:p>85502</text:p>
          </table:table-cell>
          <table:table-cell office:value-type="string" table:style-name="ce23">
            <text:p>Świadczenia rodzinne, świadczenie z funduszu alimentacyjnego oraz składki na ubezpieczenia emerytalne i rentowe <text:s text:c="3"/>z ubezpieczenia społecznego</text:p>
          </table:table-cell>
          <table:table-cell office:value-type="float" office:value="3033905" table:style-name="ce24">
            <text:p>3 033 905,00</text:p>
          </table:table-cell>
          <table:table-cell office:value-type="float" office:value="169477" table:formula="of:=[.G63]-[.E63]" table:style-name="ce48">
            <text:p>169 477,00</text:p>
          </table:table-cell>
          <table:table-cell office:value-type="float" office:value="3203382" table:style-name="ce24">
            <text:p>3 203 382,00</text:p>
          </table:table-cell>
          <table:table-cell office:value-type="float" office:value="3113203.86" table:style-name="ce24">
            <text:p>3 113 203,86</text:p>
          </table:table-cell>
          <table:table-cell office:value-type="float" office:value="97.184908325013993" table:formula="of:=[.H63]/[.G63]*100" table:style-name="ce45">
            <text:p>97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2">
          <table:table-cell/>
          <table:table-cell table:style-name="ce26"/>
          <table:table-cell office:value-type="string" table:style-name="ce22">
            <text:p>85503</text:p>
          </table:table-cell>
          <table:table-cell office:value-type="string" table:style-name="ce23">
            <text:p>Karta Dużej Rodziny</text:p>
          </table:table-cell>
          <table:table-cell office:value-type="float" office:value="0" table:style-name="ce24">
            <text:p>0,00</text:p>
          </table:table-cell>
          <table:table-cell office:value-type="float" office:value="545" table:formula="of:=[.G64]-[.E64]" table:style-name="ce24">
            <text:p>545,00</text:p>
          </table:table-cell>
          <table:table-cell office:value-type="float" office:value="545" table:style-name="ce24">
            <text:p>545,00</text:p>
          </table:table-cell>
          <table:table-cell office:value-type="float" office:value="545.48" table:style-name="ce24">
            <text:p>545,48</text:p>
          </table:table-cell>
          <table:table-cell office:value-type="float" office:value="100.08807339449541" table:formula="of:=[.H64]/[.G64]*100" table:style-name="ce45">
            <text:p>100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2">
          <table:table-cell/>
          <table:table-cell table:style-name="ce26"/>
          <table:table-cell office:value-type="string" table:style-name="ce22">
            <text:p>85504</text:p>
          </table:table-cell>
          <table:table-cell office:value-type="string" table:style-name="ce23">
            <text:p>Wspieranie rodziny</text:p>
          </table:table-cell>
          <table:table-cell office:value-type="float" office:value="150887" table:style-name="ce24">
            <text:p>150 887,00</text:p>
          </table:table-cell>
          <table:table-cell office:value-type="float" office:value="98749" table:formula="of:=[.G65]-[.E65]" table:style-name="ce24">
            <text:p>98 749,00</text:p>
          </table:table-cell>
          <table:table-cell office:value-type="float" office:value="249636" table:style-name="ce24">
            <text:p>249 636,00</text:p>
          </table:table-cell>
          <table:table-cell office:value-type="float" office:value="238165.72" table:style-name="ce24">
            <text:p>238 165,72</text:p>
          </table:table-cell>
          <table:table-cell office:value-type="float" office:value="95.405197968241765" table:formula="of:=[.H65]/[.G65]*100" table:style-name="ce45">
            <text:p>95,4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3">
          <table:table-cell/>
          <table:table-cell table:style-name="ce28"/>
          <table:table-cell office:value-type="string" table:style-name="ce22">
            <text:p>85513</text:p>
          </table:table-cell>
          <table:table-cell office:value-type="string" table:style-name="ce23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float" office:value="37995" table:style-name="ce24">
            <text:p>37 995,00</text:p>
          </table:table-cell>
          <table:table-cell office:value-type="float" office:value="1738" table:formula="of:=[.G66]-[.E66]" table:style-name="ce24">
            <text:p>1 738,00</text:p>
          </table:table-cell>
          <table:table-cell office:value-type="float" office:value="39733" table:style-name="ce24">
            <text:p>39 733,00</text:p>
          </table:table-cell>
          <table:table-cell office:value-type="float" office:value="37375.74" table:style-name="ce24">
            <text:p>37 375,74</text:p>
          </table:table-cell>
          <table:table-cell office:value-type="float" office:value="94.06724888631615" table:formula="of:=[.H66]/[.G66]*100" table:style-name="ce45">
            <text:p>94,1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8">
          <table:table-cell/>
          <table:table-cell office:value-type="string" table:style-name="ce30">
            <text:p>900</text:p>
          </table:table-cell>
          <table:table-cell table:style-name="ce50"/>
          <table:table-cell office:value-type="string" table:style-name="ce55">
            <text:p>GOSPODARKA KOMUNALNA <text:s text:c="13"/>I OCHRONA ŚRODOWISKA</text:p>
          </table:table-cell>
          <table:table-cell office:value-type="float" office:value="1631738" table:formula="of:=SUM([.E68:.E73])" table:style-name="ce56">
            <text:p>1 631 738,00</text:p>
          </table:table-cell>
          <table:table-cell office:value-type="float" office:value="226866" table:formula="of:=SUM([.F68:.F73])" table:style-name="ce56">
            <text:p>226 866,00</text:p>
          </table:table-cell>
          <table:table-cell office:value-type="float" office:value="1858604" table:formula="of:=SUM([.G68:.G73])" table:style-name="ce56">
            <text:p>1 858 604,00</text:p>
          </table:table-cell>
          <table:table-cell office:value-type="float" office:value="1667035.6699999997" table:formula="of:=SUM([.H68:.H73])" table:style-name="ce56">
            <text:p>1 667 035,67</text:p>
          </table:table-cell>
          <table:table-cell office:value-type="float" office:value="89.692891546558585" table:formula="of:=[.H67]/[.G67]*100" table:style-name="ce13">
            <text:p>89,7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style-name="ce21"/>
          <table:table-cell office:value-type="string" table:style-name="ce22">
            <text:p>90001</text:p>
          </table:table-cell>
          <table:table-cell office:value-type="string" table:style-name="ce23">
            <text:p>Gospodarka ściekowa <text:s text:c="2"/>i ochrona wód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G68]-[.E68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4.2" table:style-name="ce18">
            <text:p>94,20</text:p>
          </table:table-cell>
          <table:table-cell office:value-type="string" table:style-name="ce57">
            <text:p>x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26"/>
          <table:table-cell office:value-type="string" table:style-name="ce22">
            <text:p>90002</text:p>
          </table:table-cell>
          <table:table-cell office:value-type="string" table:style-name="ce58">
            <text:p>Gospodarka odpadami</text:p>
          </table:table-cell>
          <table:table-cell office:value-type="float" office:value="940514" table:style-name="ce24">
            <text:p>940 514,00</text:p>
          </table:table-cell>
          <table:table-cell office:value-type="float" office:value="174910" table:formula="of:=[.G69]-[.E69]" table:style-name="ce24">
            <text:p>174 910,00</text:p>
          </table:table-cell>
          <table:table-cell office:value-type="float" office:value="1115424" table:style-name="ce24">
            <text:p>1 115 424,00</text:p>
          </table:table-cell>
          <table:table-cell office:value-type="float" office:value="1173196.17" table:style-name="ce24">
            <text:p>1 173 196,17</text:p>
          </table:table-cell>
          <table:table-cell office:value-type="float" office:value="105.1793909759876" table:formula="of:=[.H69]/[.G69]*100" table:style-name="ce35">
            <text:p>105,2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4">
          <table:table-cell/>
          <table:table-cell table:style-name="ce26"/>
          <table:table-cell office:value-type="string" table:style-name="ce46">
            <text:p>90019</text:p>
          </table:table-cell>
          <table:table-cell office:value-type="string" table:style-name="ce47">
            <text:p>Wpływy i wydatki związane <text:s text:c="24"/>z gromadzeniem środków z opłat i kar za korzystanie ze środowiska</text:p>
          </table:table-cell>
          <table:table-cell office:value-type="float" office:value="120000" table:style-name="ce48">
            <text:p>120 000,00</text:p>
          </table:table-cell>
          <table:table-cell office:value-type="float" office:value="50000" table:formula="of:=[.G70]-[.E70]" table:style-name="ce33">
            <text:p>50 000,00</text:p>
          </table:table-cell>
          <table:table-cell office:value-type="float" office:value="170000" table:style-name="ce48">
            <text:p>170 000,00</text:p>
          </table:table-cell>
          <table:table-cell office:value-type="float" office:value="344579.53" table:style-name="ce48">
            <text:p>344 579,53</text:p>
          </table:table-cell>
          <table:table-cell office:value-type="float" office:value="202.69384117647061" table:formula="of:=[.H70]/[.G70]*100" table:style-name="ce59">
            <text:p>202,7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8">
          <table:table-cell/>
          <table:table-cell table:style-name="ce26"/>
          <table:table-cell office:value-type="string" table:style-name="ce27">
            <text:p>90020</text:p>
          </table:table-cell>
          <table:table-cell office:value-type="string" table:style-name="ce17">
            <text:p>Wpływy i wydatki związane z gromadzeniem środków z opłat produktowych</text:p>
          </table:table-cell>
          <table:table-cell office:value-type="float" office:value="150" table:style-name="ce18">
            <text:p>150,00</text:p>
          </table:table-cell>
          <table:table-cell office:value-type="float" office:value="0" table:formula="of:=[.G71]-[.E71]" table:style-name="ce18">
            <text:p>0,00</text:p>
          </table:table-cell>
          <table:table-cell office:value-type="float" office:value="150" table:style-name="ce18">
            <text:p>150,00</text:p>
          </table:table-cell>
          <table:table-cell office:value-type="float" office:value="117.64" table:style-name="ce18">
            <text:p>117,64</text:p>
          </table:table-cell>
          <table:table-cell office:value-type="float" office:value="78.426666666666662" table:formula="of:=[.H71]/[.G71]*100" table:style-name="ce43">
            <text:p>78,4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5">
          <table:table-cell/>
          <table:table-cell table:style-name="ce26"/>
          <table:table-cell office:value-type="string" table:style-name="ce27">
            <text:p>90026</text:p>
          </table:table-cell>
          <table:table-cell office:value-type="string" table:style-name="ce17">
            <text:p>Pozostałe działania związane z gospodarką odpadami</text:p>
          </table:table-cell>
          <table:table-cell office:value-type="float" office:value="0" table:style-name="ce18">
            <text:p>0,00</text:p>
          </table:table-cell>
          <table:table-cell office:value-type="float" office:value="1956" table:formula="of:=[.G72]-[.E72]" table:style-name="ce18">
            <text:p>1 956,00</text:p>
          </table:table-cell>
          <table:table-cell office:value-type="float" office:value="1956" table:style-name="ce18">
            <text:p>1 956,00</text:p>
          </table:table-cell>
          <table:table-cell office:value-type="float" office:value="8855.7000000000007" table:style-name="ce18">
            <text:p>8 855,70</text:p>
          </table:table-cell>
          <table:table-cell office:value-type="float" office:value="452.74539877300617" table:formula="of:=[.H72]/[.G72]*100" table:style-name="ce43">
            <text:p>452,7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28"/>
          <table:table-cell office:value-type="string" table:style-name="ce22">
            <text:p>90095</text:p>
          </table:table-cell>
          <table:table-cell office:value-type="string" table:style-name="ce23">
            <text:p>Pozostała działalność</text:p>
          </table:table-cell>
          <table:table-cell office:value-type="float" office:value="571074" table:style-name="ce24">
            <text:p>571 074,00</text:p>
          </table:table-cell>
          <table:table-cell office:value-type="float" office:value="0" table:formula="of:=[.G73]-[.E73]" table:style-name="ce24">
            <text:p>0,00</text:p>
          </table:table-cell>
          <table:table-cell office:value-type="float" office:value="571074" table:style-name="ce24">
            <text:p>571 074,00</text:p>
          </table:table-cell>
          <table:table-cell office:value-type="float" office:value="140192.43" table:style-name="ce24">
            <text:p>140 192,43</text:p>
          </table:table-cell>
          <table:table-cell office:value-type="float" office:value="24.54890784731926" table:formula="of:=[.H73]/[.G73]*100" table:style-name="ce35">
            <text:p>24,5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3" table:number-rows-spanned="1" table:style-name="ce89">
            <text:p>RAZEM:</text:p>
          </table:table-cell>
          <table:covered-table-cell table:number-columns-repeated="2"/>
          <table:table-cell office:value-type="float" office:value="38563745.799999997" table:formula="of:=[.E7]+[.E9]+[.E13]+[.E16]+[.E19]+[.E24]+[.E27]+[.E33]+[.E39]+[.E47]+[.E57]+[.E59]+[.E61]+[.E67]" table:style-name="ce12">
            <text:p>38 563 745,80</text:p>
          </table:table-cell>
          <table:table-cell office:value-type="float" office:value="3594059.5" table:formula="of:=[.F7]+[.F9]+[.F13]+[.F16]+[.F19]+[.F24]+[.F27]+[.F33]+[.F39]+[.F47]+[.F57]+[.F59]+[.F61]+[.F67]" table:style-name="ce12">
            <text:p>3 594 059,50</text:p>
          </table:table-cell>
          <table:table-cell office:value-type="float" office:value="42157805.299999997" table:formula="of:=[.G7]+[.G9]+[.G13]+[.G16]+[.G19]+[.G24]+[.G27]+[.G33]+[.G39]+[.G47]+[.G57]+[.G59]+[.G61]+[.G67]" table:style-name="ce12">
            <text:p>42 157 805,30</text:p>
          </table:table-cell>
          <table:table-cell office:value-type="float" office:value="44598745.219999999" table:formula="of:=[.H7]+[.H9]+[.H13]+[.H16]+[.H19]+[.H24]+[.H27]+[.H33]+[.H39]+[.H47]+[.H57]+[.H59]+[.H61]+[.H67]" table:style-name="ce12">
            <text:p>44 598 745,22</text:p>
          </table:table-cell>
          <table:table-cell office:value-type="float" office:value="105.79000709982405" table:formula="of:=[.H74]/[.G74]*100" table:style-name="ce54">
            <text:p>105,8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60"/>
          <table:table-cell table:style-name="ce61"/>
          <table:table-cell office:value-type="string" table:number-columns-spanned="6" table:number-rows-spanned="1" table:style-name="ce90">
            <text:p>z tego:</text:p>
          </table:table-cell>
          <table:covered-table-cell table:number-columns-repeated="5"/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62"/>
          <table:table-cell table:style-name="ce63"/>
          <table:table-cell office:value-type="string" table:style-name="ce64">
            <text:p>-dochody bieżące</text:p>
          </table:table-cell>
          <table:table-cell office:value-type="float" office:value="31758515" table:formula="of:=[.E78]+[.E84]+[.E85]+[.E86]" table:style-name="ce65">
            <text:p>31 758 515,00</text:p>
          </table:table-cell>
          <table:table-cell office:value-type="float" office:value="3363185.13" table:formula="of:=[.F78]+[.F84]+[.F85]+[.F86]" table:style-name="ce65">
            <text:p>3 363 185,13</text:p>
          </table:table-cell>
          <table:table-cell office:value-type="float" office:value="35121700.130000003" table:formula="of:=[.G78]+[.G84]+[.G85]+[.G86]" table:style-name="ce65">
            <text:p>35 121 700,13</text:p>
          </table:table-cell>
          <table:table-cell office:value-type="float" office:value="34834017.5" table:formula="of:=[.H78]+[.H84]+[.H85]+[.H86]" table:style-name="ce65">
            <text:p>34 834 017,50</text:p>
          </table:table-cell>
          <table:table-cell office:value-type="float" office:value="99.180897767092219" table:formula="of:=[.H76]/[.G76]*100" table:style-name="ce66">
            <text:p>99,2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6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35"/>
          <table:table-cell table:style-name="ce1"/>
          <table:table-cell table:style-name="ce14"/>
          <table:table-cell table:style-name="ce1"/>
          <table:table-cell table:style-name="ce69"/>
          <table:table-cell table:number-columns-repeated="16371" table:style-name="ce1"/>
        </table:table-row>
        <table:table-row table:style-name="ro2">
          <table:table-cell/>
          <table:table-cell table:style-name="ce62"/>
          <table:table-cell table:style-name="ce63"/>
          <table:table-cell office:value-type="string" table:style-name="ce70">
            <text:p>1)Dotacje celowe</text:p>
          </table:table-cell>
          <table:table-cell office:value-type="float" office:value="10185236" table:formula="of:=[.E80]+[.E81]+[.E82]" table:style-name="ce24">
            <text:p>10 185 236,00</text:p>
          </table:table-cell>
          <table:table-cell office:value-type="float" office:value="2535765.29" table:formula="of:=[.F80]+[.F81]+[.F82]" table:style-name="ce24">
            <text:p>2 535 765,29</text:p>
          </table:table-cell>
          <table:table-cell office:value-type="float" office:value="12721001.289999999" table:formula="of:=[.G80]+[.G81]+[.G82]" table:style-name="ce24">
            <text:p>12 721 001,29</text:p>
          </table:table-cell>
          <table:table-cell office:value-type="float" office:value="12430812.889999999" table:formula="of:=[.H80]+[.H81]+[.H82]" table:style-name="ce24">
            <text:p>12 430 812,89</text:p>
          </table:table-cell>
          <table:table-cell office:value-type="float" office:value="97.718824223152012" table:formula="of:=[.H78]/[.G78]*100" table:style-name="ce35">
            <text:p>97,7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62"/>
          <table:table-cell table:style-name="ce63"/>
          <table:table-cell office:value-type="string" table:number-columns-spanned="6" table:number-rows-spanned="1" table:style-name="ce90">
            <text:p>w tym:</text:p>
          </table:table-cell>
          <table:covered-table-cell table:number-columns-repeated="5"/>
          <table:table-cell table:style-name="ce1"/>
          <table:table-cell table:style-name="ce14"/>
          <table:table-cell table:number-columns-repeated="16373" table:style-name="ce1"/>
        </table:table-row>
        <table:table-row table:style-name="ro2">
          <table:table-cell/>
          <table:table-cell table:style-name="ce62"/>
          <table:table-cell table:style-name="ce63"/>
          <table:table-cell office:value-type="string" table:style-name="ce70">
            <text:p>-na zadania własne</text:p>
          </table:table-cell>
          <table:table-cell office:value-type="float" office:value="1307481" table:style-name="ce24">
            <text:p>1 307 481,00</text:p>
          </table:table-cell>
          <table:table-cell office:value-type="float" office:value="435203.62000000011" table:formula="of:=[.G80]-[.E80]" table:style-name="ce24">
            <text:p>435 203,62</text:p>
          </table:table-cell>
          <table:table-cell office:value-type="float" office:value="1742684.62" table:style-name="ce24">
            <text:p>1 742 684,62</text:p>
          </table:table-cell>
          <table:table-cell office:value-type="float" office:value="1696578.68" table:style-name="ce24">
            <text:p>1 696 578,68</text:p>
          </table:table-cell>
          <table:table-cell office:value-type="float" office:value="97.354315320691811" table:formula="of:=[.H80]/[.G80]*100" table:style-name="ce35">
            <text:p>97,4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62"/>
          <table:table-cell table:style-name="ce63"/>
          <table:table-cell office:value-type="string" table:style-name="ce70">
            <text:p>-na zadania zlecone</text:p>
          </table:table-cell>
          <table:table-cell office:value-type="float" office:value="8737755" table:style-name="ce24">
            <text:p>8 737 755,00</text:p>
          </table:table-cell>
          <table:table-cell office:value-type="float" office:value="2100561.67" table:formula="of:=[.G81]-[.E81]" table:style-name="ce24">
            <text:p>2 100 561,67</text:p>
          </table:table-cell>
          <table:table-cell office:value-type="float" office:value="10838316.67" table:style-name="ce24">
            <text:p>10 838 316,67</text:p>
          </table:table-cell>
          <table:table-cell office:value-type="float" office:value="10621199.1" table:style-name="ce24">
            <text:p>10 621 199,10</text:p>
          </table:table-cell>
          <table:table-cell office:value-type="float" office:value="97.996759306719909" table:formula="of:=[.H81]/[.G81]*100" table:style-name="ce35">
            <text:p>98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17">
          <table:table-cell/>
          <table:table-cell table:style-name="ce62"/>
          <table:table-cell table:style-name="ce63"/>
          <table:table-cell office:value-type="string" table:style-name="ce70">
            <text:p>-na podstawie porozumień (umów) j.s.t.</text:p>
          </table:table-cell>
          <table:table-cell office:value-type="float" office:value="140000" table:style-name="ce24">
            <text:p>140 000,00</text:p>
          </table:table-cell>
          <table:table-cell office:value-type="float" office:value="0" table:formula="of:=[.G82]-[.E82]" table:style-name="ce24">
            <text:p>0,00</text:p>
          </table:table-cell>
          <table:table-cell office:value-type="float" office:value="140000" table:style-name="ce24">
            <text:p>140 000,00</text:p>
          </table:table-cell>
          <table:table-cell office:value-type="float" office:value="113035.11" table:style-name="ce24">
            <text:p>113 035,11</text:p>
          </table:table-cell>
          <table:table-cell office:value-type="float" office:value="80.739364285714288" table:formula="of:=[.H82]/[.G82]*100" table:style-name="ce35">
            <text:p>80,7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62"/>
          <table:table-cell table:style-name="ce63"/>
          <table:table-cell table:number-columns-spanned="6" table:number-rows-spanned="1" table:style-name="ce91"/>
          <table:covered-table-cell table:number-columns-repeated="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table-cell table:style-name="ce62"/>
          <table:table-cell table:style-name="ce63"/>
          <table:table-cell office:value-type="string" table:style-name="ce70">
            <text:p>2)Pozostałe dotacje, w tym UE</text:p>
          </table:table-cell>
          <table:table-cell office:value-type="float" office:value="178250" table:style-name="ce24">
            <text:p>178 250,00</text:p>
          </table:table-cell>
          <table:table-cell office:value-type="float" office:value="193349.24" table:formula="of:=[.G84]-[.E84]" table:style-name="ce24">
            <text:p>193 349,24</text:p>
          </table:table-cell>
          <table:table-cell office:value-type="float" office:value="371599.24" table:style-name="ce24">
            <text:p>371 599,24</text:p>
          </table:table-cell>
          <table:table-cell office:value-type="float" office:value="371599.24" table:style-name="ce24">
            <text:p>371 599,24</text:p>
          </table:table-cell>
          <table:table-cell office:value-type="float" office:value="100" table:formula="of:=[.H84]/[.G84]*100" table:style-name="ce35">
            <text:p>100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62"/>
          <table:table-cell table:style-name="ce63"/>
          <table:table-cell office:value-type="string" table:style-name="ce70">
            <text:p>3)Subwencja ogółem</text:p>
          </table:table-cell>
          <table:table-cell office:value-type="float" office:value="9593381" table:style-name="ce24">
            <text:p>9 593 381,00</text:p>
          </table:table-cell>
          <table:table-cell office:value-type="float" office:value="34962" table:formula="of:=[.G85]-[.E85]" table:style-name="ce24">
            <text:p>34 962,00</text:p>
          </table:table-cell>
          <table:table-cell office:value-type="float" office:value="9628343" table:style-name="ce24">
            <text:p>9 628 343,00</text:p>
          </table:table-cell>
          <table:table-cell office:value-type="float" office:value="9628343" table:style-name="ce24">
            <text:p>9 628 343,00</text:p>
          </table:table-cell>
          <table:table-cell office:value-type="float" office:value="100" table:formula="of:=[.H85]/[.G85]*100" table:style-name="ce35">
            <text:p>100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62"/>
          <table:table-cell table:style-name="ce63"/>
          <table:table-cell office:value-type="string" table:style-name="ce70">
            <text:p>4)Dochody własne</text:p>
          </table:table-cell>
          <table:table-cell office:value-type="float" office:value="11801648" table:style-name="ce24">
            <text:p>11 801 648,00</text:p>
          </table:table-cell>
          <table:table-cell office:value-type="float" office:value="599108.59999999963" table:formula="of:=[.G86]-[.E86]" table:style-name="ce24">
            <text:p>599 108,60</text:p>
          </table:table-cell>
          <table:table-cell office:value-type="float" office:value="12400756.6" table:style-name="ce24">
            <text:p>12 400 756,60</text:p>
          </table:table-cell>
          <table:table-cell office:value-type="float" office:value="12403262.369999999" table:style-name="ce24">
            <text:p>12 403 262,37</text:p>
          </table:table-cell>
          <table:table-cell office:value-type="float" office:value="100.02020658965276" table:formula="of:=[.H86]/[.G86]*100" table:style-name="ce35">
            <text:p>100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62"/>
          <table:table-cell table:style-name="ce63"/>
          <table:table-cell office:value-type="string" table:style-name="ce71">
            <text:p>-dochody majątkowe</text:p>
          </table:table-cell>
          <table:table-cell office:value-type="float" office:value="6805230.7999999998" table:formula="of:=[.E89]+[.E94]" table:style-name="ce72">
            <text:p>6 805 230,80</text:p>
          </table:table-cell>
          <table:table-cell office:value-type="float" office:value="230874.37000000011" table:formula="of:=[.G87]-[.E87]" table:style-name="ce72">
            <text:p>230 874,37</text:p>
          </table:table-cell>
          <table:table-cell office:value-type="float" office:value="7036105.1699999999" table:formula="of:=[.G89]+[.G94]" table:style-name="ce72">
            <text:p>7 036 105,17</text:p>
          </table:table-cell>
          <table:table-cell office:value-type="float" office:value="9764727.7200000007" table:formula="of:=[.H89]+[.H94]" table:style-name="ce72">
            <text:p>9 764 727,72</text:p>
          </table:table-cell>
          <table:table-cell office:value-type="float" office:value="138.78029796419318" table:formula="of:=[.H87]/[.G87]*100" table:style-name="ce66">
            <text:p>138,8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6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73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62"/>
          <table:table-cell table:style-name="ce63"/>
          <table:table-cell office:value-type="string" table:style-name="ce70">
            <text:p>1)Dotacje celowe</text:p>
          </table:table-cell>
          <table:table-cell office:value-type="float" office:value="6597230.7999999998" table:formula="of:=SUM([.E91:.E92])" table:style-name="ce24">
            <text:p>6 597 230,80</text:p>
          </table:table-cell>
          <table:table-cell office:value-type="float" office:value="-477180.18" table:formula="of:=SUM([.F91:.F92])" table:style-name="ce24">
            <text:p>-477 180,18</text:p>
          </table:table-cell>
          <table:table-cell office:value-type="float" office:value="6120050.6200000001" table:formula="of:=SUM([.G91:.G92])" table:style-name="ce24">
            <text:p>6 120 050,62</text:p>
          </table:table-cell>
          <table:table-cell office:value-type="float" office:value="8309878.6900000004" table:formula="of:=SUM([.H91:.H92])" table:style-name="ce24">
            <text:p>8 309 878,69</text:p>
          </table:table-cell>
          <table:table-cell office:value-type="float" office:value="135.78120845673661" table:formula="of:=[.H89]/[.G89]*100" table:style-name="ce45">
            <text:p>135,8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62"/>
          <table:table-cell table:style-name="ce63"/>
          <table:table-cell office:value-type="string" table:number-columns-spanned="6" table:number-rows-spanned="1" table:style-name="ce90">
            <text:p>w tym:</text:p>
          </table:table-cell>
          <table:covered-table-cell table:number-columns-repeated="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5">
          <table:table-cell/>
          <table:table-cell table:style-name="ce62"/>
          <table:table-cell table:style-name="ce63"/>
          <table:table-cell office:value-type="string" table:style-name="ce74">
            <text:p>- na zakupy i wydatki inwestycyjne</text:p>
          </table:table-cell>
          <table:table-cell office:value-type="float" office:value="0" table:style-name="ce75">
            <text:p>0,00</text:p>
          </table:table-cell>
          <table:table-cell office:value-type="float" office:value="337285.82" table:formula="of:=[.G91]-[.E91]" table:style-name="ce24">
            <text:p>337 285,82</text:p>
          </table:table-cell>
          <table:table-cell office:value-type="float" office:value="337285.82" table:style-name="ce24">
            <text:p>337 285,82</text:p>
          </table:table-cell>
          <table:table-cell office:value-type="float" office:value="327768.03000000003" table:style-name="ce24">
            <text:p>327 768,03</text:p>
          </table:table-cell>
          <table:table-cell office:value-type="float" office:value="97.178123290211261" table:formula="of:=[.H91]/[.G91]*100" table:style-name="ce35">
            <text:p>97,2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8">
          <table:table-cell/>
          <table:table-cell table:style-name="ce62"/>
          <table:table-cell table:style-name="ce63"/>
          <table:table-cell office:value-type="string" table:style-name="ce70">
            <text:p>-na realizację zadań <text:s/>inwestycyjnych współfinansowanych ze środków UE</text:p>
          </table:table-cell>
          <table:table-cell office:value-type="float" office:value="6597230.7999999998" table:style-name="ce24">
            <text:p>6 597 230,80</text:p>
          </table:table-cell>
          <table:table-cell office:value-type="float" office:value="-814466" table:formula="of:=[.G92]-[.E92]" table:style-name="ce24">
            <text:p>-814 466,00</text:p>
          </table:table-cell>
          <table:table-cell office:value-type="float" office:value="5782764.7999999998" table:style-name="ce24">
            <text:p>5 782 764,80</text:p>
          </table:table-cell>
          <table:table-cell office:value-type="float" office:value="7982110.6600000001" table:style-name="ce24">
            <text:p>7 982 110,66</text:p>
          </table:table-cell>
          <table:table-cell office:value-type="float" office:value="138.03277387314802" table:formula="of:=[.H92]/[.G92]*100" table:style-name="ce35">
            <text:p>138,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62"/>
          <table:table-cell table:style-name="ce63"/>
          <table:table-cell table:number-columns-spanned="6" table:number-rows-spanned="1" table:style-name="ce91"/>
          <table:covered-table-cell table:number-columns-repeated="5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style-name="ce76"/>
          <table:table-cell table:style-name="ce77"/>
          <table:table-cell office:value-type="string" table:style-name="ce70">
            <text:p>2)Dochody własne</text:p>
          </table:table-cell>
          <table:table-cell office:value-type="float" office:value="208000" table:style-name="ce24">
            <text:p>208 000,00</text:p>
          </table:table-cell>
          <table:table-cell office:value-type="float" office:value="708054.55" table:formula="of:=[.G94]-[.E94]" table:style-name="ce24">
            <text:p>708 054,55</text:p>
          </table:table-cell>
          <table:table-cell office:value-type="float" office:value="916054.55" table:style-name="ce24">
            <text:p>916 054,55</text:p>
          </table:table-cell>
          <table:table-cell office:value-type="float" office:value="1454849.03" table:style-name="ce24">
            <text:p>1 454 849,03</text:p>
          </table:table-cell>
          <table:table-cell office:value-type="float" office:value="158.81685539360072" table:formula="of:=[.H94]/[.G94]*100" table:style-name="ce35">
            <text:p>158,8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number-columns-repeated="2" table:style-name="ce78"/>
          <table:table-cell table:style-name="ce79"/>
          <table:table-cell table:number-columns-repeated="4" table:style-name="ce80"/>
          <table:table-cell table:style-name="ce81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number-columns-repeated="3" table:style-name="ce82"/>
          <table:table-cell table:number-columns-repeated="4" table:style-name="ce83"/>
          <table:table-cell table:style-name="ce8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office:value-type="string" table:style-name="ce85">
            <text:p>Reszel, dnia 24 marca 2020 rok</text:p>
          </table:table-cell>
          <table:table-cell table:number-columns-repeated="4" table:style-name="ce86"/>
          <table:table-cell table:number-columns-repeated="2" table:style-name="ce83"/>
          <table:table-cell table:style-name="ce8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number-columns-repeated="5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14"/>
          <table:table-cell table:number-columns-repeated="16370"/>
        </table:table-row>
        <table:table-row table:style-name="ro1">
          <table:table-cell/>
          <table:table-cell table:style-name="ce1"/>
          <table:table-cell table:style-name="ce87"/>
          <table:table-cell table:style-name="ce1"/>
          <table:table-cell table:number-columns-repeated="4" table:style-name="ce14"/>
          <table:table-cell table:number-columns-repeated="4" table:style-name="ce1"/>
          <table:table-cell table:number-columns-repeated="2" table:style-name="ce14"/>
          <table:table-cell table:number-columns-repeated="16370"/>
        </table:table-row>
        <table:table-row table:number-rows-repeated="12" table:style-name="ro2">
          <table:table-cell/>
          <table:table-cell table:number-columns-repeated="11" table:style-name="ce1"/>
          <table:table-cell table:number-columns-repeated="2" table:style-name="ce14"/>
          <table:table-cell table:number-columns-repeated="1637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464" table:style-name="ro26">
          <table:table-cell table:number-columns-repeated="16384"/>
        </table:table-row>
        <table:named-expressions>
          <table:named-range table:name="Print_Titles" table:cell-range-address="Arkusz1.$A$5:Arkusz1.$XFD$6" table:base-cell-address="Arkusz1.$A$1"/>
        </table:named-expressions>
      </table:table>
      <table:table table:name="Arkusz2" table:style-name="ta2">
        <table:table-column table:style-name="co10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26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26">
          <table:table-cell table:number-columns-repeated="16384"/>
        </table:table-row>
      </table:table>
      <table:named-expressions>
        <table:named-expression table:name="__shared_1_0_0" table:expression="of:=&quot;[.C1]-[.A1]&quot;" table:base-cell-address="Arkusz1.$A$1"/>
        <table:named-expression table:name="__shared_1_1_0" table:expression="of:=&quot;[.B1]/[.A1]*100&quot;" table:base-cell-address="Arkusz1.$A$1"/>
        <table:named-expression table:name="__shared_1_10_0" table:expression="of:=&quot;[.A1]+[.A3]+[.A7]+[.A9]+[.A13]+[.A16]+[.A18]+[.A25]+[.A31]+[.A37]+[.A46]+[.A48]+[.A51]&quot;" table:base-cell-address="Arkusz1.$A$1"/>
        <table:named-expression table:name="__shared_1_11_0" table:expression="of:=&quot;[.A3]+[.A10]+[.A11]+[.A12]&quot;" table:base-cell-address="Arkusz1.$A$1"/>
        <table:named-expression table:name="__shared_1_12_0" table:expression="of:=&quot;[.B1]/[.A1]*100&quot;" table:base-cell-address="Arkusz1.$A$1"/>
        <table:named-expression table:name="__shared_1_13_0" table:expression="of:=&quot;[.A3]+[.A4]+[.A5]+[.A6]&quot;" table:base-cell-address="Arkusz1.$A$1"/>
        <table:named-expression table:name="__shared_1_14_0" table:expression="of:=&quot;[.A3]+[.A9]&quot;" table:base-cell-address="Arkusz1.$A$1"/>
        <table:named-expression table:name="__shared_1_15_0" table:expression="of:=&quot;[.B1]/[.A1]*100&quot;" table:base-cell-address="Arkusz1.$A$1"/>
        <table:named-expression table:name="__shared_1_16_0" table:expression="of:=&quot;[.A3]+[.A4]+[.A5]&quot;" table:base-cell-address="Arkusz1.$A$1"/>
        <table:named-expression table:name="__shared_1_17_0" table:expression="of:=&quot;[.C1]-[.A1]&quot;" table:base-cell-address="Arkusz1.$A$1"/>
        <table:named-expression table:name="__shared_1_18_0" table:expression="of:=&quot;[.C1]-[.A1]&quot;" table:base-cell-address="Arkusz1.$A$1"/>
        <table:named-expression table:name="__shared_1_19_0" table:expression="of:=&quot;[.B1]/[.A1]*100&quot;" table:base-cell-address="Arkusz1.$A$1"/>
        <table:named-expression table:name="__shared_1_2_0" table:expression="of:=&quot;[.C1]-[.A1]&quot;" table:base-cell-address="Arkusz1.$A$1"/>
        <table:named-expression table:name="__shared_1_3_0" table:expression="of:=&quot;[.B1]/[.A1]*100&quot;" table:base-cell-address="Arkusz1.$A$1"/>
        <table:named-expression table:name="__shared_1_4_0" table:expression="of:=&quot;[.C1]-[.A1]&quot;" table:base-cell-address="Arkusz1.$A$1"/>
        <table:named-expression table:name="__shared_1_5_0" table:expression="of:=&quot;SUM([.A2:.A6])&quot;" table:base-cell-address="Arkusz1.$A$1"/>
        <table:named-expression table:name="__shared_1_6_0" table:expression="of:=&quot;SUM([.A2:.A9])&quot;" table:base-cell-address="Arkusz1.$A$1"/>
        <table:named-expression table:name="__shared_1_7_0" table:expression="of:=&quot;SUM([.A2])&quot;" table:base-cell-address="Arkusz1.$A$1"/>
        <table:named-expression table:name="__shared_1_8_0" table:expression="of:=&quot;[.C1]-[.A1]&quot;" table:base-cell-address="Arkusz1.$A$1"/>
        <table:named-expression table:name="__shared_1_9_0" table:expression="of:=&quot;SUM([.A2:.A4])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Bookman Old Style" svg:font-family="&quot;Bookman Old Style&quot;"/>
    <style:font-face style:name="Czcionka tekstu podstawowego2" svg:font-family="&quot;Czcionka tekstu podstawowego2&quot;"/>
  </office:font-face-decls>
  <office:styles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karbnik</meta:initial-creator>
    <dc:creator>Julita Paprocka</dc:creator>
    <meta:creation-date>2010-03-02T14:09:33Z</meta:creation-date>
    <dc:date>2020-03-24T14:00:46Z</dc:date>
    <meta:print-date>2020-03-24T14:00:39Z</meta:print-date>
    <meta:editing-cycles>10</meta:editing-cycles>
    <meta:editing-duration>PT430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