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Times New Roman" svg:font-family="&quot;Times New Roman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36">
      <style:table-cell-properties style:vertical-align="automatic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4" style:family="table-cell" style:parent-style-name="Default" style:data-style-name="N36">
      <style:table-cell-properties fo:border="thin solid #000000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0" style:family="table-cell" style:parent-style-name="Default" style:data-style-name="N38">
      <style:table-cell-properties fo:border="thin solid #000000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non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38">
      <style:table-cell-properties fo:border="thin solid #000000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000000" fo:border-right="non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able-cell-properties fo:border="thin solid #000000" style:vertical-align="middle" fo:background-color="#D0CEC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8" table:number-columns-repeated="15363" table:default-cell-style-name="ce1"/>
        <table:table-row table:style-name="ro1">
          <table:table-cell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5"/>
          <table:table-cell office:value-type="string" table:number-columns-spanned="2" table:number-rows-spanned="1" table:style-name="ce30">
            <text:p>Załącznik Nr 9</text:p>
          </table:table-cell>
          <table:covered-table-cell/>
          <table:table-cell table:number-columns-repeated="3" table:style-name="ce6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3" table:style-name="ce5"/>
          <table:table-cell table:style-name="ce7"/>
          <table:table-cell table:style-name="ce5"/>
          <table:table-cell table:number-columns-repeated="3" table:style-name="ce6"/>
          <table:table-cell table:number-columns-repeated="16375" table:style-name="ce1"/>
        </table:table-row>
        <table:table-row table:style-name="ro1">
          <table:table-cell/>
          <table:table-cell table:number-columns-repeated="5" table:style-name="ce5"/>
          <table:table-cell table:number-columns-repeated="3" table:style-name="ce6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4" table:number-rows-spanned="1" table:style-name="ce31">
            <text:p>WYDATKI JEDNOSTEK POMOCNICZYCH</text:p>
          </table:table-cell>
          <table:covered-table-cell table:number-columns-repeated="3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31">
            <text:p>poniesione w 2019 roku</text:p>
          </table:table-cell>
          <table:covered-table-cell table:number-columns-repeated="3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4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Lp.</text:p>
          </table:table-cell>
          <table:table-cell office:value-type="string" table:style-name="ce10">
            <text:p>Nazwa sołectwa</text:p>
          </table:table-cell>
          <table:table-cell office:value-type="string" table:style-name="ce10">
            <text:p>Plan</text:p>
          </table:table-cell>
          <table:table-cell office:value-type="string" table:style-name="ce11">
            <text:p>Wykonanie na 31.12.2019 r.</text:p>
          </table:table-cell>
          <table:table-cell office:value-type="string" table:style-name="ce12">
            <text:p>Wskaźnik realizacji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1</text:p>
          </table:table-cell>
          <table:table-cell office:value-type="string" table:style-name="ce14">
            <text:p>Sołectwo Bezławki</text:p>
          </table:table-cell>
          <table:table-cell office:value-type="float" office:value="13993.64" table:style-name="ce15">
            <text:p>13 993,64</text:p>
          </table:table-cell>
          <table:table-cell office:value-type="float" office:value="12986.23" table:style-name="ce16">
            <text:p>12 986,23</text:p>
          </table:table-cell>
          <table:table-cell office:value-type="float" office:value="92.800943857352337" table:formula="of:=[.E10]/[.D10]*100" table:style-name="ce17">
            <text:p>92,8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2</text:p>
          </table:table-cell>
          <table:table-cell office:value-type="string" table:style-name="ce18">
            <text:p>Sołectwo Czarnowiec</text:p>
          </table:table-cell>
          <table:table-cell office:value-type="float" office:value="11815.96" table:style-name="ce15">
            <text:p>11 815,96</text:p>
          </table:table-cell>
          <table:table-cell office:value-type="float" office:value="10075.92" table:style-name="ce16">
            <text:p>10 075,92</text:p>
          </table:table-cell>
          <table:table-cell office:value-type="float" office:value="85.27381609281008" table:formula="of:=[.E11]/[.D11]*100" table:style-name="ce17">
            <text:p>85,3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9">
            <text:p>3</text:p>
          </table:table-cell>
          <table:table-cell office:value-type="string" table:style-name="ce14">
            <text:p>Sołectwo Dębnik</text:p>
          </table:table-cell>
          <table:table-cell office:value-type="float" office:value="10404.5" table:style-name="ce20">
            <text:p>10 404,50</text:p>
          </table:table-cell>
          <table:table-cell office:value-type="float" office:value="10323.43" table:style-name="ce21">
            <text:p>10 323,43</text:p>
          </table:table-cell>
          <table:table-cell office:value-type="float" office:value="99.2208179153251" table:formula="of:=[.E12]/[.D12]*100" table:style-name="ce17">
            <text:p>99,2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4</text:p>
          </table:table-cell>
          <table:table-cell office:value-type="string" table:style-name="ce22">
            <text:p>Sołectwo Klewno</text:p>
          </table:table-cell>
          <table:table-cell office:value-type="float" office:value="17744.099999999999" table:style-name="ce20">
            <text:p>17 744,10</text:p>
          </table:table-cell>
          <table:table-cell office:value-type="float" office:value="17675.64" table:style-name="ce21">
            <text:p>17 675,64</text:p>
          </table:table-cell>
          <table:table-cell office:value-type="float" office:value="99.614181615297483" table:formula="of:=[.E13]/[.D13]*100" table:style-name="ce17">
            <text:p>99,6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5</text:p>
          </table:table-cell>
          <table:table-cell office:value-type="string" table:style-name="ce23">
            <text:p>Sołectwo Kocibórz</text:p>
          </table:table-cell>
          <table:table-cell office:value-type="float" office:value="10202.86" table:style-name="ce20">
            <text:p>10 202,86</text:p>
          </table:table-cell>
          <table:table-cell office:value-type="float" office:value="10162.35" table:style-name="ce21">
            <text:p>10 162,35</text:p>
          </table:table-cell>
          <table:table-cell office:value-type="float" office:value="99.602954465708635" table:formula="of:=[.E14]/[.D14]*100" table:style-name="ce17">
            <text:p>99,6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9">
            <text:p>6</text:p>
          </table:table-cell>
          <table:table-cell office:value-type="string" table:style-name="ce18">
            <text:p>Sołectwo Leginy</text:p>
          </table:table-cell>
          <table:table-cell office:value-type="float" office:value="16211.66" table:style-name="ce20">
            <text:p>16 211,66</text:p>
          </table:table-cell>
          <table:table-cell office:value-type="float" office:value="15840.05" table:style-name="ce21">
            <text:p>15 840,05</text:p>
          </table:table-cell>
          <table:table-cell office:value-type="float" office:value="97.707760957236943" table:formula="of:=[.E15]/[.D15]*100" table:style-name="ce17">
            <text:p>97,7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7</text:p>
          </table:table-cell>
          <table:table-cell office:value-type="string" table:style-name="ce14">
            <text:p>Sołectwo Łężany</text:p>
          </table:table-cell>
          <table:table-cell office:value-type="float" office:value="19841.13" table:style-name="ce20">
            <text:p>19 841,13</text:p>
          </table:table-cell>
          <table:table-cell office:value-type="float" office:value="16627" table:style-name="ce21">
            <text:p>16 627,00</text:p>
          </table:table-cell>
          <table:table-cell office:value-type="float" office:value="83.800670627126578" table:formula="of:=[.E16]/[.D16]*100" table:style-name="ce17">
            <text:p>83,8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8</text:p>
          </table:table-cell>
          <table:table-cell office:value-type="string" table:style-name="ce14">
            <text:p>Sołectwo Mnichowo</text:p>
          </table:table-cell>
          <table:table-cell office:value-type="float" office:value="14154.95" table:style-name="ce20">
            <text:p>14 154,95</text:p>
          </table:table-cell>
          <table:table-cell office:value-type="float" office:value="13983.95" table:style-name="ce21">
            <text:p>13 983,95</text:p>
          </table:table-cell>
          <table:table-cell office:value-type="float" office:value="98.791942041476659" table:formula="of:=[.E17]/[.D17]*100" table:style-name="ce17">
            <text:p>98,8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9">
            <text:p>9</text:p>
          </table:table-cell>
          <table:table-cell office:value-type="string" table:style-name="ce14">
            <text:p>Sołectwo Pieckowo</text:p>
          </table:table-cell>
          <table:table-cell office:value-type="float" office:value="19558.841" table:style-name="ce20">
            <text:p>19 558,84</text:p>
          </table:table-cell>
          <table:table-cell office:value-type="float" office:value="19359.37" table:style-name="ce21">
            <text:p>19 359,37</text:p>
          </table:table-cell>
          <table:table-cell office:value-type="float" office:value="98.980149181641181" table:formula="of:=[.E18]/[.D18]*100" table:style-name="ce17">
            <text:p>99,0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10</text:p>
          </table:table-cell>
          <table:table-cell office:value-type="string" table:style-name="ce14">
            <text:p>Sołectwo Pilec</text:p>
          </table:table-cell>
          <table:table-cell office:value-type="float" office:value="17784.43" table:style-name="ce20">
            <text:p>17 784,43</text:p>
          </table:table-cell>
          <table:table-cell office:value-type="float" office:value="17435.75" table:style-name="ce21">
            <text:p>17 435,75</text:p>
          </table:table-cell>
          <table:table-cell office:value-type="float" office:value="98.039408628783718" table:formula="of:=[.E19]/[.D19]*100" table:style-name="ce17">
            <text:p>98,0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11</text:p>
          </table:table-cell>
          <table:table-cell office:value-type="string" table:style-name="ce18">
            <text:p>Sołectwo Plenowo</text:p>
          </table:table-cell>
          <table:table-cell office:value-type="float" office:value="12703.16" table:style-name="ce20">
            <text:p>12 703,16</text:p>
          </table:table-cell>
          <table:table-cell office:value-type="float" office:value="12689.97" table:style-name="ce21">
            <text:p>12 689,97</text:p>
          </table:table-cell>
          <table:table-cell office:value-type="float" office:value="99.896167567754787" table:formula="of:=[.E20]/[.D20]*100" table:style-name="ce17">
            <text:p>99,9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9">
            <text:p>12</text:p>
          </table:table-cell>
          <table:table-cell office:value-type="string" table:style-name="ce18">
            <text:p>Sołectwo Ramty</text:p>
          </table:table-cell>
          <table:table-cell office:value-type="float" office:value="12259.56" table:style-name="ce20">
            <text:p>12 259,56</text:p>
          </table:table-cell>
          <table:table-cell office:value-type="float" office:value="12176.2" table:style-name="ce21">
            <text:p>12 176,20</text:p>
          </table:table-cell>
          <table:table-cell office:value-type="float" office:value="99.320040849753184" table:formula="of:=[.E21]/[.D21]*100" table:style-name="ce17">
            <text:p>99,3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13</text:p>
          </table:table-cell>
          <table:table-cell office:value-type="string" table:style-name="ce14">
            <text:p>Sołectwo Robawy</text:p>
          </table:table-cell>
          <table:table-cell office:value-type="float" office:value="16050.35" table:style-name="ce20">
            <text:p>16 050,35</text:p>
          </table:table-cell>
          <table:table-cell office:value-type="float" office:value="15726.69" table:style-name="ce21">
            <text:p>15 726,69</text:p>
          </table:table-cell>
          <table:table-cell office:value-type="float" office:value="97.983470765435015" table:formula="of:=[.E22]/[.D22]*100" table:style-name="ce17">
            <text:p>98,0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14</text:p>
          </table:table-cell>
          <table:table-cell office:value-type="string" table:style-name="ce14">
            <text:p>Sołectwo Siemki</text:p>
          </table:table-cell>
          <table:table-cell office:value-type="float" office:value="14396.92" table:style-name="ce20">
            <text:p>14 396,92</text:p>
          </table:table-cell>
          <table:table-cell office:value-type="float" office:value="13987.3" table:style-name="ce21">
            <text:p>13 987,30</text:p>
          </table:table-cell>
          <table:table-cell office:value-type="float" office:value="97.154808111735008" table:formula="of:=[.E23]/[.D23]*100" table:style-name="ce17">
            <text:p>97,2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9">
            <text:p>15</text:p>
          </table:table-cell>
          <table:table-cell office:value-type="string" table:style-name="ce14">
            <text:p>Sołectwo Św. Lipka</text:p>
          </table:table-cell>
          <table:table-cell office:value-type="float" office:value="13912.99" table:style-name="ce24">
            <text:p>13 912,99</text:p>
          </table:table-cell>
          <table:table-cell office:value-type="float" office:value="13695.87" table:style-name="ce25">
            <text:p>13 695,87</text:p>
          </table:table-cell>
          <table:table-cell office:value-type="float" office:value="98.439444001612884" table:formula="of:=[.E24]/[.D24]*100" table:style-name="ce17">
            <text:p>98,4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16</text:p>
          </table:table-cell>
          <table:table-cell office:value-type="string" table:style-name="ce18">
            <text:p>Sołectwo Tolniki Małe</text:p>
          </table:table-cell>
          <table:table-cell office:value-type="float" office:value="11856.29" table:style-name="ce24">
            <text:p>11 856,29</text:p>
          </table:table-cell>
          <table:table-cell office:value-type="float" office:value="11801.04" table:style-name="ce25">
            <text:p>11 801,04</text:p>
          </table:table-cell>
          <table:table-cell office:value-type="float" office:value="99.534002626453983" table:formula="of:=[.E25]/[.D25]*100" table:style-name="ce17">
            <text:p>99,5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17</text:p>
          </table:table-cell>
          <table:table-cell office:value-type="string" table:style-name="ce14">
            <text:p>Sołectwo Widryny</text:p>
          </table:table-cell>
          <table:table-cell office:value-type="float" office:value="14437.25" table:style-name="ce24">
            <text:p>14 437,25</text:p>
          </table:table-cell>
          <table:table-cell office:value-type="float" office:value="10965.49" table:style-name="ce25">
            <text:p>10 965,49</text:p>
          </table:table-cell>
          <table:table-cell office:value-type="float" office:value="75.952761086772071" table:formula="of:=[.E26]/[.D26]*100" table:style-name="ce17">
            <text:p>76,0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9">
            <text:p>18</text:p>
          </table:table-cell>
          <table:table-cell office:value-type="string" table:style-name="ce14">
            <text:p>Sołectwo Worpławki</text:p>
          </table:table-cell>
          <table:table-cell office:value-type="float" office:value="10404.5" table:style-name="ce24">
            <text:p>10 404,50</text:p>
          </table:table-cell>
          <table:table-cell office:value-type="float" office:value="10275.86" table:style-name="ce25">
            <text:p>10 275,86</text:p>
          </table:table-cell>
          <table:table-cell office:value-type="float" office:value="98.76361189869769" table:formula="of:=[.E27]/[.D27]*100" table:style-name="ce17">
            <text:p>98,8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19</text:p>
          </table:table-cell>
          <table:table-cell office:value-type="string" table:style-name="ce14">
            <text:p>Sołectwo Wola</text:p>
          </table:table-cell>
          <table:table-cell office:value-type="float" office:value="8630.09" table:style-name="ce24">
            <text:p>8 630,09</text:p>
          </table:table-cell>
          <table:table-cell office:value-type="float" office:value="8502.9" table:style-name="ce25">
            <text:p>8 502,90</text:p>
          </table:table-cell>
          <table:table-cell office:value-type="float" office:value="98.526203087105685" table:formula="of:=[.E28]/[.D28]*100" table:style-name="ce17">
            <text:p>98,5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3">
            <text:p>20</text:p>
          </table:table-cell>
          <table:table-cell office:value-type="string" table:style-name="ce14">
            <text:p>Sołectwo Zawidy</text:p>
          </table:table-cell>
          <table:table-cell office:value-type="float" office:value="14598.56" table:style-name="ce24">
            <text:p>14 598,56</text:p>
          </table:table-cell>
          <table:table-cell office:value-type="float" office:value="12347.7" table:style-name="ce25">
            <text:p>12 347,70</text:p>
          </table:table-cell>
          <table:table-cell office:value-type="float" office:value="84.58162996898325" table:formula="of:=[.E29]/[.D29]*100" table:style-name="ce17">
            <text:p>84,6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32">
            <text:p>RAZEM:</text:p>
          </table:table-cell>
          <table:covered-table-cell/>
          <table:table-cell office:value-type="float" office:value="280961.74100000004" table:formula="of:=SUM([.D10:.D29])" table:style-name="ce26">
            <text:p>280 961,74</text:p>
          </table:table-cell>
          <table:table-cell office:value-type="float" office:value="266638.70999999996" table:formula="of:=SUM([.E10:.E29])" table:style-name="ce27">
            <text:p>266 638,71</text:p>
          </table:table-cell>
          <table:table-cell office:value-type="float" office:value="94.902141854253358" table:formula="of:=[.E30]/[.D30]*100" table:style-name="ce28">
            <text:p>94,9</text:p>
          </table:table-cell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2" table:style-name="ce5"/>
          <table:table-cell table:number-columns-repeated="2" table:style-name="ce29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4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5">
            <text:p>Reszel, dnia 24 marca 2020 rok</text:p>
          </table:table-cell>
          <table:table-cell table:number-columns-repeated="3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8" table:style-name="ce8"/>
          <table:table-cell table:style-name="ce9"/>
          <table:table-cell table:number-columns-repeated="16374"/>
        </table:table-row>
        <table:table-row table:number-rows-repeated="1048542" table:style-name="ro4">
          <table:table-cell table:number-columns-repeated="16384"/>
        </table:table-row>
      </table:table>
      <table:table table:name="Arkusz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Times New Roman" svg:font-family="&quot;Times New Roman&quot;"/>
    <style:font-face style:name="Czcionka tekstu podstawowego1" svg:font-family="&quot;Czcionka tekstu podstawowego1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number-style style:name="N39">
      <number:number number:decimal-places="1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karbnik</meta:initial-creator>
    <dc:creator>Julita Paprocka</dc:creator>
    <meta:creation-date>2010-08-23T13:16:21Z</meta:creation-date>
    <dc:date>2020-03-24T14:51:51Z</dc:date>
    <meta:print-date>2020-03-24T14:51:31Z</meta:print-date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