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9D9D9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D9D9D9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6">
      <style:table-cell-properties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style:font-family-generic="roman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38">
      <style:table-cell-properties fo:border="thin solid #000000" style:vertical-align="middle" fo:background-color="#D0CEC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254cm"/>
    </style:style>
    <style:style style:name="co16" style:family="table-column">
      <style:table-column-properties fo:break-before="auto" style:column-width="4.23333333333333cm"/>
    </style:style>
    <style:style style:name="co17" style:family="table-column">
      <style:table-column-properties fo:break-before="auto" style:column-width="2.3495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34433333333333cm"/>
    </style:style>
    <style:style style:name="co21" style:family="table-column">
      <style:table-column-properties fo:break-before="auto" style:column-width="2.286cm"/>
    </style:style>
    <style:style style:name="co22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83.6pt" style:use-optimal-row-height="false" fo:break-before="auto"/>
    </style:style>
    <style:style style:name="ro5" style:family="table-row">
      <style:table-row-properties style:row-height="187.2pt" style:use-optimal-row-height="fals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185.4pt" style:use-optimal-row-height="fals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68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6pt" style:use-optimal-row-height="tru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216pt" style:use-optimal-row-height="tru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46.8pt" style:use-optimal-row-height="false" fo:break-before="auto"/>
    </style:style>
    <style:style style:name="ro19" style:family="table-row">
      <style:table-row-properties style:row-height="72pt" style:use-optimal-row-height="tru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204pt" style:use-optimal-row-height="true" fo:break-before="auto"/>
    </style:style>
    <style:style style:name="ro22" style:family="table-row">
      <style:table-row-properties style:row-height="211.8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61.2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25.2pt" style:use-optimal-row-height="false" fo:break-before="auto"/>
    </style:style>
    <style:style style:name="ro27" style:family="table-row">
      <style:table-row-properties style:row-height="37.8pt" style:use-optimal-row-height="false" fo:break-before="auto"/>
    </style:style>
    <style:style style:name="ro28" style:family="table-row">
      <style:table-row-properties style:row-height="84pt" style:use-optimal-row-height="tru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column table:style-name="co14" table:number-columns-repeated="15359" table:default-cell-style-name="ce1"/>
        <table:table-row table:style-name="ro1">
          <table:table-cell/>
          <table:table-cell table:number-columns-repeated="14" table:style-name="ce2"/>
          <table:table-cell table:number-columns-repeated="16369" table:style-name="ce1"/>
        </table:table-row>
        <table:table-row table:style-name="ro1">
          <table:table-cell/>
          <table:table-cell table:number-columns-repeated="10" table:style-name="ce2"/>
          <table:table-cell office:value-type="string" table:number-columns-spanned="4" table:number-rows-spanned="1" table:style-name="ce29">
            <text:p>załącznik Nr 11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0">
            <text:p>Zmiany w planie wydatków na realizację programów finansowanych z udziałem środków,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0">
            <text:p>o których mowa w art. 5 ust. 1 pkt. 2 i 3 uofp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3" table:number-rows-spanned="1" table:style-name="ce30">
            <text:p>wg stanu na dzień 31 grudnia 2019 roku</text:p>
          </table:table-cell>
          <table:covered-table-cell table:number-columns-repeated="12"/>
          <table:table-cell table:style-name="ce2"/>
          <table:table-cell table:number-columns-repeated="16369" table:style-name="ce1"/>
        </table:table-row>
        <table:table-row table:style-name="ro1">
          <table:table-cell/>
          <table:table-cell table:number-columns-spanned="14" table:number-rows-spanned="1" table:style-name="ce31"/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" table:number-rows-spanned="2" table:style-name="ce32">
            <text:p>Lp.</text:p>
          </table:table-cell>
          <table:table-cell office:value-type="string" table:number-columns-spanned="1" table:number-rows-spanned="2" table:style-name="ce32">
            <text:p>Nazwa projektu</text:p>
          </table:table-cell>
          <table:table-cell office:value-type="string" table:number-columns-spanned="1" table:number-rows-spanned="2" table:style-name="ce32">
            <text:p>Planowana łączna wartość projektu</text:p>
          </table:table-cell>
          <table:table-cell office:value-type="string" table:number-columns-spanned="1" table:number-rows-spanned="2" table:style-name="ce32">
            <text:p>Poniesione wydatki do 31.12.2018 r.</text:p>
          </table:table-cell>
          <table:table-cell office:value-type="string" table:number-columns-spanned="1" table:number-rows-spanned="2" table:style-name="ce32">
            <text:p>Plan na 01.01.2019 r.</text:p>
          </table:table-cell>
          <table:table-cell office:value-type="string" table:number-columns-spanned="1" table:number-rows-spanned="2" table:style-name="ce32">
            <text:p>Zmiany planu (+)zwiększenia, (-) zmniejszenia</text:p>
          </table:table-cell>
          <table:table-cell table:style-name="ce5"/>
          <table:table-cell office:value-type="string" table:number-columns-spanned="4" table:number-rows-spanned="1" table:style-name="ce32">
            <text:p>Wykonanie na 31.12.2019 rok</text:p>
          </table:table-cell>
          <table:covered-table-cell table:number-columns-repeated="3"/>
          <table:table-cell office:value-type="string" table:number-columns-spanned="1" table:number-rows-spanned="2" table:style-name="ce32">
            <text:p>Ogółem poniesione wydatki na projekty do 31.12.2019 r.</text:p>
          </table:table-cell>
          <table:table-cell office:value-type="string" table:number-columns-spanned="1" table:number-rows-spanned="2" table:style-name="ce32">
            <text:p>Wskaźnik realizacji na 31.12.2019 r. (11:7)</text:p>
          </table:table-cell>
          <table:table-cell office:value-type="string" table:number-columns-spanned="1" table:number-rows-spanned="2" table:style-name="ce32">
            <text:p>Wskaźnik realizacji ogółem do 31.12.2019 r. (12:3)</text:p>
          </table:table-cell>
          <table:table-cell table:number-columns-repeated="16369" table:style-name="ce1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Plan po zmianach na 31.12.2019 r.</text:p>
          </table:table-cell>
          <table:table-cell office:value-type="string" table:style-name="ce4">
            <text:p>środki UE</text:p>
          </table:table-cell>
          <table:table-cell office:value-type="string" table:style-name="ce4">
            <text:p>środki krajowe BP</text:p>
          </table:table-cell>
          <table:table-cell office:value-type="string" table:style-name="ce4">
            <text:p>środki krajowe Gmina</text:p>
          </table:table-cell>
          <table:table-cell office:value-type="string" table:style-name="ce7">
            <text:p>Razem wykonanie na 31.12.2019 r.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69" table:style-name="ce1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"Aktywizacja społeczno i zawodowa osób wykluczonych i zagrożonych wykluczeniem społecznym - edycja 1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1">
            <text:p>13 8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0" table:formula="of:=[.H10]-[.F10]" table:style-name="ce13">
            <text:p>6 160,00</text:p>
          </table:table-cell>
          <table:table-cell office:value-type="float" office:value="6160" table:style-name="ce14">
            <text:p>6 1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0" table:style-name="ce13">
            <text:p>6 160,00</text:p>
          </table:table-cell>
          <table:table-cell office:value-type="float" office:value="6160" table:formula="of:=SUM([.I10:.K10])" table:style-name="ce14">
            <text:p>6 160,00</text:p>
          </table:table-cell>
          <table:table-cell office:value-type="float" office:value="6160" table:formula="of:=[.E10]+[.L10]" table:style-name="ce13">
            <text:p>6 160,00</text:p>
          </table:table-cell>
          <table:table-cell office:value-type="float" office:value="100" table:formula="of:=[.L10]/[.H10]*100" table:style-name="ce15">
            <text:p>100,0</text:p>
          </table:table-cell>
          <table:table-cell office:value-type="float" office:value="44.444444444444443" table:formula="of:=[.M10]/[.D10]*100" table:style-name="ce15">
            <text:p>44,4</text:p>
          </table:table-cell>
          <table:table-cell table:style-name="ce16"/>
          <table:table-cell table:number-columns-repeated="16368"/>
        </table:table-row>
        <table:table-row table:style-name="ro5">
          <table:table-cell/>
          <table:table-cell office:value-type="float" office:value="2" table:style-name="ce17">
            <text:p>2</text:p>
          </table:table-cell>
          <table:table-cell office:value-type="string" table:style-name="ce10">
            <text:p>"Aktywizacja społeczno i zawodowa osób wykluczonych i zagrożonych wykluczeniem społecznym - edycja 2"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8">
            <text:p>13 86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0" table:formula="of:=[.H11]-[.F11]" table:style-name="ce13">
            <text:p>6 160,00</text:p>
          </table:table-cell>
          <table:table-cell office:value-type="float" office:value="6160" table:style-name="ce14">
            <text:p>6 1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160" table:style-name="ce13">
            <text:p>6 160,00</text:p>
          </table:table-cell>
          <table:table-cell office:value-type="float" office:value="6160" table:formula="of:=SUM([.I11:.K11])" table:style-name="ce14">
            <text:p>6 160,00</text:p>
          </table:table-cell>
          <table:table-cell office:value-type="float" office:value="6160" table:formula="of:=[.E11]+[.L11]" table:style-name="ce13">
            <text:p>6 160,00</text:p>
          </table:table-cell>
          <table:table-cell office:value-type="float" office:value="100" table:formula="of:=[.L11]/[.H11]*100" table:style-name="ce15">
            <text:p>100,0</text:p>
          </table:table-cell>
          <table:table-cell office:value-type="float" office:value="44.444444444444443" table:formula="of:=[.M11]/[.D11]*100" table:style-name="ce15">
            <text:p>44,4</text:p>
          </table:table-cell>
          <table:table-cell table:style-name="ce16"/>
          <table:table-cell table:number-columns-repeated="16368"/>
        </table:table-row>
        <table:table-row table:style-name="ro6">
          <table:table-cell/>
          <table:table-cell office:value-type="float" office:value="3" table:style-name="ce17">
            <text:p>3</text:p>
          </table:table-cell>
          <table:table-cell office:value-type="string" table:style-name="ce10">
            <text:p>"Aktywizacja społeczno - zawodowa bezrobotnych w Gminie Reszel w ramach Programu Kapitał Ludzki, Priorytet VII Promocja integracji społecznej, Działanie 7.1 Rozwój i upowszechnianie aktywnej integracj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4131" table:style-name="ce13">
            <text:p>24 131,00</text:p>
          </table:table-cell>
          <table:table-cell office:value-type="float" office:value="-24131" table:formula="of:=[.H12]-[.F12]" table:style-name="ce13">
            <text:p>-24 13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I12:.K12])" table:style-name="ce14">
            <text:p>0,00</text:p>
          </table:table-cell>
          <table:table-cell office:value-type="float" office:value="0" table:formula="of:=[.E12]+[.L12]" table:style-name="ce13">
            <text:p>0,0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style-name="ce16"/>
          <table:table-cell table:number-columns-repeated="16368"/>
        </table:table-row>
        <table:table-row table:style-name="ro7">
          <table:table-cell/>
          <table:table-cell office:value-type="float" office:value="4" table:style-name="ce17">
            <text:p>4</text:p>
          </table:table-cell>
          <table:table-cell office:value-type="string" table:style-name="ce19">
            <text:p>„Wszechstronny rozwój przedszkolaka szansą na sukces” realizowanego w ramach Regionalny Program Operacyjny Województwa Warmińsko-Mazurskiego na lata 2014-2020, Priorytet: <text:s/>RPWM.02.00.00 Kadry dla gospodarki, Działanie: RPWM.02.01.00 Zapewnienie równego dostępu do wysokiej jakości edukacji przedszkolnej</text:p>
          </table:table-cell>
          <table:table-cell office:value-type="float" office:value="434194.5" table:style-name="ce18">
            <text:p>434 194,50</text:p>
          </table:table-cell>
          <table:table-cell office:value-type="float" office:value="0" table:style-name="ce12">
            <text:p>0,00</text:p>
          </table:table-cell>
          <table:table-cell office:value-type="float" office:value="178250" table:style-name="ce13">
            <text:p>178 250,00</text:p>
          </table:table-cell>
          <table:table-cell office:value-type="float" office:value="116623.78000000003" table:formula="of:=[.H13]-[.F13]" table:style-name="ce13">
            <text:p>116 623,78</text:p>
          </table:table-cell>
          <table:table-cell office:value-type="float" office:value="294873.78000000003" table:style-name="ce14">
            <text:p>294 873,78</text:p>
          </table:table-cell>
          <table:table-cell office:value-type="float" office:value="193643.77" table:style-name="ce13">
            <text:p>193 643,7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93643.77" table:formula="of:=SUM([.I13:.K13])" table:style-name="ce14">
            <text:p>193 643,77</text:p>
          </table:table-cell>
          <table:table-cell office:value-type="float" office:value="193643.77" table:formula="of:=[.E13]+[.L13]" table:style-name="ce13">
            <text:p>193 643,77</text:p>
          </table:table-cell>
          <table:table-cell office:value-type="float" office:value="65.670053810820335" table:formula="of:=[.L13]/[.H13]*100" table:style-name="ce15">
            <text:p>65,7</text:p>
          </table:table-cell>
          <table:table-cell office:value-type="float" office:value="44.598393116448968" table:formula="of:=[.M13]/[.D13]*100" table:style-name="ce15">
            <text:p>44,6</text:p>
          </table:table-cell>
          <table:table-cell table:style-name="ce16"/>
          <table:table-cell table:number-columns-repeated="16368"/>
        </table:table-row>
        <table:table-row table:style-name="ro8">
          <table:table-cell/>
          <table:table-cell office:value-type="float" office:value="5" table:style-name="ce9">
            <text:p>5</text:p>
          </table:table-cell>
          <table:table-cell office:value-type="string" table:style-name="ce20">
            <text:p>„Akademia Kompetencji Cyfrowych w Gminie Reszel"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    </table:table-cell>
          <table:table-cell office:value-type="float" office:value="147840" table:style-name="ce18">
            <text:p>147 84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912.37" table:formula="of:=[.H14]-[.F14]" table:style-name="ce13">
            <text:p>99 912,37</text:p>
          </table:table-cell>
          <table:table-cell office:value-type="float" office:value="99912.37" table:style-name="ce14">
            <text:p>99 912,37</text:p>
          </table:table-cell>
          <table:table-cell office:value-type="float" office:value="760" table:style-name="ce13">
            <text:p>76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60" table:formula="of:=SUM([.I14:.K14])" table:style-name="ce14">
            <text:p>760,00</text:p>
          </table:table-cell>
          <table:table-cell office:value-type="float" office:value="760" table:formula="of:=[.E14]+[.L14]" table:style-name="ce13">
            <text:p>760,00</text:p>
          </table:table-cell>
          <table:table-cell office:value-type="float" office:value="0.76066657211714628" table:formula="of:=[.L14]/[.H14]*100" table:style-name="ce15">
            <text:p>0,8</text:p>
          </table:table-cell>
          <table:table-cell office:value-type="float" office:value="0.51406926406926412" table:formula="of:=[.M14]/[.D14]*100" table:style-name="ce15">
            <text:p>0,5</text:p>
          </table:table-cell>
          <table:table-cell table:style-name="ce16"/>
          <table:table-cell table:number-columns-repeated="16368"/>
        </table:table-row>
        <table:table-row table:style-name="ro9">
          <table:table-cell/>
          <table:table-cell office:value-type="float" office:value="6" table:style-name="ce21">
            <text:p>6</text:p>
          </table:table-cell>
          <table:table-cell office:value-type="string" table:style-name="ce22">
            <text:p>„Przebudowa drogi gminnej Nr 124018N w msc. Leginy, dz.nr 8-336 obręb Leginy”. Zadanie realizowane z udziałem środków Europejskiego Funduszu Rolnego na rzecz Rozwoju Obszarów Wiejskich w ramach Programu Rozwoju Obszarów Wiejskich na lata 2014 – 2020<text:s/></text:p>
          </table:table-cell>
          <table:table-cell office:value-type="float" office:value="605956" table:style-name="ce18">
            <text:p>605 956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80465.99" table:formula="of:=[.H15]-[.F15]" table:style-name="ce13">
            <text:p>580 465,99</text:p>
          </table:table-cell>
          <table:table-cell office:value-type="float" office:value="580465.99" table:style-name="ce14">
            <text:p>580 465,99</text:p>
          </table:table-cell>
          <table:table-cell office:value-type="float" office:value="325622.62" table:style-name="ce13">
            <text:p>325 622,62</text:p>
          </table:table-cell>
          <table:table-cell office:value-type="float" office:value="0" table:style-name="ce13">
            <text:p>0,00</text:p>
          </table:table-cell>
          <table:table-cell office:value-type="float" office:value="186121.24" table:style-name="ce13">
            <text:p>186 121,24</text:p>
          </table:table-cell>
          <table:table-cell office:value-type="float" office:value="511743.86" table:formula="of:=SUM([.I15:.K15])" table:style-name="ce14">
            <text:p>511 743,86</text:p>
          </table:table-cell>
          <table:table-cell office:value-type="float" office:value="511743.86" table:formula="of:=[.E15]+[.L15]" table:style-name="ce13">
            <text:p>511 743,86</text:p>
          </table:table-cell>
          <table:table-cell office:value-type="float" office:value="88.160868821961472" table:formula="of:=[.L15]/[.H15]*100" table:style-name="ce15">
            <text:p>88,2</text:p>
          </table:table-cell>
          <table:table-cell office:value-type="float" office:value="84.452313369287538" table:formula="of:=[.M15]/[.D15]*100" table:style-name="ce15">
            <text:p>84,5</text:p>
          </table:table-cell>
          <table:table-cell table:style-name="ce16"/>
          <table:table-cell table:number-columns-repeated="16368"/>
        </table:table-row>
        <table:table-row table:style-name="ro6">
          <table:table-cell/>
          <table:table-cell office:value-type="float" office:value="7" table:style-name="ce17">
            <text:p>7</text:p>
          </table:table-cell>
          <table:table-cell office:value-type="string" table:style-name="ce23">
            <text:p>Wdrożenie e-usług w Gminie Reszel w ramach Regionalnego Programu Operacyjnego Województwa Warmińsko-Mazurskiego, Działanie 3.1 Cyfrowa dostępność informacji sektora publicznego oraz wysoka jakość e-usług publicznych</text:p>
          </table:table-cell>
          <table:table-cell office:value-type="float" office:value="1101092.79" table:style-name="ce18">
            <text:p>1 101 092,79</text:p>
          </table:table-cell>
          <table:table-cell office:value-type="float" office:value="567730.64" table:style-name="ce12">
            <text:p>567 730,64</text:p>
          </table:table-cell>
          <table:table-cell office:value-type="float" office:value="533522.15" table:style-name="ce13">
            <text:p>533 522,15</text:p>
          </table:table-cell>
          <table:table-cell office:value-type="float" office:value="414454.54999999993" table:formula="of:=[.H16]-[.F16]" table:style-name="ce13">
            <text:p>414 454,55</text:p>
          </table:table-cell>
          <table:table-cell office:value-type="float" office:value="947976.7" table:style-name="ce14">
            <text:p>947 976,70</text:p>
          </table:table-cell>
          <table:table-cell office:value-type="float" office:value="769906.13" table:style-name="ce13">
            <text:p>769 906,13</text:p>
          </table:table-cell>
          <table:table-cell office:value-type="float" office:value="0" table:style-name="ce13">
            <text:p>0,00</text:p>
          </table:table-cell>
          <table:table-cell office:value-type="float" office:value="160594.41" table:style-name="ce13">
            <text:p>160 594,41</text:p>
          </table:table-cell>
          <table:table-cell office:value-type="float" office:value="930500.54" table:formula="of:=SUM([.I16:.K16])" table:style-name="ce14">
            <text:p>930 500,54</text:p>
          </table:table-cell>
          <table:table-cell office:value-type="float" office:value="1498231.1800000002" table:formula="of:=[.E16]+[.L16]" table:style-name="ce13">
            <text:p>1 498 231,18</text:p>
          </table:table-cell>
          <table:table-cell office:value-type="float" office:value="98.156477896555899" table:formula="of:=[.L16]/[.H16]*100" table:style-name="ce15">
            <text:p>98,2</text:p>
          </table:table-cell>
          <table:table-cell office:value-type="float" office:value="136.06765874836034" table:formula="of:=[.M16]/[.D16]*100" table:style-name="ce15">
            <text:p>136,1</text:p>
          </table:table-cell>
          <table:table-cell table:style-name="ce16"/>
          <table:table-cell table:number-columns-repeated="16368"/>
        </table:table-row>
        <table:table-row table:style-name="ro10">
          <table:table-cell/>
          <table:table-cell office:value-type="float" office:value="8" table:style-name="ce17">
            <text:p>8</text:p>
          </table:table-cell>
          <table:table-cell office:value-type="string" table:style-name="ce24">
            <text:p>Rozwój przestrzeni publicznej poprzez przywrócenie funkcji integracyjnych i rekreacyjnych Parku Miejskiego i jego otoczenia wraz z poprawą funkcjonalności komunikacyjnej w obrębie parku. Zadanie realizowane w ramach Regionalnego Programu Operacyjnego Województwa Warmińsko-Mazurskiego na lata 2014-2020, oś priorytetowa 8. Obszary wymagające rewitalizacji: działanie 8.1 Rewitalizacja obszarów miejskich</text:p>
          </table:table-cell>
          <table:table-cell office:value-type="float" office:value="15193696.74" table:style-name="ce18">
            <text:p>15 193 696,74</text:p>
          </table:table-cell>
          <table:table-cell office:value-type="float" office:value="4090648.25" table:style-name="ce12">
            <text:p>4 090 648,25</text:p>
          </table:table-cell>
          <table:table-cell office:value-type="float" office:value="7008664" table:style-name="ce13">
            <text:p>7 008 664,00</text:p>
          </table:table-cell>
          <table:table-cell office:value-type="float" office:value="3227782.74" table:formula="of:=[.H17]-[.F17]" table:style-name="ce13">
            <text:p>3 227 782,74</text:p>
          </table:table-cell>
          <table:table-cell office:value-type="float" office:value="10236446.74" table:style-name="ce14">
            <text:p>10 236 446,74</text:p>
          </table:table-cell>
          <table:table-cell office:value-type="float" office:value="4937603.6100000003" table:style-name="ce13">
            <text:p>4 937 603,61</text:p>
          </table:table-cell>
          <table:table-cell office:value-type="float" office:value="548622.85" table:style-name="ce13">
            <text:p>548 622,85</text:p>
          </table:table-cell>
          <table:table-cell office:value-type="float" office:value="4528087.03" table:style-name="ce13">
            <text:p>4 528 087,03</text:p>
          </table:table-cell>
          <table:table-cell office:value-type="float" office:value="10014313.49" table:formula="of:=SUM([.I17:.K17])" table:style-name="ce14">
            <text:p>10 014 313,49</text:p>
          </table:table-cell>
          <table:table-cell office:value-type="float" office:value="14104961.74" table:formula="of:=[.E17]+[.L17]" table:style-name="ce13">
            <text:p>14 104 961,74</text:p>
          </table:table-cell>
          <table:table-cell office:value-type="float" office:value="97.829976986721462" table:formula="of:=[.L17]/[.H17]*100" table:style-name="ce15">
            <text:p>97,8</text:p>
          </table:table-cell>
          <table:table-cell office:value-type="float" office:value="92.834298205164771" table:formula="of:=[.M17]/[.D17]*100" table:style-name="ce15">
            <text:p>92,8</text:p>
          </table:table-cell>
          <table:table-cell table:style-name="ce16"/>
          <table:table-cell table:number-columns-repeated="16368"/>
        </table:table-row>
        <table:table-row table:style-name="ro11">
          <table:table-cell/>
          <table:table-cell office:value-type="float" office:value="9" table:style-name="ce17">
            <text:p>9</text:p>
          </table:table-cell>
          <table:table-cell office:value-type="string" table:style-name="ce23">
            <text:p>Termomodernizacja budynku Zespołu Szkolno-Przedszkolnego przy ul. Marii Konopnickiej 2 w Reszlu<text:s/></text:p>
          </table:table-cell>
          <table:table-cell office:value-type="float" office:value="50426" table:style-name="ce18">
            <text:p>50 426,00</text:p>
          </table:table-cell>
          <table:table-cell office:value-type="float" office:value="0" table:style-name="ce12">
            <text:p>0,00</text:p>
          </table:table-cell>
          <table:table-cell office:value-type="float" office:value="496426" table:style-name="ce13">
            <text:p>496 426,00</text:p>
          </table:table-cell>
          <table:table-cell office:value-type="float" office:value="-446000" table:formula="of:=[.H18]-[.F18]" table:style-name="ce13">
            <text:p>-446 000,00</text:p>
          </table:table-cell>
          <table:table-cell office:value-type="float" office:value="50426" table:style-name="ce14">
            <text:p>50 42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829" table:style-name="ce13">
            <text:p>2 829,00</text:p>
          </table:table-cell>
          <table:table-cell office:value-type="float" office:value="2829" table:formula="of:=SUM([.I18:.K18])" table:style-name="ce14">
            <text:p>2 829,00</text:p>
          </table:table-cell>
          <table:table-cell office:value-type="float" office:value="2829" table:formula="of:=[.E18]+[.L18]" table:style-name="ce13">
            <text:p>2 829,00</text:p>
          </table:table-cell>
          <table:table-cell office:value-type="float" office:value="5.6102010867409673" table:formula="of:=[.L18]/[.H18]*100" table:style-name="ce15">
            <text:p>5,6</text:p>
          </table:table-cell>
          <table:table-cell office:value-type="float" office:value="5.6102010867409673" table:formula="of:=[.M18]/[.D18]*100" table:style-name="ce15">
            <text:p>5,6</text:p>
          </table:table-cell>
          <table:table-cell table:style-name="ce16"/>
          <table:table-cell table:number-columns-repeated="16368"/>
        </table:table-row>
        <table:table-row table:style-name="ro12">
          <table:table-cell/>
          <table:table-cell office:value-type="float" office:value="10" table:style-name="ce17">
            <text:p>10</text:p>
          </table:table-cell>
          <table:table-cell office:value-type="string" table:style-name="ce24">
            <text:p>Uregulowanie koryta rzeki Sajny w ramach rewitalizacji Parku Miejskiego</text:p>
          </table:table-cell>
          <table:table-cell office:value-type="float" office:value="50000" table:style-name="ce18">
            <text:p>50 000,00</text:p>
          </table:table-cell>
          <table:table-cell office:value-type="float" office:value="0" table:style-name="ce12">
            <text:p>0,00</text:p>
          </table:table-cell>
          <table:table-cell office:value-type="float" office:value="471000" table:style-name="ce13">
            <text:p>471 000,00</text:p>
          </table:table-cell>
          <table:table-cell office:value-type="float" office:value="-421000" table:formula="of:=[.H19]-[.F19]" table:style-name="ce13">
            <text:p>-421 000,00</text:p>
          </table:table-cell>
          <table:table-cell office:value-type="float" office:value="50000" table:style-name="ce14">
            <text:p>50 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I19:.K19])" table:style-name="ce14">
            <text:p>0,00</text:p>
          </table:table-cell>
          <table:table-cell office:value-type="float" office:value="0" table:formula="of:=[.E19]+[.L19]" table:style-name="ce13">
            <text:p>0,00</text:p>
          </table:table-cell>
          <table:table-cell office:value-type="float" office:value="0" table:formula="of:=[.L19]/[.H19]*100" table:style-name="ce15">
            <text:p>0,0</text:p>
          </table:table-cell>
          <table:table-cell office:value-type="float" office:value="0" table:formula="of:=[.M19]/[.D19]*100" table:style-name="ce15">
            <text:p>0,0</text:p>
          </table:table-cell>
          <table:table-cell table:style-name="ce16"/>
          <table:table-cell table:number-columns-repeated="16368"/>
        </table:table-row>
        <table:table-row table:style-name="ro1">
          <table:table-cell/>
          <table:table-cell office:value-type="string" table:number-columns-spanned="2" table:number-rows-spanned="1" table:style-name="ce33">
            <text:p>Razem:</text:p>
          </table:table-cell>
          <table:covered-table-cell/>
          <table:table-cell office:value-type="float" office:value="17610926.030000001" table:formula="of:=SUM([.D10:.D19])" table:style-name="ce25">
            <text:p>17 610 926,03</text:p>
          </table:table-cell>
          <table:table-cell office:value-type="float" office:value="4658378.8899999997" table:formula="of:=SUM([.E10:.E19])" table:style-name="ce25">
            <text:p>4 658 378,89</text:p>
          </table:table-cell>
          <table:table-cell office:value-type="float" office:value="8711993.1500000004" table:formula="of:=SUM([.F10:.F19])" table:style-name="ce25">
            <text:p>8 711 993,15</text:p>
          </table:table-cell>
          <table:table-cell office:value-type="float" office:value="3560428.4299999997" table:formula="of:=SUM([.G10:.G19])" table:style-name="ce25">
            <text:p>3 560 428,43</text:p>
          </table:table-cell>
          <table:table-cell office:value-type="float" office:value="12272421.58" table:formula="of:=SUM([.H10:.H19])" table:style-name="ce25">
            <text:p>12 272 421,58</text:p>
          </table:table-cell>
          <table:table-cell office:value-type="float" office:value="6227536.1300000008" table:formula="of:=SUM([.I10:.I19])" table:style-name="ce25">
            <text:p>6 227 536,13</text:p>
          </table:table-cell>
          <table:table-cell office:value-type="float" office:value="548622.85" table:formula="of:=SUM([.J10:.J19])" table:style-name="ce25">
            <text:p>548 622,85</text:p>
          </table:table-cell>
          <table:table-cell office:value-type="float" office:value="4889951.6800000006" table:formula="of:=SUM([.K10:.K19])" table:style-name="ce25">
            <text:p>4 889 951,68</text:p>
          </table:table-cell>
          <table:table-cell office:value-type="float" office:value="11666110.66" table:formula="of:=SUM([.L10:.L19])" table:style-name="ce25">
            <text:p>11 666 110,66</text:p>
          </table:table-cell>
          <table:table-cell office:value-type="float" office:value="16324489.550000001" table:formula="of:=SUM([.M10:.M19])" table:style-name="ce25">
            <text:p>16 324 489,55</text:p>
          </table:table-cell>
          <table:table-cell office:value-type="float" office:value="95.059565742199666" table:formula="of:=[.L20]/[.H20]*100" table:style-name="ce26">
            <text:p>95,1</text:p>
          </table:table-cell>
          <table:table-cell office:value-type="float" office:value="92.695236594551744" table:formula="of:=[.M20]/[.D20]*100" table:style-name="ce26">
            <text:p>92,7</text:p>
          </table:table-cell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Reszel, dnia 24 marca 2020 rok</text:p>
          </table:table-cell>
          <table:table-cell table:style-name="ce28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Titles" table:cell-range-address="Zał_Nr_11.$A$7:Zał_Nr_11.$XFD$9" table:base-cell-address="Zał_Nr_11.$A$1"/>
        </table:named-expressions>
      </table:table>
      <table:table table:name="Zał_Nr_12" table:style-name="ta2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3" table:number-columns-repeated="1012" table:default-cell-style-name="ce1"/>
        <table:table-column table:style-name="co14" table:number-columns-repeated="15363" table:default-cell-style-name="ce1"/>
        <table:table-row table:style-name="ro1">
          <table:table-cell/>
          <table:table-cell table:number-columns-repeated="5" table:style-name="ce2"/>
          <table:table-cell office:value-type="string" table:number-columns-spanned="3" table:number-rows-spanned="1" table:style-name="ce29">
            <text:p>Załącznik Nr 12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30">
            <text:p>Stopień zaawansowania realizacji programów wieloletnich na dzień 31 grudnia 2019 rok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13">
          <table:table-cell/>
          <table:table-cell office:value-type="string" table:style-name="ce34">
            <text:p>Lp.</text:p>
          </table:table-cell>
          <table:table-cell office:value-type="string" table:style-name="ce34">
            <text:p>Nazwa zadania</text:p>
          </table:table-cell>
          <table:table-cell office:value-type="string" table:style-name="ce35">
            <text:p>Jednostka realizujaca zadanie</text:p>
          </table:table-cell>
          <table:table-cell office:value-type="string" table:style-name="ce35">
            <text:p>okres realizacji (lata)</text:p>
          </table:table-cell>
          <table:table-cell office:value-type="string" table:style-name="ce34">
            <text:p>Planowane łączne nakłady finansowe</text:p>
          </table:table-cell>
          <table:table-cell office:value-type="string" table:style-name="ce34">
            <text:p>Realizacja nakładów finansowych na dzień 31.12.2019 r.</text:p>
          </table:table-cell>
          <table:table-cell office:value-type="string" table:style-name="ce34">
            <text:p>Wskaźnik realizacji na dzień 31.12.2019 r.</text:p>
          </table:table-cell>
          <table:table-cell office:value-type="string" table:style-name="ce34">
            <text:p>Stopień zaawansowania realizacji programów na dzień 31.12.2019 r.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36">
            <text:p>2</text:p>
          </table:table-cell>
          <table:table-cell table:style-name="ce37"/>
          <table:table-cell office:value-type="float" office:value="3" table:style-name="ce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1"/>
        </table:table-row>
        <table:table-row table:style-name="ro14">
          <table:table-cell/>
          <table:table-cell office:value-type="string" table:style-name="ce39">
            <text:p>1</text:p>
          </table:table-cell>
          <table:table-cell office:value-type="string" table:style-name="ce40">
            <text:p>Budowa kanalizacji w msc. Klewno - opracowanie dokumentacji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45000" table:style-name="ce43">
            <text:p>45 000,00</text:p>
          </table:table-cell>
          <table:table-cell office:value-type="float" office:value="45000" table:style-name="ce12">
            <text:p>45 000,00</text:p>
          </table:table-cell>
          <table:table-cell office:value-type="float" office:value="100" table:formula="of:=[.G7]/[.F7]*100" table:style-name="ce44">
            <text:p>100,0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5">
          <table:table-cell/>
          <table:table-cell office:value-type="string" table:style-name="ce39">
            <text:p>2</text:p>
          </table:table-cell>
          <table:table-cell office:value-type="string" table:style-name="ce40">
            <text:p>Rozbudowa zewnętrznej sieci wodociągowej do msc. Grodzki Młyn - wykonanie dokumentacji projektowej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18600" table:style-name="ce43">
            <text:p>18 600,00</text:p>
          </table:table-cell>
          <table:table-cell office:value-type="float" office:value="18600" table:style-name="ce12">
            <text:p>18 600,00</text:p>
          </table:table-cell>
          <table:table-cell office:value-type="float" office:value="100" table:formula="of:=[.G8]/[.F8]*100" table:style-name="ce44">
            <text:p>100,0</text:p>
          </table:table-cell>
          <table:table-cell office:value-type="string" table:style-name="ce45">
            <text:p>uzyskano pozwolenie na budowę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3</text:p>
          </table:table-cell>
          <table:table-cell office:value-type="string" table:style-name="ce40">
            <text:p>Zagospodarowanie terenu na miejsce spotkań letnich w msc. Ramty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7 - 2019</text:p>
          </table:table-cell>
          <table:table-cell office:value-type="float" office:value="30488.959999999999" table:style-name="ce43">
            <text:p>30 488,96</text:p>
          </table:table-cell>
          <table:table-cell office:value-type="float" office:value="30350.400000000001" table:style-name="ce12">
            <text:p>30 350,40</text:p>
          </table:table-cell>
          <table:table-cell office:value-type="float" office:value="99.545540418564627" table:formula="of:=[.G9]/[.F9]*100" table:style-name="ce44">
            <text:p>99,5</text:p>
          </table:table-cell>
          <table:table-cell office:value-type="string" table:style-name="ce45">
            <text:p>wykonano kolejny etap zadania</text:p>
          </table:table-cell>
          <table:table-cell table:style-name="ce16"/>
          <table:table-cell table:number-columns-repeated="16374"/>
        </table:table-row>
        <table:table-row table:style-name="ro7">
          <table:table-cell/>
          <table:table-cell office:value-type="string" table:style-name="ce39">
            <text:p>4</text:p>
          </table:table-cell>
          <table:table-cell office:value-type="string" table:style-name="ce46">
            <text:p>Przebudowa drogi gminnej Nr 124018N w msc. Leginy, dz.nr 8-336 obręb Leginy. Zadanie realizowane z udziałem środków Europejskiego Funduszu Rolnego na rzecz Rozwoju Obszarów Wiejskich w ramach Programu Rozwoju Obszarów Wiejskich na lata 2014 - 2020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598306.37" table:style-name="ce47">
            <text:p>598 306,37</text:p>
          </table:table-cell>
          <table:table-cell office:value-type="float" office:value="529584.24" table:style-name="ce12">
            <text:p>529 584,24</text:p>
          </table:table-cell>
          <table:table-cell office:value-type="float" office:value="88.513889631494308" table:formula="of:=[.G10]/[.F10]*100" table:style-name="ce44">
            <text:p>88,5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5</text:p>
          </table:table-cell>
          <table:table-cell office:value-type="string" table:style-name="ce40">
            <text:p>Przebudowa drogi gminnej wewnętrznej ul. Krasickiego w Reszlu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436398.52" table:style-name="ce47">
            <text:p>436 398,52</text:p>
          </table:table-cell>
          <table:table-cell office:value-type="float" office:value="436398.52" table:style-name="ce12">
            <text:p>436 398,52</text:p>
          </table:table-cell>
          <table:table-cell office:value-type="float" office:value="100" table:formula="of:=[.G11]/[.F11]*100" table:style-name="ce44">
            <text:p>100,0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6">
          <table:table-cell/>
          <table:table-cell office:value-type="string" table:style-name="ce39">
            <text:p>6</text:p>
          </table:table-cell>
          <table:table-cell office:value-type="string" table:style-name="ce40">
            <text:p>Rozwój przestrzeni publicznej poprzez przywrócenie funkcji integracyjnych i rekreacyjnych Parku Miejskiego i jego otoczenia wraz z poprawą funkcjonalności komunikacyjnej w obrębie parku. Zadanie <text:s/>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7 - 2019</text:p>
          </table:table-cell>
          <table:table-cell office:value-type="float" office:value="14520830.34" table:style-name="ce47">
            <text:p>14 520 830,34</text:p>
          </table:table-cell>
          <table:table-cell office:value-type="float" office:value="14284190.810000001" table:style-name="ce12">
            <text:p>14 284 190,81</text:p>
          </table:table-cell>
          <table:table-cell office:value-type="float" office:value="98.37034436420528" table:formula="of:=[.G12]/[.F12]*100" table:style-name="ce44">
            <text:p>98,4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7">
          <table:table-cell/>
          <table:table-cell office:value-type="string" table:style-name="ce39">
            <text:p>7</text:p>
          </table:table-cell>
          <table:table-cell office:value-type="string" table:style-name="ce48">
            <text:p>Wdrożenie e-usług w Gminie Reszel w ramach Regionalnego Programu Operacyjnego Województwa Warmińsko-Mazurskiego, Działanie 3.1 Cyfrowa dostępność informacji sektora publicznego oraz wysoka jakość e-usług publicznych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7 - 2019</text:p>
          </table:table-cell>
          <table:table-cell office:value-type="float" office:value="1103098.17" table:style-name="ce47">
            <text:p>1 103 098,17</text:p>
          </table:table-cell>
          <table:table-cell office:value-type="float" office:value="1091002.01" table:style-name="ce12">
            <text:p>1 091 002,01</text:p>
          </table:table-cell>
          <table:table-cell office:value-type="float" office:value="98.90343757890561" table:formula="of:=[.G13]/[.F13]*100" table:style-name="ce44">
            <text:p>98,9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5">
          <table:table-cell/>
          <table:table-cell office:value-type="string" table:style-name="ce39">
            <text:p>8</text:p>
          </table:table-cell>
          <table:table-cell office:value-type="string" table:style-name="ce48">
            <text:p>Termomodernizacja budynku Zespołu Szkolno-Przedszkolnego przy ul. Marii Konopnickiej 2 w Reszlu<text:s/>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155426" table:style-name="ce47">
            <text:p>155 426,00</text:p>
          </table:table-cell>
          <table:table-cell office:value-type="float" office:value="92619" table:style-name="ce12">
            <text:p>92 619,00</text:p>
          </table:table-cell>
          <table:table-cell office:value-type="float" office:value="59.590416017912062" table:formula="of:=[.G14]/[.F14]*100" table:style-name="ce44">
            <text:p>59,6</text:p>
          </table:table-cell>
          <table:table-cell office:value-type="string" table:style-name="ce45">
            <text:p>zaktualizowano dokumentację projektową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9</text:p>
          </table:table-cell>
          <table:table-cell office:value-type="string" table:style-name="ce48">
            <text:p>Budowa oświetlenia solarnego w m. Reszel przy ul. Mazurskiej (plac zabaw)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7 - 2019</text:p>
          </table:table-cell>
          <table:table-cell office:value-type="float" office:value="63600" table:style-name="ce47">
            <text:p>63 600,00</text:p>
          </table:table-cell>
          <table:table-cell office:value-type="float" office:value="55360.01" table:style-name="ce12">
            <text:p>55 360,01</text:p>
          </table:table-cell>
          <table:table-cell office:value-type="float" office:value="87.044040880503147" table:formula="of:=[.G15]/[.F15]*100" table:style-name="ce44">
            <text:p>87,0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8">
          <table:table-cell/>
          <table:table-cell office:value-type="string" table:style-name="ce39">
            <text:p>10</text:p>
          </table:table-cell>
          <table:table-cell office:value-type="string" table:style-name="ce48">
            <text:p>Uregulowanie koryta rzeki Sajny w ramach rewitalizacji Parku Miejskiego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5 - 2019</text:p>
          </table:table-cell>
          <table:table-cell office:value-type="float" office:value="67220" table:style-name="ce47">
            <text:p>67 220,00</text:p>
          </table:table-cell>
          <table:table-cell office:value-type="float" office:value="31119" table:style-name="ce12">
            <text:p>31 119,00</text:p>
          </table:table-cell>
          <table:table-cell office:value-type="float" office:value="46.294257661410292" table:formula="of:=[.G16]/[.F16]*100" table:style-name="ce44">
            <text:p>46,3</text:p>
          </table:table-cell>
          <table:table-cell office:value-type="string" table:style-name="ce45">
            <text:p>nie podjęto realizacji zadania ze względu na brak dofinansowania ze środków Unii Europejskiej</text:p>
          </table:table-cell>
          <table:table-cell table:style-name="ce16"/>
          <table:table-cell table:number-columns-repeated="16374"/>
        </table:table-row>
        <table:table-row table:style-name="ro19">
          <table:table-cell/>
          <table:table-cell office:value-type="string" table:style-name="ce39">
            <text:p>11</text:p>
          </table:table-cell>
          <table:table-cell office:value-type="string" table:style-name="ce48">
            <text:p>Zagospodarowanie terenu działki Nr 295/72 na teren rekreacyjno-sportowy w msc. Plenowo - wykonanie chodników i ścieżki rowerowej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4 - 2019</text:p>
          </table:table-cell>
          <table:table-cell office:value-type="float" office:value="65615.8" table:style-name="ce47">
            <text:p>65 615,80</text:p>
          </table:table-cell>
          <table:table-cell office:value-type="float" office:value="65615.8" table:style-name="ce12">
            <text:p>65 615,80</text:p>
          </table:table-cell>
          <table:table-cell office:value-type="float" office:value="100" table:formula="of:=[.G17]/[.F17]*100" table:style-name="ce44">
            <text:p>100,0</text:p>
          </table:table-cell>
          <table:table-cell office:value-type="string" table:style-name="ce45">
            <text:p>zrealizowano kolejny etap zadania</text:p>
          </table:table-cell>
          <table:table-cell table:style-name="ce16"/>
          <table:table-cell table:number-columns-repeated="16374"/>
        </table:table-row>
        <table:table-row table:style-name="ro20">
          <table:table-cell/>
          <table:table-cell office:value-type="string" table:style-name="ce39">
            <text:p>12</text:p>
          </table:table-cell>
          <table:table-cell office:value-type="string" table:style-name="ce48">
            <text:p>Budowa oświetlenia drogowego w msc. Wólka Ryńska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9349.11" table:style-name="ce47">
            <text:p>9 349,11</text:p>
          </table:table-cell>
          <table:table-cell office:value-type="float" office:value="9348.1200000000008" table:style-name="ce12">
            <text:p>9 348,12</text:p>
          </table:table-cell>
          <table:table-cell office:value-type="float" office:value="99.989410756745826" table:formula="of:=[.G18]/[.F18]*100" table:style-name="ce44">
            <text:p>100,0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10">
          <table:table-cell/>
          <table:table-cell office:value-type="string" table:style-name="ce39">
            <text:p>13</text:p>
          </table:table-cell>
          <table:table-cell office:value-type="string" table:style-name="ce48">
            <text:p>Wszechstronny rozwój przedszkolaka szansą na sukces. Zadanie realizowane w ramach Regionalny Program Operacyjny Województwa Warmińsko-Mazurskiego na lata 2014-2020, Priorytet: RPWM.02.00.00 Kadry dla gospodarki, Działanie: RPWM.02.01.00 Zapewnienie równego dostępu do wysokiej jakości edukacji przedszkolnej</text:p>
          </table:table-cell>
          <table:table-cell office:value-type="string" table:style-name="ce41">
            <text:p>Zespół Szkolno-Przedszkolny w Reszlu</text:p>
          </table:table-cell>
          <table:table-cell office:value-type="string" table:style-name="ce42">
            <text:p>2019 - 2020</text:p>
          </table:table-cell>
          <table:table-cell office:value-type="float" office:value="434194.5" table:style-name="ce47">
            <text:p>434 194,50</text:p>
          </table:table-cell>
          <table:table-cell office:value-type="float" office:value="193643.77" table:style-name="ce12">
            <text:p>193 643,77</text:p>
          </table:table-cell>
          <table:table-cell office:value-type="float" office:value="44.598393116448968" table:formula="of:=[.G19]/[.F19]*100" table:style-name="ce44">
            <text:p>44,6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1">
          <table:table-cell/>
          <table:table-cell office:value-type="string" table:style-name="ce39">
            <text:p>14</text:p>
          </table:table-cell>
          <table:table-cell office:value-type="string" table:style-name="ce48">
            <text:p>Aktywizacja społeczna i zawodowa osób wykluczonych i zagrożonych wykluczeniem społecznym – edycja 1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string" table:style-name="ce41">
            <text:p>Miejski Ośrodek Pomocy Społecznej w Reszlu</text:p>
          </table:table-cell>
          <table:table-cell office:value-type="string" table:style-name="ce42">
            <text:p>2019 - 2020</text:p>
          </table:table-cell>
          <table:table-cell office:value-type="float" office:value="13860" table:style-name="ce47">
            <text:p>13 860,00</text:p>
          </table:table-cell>
          <table:table-cell office:value-type="float" office:value="6160" table:style-name="ce12">
            <text:p>6 160,00</text:p>
          </table:table-cell>
          <table:table-cell office:value-type="float" office:value="44.444444444444443" table:formula="of:=[.G20]/[.F20]*100" table:style-name="ce44">
            <text:p>44,4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1">
          <table:table-cell/>
          <table:table-cell office:value-type="string" table:style-name="ce39">
            <text:p>15</text:p>
          </table:table-cell>
          <table:table-cell office:value-type="string" table:style-name="ce48">
            <text:p>Aktywizacja społeczna i zawodowa osób wykluczonych i zagrożonych wykluczeniem społecznym – edycja 2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string" table:style-name="ce41">
            <text:p>Miejski Ośrodek Pomocy Społecznej w Reszlu</text:p>
          </table:table-cell>
          <table:table-cell office:value-type="string" table:style-name="ce42">
            <text:p>2019 - 2020</text:p>
          </table:table-cell>
          <table:table-cell office:value-type="float" office:value="13860" table:style-name="ce47">
            <text:p>13 860,00</text:p>
          </table:table-cell>
          <table:table-cell office:value-type="float" office:value="6160" table:style-name="ce12">
            <text:p>6 160,00</text:p>
          </table:table-cell>
          <table:table-cell office:value-type="float" office:value="44.444444444444443" table:formula="of:=[.G21]/[.F21]*100" table:style-name="ce44">
            <text:p>44,4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2">
          <table:table-cell/>
          <table:table-cell office:value-type="string" table:style-name="ce39">
            <text:p>16</text:p>
          </table:table-cell>
          <table:table-cell office:value-type="string" table:style-name="ce48">
            <text:p>„Akademia Kompetencji Cyfrowych w Gminie Reszel realizowanego w ramach Program Operacyjny Polska Cyfrowa na lata 2014-2020, Oś Priorytetowa nr III: Cyfrowe Kompetencje społeczeństwa, Działanie 3.1: Działania szkoleniowe na rzecz rozwoju kompetencji cyfrowych <text:s/>dotycząca realizacji projektu grantowego pn. "Akademia kompetencji cyfrowych dla mieszkańców województw pomorskiego, warmińsko-mazurskiego, podlaskiego"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9 - 2020</text:p>
          </table:table-cell>
          <table:table-cell office:value-type="float" office:value="147840" table:style-name="ce47">
            <text:p>147 840,00</text:p>
          </table:table-cell>
          <table:table-cell office:value-type="float" office:value="760" table:style-name="ce12">
            <text:p>760,00</text:p>
          </table:table-cell>
          <table:table-cell office:value-type="float" office:value="0.51406926406926412" table:formula="of:=[.G22]/[.F22]*100" table:style-name="ce44">
            <text:p>0,5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3">
          <table:table-cell/>
          <table:table-cell office:value-type="string" table:style-name="ce39">
            <text:p>17</text:p>
          </table:table-cell>
          <table:table-cell office:value-type="string" table:style-name="ce48">
            <text:p>zakup telefonów komórkowych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6 - 2019</text:p>
          </table:table-cell>
          <table:table-cell office:value-type="float" office:value="7137.9" table:style-name="ce47">
            <text:p>7 137,90</text:p>
          </table:table-cell>
          <table:table-cell office:value-type="float" office:value="7137.9" table:style-name="ce12">
            <text:p>7 137,90</text:p>
          </table:table-cell>
          <table:table-cell office:value-type="float" office:value="100" table:formula="of:=[.G23]/[.F23]*100" table:style-name="ce44">
            <text:p>100,0</text:p>
          </table:table-cell>
          <table:table-cell office:value-type="string" table:style-name="ce45">
            <text:p>zadanie zakończono</text:p>
          </table:table-cell>
          <table:table-cell table:style-name="ce16"/>
          <table:table-cell table:number-columns-repeated="16374"/>
        </table:table-row>
        <table:table-row table:style-name="ro23">
          <table:table-cell/>
          <table:table-cell office:value-type="string" table:style-name="ce39">
            <text:p>18</text:p>
          </table:table-cell>
          <table:table-cell office:value-type="string" table:style-name="ce48">
            <text:p>Zimowe utrzymanie dróg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110000" table:style-name="ce47">
            <text:p>110 000,00</text:p>
          </table:table-cell>
          <table:table-cell office:value-type="float" office:value="52536.92" table:style-name="ce12">
            <text:p>52 536,92</text:p>
          </table:table-cell>
          <table:table-cell office:value-type="float" office:value="47.760836363636358" table:formula="of:=[.G24]/[.F24]*100" table:style-name="ce44">
            <text:p>47,8</text:p>
          </table:table-cell>
          <table:table-cell office:value-type="string" table:style-name="ce45">
            <text:p>zadanie zakończono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19</text:p>
          </table:table-cell>
          <table:table-cell office:value-type="string" table:style-name="ce48">
            <text:p>Kompleksowe świadczenie usług audytu wewnętrznego w Gminie Reszel<text:s/>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44403" table:style-name="ce47">
            <text:p>44 403,00</text:p>
          </table:table-cell>
          <table:table-cell office:value-type="float" office:value="43624" table:style-name="ce12">
            <text:p>43 624,00</text:p>
          </table:table-cell>
          <table:table-cell office:value-type="float" office:value="98.245614035087712" table:formula="of:=[.G25]/[.F25]*100" table:style-name="ce44">
            <text:p>98,2</text:p>
          </table:table-cell>
          <table:table-cell office:value-type="string" table:style-name="ce45">
            <text:p>zadanie zakończono</text:p>
          </table:table-cell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style-name="ce39">
            <text:p>20</text:p>
          </table:table-cell>
          <table:table-cell office:value-type="string" table:style-name="ce48">
            <text:p>Kompleksowe świadczenie usług Inspektora Ochrony Danych Osobowych na rzecz Urzędu Gminy w Reszlu, jednostek organizacyjnych Gminy Reszel oraz samorządowych instytucji kultury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29520" table:style-name="ce47">
            <text:p>29 520,00</text:p>
          </table:table-cell>
          <table:table-cell office:value-type="float" office:value="17855.36" table:style-name="ce12">
            <text:p>17 855,36</text:p>
          </table:table-cell>
          <table:table-cell office:value-type="float" office:value="60.485636856368565" table:formula="of:=[.G26]/[.F26]*100" table:style-name="ce44">
            <text:p>60,5</text:p>
          </table:table-cell>
          <table:table-cell office:value-type="string" table:style-name="ce45">
            <text:p>zadanie zakończono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21</text:p>
          </table:table-cell>
          <table:table-cell office:value-type="string" table:style-name="ce48">
            <text:p>zakup energii (dostawa energii elektrycznej i dystrybucja) - UG<text:s/>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9 - 2020</text:p>
          </table:table-cell>
          <table:table-cell office:value-type="float" office:value="277048" table:style-name="ce47">
            <text:p>277 048,00</text:p>
          </table:table-cell>
          <table:table-cell office:value-type="float" office:value="67168.47" table:style-name="ce12">
            <text:p>67 168,47</text:p>
          </table:table-cell>
          <table:table-cell office:value-type="float" office:value="24.244343940400221" table:formula="of:=[.G27]/[.F27]*100" table:style-name="ce44">
            <text:p>24,2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3">
          <table:table-cell/>
          <table:table-cell office:value-type="string" table:style-name="ce39">
            <text:p>22</text:p>
          </table:table-cell>
          <table:table-cell office:value-type="string" table:style-name="ce48">
            <text:p>zakup energii (dostawa energii elektrycznej i dystrybucja) - MOPS</text:p>
          </table:table-cell>
          <table:table-cell office:value-type="string" table:style-name="ce41">
            <text:p>Miejski Ośrodek Pomocy Społecznej w Reszlu</text:p>
          </table:table-cell>
          <table:table-cell office:value-type="string" table:style-name="ce42">
            <text:p>2019 - 2020</text:p>
          </table:table-cell>
          <table:table-cell office:value-type="float" office:value="6649" table:style-name="ce47">
            <text:p>6 649,00</text:p>
          </table:table-cell>
          <table:table-cell office:value-type="float" office:value="4879.6499999999996" table:style-name="ce12">
            <text:p>4 879,65</text:p>
          </table:table-cell>
          <table:table-cell office:value-type="float" office:value="73.389231463377939" table:formula="of:=[.G28]/[.F28]*100" table:style-name="ce44">
            <text:p>73,4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23</text:p>
          </table:table-cell>
          <table:table-cell office:value-type="string" table:style-name="ce48">
            <text:p>zakup energii (dostawa energii elektrycznej i dystrybucja) - ZSP</text:p>
          </table:table-cell>
          <table:table-cell office:value-type="string" table:style-name="ce41">
            <text:p>Zespół Szkolno-Przedszkolny w Reszlu</text:p>
          </table:table-cell>
          <table:table-cell office:value-type="string" table:style-name="ce42">
            <text:p>2019 - 2020</text:p>
          </table:table-cell>
          <table:table-cell office:value-type="float" office:value="121942" table:style-name="ce47">
            <text:p>121 942,00</text:p>
          </table:table-cell>
          <table:table-cell office:value-type="float" office:value="88549.95" table:style-name="ce12">
            <text:p>88 549,95</text:p>
          </table:table-cell>
          <table:table-cell office:value-type="float" office:value="72.616448803529536" table:formula="of:=[.G29]/[.F29]*100" table:style-name="ce44">
            <text:p>72,6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5">
          <table:table-cell/>
          <table:table-cell office:value-type="string" table:style-name="ce39">
            <text:p>24</text:p>
          </table:table-cell>
          <table:table-cell office:value-type="string" table:style-name="ce48">
            <text:p>zakup energii (dostawa energii elektrycznej i dystrybucja) - ŚDS</text:p>
          </table:table-cell>
          <table:table-cell office:value-type="string" table:style-name="ce41">
            <text:p>Środowiskowy Dom Samopomocy w Reszlu</text:p>
          </table:table-cell>
          <table:table-cell office:value-type="string" table:style-name="ce42">
            <text:p>2019 - 2020</text:p>
          </table:table-cell>
          <table:table-cell office:value-type="float" office:value="11618" table:style-name="ce47">
            <text:p>11 618,00</text:p>
          </table:table-cell>
          <table:table-cell office:value-type="float" office:value="11692.85" table:style-name="ce12">
            <text:p>11 692,85</text:p>
          </table:table-cell>
          <table:table-cell office:value-type="float" office:value="100.64425890859012" table:formula="of:=[.G30]/[.F30]*100" table:style-name="ce44">
            <text:p>100,6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4">
          <table:table-cell/>
          <table:table-cell office:value-type="string" table:style-name="ce39">
            <text:p>25</text:p>
          </table:table-cell>
          <table:table-cell office:value-type="string" table:style-name="ce48">
            <text:p>ubezpieczenie mienia MOPS</text:p>
          </table:table-cell>
          <table:table-cell office:value-type="string" table:style-name="ce41">
            <text:p>Miejski Ośrodek Pomocy Społecznej w Reszlu</text:p>
          </table:table-cell>
          <table:table-cell office:value-type="string" table:style-name="ce42">
            <text:p>2019 - 2021</text:p>
          </table:table-cell>
          <table:table-cell office:value-type="float" office:value="4935" table:style-name="ce47">
            <text:p>4 935,00</text:p>
          </table:table-cell>
          <table:table-cell office:value-type="float" office:value="1605" table:style-name="ce12">
            <text:p>1 605,00</text:p>
          </table:table-cell>
          <table:table-cell office:value-type="float" office:value="32.52279635258359" table:formula="of:=[.G31]/[.F31]*100" table:style-name="ce44">
            <text:p>32,5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5">
          <table:table-cell/>
          <table:table-cell office:value-type="string" table:style-name="ce39">
            <text:p>26</text:p>
          </table:table-cell>
          <table:table-cell office:value-type="string" table:style-name="ce48">
            <text:p>ubezpieczenie mienia ŚDS</text:p>
          </table:table-cell>
          <table:table-cell office:value-type="string" table:style-name="ce41">
            <text:p>Środowiskowy Dom Samopomocy w Reszlu</text:p>
          </table:table-cell>
          <table:table-cell office:value-type="string" table:style-name="ce42">
            <text:p>2019 - 2021</text:p>
          </table:table-cell>
          <table:table-cell office:value-type="float" office:value="12306" table:style-name="ce47">
            <text:p>12 306,00</text:p>
          </table:table-cell>
          <table:table-cell office:value-type="float" office:value="4063" table:style-name="ce12">
            <text:p>4 063,00</text:p>
          </table:table-cell>
          <table:table-cell office:value-type="float" office:value="33.016414757029089" table:formula="of:=[.G32]/[.F32]*100" table:style-name="ce44">
            <text:p>33,0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6">
          <table:table-cell/>
          <table:table-cell office:value-type="string" table:style-name="ce39">
            <text:p>27</text:p>
          </table:table-cell>
          <table:table-cell office:value-type="string" table:style-name="ce48">
            <text:p>ubezpieczenie mienia UG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9 - 2021</text:p>
          </table:table-cell>
          <table:table-cell office:value-type="float" office:value="100059" table:style-name="ce47">
            <text:p>100 059,00</text:p>
          </table:table-cell>
          <table:table-cell office:value-type="float" office:value="32234" table:style-name="ce12">
            <text:p>32 234,00</text:p>
          </table:table-cell>
          <table:table-cell office:value-type="float" office:value="32.214993154039121" table:formula="of:=[.G33]/[.F33]*100" table:style-name="ce44">
            <text:p>32,2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7">
          <table:table-cell/>
          <table:table-cell office:value-type="string" table:style-name="ce39">
            <text:p>28</text:p>
          </table:table-cell>
          <table:table-cell office:value-type="string" table:style-name="ce48">
            <text:p>ubezpieczenie mienia ZSP</text:p>
          </table:table-cell>
          <table:table-cell office:value-type="string" table:style-name="ce41">
            <text:p>Zespół Szkolno-Przedszkolny w Reszlu</text:p>
          </table:table-cell>
          <table:table-cell office:value-type="string" table:style-name="ce42">
            <text:p>2019 - 2021</text:p>
          </table:table-cell>
          <table:table-cell office:value-type="float" office:value="31392" table:style-name="ce47">
            <text:p>31 392,00</text:p>
          </table:table-cell>
          <table:table-cell office:value-type="float" office:value="9252" table:style-name="ce12">
            <text:p>9 252,00</text:p>
          </table:table-cell>
          <table:table-cell office:value-type="float" office:value="29.472477064220183" table:formula="of:=[.G34]/[.F34]*100" table:style-name="ce44">
            <text:p>29,5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28">
          <table:table-cell/>
          <table:table-cell office:value-type="string" table:style-name="ce39">
            <text:p>29</text:p>
          </table:table-cell>
          <table:table-cell office:value-type="string" table:style-name="ce48">
            <text:p>opracowanie wniosku o dofinasnowanie z Europejskiego Funduszu Społecznego projektu "Wszechstronny rozwój przedszkolaka szansą na sukces"<text:s/></text:p>
          </table:table-cell>
          <table:table-cell office:value-type="string" table:style-name="ce41">
            <text:p>Zespół Szkolno-Przedszkolny w Reszlu</text:p>
          </table:table-cell>
          <table:table-cell office:value-type="string" table:style-name="ce42">
            <text:p>2018 - 2019</text:p>
          </table:table-cell>
          <table:table-cell office:value-type="float" office:value="12952.14" table:style-name="ce47">
            <text:p>12 952,14</text:p>
          </table:table-cell>
          <table:table-cell office:value-type="float" office:value="13284" table:style-name="ce12">
            <text:p>13 284,00</text:p>
          </table:table-cell>
          <table:table-cell office:value-type="float" office:value="102.56220207625921" table:formula="of:=[.G35]/[.F35]*100" table:style-name="ce44">
            <text:p>102,6</text:p>
          </table:table-cell>
          <table:table-cell office:value-type="string" table:style-name="ce45">
            <text:p>zadanie zakończono</text:p>
          </table:table-cell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style-name="ce39">
            <text:p>30</text:p>
          </table:table-cell>
          <table:table-cell office:value-type="string" table:style-name="ce48">
            <text:p>zmiana obowiązującego Miejscowego Planu Zagospodarowania Przestrzennego miasta Reszel, wsi Święta Lipka - umowa Nr 126TB.6734.21.2018.PL z dnia 06 lipca 2018 r.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 2019</text:p>
          </table:table-cell>
          <table:table-cell office:value-type="float" office:value="28536" table:style-name="ce47">
            <text:p>28 536,00</text:p>
          </table:table-cell>
          <table:table-cell office:value-type="float" office:value="28536" table:style-name="ce12">
            <text:p>28 536,00</text:p>
          </table:table-cell>
          <table:table-cell office:value-type="float" office:value="100" table:formula="of:=[.G36]/[.F36]*100" table:style-name="ce44">
            <text:p>100,0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28">
          <table:table-cell/>
          <table:table-cell office:value-type="string" table:style-name="ce39">
            <text:p>31</text:p>
          </table:table-cell>
          <table:table-cell office:value-type="string" table:style-name="ce48">
            <text:p>wykonanie prac konserwatorskich i restauratorskich przy dwóch kapliczkach zlokalizowanych na trasie drogi różańcowej Reszel – Święta Lipka na dz. Nr 27-83/2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8 -2019</text:p>
          </table:table-cell>
          <table:table-cell office:value-type="float" office:value="50000" table:style-name="ce47">
            <text:p>50 000,00</text:p>
          </table:table-cell>
          <table:table-cell office:value-type="float" office:value="50000" table:style-name="ce12">
            <text:p>50 000,00</text:p>
          </table:table-cell>
          <table:table-cell office:value-type="float" office:value="100" table:formula="of:=[.G37]/[.F37]*100" table:style-name="ce44">
            <text:p>100,0</text:p>
          </table:table-cell>
          <table:table-cell office:value-type="string" table:style-name="ce45">
            <text:p>zadanie zrealizowano</text:p>
          </table:table-cell>
          <table:table-cell table:style-name="ce16"/>
          <table:table-cell table:number-columns-repeated="16374"/>
        </table:table-row>
        <table:table-row table:style-name="ro23">
          <table:table-cell/>
          <table:table-cell office:value-type="string" table:style-name="ce39">
            <text:p>32</text:p>
          </table:table-cell>
          <table:table-cell office:value-type="string" table:style-name="ce48">
            <text:p>Dowożenie uczniów do szkół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9 - 2020</text:p>
          </table:table-cell>
          <table:table-cell office:value-type="float" office:value="700000" table:style-name="ce47">
            <text:p>700 000,00</text:p>
          </table:table-cell>
          <table:table-cell office:value-type="float" office:value="172439.44" table:style-name="ce12">
            <text:p>172 439,44</text:p>
          </table:table-cell>
          <table:table-cell office:value-type="float" office:value="24.634205714285713" table:formula="of:=[.G38]/[.F38]*100" table:style-name="ce44">
            <text:p>24,6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4">
          <table:table-cell/>
          <table:table-cell office:value-type="string" table:style-name="ce39">
            <text:p>33</text:p>
          </table:table-cell>
          <table:table-cell office:value-type="string" table:style-name="ce48">
            <text:p>przeprowadzenie przetargu nieograniczonego na dostawę energii elektrycznej</text:p>
          </table:table-cell>
          <table:table-cell office:value-type="string" table:style-name="ce41">
            <text:p>Urząd Gminy w Reszlu</text:p>
          </table:table-cell>
          <table:table-cell office:value-type="string" table:style-name="ce42">
            <text:p>2019 - 2020</text:p>
          </table:table-cell>
          <table:table-cell office:value-type="float" office:value="4200" table:style-name="ce47">
            <text:p>4 20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formula="of:=[.G39]/[.F39]*100" table:style-name="ce44">
            <text:p>0,0</text:p>
          </table:table-cell>
          <table:table-cell office:value-type="string" table:style-name="ce45">
            <text:p>zadanie w trakcie realizacji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58">
            <text:p>Razem:</text:p>
          </table:table-cell>
          <table:covered-table-cell/>
          <table:table-cell table:style-name="ce49"/>
          <table:table-cell office:value-type="string" table:style-name="ce50">
            <text:p>x</text:p>
          </table:table-cell>
          <table:table-cell office:value-type="float" office:value="19276385.809999999" table:formula="of:=SUM([.F7:.F39])" table:style-name="ce51">
            <text:p>19 276 385,81</text:p>
          </table:table-cell>
          <table:table-cell office:value-type="float" office:value="17500770.219999999" table:formula="of:=SUM([.G7:.G39])" table:style-name="ce51">
            <text:p>17 500 770,22</text:p>
          </table:table-cell>
          <table:table-cell office:value-type="float" office:value="90.7886488291863" table:formula="of:=[.G40]/[.F40]*100" table:style-name="ce52">
            <text:p>90,8</text:p>
          </table:table-cell>
          <table:table-cell office:value-type="string" table:style-name="ce53">
            <text:p>x</text:p>
          </table:table-cell>
          <table:table-cell table:style-name="ce16"/>
          <table:table-cell table:number-columns-repeated="16374"/>
        </table:table-row>
        <table:table-row table:style-name="ro1">
          <table:table-cell/>
          <table:table-cell table:number-columns-repeated="4" table:style-name="ce54"/>
          <table:table-cell table:number-columns-repeated="3" table:style-name="ce55"/>
          <table:table-cell table:style-name="ce56"/>
          <table:table-cell table:style-name="ce16"/>
          <table:table-cell table:number-columns-repeated="16374"/>
        </table:table-row>
        <table:table-row table:style-name="ro1">
          <table:table-cell/>
          <table:table-cell office:value-type="string" table:style-name="ce27">
            <text:p>Reszel, dnia 24 marca 2020 r.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6" table:style-name="ro1">
          <table:table-cell/>
          <table:table-cell table:number-columns-repeated="8" table:style-name="ce2"/>
          <table:table-cell table:number-columns-repeated="16375" table:style-name="ce1"/>
        </table:table-row>
        <table:table-row table:number-rows-repeated="4"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3" table:style-name="ce57"/>
          <table:table-cell table:number-columns-repeated="16379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Zał_Nr_12.$A$5:Zał_Nr_12.$XFD$6" table:base-cell-address="Zał_Nr_12.$A$1"/>
        </table:named-expressions>
      </table:table>
      <table:table table:name="Arkusz3" table:style-name="ta3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Nr_11.$A$1"/>
        <table:named-expression table:name="__shared_1_1_0" table:expression="of:=&quot;[.A1]+[.B1]&quot;" table:base-cell-address="Zał_Nr_11.$A$1"/>
        <table:named-expression table:name="__shared_1_2_0" table:expression="of:=&quot;[.A1]+[.H1]&quot;" table:base-cell-address="Zał_Nr_11.$A$1"/>
        <table:named-expression table:name="__shared_1_3_0" table:expression="of:=&quot;[.J1]/[.A1]*100&quot;" table:base-cell-address="Zał_Nr_11.$A$1"/>
        <table:named-expression table:name="__shared_1_4_0" table:expression="of:=&quot;[.E1]/[.A1]*100&quot;" table:base-cell-address="Zał_Nr_11.$A$1"/>
        <table:named-expression table:name="__shared_1_5_0" table:expression="of:=&quot;SUM([.A1:.A8])&quot;" table:base-cell-address="Zał_Nr_11.$A$1"/>
        <table:named-expression table:name="__shared_2_0_0" table:expression="of:=&quot;[.B1]/[.A1]*100&quot;" table:base-cell-address="Zał_Nr_11.$A$1"/>
        <table:named-expression table:name="__shared_2_1_0" table:expression="of:=&quot;[.C1]-[.A1]&quot;" table:base-cell-address="Zał_Nr_11.$A$1"/>
        <table:named-expression table:name="__shared_2_2_0" table:expression="of:=&quot;[.A1]+[.E1]&quot;" table:base-cell-address="Zał_Nr_11.$A$1"/>
        <table:named-expression table:name="__shared_2_3_0" table:expression="of:=&quot;[.G1]/[.A1]*100&quot;" table:base-cell-address="Zał_Nr_11.$A$1"/>
        <table:named-expression table:name="__shared_2_4_0" table:expression="of:=&quot;SUM([.A1:.A14])&quot;" table:base-cell-address="Zał_Nr_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Julita Paprocka</dc:creator>
    <meta:creation-date>2006-09-22T13:37:51Z</meta:creation-date>
    <dc:date>2020-03-25T10:08:51Z</dc:date>
    <meta:print-date>2020-03-25T10:08:31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