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" style:family="table-cell" style:parent-style-name="Default" style:data-style-name="N39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1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1.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1" table:style-name="ce32"/>
          <table:covered-table-cell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2" table:number-rows-spanned="1" table:style-name="ce33">
            <text:p>Załącznik Nr 4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34">
            <text:p>PLAN I WYKONANIE DOCHODÓW I WYDATKÓW ZWIĄZANYCH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34">
            <text:p>Z REALIZACJĄ ZADAŃ Z ZAKRESU ADMINISTRACJI RZĄDOWEJ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34">
            <text:p>I INNYCH ZADAŃ ZLECONYCH GMINIE ZA 2019 RO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35">
            <text:p>Dział</text:p>
          </table:table-cell>
          <table:table-cell office:value-type="string" table:number-columns-spanned="1" table:number-rows-spanned="2" table:style-name="ce35">
            <text:p>Rozdz.</text:p>
          </table:table-cell>
          <table:table-cell office:value-type="string" table:number-columns-spanned="1" table:number-rows-spanned="2" table:style-name="ce35">
            <text:p>Nazwa</text:p>
          </table:table-cell>
          <table:table-cell office:value-type="string" table:number-columns-spanned="3" table:number-rows-spanned="1" table:style-name="ce35">
            <text:p>Dochody (dotacja z BP)</text:p>
          </table:table-cell>
          <table:covered-table-cell table:number-columns-repeated="2"/>
          <table:table-cell office:value-type="string" table:number-columns-spanned="3" table:number-rows-spanned="1" table:style-name="ce35">
            <text:p>Wydatki</text:p>
          </table:table-cell>
          <table:covered-table-cell table:number-columns-repeated="2"/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">
            <text:p>Plan</text:p>
          </table:table-cell>
          <table:table-cell office:value-type="string" table:style-name="ce3">
            <text:p>Wykonani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Plan</text:p>
          </table:table-cell>
          <table:table-cell office:value-type="string" table:style-name="ce3">
            <text:p>Wykonanie</text:p>
          </table:table-cell>
          <table:table-cell office:value-type="string" table:style-name="ce3">
            <text:p>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style-name="ce5">
            <text:p>010</text:p>
          </table:table-cell>
          <table:table-cell table:style-name="ce5"/>
          <table:table-cell office:value-type="string" table:style-name="ce6">
            <text:p>ROLNICTWO I ŁOWIECTWO</text:p>
          </table:table-cell>
          <table:table-cell office:value-type="float" office:value="684459.11" table:formula="of:=SUM([.E11])" table:style-name="ce7">
            <text:p>684 459,11</text:p>
          </table:table-cell>
          <table:table-cell office:value-type="float" office:value="684459.11" table:formula="of:=SUM([.F11])" table:style-name="ce7">
            <text:p>684 459,11</text:p>
          </table:table-cell>
          <table:table-cell office:value-type="float" office:value="100" table:formula="of:=[.F10]/[.E10]*100" table:style-name="ce8">
            <text:p>100,0</text:p>
          </table:table-cell>
          <table:table-cell office:value-type="float" office:value="684459.11" table:formula="of:=SUM([.H11])" table:style-name="ce7">
            <text:p>684 459,11</text:p>
          </table:table-cell>
          <table:table-cell office:value-type="float" office:value="684459.11" table:formula="of:=SUM([.I11])" table:style-name="ce7">
            <text:p>684 459,11</text:p>
          </table:table-cell>
          <table:table-cell office:value-type="float" office:value="100" table:formula="of:=[.I10]/[.H10]*100" table:style-name="ce9">
            <text:p>100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01095</text:p>
          </table:table-cell>
          <table:table-cell office:value-type="string" table:style-name="ce12">
            <text:p>Pozostała działalność</text:p>
          </table:table-cell>
          <table:table-cell office:value-type="float" office:value="684459.11" table:style-name="ce13">
            <text:p>684 459,11</text:p>
          </table:table-cell>
          <table:table-cell office:value-type="float" office:value="684459.11" table:style-name="ce13">
            <text:p>684 459,11</text:p>
          </table:table-cell>
          <table:table-cell office:value-type="float" office:value="100" table:formula="of:=[.F11]/[.E11]*100" table:style-name="ce14">
            <text:p>100,0</text:p>
          </table:table-cell>
          <table:table-cell office:value-type="float" office:value="684459.11" table:style-name="ce13">
            <text:p>684 459,11</text:p>
          </table:table-cell>
          <table:table-cell office:value-type="float" office:value="684459.11" table:style-name="ce13">
            <text:p>684 459,11</text:p>
          </table:table-cell>
          <table:table-cell office:value-type="float" office:value="100" table:formula="of:=[.I11]/[.H11]*100" table:style-name="ce15">
            <text:p>100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style-name="ce5">
            <text:p>750</text:p>
          </table:table-cell>
          <table:table-cell table:style-name="ce5"/>
          <table:table-cell office:value-type="string" table:style-name="ce6">
            <text:p>ADMINISTRACJA PUBLICZNA</text:p>
          </table:table-cell>
          <table:table-cell office:value-type="float" office:value="85517" table:formula="of:=SUM([.E13:.E13])" table:style-name="ce7">
            <text:p>85 517,00</text:p>
          </table:table-cell>
          <table:table-cell office:value-type="float" office:value="84507" table:formula="of:=SUM([.F13:.F13])" table:style-name="ce7">
            <text:p>84 507,00</text:p>
          </table:table-cell>
          <table:table-cell office:value-type="float" office:value="98.818948279289501" table:formula="of:=[.F12]/[.E12]*100" table:style-name="ce8">
            <text:p>98,8</text:p>
          </table:table-cell>
          <table:table-cell office:value-type="float" office:value="85517" table:formula="of:=SUM([.H13:.H13])" table:style-name="ce7">
            <text:p>85 517,00</text:p>
          </table:table-cell>
          <table:table-cell office:value-type="float" office:value="84507" table:formula="of:=SUM([.I13:.I13])" table:style-name="ce7">
            <text:p>84 507,00</text:p>
          </table:table-cell>
          <table:table-cell office:value-type="float" office:value="98.818948279289501" table:formula="of:=[.I12]/[.H12]*100" table:style-name="ce9">
            <text:p>98,8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75011</text:p>
          </table:table-cell>
          <table:table-cell office:value-type="string" table:style-name="ce12">
            <text:p>Urzędy wojewódzkie</text:p>
          </table:table-cell>
          <table:table-cell office:value-type="float" office:value="85517" table:style-name="ce13">
            <text:p>85 517,00</text:p>
          </table:table-cell>
          <table:table-cell office:value-type="float" office:value="84507" table:style-name="ce13">
            <text:p>84 507,00</text:p>
          </table:table-cell>
          <table:table-cell office:value-type="float" office:value="98.818948279289501" table:formula="of:=[.F13]/[.E13]*100" table:style-name="ce14">
            <text:p>98,8</text:p>
          </table:table-cell>
          <table:table-cell office:value-type="float" office:value="85517" table:style-name="ce13">
            <text:p>85 517,00</text:p>
          </table:table-cell>
          <table:table-cell office:value-type="float" office:value="84507" table:style-name="ce13">
            <text:p>84 507,00</text:p>
          </table:table-cell>
          <table:table-cell office:value-type="float" office:value="98.818948279289501" table:formula="of:=[.I13]/[.H13]*100" table:style-name="ce15">
            <text:p>98,8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/>
          <table:table-cell office:value-type="string" table:style-name="ce16">
            <text:p>751</text:p>
          </table:table-cell>
          <table:table-cell table:style-name="ce5"/>
          <table:table-cell office:value-type="string" table:style-name="ce6">
            <text:p>URZĘDY NACZELNYCH ORGANÓWWŁADZY PAŃSTWOWEJ, KONTROLI I OCHRONY PRAWA ORAZ SĄDOWNICTWA</text:p>
          </table:table-cell>
          <table:table-cell office:value-type="float" office:value="94764" table:formula="of:=SUM([.E15:.E18])" table:style-name="ce7">
            <text:p>94 764,00</text:p>
          </table:table-cell>
          <table:table-cell office:value-type="float" office:value="93854.99" table:formula="of:=SUM([.F15:.F18])" table:style-name="ce7">
            <text:p>93 854,99</text:p>
          </table:table-cell>
          <table:table-cell office:value-type="float" office:value="99.040764425309192" table:formula="of:=[.F14]/[.E14]*100" table:style-name="ce8">
            <text:p>99,0</text:p>
          </table:table-cell>
          <table:table-cell office:value-type="float" office:value="94764" table:formula="of:=SUM([.H15:.H18])" table:style-name="ce7">
            <text:p>94 764,00</text:p>
          </table:table-cell>
          <table:table-cell office:value-type="float" office:value="93854.99" table:formula="of:=SUM([.I15:.I18])" table:style-name="ce7">
            <text:p>93 854,99</text:p>
          </table:table-cell>
          <table:table-cell office:value-type="float" office:value="99.040764425309192" table:formula="of:=[.I14]/[.H14]*100" table:style-name="ce9">
            <text:p>99,0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/>
          <table:table-cell table:style-name="ce17"/>
          <table:table-cell office:value-type="string" table:style-name="ce18">
            <text:p>75101</text:p>
          </table:table-cell>
          <table:table-cell office:value-type="string" table:style-name="ce12">
            <text:p>Urzędy naczelnych organów władzy państwowej, kontroli i ochrony prawa</text:p>
          </table:table-cell>
          <table:table-cell office:value-type="float" office:value="1631" table:style-name="ce13">
            <text:p>1 631,00</text:p>
          </table:table-cell>
          <table:table-cell office:value-type="float" office:value="1631" table:style-name="ce13">
            <text:p>1 631,00</text:p>
          </table:table-cell>
          <table:table-cell office:value-type="float" office:value="100" table:formula="of:=[.F15]/[.E15]*100" table:style-name="ce14">
            <text:p>100,0</text:p>
          </table:table-cell>
          <table:table-cell office:value-type="float" office:value="1631" table:style-name="ce13">
            <text:p>1 631,00</text:p>
          </table:table-cell>
          <table:table-cell office:value-type="float" office:value="1631" table:style-name="ce13">
            <text:p>1 631,00</text:p>
          </table:table-cell>
          <table:table-cell office:value-type="float" office:value="100" table:formula="of:=[.I15]/[.H15]*100" table:style-name="ce15">
            <text:p>100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19"/>
          <table:table-cell office:value-type="string" table:style-name="ce18">
            <text:p>75108</text:p>
          </table:table-cell>
          <table:table-cell office:value-type="string" table:style-name="ce12">
            <text:p>Wybory do Sejmu i Senatu</text:p>
          </table:table-cell>
          <table:table-cell office:value-type="float" office:value="46447" table:style-name="ce13">
            <text:p>46 447,00</text:p>
          </table:table-cell>
          <table:table-cell office:value-type="float" office:value="45795.8" table:style-name="ce13">
            <text:p>45 795,80</text:p>
          </table:table-cell>
          <table:table-cell office:value-type="float" office:value="98.597971881929951" table:formula="of:=[.F16]/[.E16]*100" table:style-name="ce14">
            <text:p>98,6</text:p>
          </table:table-cell>
          <table:table-cell office:value-type="float" office:value="46447" table:style-name="ce13">
            <text:p>46 447,00</text:p>
          </table:table-cell>
          <table:table-cell office:value-type="float" office:value="45795.8" table:style-name="ce13">
            <text:p>45 795,80</text:p>
          </table:table-cell>
          <table:table-cell office:value-type="float" office:value="98.597971881929951" table:formula="of:=[.I16]/[.H16]*100" table:style-name="ce15">
            <text:p>98,6</text:p>
          </table:table-cell>
          <table:table-cell table:number-columns-repeated="4" table:style-name="ce4"/>
          <table:table-cell table:number-columns-repeated="16370"/>
        </table:table-row>
        <table:table-row table:style-name="ro4">
          <table:table-cell/>
          <table:table-cell table:style-name="ce19"/>
          <table:table-cell office:value-type="string" table:style-name="ce18">
            <text:p>75109</text:p>
          </table:table-cell>
          <table:table-cell office:value-type="string" table:style-name="ce1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1100" table:style-name="ce13">
            <text:p>1 100,00</text:p>
          </table:table-cell>
          <table:table-cell office:value-type="float" office:value="1029.21" table:style-name="ce13">
            <text:p>1 029,21</text:p>
          </table:table-cell>
          <table:table-cell office:value-type="float" office:value="93.564545454545453" table:formula="of:=[.F17]/[.E17]*100" table:style-name="ce14">
            <text:p>93,6</text:p>
          </table:table-cell>
          <table:table-cell office:value-type="float" office:value="1100" table:style-name="ce13">
            <text:p>1 100,00</text:p>
          </table:table-cell>
          <table:table-cell office:value-type="float" office:value="1029.21" table:style-name="ce13">
            <text:p>1 029,21</text:p>
          </table:table-cell>
          <table:table-cell office:value-type="float" office:value="93.564545454545453" table:formula="of:=[.I17]/[.H17]*100" table:style-name="ce15">
            <text:p>93,6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20"/>
          <table:table-cell office:value-type="string" table:style-name="ce18">
            <text:p>75113</text:p>
          </table:table-cell>
          <table:table-cell office:value-type="string" table:style-name="ce12">
            <text:p>Wybory do Parlamentu Europejskiego</text:p>
          </table:table-cell>
          <table:table-cell office:value-type="float" office:value="45586" table:style-name="ce13">
            <text:p>45 586,00</text:p>
          </table:table-cell>
          <table:table-cell office:value-type="float" office:value="45398.98" table:style-name="ce13">
            <text:p>45 398,98</text:p>
          </table:table-cell>
          <table:table-cell office:value-type="float" office:value="99.589742464791826" table:formula="of:=[.F18]/[.E18]*100" table:style-name="ce14">
            <text:p>99,6</text:p>
          </table:table-cell>
          <table:table-cell office:value-type="float" office:value="45586" table:style-name="ce13">
            <text:p>45 586,00</text:p>
          </table:table-cell>
          <table:table-cell office:value-type="float" office:value="45398.98" table:style-name="ce13">
            <text:p>45 398,98</text:p>
          </table:table-cell>
          <table:table-cell office:value-type="float" office:value="99.589742464791826" table:formula="of:=[.I18]/[.H18]*100" table:style-name="ce15">
            <text:p>99,6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float" office:value="801" table:style-name="ce21">
            <text:p>801</text:p>
          </table:table-cell>
          <table:table-cell table:style-name="ce5"/>
          <table:table-cell office:value-type="string" table:style-name="ce6">
            <text:p>OŚWIATA I WYCHOWANIE</text:p>
          </table:table-cell>
          <table:table-cell office:value-type="float" office:value="37816.21" table:formula="of:=SUM([.E20:.E20])" table:style-name="ce7">
            <text:p>37 816,21</text:p>
          </table:table-cell>
          <table:table-cell office:value-type="float" office:value="37585.699999999997" table:formula="of:=SUM([.F20:.F20])" table:style-name="ce7">
            <text:p>37 585,70</text:p>
          </table:table-cell>
          <table:table-cell office:value-type="float" office:value="99.390446583621156" table:formula="of:=[.F19]/[.E19]*100" table:style-name="ce8">
            <text:p>99,4</text:p>
          </table:table-cell>
          <table:table-cell office:value-type="float" office:value="37816.21" table:formula="of:=SUM([.H20:.H20])" table:style-name="ce7">
            <text:p>37 816,21</text:p>
          </table:table-cell>
          <table:table-cell office:value-type="float" office:value="37585.699999999997" table:formula="of:=SUM([.I20:.I20])" table:style-name="ce7">
            <text:p>37 585,70</text:p>
          </table:table-cell>
          <table:table-cell office:value-type="float" office:value="99.390446583621156" table:formula="of:=[.I19]/[.H19]*100" table:style-name="ce9">
            <text:p>99,4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/>
          <table:table-cell table:style-name="ce22"/>
          <table:table-cell office:value-type="string" table:style-name="ce11">
            <text:p>80153</text:p>
          </table:table-cell>
          <table:table-cell office:value-type="string" table:style-name="ce12">
            <text:p>Zapewnienie uczniom prawa do bezpłatnego dostępu do pdręczników, materiałów edukacyjnych lub materiałów ćwiczeniowych</text:p>
          </table:table-cell>
          <table:table-cell office:value-type="float" office:value="37816.21" table:style-name="ce13">
            <text:p>37 816,21</text:p>
          </table:table-cell>
          <table:table-cell office:value-type="float" office:value="37585.699999999997" table:style-name="ce13">
            <text:p>37 585,70</text:p>
          </table:table-cell>
          <table:table-cell office:value-type="float" office:value="99.390446583621156" table:formula="of:=[.F20]/[.E20]*100" table:style-name="ce14">
            <text:p>99,4</text:p>
          </table:table-cell>
          <table:table-cell office:value-type="float" office:value="37816.21" table:style-name="ce13">
            <text:p>37 816,21</text:p>
          </table:table-cell>
          <table:table-cell office:value-type="float" office:value="37585.699999999997" table:style-name="ce13">
            <text:p>37 585,70</text:p>
          </table:table-cell>
          <table:table-cell office:value-type="float" office:value="99.390446583621156" table:formula="of:=[.I20]/[.H20]*100" table:style-name="ce15">
            <text:p>99,4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style-name="ce16">
            <text:p>852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1793218.35" table:formula="of:=SUM([.E22:.E24])" table:style-name="ce7">
            <text:p>1 793 218,35</text:p>
          </table:table-cell>
          <table:table-cell office:value-type="float" office:value="1698768.73" table:formula="of:=SUM([.F22:.F24])" table:style-name="ce7">
            <text:p>1 698 768,73</text:p>
          </table:table-cell>
          <table:table-cell office:value-type="float" office:value="94.732954857393679" table:formula="of:=[.F21]/[.E21]*100" table:style-name="ce8">
            <text:p>94,7</text:p>
          </table:table-cell>
          <table:table-cell office:value-type="float" office:value="1793218.35" table:formula="of:=SUM([.H22:.H24])" table:style-name="ce7">
            <text:p>1 793 218,35</text:p>
          </table:table-cell>
          <table:table-cell office:value-type="float" office:value="1698768.73" table:formula="of:=SUM([.I22:.I24])" table:style-name="ce7">
            <text:p>1 698 768,73</text:p>
          </table:table-cell>
          <table:table-cell office:value-type="float" office:value="94.732954857393679" table:formula="of:=[.I21]/[.H21]*100" table:style-name="ce9">
            <text:p>94,7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number-columns-spanned="1" table:number-rows-spanned="2" table:style-name="ce36"/>
          <table:table-cell office:value-type="string" table:style-name="ce18">
            <text:p>85203</text:p>
          </table:table-cell>
          <table:table-cell office:value-type="string" table:style-name="ce12">
            <text:p>Ośrodki wsparcia</text:p>
          </table:table-cell>
          <table:table-cell office:value-type="float" office:value="1789293.5" table:style-name="ce13">
            <text:p>1 789 293,50</text:p>
          </table:table-cell>
          <table:table-cell office:value-type="float" office:value="1695213.54" table:style-name="ce13">
            <text:p>1 695 213,54</text:p>
          </table:table-cell>
          <table:table-cell office:value-type="float" office:value="94.742061042528803" table:formula="of:=[.F22]/[.E22]*100" table:style-name="ce14">
            <text:p>94,7</text:p>
          </table:table-cell>
          <table:table-cell office:value-type="float" office:value="1789293.5" table:style-name="ce13">
            <text:p>1 789 293,50</text:p>
          </table:table-cell>
          <table:table-cell office:value-type="float" office:value="1695213.54" table:style-name="ce13">
            <text:p>1 695 213,54</text:p>
          </table:table-cell>
          <table:table-cell office:value-type="float" office:value="94.742061042528803" table:formula="of:=[.I22]/[.H22]*100" table:style-name="ce15">
            <text:p>94,7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18">
            <text:p>85215</text:p>
          </table:table-cell>
          <table:table-cell office:value-type="string" table:style-name="ce12">
            <text:p>Dodatki mieszkaniowe</text:p>
          </table:table-cell>
          <table:table-cell office:value-type="float" office:value="2994.85" table:style-name="ce13">
            <text:p>2 994,85</text:p>
          </table:table-cell>
          <table:table-cell office:value-type="float" office:value="2625.19" table:style-name="ce13">
            <text:p>2 625,19</text:p>
          </table:table-cell>
          <table:table-cell office:value-type="float" office:value="87.656810858640668" table:formula="of:=[.F23]/[.E23]*100" table:style-name="ce14">
            <text:p>87,7</text:p>
          </table:table-cell>
          <table:table-cell office:value-type="float" office:value="2994.85" table:style-name="ce13">
            <text:p>2 994,85</text:p>
          </table:table-cell>
          <table:table-cell office:value-type="float" office:value="2625.19" table:style-name="ce13">
            <text:p>2 625,19</text:p>
          </table:table-cell>
          <table:table-cell office:value-type="float" office:value="87.656810858640668" table:formula="of:=[.I23]/[.H23]*100" table:style-name="ce15">
            <text:p>87,7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23"/>
          <table:table-cell office:value-type="string" table:style-name="ce18">
            <text:p>85219</text:p>
          </table:table-cell>
          <table:table-cell office:value-type="string" table:style-name="ce12">
            <text:p>Ośrodki pomocy społecznej</text:p>
          </table:table-cell>
          <table:table-cell office:value-type="float" office:value="930" table:style-name="ce13">
            <text:p>930,00</text:p>
          </table:table-cell>
          <table:table-cell office:value-type="float" office:value="930" table:style-name="ce13">
            <text:p>930,00</text:p>
          </table:table-cell>
          <table:table-cell office:value-type="float" office:value="100" table:formula="of:=[.F24]/[.E24]*100" table:style-name="ce14">
            <text:p>100,0</text:p>
          </table:table-cell>
          <table:table-cell office:value-type="float" office:value="930" table:style-name="ce13">
            <text:p>930,00</text:p>
          </table:table-cell>
          <table:table-cell office:value-type="float" office:value="930" table:style-name="ce13">
            <text:p>930,00</text:p>
          </table:table-cell>
          <table:table-cell office:value-type="float" office:value="100" table:formula="of:=[.I24]/[.H24]*100" table:style-name="ce15">
            <text:p>100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style-name="ce24">
            <text:p>855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8239271" table:formula="of:=SUM([.E26:.E30])" table:style-name="ce7">
            <text:p>8 239 271,00</text:p>
          </table:table-cell>
          <table:table-cell office:value-type="float" office:value="8115897.169999999" table:formula="of:=SUM([.F26:.F30])" table:style-name="ce7">
            <text:p>8 115 897,17</text:p>
          </table:table-cell>
          <table:table-cell office:value-type="float" office:value="98.502612306355729" table:formula="of:=[.F25]/[.E25]*100" table:style-name="ce8">
            <text:p>98,5</text:p>
          </table:table-cell>
          <table:table-cell office:value-type="float" office:value="8239271" table:formula="of:=SUM([.H26:.H30])" table:style-name="ce7">
            <text:p>8 239 271,00</text:p>
          </table:table-cell>
          <table:table-cell office:value-type="float" office:value="8115897.169999999" table:formula="of:=SUM([.I26:.I30])" table:style-name="ce7">
            <text:p>8 115 897,17</text:p>
          </table:table-cell>
          <table:table-cell office:value-type="float" office:value="98.502612306355729" table:formula="of:=[.I25]/[.H25]*100" table:style-name="ce9">
            <text:p>98,5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25"/>
          <table:table-cell office:value-type="string" table:style-name="ce18">
            <text:p>85501</text:p>
          </table:table-cell>
          <table:table-cell office:value-type="string" table:style-name="ce12">
            <text:p>Świadczenia wychowawcze</text:p>
          </table:table-cell>
          <table:table-cell office:value-type="float" office:value="4818869" table:style-name="ce13">
            <text:p>4 818 869,00</text:p>
          </table:table-cell>
          <table:table-cell office:value-type="float" office:value="4772451.2699999996" table:style-name="ce13">
            <text:p>4 772 451,27</text:p>
          </table:table-cell>
          <table:table-cell office:value-type="float" office:value="99.036750532126931" table:formula="of:=[.F26]/[.E26]*100" table:style-name="ce14">
            <text:p>99,0</text:p>
          </table:table-cell>
          <table:table-cell office:value-type="float" office:value="4818869" table:style-name="ce13">
            <text:p>4 818 869,00</text:p>
          </table:table-cell>
          <table:table-cell office:value-type="float" office:value="4772451.2699999996" table:style-name="ce13">
            <text:p>4 772 451,27</text:p>
          </table:table-cell>
          <table:table-cell office:value-type="float" office:value="99.036750532126931" table:formula="of:=[.I26]/[.H26]*100" table:style-name="ce15">
            <text:p>99,0</text:p>
          </table:table-cell>
          <table:table-cell table:number-columns-repeated="4" table:style-name="ce4"/>
          <table:table-cell table:number-columns-repeated="16370"/>
        </table:table-row>
        <table:table-row table:style-name="ro5">
          <table:table-cell/>
          <table:table-cell table:style-name="ce26"/>
          <table:table-cell office:value-type="string" table:style-name="ce18">
            <text:p>85502</text:p>
          </table:table-cell>
          <table:table-cell office:value-type="string" table:style-name="ce12">
            <text:p>Świadczenia rodzinne, świadczenia z funduszu alimentacyjnego oraz składki na ubezpieczenia emerytalne i rentowe z ubezpieczenia społecznego</text:p>
          </table:table-cell>
          <table:table-cell office:value-type="float" office:value="3146064" table:style-name="ce13">
            <text:p>3 146 064,00</text:p>
          </table:table-cell>
          <table:table-cell office:value-type="float" office:value="3082935.44" table:style-name="ce13">
            <text:p>3 082 935,44</text:p>
          </table:table-cell>
          <table:table-cell office:value-type="float" office:value="97.99341144998958" table:formula="of:=[.F27]/[.E27]*100" table:style-name="ce14">
            <text:p>98,0</text:p>
          </table:table-cell>
          <table:table-cell office:value-type="float" office:value="3146064" table:style-name="ce13">
            <text:p>3 146 064,00</text:p>
          </table:table-cell>
          <table:table-cell office:value-type="float" office:value="3082935.44" table:style-name="ce13">
            <text:p>3 082 935,44</text:p>
          </table:table-cell>
          <table:table-cell office:value-type="float" office:value="97.99341144998958" table:formula="of:=[.I27]/[.H27]*100" table:style-name="ce15">
            <text:p>98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18">
            <text:p>85503</text:p>
          </table:table-cell>
          <table:table-cell office:value-type="string" table:style-name="ce12">
            <text:p>Karta Dużej Rodziny</text:p>
          </table:table-cell>
          <table:table-cell office:value-type="float" office:value="545" table:style-name="ce13">
            <text:p>545,00</text:p>
          </table:table-cell>
          <table:table-cell office:value-type="float" office:value="545" table:style-name="ce13">
            <text:p>545,00</text:p>
          </table:table-cell>
          <table:table-cell office:value-type="float" office:value="100" table:formula="of:=[.F28]/[.E28]*100" table:style-name="ce14">
            <text:p>100,0</text:p>
          </table:table-cell>
          <table:table-cell office:value-type="float" office:value="545" table:style-name="ce13">
            <text:p>545,00</text:p>
          </table:table-cell>
          <table:table-cell office:value-type="float" office:value="545" table:style-name="ce13">
            <text:p>545,00</text:p>
          </table:table-cell>
          <table:table-cell office:value-type="float" office:value="100" table:formula="of:=[.I28]/[.H28]*100" table:style-name="ce15">
            <text:p>100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style-name="ce26"/>
          <table:table-cell office:value-type="string" table:style-name="ce18">
            <text:p>85504</text:p>
          </table:table-cell>
          <table:table-cell office:value-type="string" table:style-name="ce12">
            <text:p>Wspieranie rodziny</text:p>
          </table:table-cell>
          <table:table-cell office:value-type="float" office:value="234060" table:style-name="ce13">
            <text:p>234 060,00</text:p>
          </table:table-cell>
          <table:table-cell office:value-type="float" office:value="222589.72" table:style-name="ce13">
            <text:p>222 589,72</text:p>
          </table:table-cell>
          <table:table-cell office:value-type="float" office:value="95.099427497222933" table:formula="of:=[.F29]/[.E29]*100" table:style-name="ce14">
            <text:p>95,1</text:p>
          </table:table-cell>
          <table:table-cell office:value-type="float" office:value="234060" table:style-name="ce13">
            <text:p>234 060,00</text:p>
          </table:table-cell>
          <table:table-cell office:value-type="float" office:value="222589.72" table:style-name="ce13">
            <text:p>222 589,72</text:p>
          </table:table-cell>
          <table:table-cell office:value-type="float" office:value="95.099427497222933" table:formula="of:=[.I29]/[.H29]*100" table:style-name="ce15">
            <text:p>95,1</text:p>
          </table:table-cell>
          <table:table-cell table:number-columns-repeated="4" table:style-name="ce4"/>
          <table:table-cell table:number-columns-repeated="16370"/>
        </table:table-row>
        <table:table-row table:style-name="ro6">
          <table:table-cell/>
          <table:table-cell table:style-name="ce27"/>
          <table:table-cell office:value-type="string" table:style-name="ce18">
            <text:p>85513</text:p>
          </table:table-cell>
          <table:table-cell office:value-type="string" table:style-name="ce12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9733" table:style-name="ce13">
            <text:p>39 733,00</text:p>
          </table:table-cell>
          <table:table-cell office:value-type="float" office:value="37375.74" table:style-name="ce13">
            <text:p>37 375,74</text:p>
          </table:table-cell>
          <table:table-cell office:value-type="float" office:value="94.06724888631615" table:formula="of:=[.F30]/[.E30]*100" table:style-name="ce14">
            <text:p>94,1</text:p>
          </table:table-cell>
          <table:table-cell office:value-type="float" office:value="39733" table:style-name="ce13">
            <text:p>39 733,00</text:p>
          </table:table-cell>
          <table:table-cell office:value-type="float" office:value="37375.74" table:style-name="ce13">
            <text:p>37 375,74</text:p>
          </table:table-cell>
          <table:table-cell office:value-type="float" office:value="94.06724888631615" table:formula="of:=[.I30]/[.H30]*100" table:style-name="ce15">
            <text:p>94,1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7">
            <text:p>OGÓŁEM:</text:p>
          </table:table-cell>
          <table:covered-table-cell table:number-columns-repeated="2"/>
          <table:table-cell office:value-type="float" office:value="10935045.67" table:formula="of:=[.E10]+[.E12]+[.E14]+[.E19]+[.E21]+[.E25]" table:style-name="ce7">
            <text:p>10 935 045,67</text:p>
          </table:table-cell>
          <table:table-cell office:value-type="float" office:value="10715072.699999999" table:formula="of:=[.F10]+[.F12]+[.F14]+[.F19]+[.F21]+[.F25]" table:style-name="ce7">
            <text:p>10 715 072,70</text:p>
          </table:table-cell>
          <table:table-cell office:value-type="float" office:value="97.988367157866648" table:formula="of:=[.F31]/[.E31]*100" table:style-name="ce8">
            <text:p>98,0</text:p>
          </table:table-cell>
          <table:table-cell office:value-type="float" office:value="10935045.67" table:formula="of:=[.H10]+[.H12]+[.H14]+[.H19]+[.H21]+[.H25]" table:style-name="ce7">
            <text:p>10 935 045,67</text:p>
          </table:table-cell>
          <table:table-cell office:value-type="float" office:value="10715072.699999999" table:formula="of:=[.I10]+[.I12]+[.I14]+[.I19]+[.I21]+[.I25]" table:style-name="ce7">
            <text:p>10 715 072,70</text:p>
          </table:table-cell>
          <table:table-cell office:value-type="float" office:value="97.988367157866648" table:formula="of:=[.I31]/[.H31]*100" table:style-name="ce9">
            <text:p>98,0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28"/>
          <table:table-cell table:number-columns-repeated="3"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office:value-type="string" table:style-name="ce29">
            <text:p>Reszel, dnia 24 marca 2020 rok</text:p>
          </table:table-cell>
          <table:table-cell table:number-columns-repeated="2" table:style-name="ce29"/>
          <table:table-cell table:number-columns-repeated="2" table:style-name="ce2"/>
          <table:table-cell table:style-name="ce28"/>
          <table:table-cell table:number-columns-repeated="3"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28"/>
          <table:table-cell table:number-columns-repeated="3" table:style-name="ce2"/>
          <table:table-cell table:number-columns-repeated="4" table:style-name="ce4"/>
          <table:table-cell table:number-columns-repeated="16370"/>
        </table:table-row>
        <table:table-row table:style-name="ro1">
          <table:table-cell/>
          <table:table-cell table:number-columns-repeated="2" table:style-name="ce4"/>
          <table:table-cell table:style-name="ce30"/>
          <table:table-cell table:number-columns-repeated="2" table:style-name="ce4"/>
          <table:table-cell table:style-name="ce31"/>
          <table:table-cell table:number-columns-repeated="7" table:style-name="ce4"/>
          <table:table-cell table:number-columns-repeated="16370"/>
        </table:table-row>
        <table:table-row table:number-rows-repeated="23" table:style-name="ro1">
          <table:table-cell/>
          <table:table-cell table:number-columns-repeated="5" table:style-name="ce4"/>
          <table:table-cell table:style-name="ce31"/>
          <table:table-cell table:number-columns-repeated="7" table:style-name="ce4"/>
          <table:table-cell table:number-columns-repeated="16370"/>
        </table:table-row>
        <table:table-row table:number-rows-repeated="69" table:style-name="ro1">
          <table:table-cell/>
          <table:table-cell table:number-columns-repeated="13" table:style-name="ce4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Arkusz1.$A$8:Arkusz1.$XFD$9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__shared_1_0_0" table:expression="of:=&quot;SUM([.A2])&quot;" table:base-cell-address="Arkusz1.$A$1"/>
        <table:named-expression table:name="__shared_1_1_0" table:expression="of:=&quot;[.B1]/[.A1]*100&quot;" table:base-cell-address="Arkusz1.$A$1"/>
        <table:named-expression table:name="__shared_1_2_0" table:expression="of:=&quot;[.B1]/[.A1]*100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karbnik</meta:initial-creator>
    <dc:creator>Julita Paprocka</dc:creator>
    <meta:creation-date>2011-02-28T12:55:23Z</meta:creation-date>
    <dc:date>2020-03-24T14:35:03Z</dc:date>
    <meta:print-date>2020-03-24T14:32:44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