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13bc" officeooo:paragraph-rsid="000c13bc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c13bc" officeooo:paragraph-rsid="000cac7f"/>
    </style:style>
    <style:style style:name="P3" style:family="paragraph" style:parent-style-name="Standard">
      <style:text-properties style:font-name="Times New Roman" officeooo:rsid="000c13bc" officeooo:paragraph-rsid="000c13bc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c13bc" officeooo:paragraph-rsid="000c13bc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rsid="000c13bc" officeooo:paragraph-rsid="000c13bc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rsid="000c13bc" officeooo:paragraph-rsid="000c13b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rsid="000c13bc" officeooo:paragraph-rsid="000c13b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officeooo:rsid="000c13bc" officeooo:paragraph-rsid="000c13b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0c13bc" officeooo:paragraph-rsid="000c13b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0c13bc" officeooo:paragraph-rsid="000c13b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00c13bc" officeooo:paragraph-rsid="000c13bc" style:font-style-asian="italic" style:font-weight-asian="bold" style:font-style-complex="italic" style:font-weight-complex="bold"/>
    </style:style>
    <style:style style:name="P12" style:family="paragraph" style:parent-style-name="Quotations">
      <style:paragraph-properties fo:text-align="justify" style:justify-single-word="false"/>
      <style:text-properties officeooo:rsid="000c13bc" officeooo:paragraph-rsid="000c13bc"/>
    </style:style>
    <style:style style:name="P13" style:family="paragraph" style:parent-style-name="Quotations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rsid="000c13bc" officeooo:paragraph-rsid="000c13bc"/>
    </style:style>
    <style:style style:name="P14" style:family="paragraph" style:parent-style-name="Quotation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0c13bc" officeooo:paragraph-rsid="000c13bc"/>
    </style:style>
    <style:style style:name="P15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officeooo:rsid="000c13bc" officeooo:paragraph-rsid="000c13bc"/>
    </style:style>
    <style:style style:name="P16" style:family="paragraph" style:parent-style-name="Quotations" style:master-page-name="">
      <loext:graphic-properties draw:fill="none"/>
      <style:paragraph-properties fo:margin-left="0cm" fo:margin-right="1cm" fo:margin-top="0cm" fo:margin-bottom="0.499cm" loext:contextual-spacing="false" fo:text-align="justify" style:justify-single-word="false" fo:text-indent="0cm" style:auto-text-indent="false" style:page-number="auto" fo:background-color="transparent"/>
      <style:text-properties officeooo:rsid="000c13bc" officeooo:paragraph-rsid="000c13bc"/>
    </style:style>
    <style:style style:name="P17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rsid="000c13bc" officeooo:paragraph-rsid="000c13bc"/>
    </style:style>
    <style:style style:name="T1" style:family="text">
      <style:text-properties style:font-name="Wingdings" fo:font-size="11pt" fo:letter-spacing="-0.007cm" style:font-size-asian="11pt" style:font-size-complex="11pt"/>
    </style:style>
    <style:style style:name="T2" style:family="text">
      <style:text-properties fo:font-size="11pt" fo:letter-spacing="-0.007cm" style:font-size-asian="11pt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letter-spacing="-0.007cm" style:font-size-asian="11pt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.5pt" style:font-size-asian="10.5pt" style:font-size-complex="10.5pt"/>
    </style:style>
    <style:style style:name="T9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zel, dnia …………………………..</text:p>
      <text:p text:style-name="P3"/>
      <text:p text:style-name="P3"/>
      <text:p text:style-name="P11">DEKLARACJA OPIEKUNA SPOŁECZNEGO</text:p>
      <text:p text:style-name="P11"/>
      <text:p text:style-name="P4"/>
      <text:p text:style-name="P6">Imię i nazwisko opiekuna społecznego zwierząt ……………………………………………….</text:p>
      <text:p text:style-name="P6">Adres zamieszkania opiekuna …………………………………………………………………..</text:p>
      <text:p text:style-name="P6">Tel. ……………………………… fax ………………… e-mail: …………….…. @…...…...pl.</text:p>
      <text:p text:style-name="P7"/>
      <text:p text:style-name="P7">Gatunek zwierząt objętych opieką/ dokarmianiem ……………………………………………….</text:p>
      <text:p text:style-name="P7">Liczba i płeć zwierząt …………………………………………………………………………..….</text:p>
      <text:p text:style-name="P7">Miejsce przebywania zwierząt …………………………………………………………………….</text:p>
      <text:p text:style-name="P7">Forma udzielonej zwierzętom opieki ………………………………………………………………</text:p>
      <text:p text:style-name="P7">Informacje dodatkowe/np. ………………………………………………………………………….</text:p>
      <text:p text:style-name="P2"><text:span text:style-name="T5">Informacja o konieczności wykonania zabiegów</text:span><text:span text:style-name="T3">: </text:span><text:span text:style-name="Domyślna_20_czcionka_20_akapitu1"><text:span text:style-name="T1"></text:span></text:span><text:span text:style-name="Domyślna_20_czcionka_20_akapitu1"><text:span text:style-name="T4"> </text:span></text:span><text:span text:style-name="T5">sterylizacji,</text:span><text:span text:style-name="T3"> </text:span><text:span text:style-name="Domyślna_20_czcionka_20_akapitu1"><text:span text:style-name="T1"></text:span></text:span><text:span text:style-name="Domyślna_20_czcionka_20_akapitu1"><text:span text:style-name="T4"> </text:span></text:span><text:span text:style-name="T5">kastracji,</text:span><text:span text:style-name="T3"> </text:span><text:span text:style-name="Domyślna_20_czcionka_20_akapitu1"><text:span text:style-name="T1"></text:span></text:span><text:span text:style-name="Domyślna_20_czcionka_20_akapitu1"><text:span text:style-name="T4"> </text:span></text:span><text:span text:style-name="T5">uśpienia ślepego miotu,</text:span><text:span text:style-name="T3"> <text:line-break/></text:span><text:span text:style-name="Domyślna_20_czcionka_20_akapitu1"><text:span text:style-name="T1"></text:span></text:span><text:span text:style-name="Domyślna_20_czcionka_20_akapitu1"><text:span text:style-name="T4"> </text:span></text:span><text:span text:style-name="T5">leczenia.</text:span></text:p>
      <text:p text:style-name="P4"/>
      <text:p text:style-name="P4"/>
      <text:p text:style-name="P5">………………………………………</text:p>
      <text:p text:style-name="P4"><text:tab/><text:tab/><text:tab/><text:tab/><text:tab/><text:tab/><text:tab/><text:tab/><text:tab/><text:tab/><text:span text:style-name="T9">podpis opiekuna społecznego zwierząt</text:span></text:p>
      <text:p text:style-name="P4"/>
      <text:p text:style-name="P4"/>
      <text:p text:style-name="P10">Oświadczam., iż opiekuję się zadeklarowanymi zwierzętami.</text:p>
      <text:p text:style-name="P10">Zobowiązuję się informować Urząd Gminy w Reszlu o wszelkich zmianach danych podawanych powyżej, w tym o fakcie zaprzestania udzielania zadeklarowanej przeze mnie pomocy.</text:p>
      <text:p text:style-name="P9"/>
      <text:p text:style-name="P9"/>
      <text:p text:style-name="P16"><text:span text:style-name="Emphasis"><text:span text:style-name="T5">Wyrażam zgodę na przetwarzanie moich danych osobowych zawartych we wniosku dla potrzeb wynikających z realizacji programu zapobiegania bezdomności zwierząt na terenie Gminy Reszel zgodnie z ustawą z dnia 29 sierpnia 1997 r. o ochronie danych osobowych (t. j. Dz. U. 2016 r. poz. 922).</text:span></text:span></text:p>
      <text:p text:style-name="P12"><text:span text:style-name="Emphasis"><text:span text:style-name="T5"/></text:span></text:p>
      <text:p text:style-name="P12"><text:span text:style-name="Emphasis"><text:span text:style-name="T3"/></text:span></text:p>
      <text:p text:style-name="P14"><text:span text:style-name="Emphasis"><text:span text:style-name="T3">……………………………………..<text:tab/><text:tab/><text:tab/><text:tab/><text:tab/>……………………………….</text:span></text:span></text:p>
      <text:p text:style-name="P14"><text:span text:style-name="Emphasis"><text:span text:style-name="T7"><text:tab/>miejscowość i data<text:tab/><text:tab/><text:tab/><text:tab/><text:tab/><text:tab/><text:tab/>podpis opiekuna społecznego zwierząt</text:span></text:span></text:p>
      <text:p text:style-name="P14"><text:span text:style-name="Emphasis"><text:span text:style-name="T7"/></text:span></text:p>
      <text:p text:style-name="P13"><text:span text:style-name="Emphasis"><text:span text:style-name="T3"/></text:span></text:p>
      <text:p text:style-name="P15"><text:span text:style-name="Emphasis"><text:span text:style-name="T3">Potwierdzam, iż zadeklarowane powyżej koty przebywają we wskazanym przez społecznego opiekuna miejscu.</text:span></text:span></text:p>
      <text:p text:style-name="P12"><text:span text:style-name="Emphasis"><text:span text:style-name="T3"/></text:span></text:p>
      <text:p text:style-name="P17"><text:span text:style-name="Emphasis"><text:span text:style-name="T3"/></text:span></text:p>
      <text:p text:style-name="P12"><text:span text:style-name="Emphasis"><text:span text:style-name="T3"/></text:span></text:p>
      <text:p text:style-name="P12"><text:span text:style-name="Emphasis"><text:span text:style-name="T6">*niepotrzebne skreślić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3:01:32.151000000</meta:creation-date>
    <dc:date>2018-08-03T13:20:19.707000000</dc:date>
    <meta:editing-duration>PT3M32S</meta:editing-duration>
    <meta:editing-cycles>1</meta:editing-cycles>
    <meta:document-statistic meta:table-count="0" meta:image-count="0" meta:object-count="0" meta:page-count="1" meta:paragraph-count="20" meta:word-count="163" meta:character-count="1429" meta:non-whitespace-character-count="1264"/>
    <meta:generator>LibreOffice/6.0.5.2$Windows_x86 LibreOffice_project/54c8cbb85f300ac59db32fe8a675ff7683cd5a16</meta:generator>
  </office:meta>
</office:document-meta>
</file>