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language="pl" fo:country="PL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en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P10" style:parent-style-name="Standard" style:family="paragraph">
      <style:paragraph-properties fo:text-align="center"/>
    </style:style>
    <style:style style:name="P11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T24" style:parent-style-name="Domyślnaczcionkaakapitu" style:family="text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0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P3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35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name="T36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P37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38" style:parent-style-name="Domyślnaczcionkaakapitu" style:family="text">
      <style:text-properties fo:font-size="10pt" style:font-size-asian="10pt" style:font-size-complex="10pt"/>
    </style:style>
    <style:style style:name="T39" style:parent-style-name="Domyślnaczcionkaakapitu" style:family="text">
      <style:text-properties fo:font-size="10pt" style:font-size-asian="10pt" style:font-size-complex="10pt"/>
    </style:style>
    <style:style style:name="P40" style:parent-style-name="Standard" style:family="paragraph">
      <style:text-properties fo:font-size="10pt" style:font-size-asian="10pt" style:font-size-complex="10pt"/>
    </style:style>
    <style:style style:name="P41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2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3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4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6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7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8" style:parent-style-name="Standard" style:family="paragraph">
      <style:text-properties fo:font-size="10pt" style:font-size-asian="10pt" style:font-size-complex="10pt"/>
    </style:style>
    <style:style style:name="P49" style:parent-style-name="Standard" style:family="paragraph">
      <style:text-properties fo:font-size="10pt" style:font-size-asian="10pt" style:font-size-complex="10pt"/>
    </style:style>
    <style:style style:name="P50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Reszel<text:span text:style-name="T2">,</text:span><text:s/>dnia...............2020r.</text:p>
      <text:p text:style-name="P3"/>
      <text:p text:style-name="P4"/>
      <text:p text:style-name="P5"/>
      <text:p text:style-name="P6">WNIOSEK O DOKARMIANIE KOTÓW BEZDOMNYCH/ WOLNO ŻYJĄCYCH</text:p>
      <text:p text:style-name="P7">NA TERENIE GMINY RESZEL</text:p>
      <text:p text:style-name="P8"/>
      <text:p text:style-name="P9"/>
      <text:p text:style-name="P10"/>
      <text:p text:style-name="P11">Zwracam się o wydanie karmy dla kotów bezdomnych/ wolno żyjących</text:p>
      <text:p text:style-name="P12"/>
      <text:p text:style-name="Standard"><text:span text:style-name="T13">1. Dane wnioskodawcy:</text:span><text:span text:style-name="T14"><text:line-break/></text:span><text:span text:style-name="T15"><text:s text:c="4"/></text:span><text:s/>imię i nazwisko<text:s/>opiekuna kotów:...............................................................</text:p>
      <text:p text:style-name="P16"/>
      <text:p text:style-name="Standard"><text:s text:c="5"/>adres zamieszkania:....................................................................................</text:p>
      <text:p text:style-name="P17"/>
      <text:p text:style-name="P18">2. Informacje oświadczenia:<text:line-break/><text:s text:c="3"/>Oświadczam, że:</text:p>
      <text:p text:style-name="Standard"><text:span text:style-name="T19"><text:s text:c="3"/></text:span><text:s/>pod moją wyłączną opieką jest.......... kotów wolno żyjących,<text:line-break/><text:s text:c="4"/>(ustala się liczbę kotów w ilości od 5 do 30 osobników dla jednego karmiciela)</text:p>
      <text:p text:style-name="P20"/>
      <text:p text:style-name="Standard"><text:span text:style-name="T21"><text:s text:c="4"/></text:span>koty znajdują się w następującym obszarze bytowania :</text:p>
      <text:p text:style-name="P22"/>
      <text:p text:style-name="P23"/>
      <text:p text:style-name="Standard"><text:span text:style-name="T24"><text:s text:c="4"/></text:span>teren...............................................................................<text:line-break/><text:tab/><text:tab/><text:tab/>(np, miejscowość,ulica,obiekt itp.)</text:p>
      <text:p text:style-name="P25"/>
      <text:p text:style-name="P26"/>
      <text:p text:style-name="P27"/>
      <text:p text:style-name="Standard"><text:s text:c="4"/>nieruchomość .........................................................................................<text:line-break/><text:tab/><text:tab/>(nr posesji,nr działki,inne, o ile oznaczenie nieruchomości jest znane wnioskodawcy)</text:p>
      <text:p text:style-name="P28"/>
      <text:p text:style-name="Standard">Oświadczam, iż opiekuję się zadeklarowanymi zwierzętami.</text:p>
      <text:p text:style-name="Standard"><text:span text:style-name="T29">Zobowiązuje się informować Urząd Gminy o wszelkich zmianach danych podanych powyżej, w tym o fakcie zaprzestania udzielania zadeklaro</text:span><text:span text:style-name="T30">wanej przeze mnie pomocy.</text:span></text:p>
      <text:p text:style-name="P31"/>
      <text:p text:style-name="P32"/>
      <text:p text:style-name="P33"/>
      <text:p text:style-name="P34"/>
      <text:p text:style-name="Standard"><text:span text:style-name="T35"><text:tab/></text:span><text:span text:style-name="T36">Zobowiązuję się do:</text:span></text:p>
      <text:p text:style-name="P37"><text:tab/></text:p>
      <text:p text:style-name="Standard"><text:tab/>-<text:s/><text:span text:style-name="T38">przechowywania karmy zgodnie z zaleceniami jej producenta, w miejscu niedostępnym dla osób trzecich lub<text:s/></text:span><text:span text:style-name="T39"><text:tab/>zwierząt,</text:span></text:p>
      <text:p text:style-name="P40"><text:tab/>- wykładania karmy w stałym miejscu, proporcjonalnie do okresu dokarmiania,</text:p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...........................................................................</text:p>
      <text:p text:style-name="P49"><text:s text:c="3"/><text:tab/>miejscowość i data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briela Tylus</dc:creator>
    <meta:creation-date>2009-04-16T11:32:00Z</meta:creation-date>
    <dc:date>2020-01-08T09:03:00Z</dc:date>
    <meta:print-date>2020-01-08T09:02:00Z</meta:print-date>
    <meta:template xlink:href="Normal" xlink:type="simple"/>
    <meta:editing-cycles>5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21" meta:character-count="1544" meta:row-count="11" meta:non-whitespace-character-count="1326"/>
  </office:meta>
</office:document-meta>
</file>