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ext-properties style:font-name="Czcionka tekstu podstawowego1" style:font-name-asian="Czcionka tekstu podstawowego1" style:font-name-complex="Czcionka tekstu podstawowego1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5">
            <text:p>Załącznik Nr 5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5">
            <text:p>do Uchwały Nr …............./2020 Rady Miejskiej w Reszl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5">
            <text:p>z dnia <text:s/>…. stycznia 2020 r.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5">
            <text:p>Zmiany do załącznika Nr 7 uchwały budżetowej Gminy Reszel na 2020 r.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3" table:number-rows-spanned="1" table:style-name="ce26">
            <text:p>Przychody i rozchody budżetu w 2020 roku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2"/>
          <table:table-cell table:style-name="ce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3" table:style-name="ce27">
            <text:p>Lp.</text:p>
          </table:table-cell>
          <table:table-cell office:value-type="string" table:number-columns-spanned="1" table:number-rows-spanned="3" table:style-name="ce27">
            <text:p>Treść</text:p>
          </table:table-cell>
          <table:table-cell office:value-type="string" table:number-columns-spanned="1" table:number-rows-spanned="3" table:style-name="ce27">
            <text:p>Klasyfikacja §</text:p>
          </table:table-cell>
          <table:table-cell office:value-type="string" table:number-columns-spanned="3" table:number-rows-spanned="1" table:style-name="ce27">
            <text:p>Kwota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lan na 2020 r. przed zmianą<text:s/></text:p>
          </table:table-cell>
          <table:table-cell office:value-type="string" table:number-columns-spanned="1" table:number-rows-spanned="2" table:style-name="ce27">
            <text:p>Zmiana</text:p>
          </table:table-cell>
          <table:table-cell office:value-type="string" table:number-columns-spanned="1" table:number-rows-spanned="2" table:style-name="ce27">
            <text:p>Plan na 2020 r. <text:s text:c="5"/>po zmianie<text:s text:c="3"/></text:p>
          </table:table-cell>
          <table:table-cell table:number-columns-repeated="1637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7">
            <text:p>I</text:p>
          </table:table-cell>
          <table:table-cell office:value-type="string" table:style-name="ce8">
            <text:p>Planowane dochody</text:p>
          </table:table-cell>
          <table:table-cell office:value-type="string" table:style-name="ce7">
            <text:p>x</text:p>
          </table:table-cell>
          <table:table-cell office:value-type="float" office:value="39298628.630000003" table:formula="of:=SUM([.E14:.E15])" table:style-name="ce9">
            <text:p>39 298 628,63</text:p>
          </table:table-cell>
          <table:table-cell office:value-type="float" office:value="10000" table:formula="of:=SUM([.F14:.F15])" table:style-name="ce10">
            <text:p>10 000,00</text:p>
          </table:table-cell>
          <table:table-cell office:value-type="float" office:value="39308628.630000003" table:formula="of:=SUM([.G14:.G15])" table:style-name="ce9">
            <text:p>39 308 628,63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dochody bieżące</text:p>
          </table:table-cell>
          <table:table-cell office:value-type="string" table:style-name="ce12">
            <text:p>x</text:p>
          </table:table-cell>
          <table:table-cell office:value-type="float" office:value="35253562.630000003" table:style-name="ce14">
            <text:p>35 253 562,63</text:p>
          </table:table-cell>
          <table:table-cell office:value-type="float" office:value="10000" table:style-name="ce15">
            <text:p>10 000,00</text:p>
          </table:table-cell>
          <table:table-cell office:value-type="float" office:value="35263562.630000003" table:formula="of:=[.E14]+[.F14]" table:style-name="ce15">
            <text:p>35 263 562,63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dochody majątkowe</text:p>
          </table:table-cell>
          <table:table-cell office:value-type="string" table:style-name="ce12">
            <text:p>x</text:p>
          </table:table-cell>
          <table:table-cell office:value-type="float" office:value="4045066" table:style-name="ce14">
            <text:p>4 045 066,00</text:p>
          </table:table-cell>
          <table:table-cell office:value-type="float" office:value="0" table:style-name="ce15">
            <text:p>0,00</text:p>
          </table:table-cell>
          <table:table-cell office:value-type="float" office:value="4045066" table:formula="of:=[.E15]+[.F15]" table:style-name="ce15">
            <text:p>4 045 066,00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II</text:p>
          </table:table-cell>
          <table:table-cell office:value-type="string" table:style-name="ce8">
            <text:p>Planowane wydatki</text:p>
          </table:table-cell>
          <table:table-cell office:value-type="string" table:style-name="ce7">
            <text:p>x</text:p>
          </table:table-cell>
          <table:table-cell office:value-type="float" office:value="35989121.719999999" table:formula="of:=[.E17]+[.E18]" table:style-name="ce9">
            <text:p>35 989 121,72</text:p>
          </table:table-cell>
          <table:table-cell office:value-type="float" office:value="10000" table:formula="of:=[.F17]+[.F18]" table:style-name="ce10">
            <text:p>10 000,00</text:p>
          </table:table-cell>
          <table:table-cell office:value-type="float" office:value="35999121.719999999" table:formula="of:=[.G17]+[.G18]" table:style-name="ce9">
            <text:p>35 999 121,72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wydatki bieżące</text:p>
          </table:table-cell>
          <table:table-cell office:value-type="string" table:style-name="ce12">
            <text:p>x</text:p>
          </table:table-cell>
          <table:table-cell office:value-type="float" office:value="34880301.689999998" table:style-name="ce14">
            <text:p>34 880 301,69</text:p>
          </table:table-cell>
          <table:table-cell office:value-type="float" office:value="-6064" table:style-name="ce15">
            <text:p>-6 064,00</text:p>
          </table:table-cell>
          <table:table-cell office:value-type="float" office:value="34874237.689999998" table:formula="of:=[.E17]+[.F17]" table:style-name="ce15">
            <text:p>34 874 237,69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wydatki majątkowe</text:p>
          </table:table-cell>
          <table:table-cell office:value-type="string" table:style-name="ce12">
            <text:p>x</text:p>
          </table:table-cell>
          <table:table-cell office:value-type="float" office:value="1108820.03" table:style-name="ce14">
            <text:p>1 108 820,03</text:p>
          </table:table-cell>
          <table:table-cell office:value-type="float" office:value="16064" table:style-name="ce15">
            <text:p>16 064,00</text:p>
          </table:table-cell>
          <table:table-cell office:value-type="float" office:value="1124884.03" table:formula="of:=[.E18]+[.F18]" table:style-name="ce15">
            <text:p>1 124 884,03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III</text:p>
          </table:table-cell>
          <table:table-cell office:value-type="string" table:style-name="ce8">
            <text:p>Nadwyżka/Deficyt (1-2)</text:p>
          </table:table-cell>
          <table:table-cell office:value-type="string" table:style-name="ce7">
            <text:p>x</text:p>
          </table:table-cell>
          <table:table-cell office:value-type="float" office:value="3309506.9100000039" table:formula="of:=[.E13]-[.E16]" table:style-name="ce10">
            <text:p>3 309 506,91</text:p>
          </table:table-cell>
          <table:table-cell office:value-type="float" office:value="0" table:formula="of:=[.F13]-[.F16]" table:style-name="ce10">
            <text:p>0,00</text:p>
          </table:table-cell>
          <table:table-cell office:value-type="float" office:value="3309506.9100000039" table:formula="of:=[.G13]-[.G16]" table:style-name="ce10">
            <text:p>3 309 506,91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IV</text:p>
          </table:table-cell>
          <table:table-cell office:value-type="string" table:style-name="ce8">
            <text:p>Finansowanie (Przychody Ia - Rozchody Ib)</text:p>
          </table:table-cell>
          <table:table-cell office:value-type="string" table:style-name="ce7">
            <text:p>x</text:p>
          </table:table-cell>
          <table:table-cell office:value-type="float" office:value="-3309506.9099999997" table:formula="of:=[.E21]-[.E34]" table:style-name="ce10">
            <text:p>-3 309 506,91</text:p>
          </table:table-cell>
          <table:table-cell office:value-type="float" office:value="0" table:formula="of:=[.F21]-[.F34]" table:style-name="ce10">
            <text:p>0,00</text:p>
          </table:table-cell>
          <table:table-cell office:value-type="float" office:value="-3309506.9099999997" table:formula="of:=[.G21]-[.G34]" table:style-name="ce10">
            <text:p>-3 309 506,9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6">
            <text:p>IVa</text:p>
          </table:table-cell>
          <table:table-cell office:value-type="string" table:style-name="ce17">
            <text:p>Przychody ogółem:</text:p>
          </table:table-cell>
          <table:table-cell office:value-type="string" table:style-name="ce7">
            <text:p>x</text:p>
          </table:table-cell>
          <table:table-cell office:value-type="float" office:value="1577878.06" table:formula="of:=[.E22]+[.E23]+[.E24]+[.E26]+[.E27]+[.E28]+[.E29]+[.E30]+[.E31]+[.E32]+[.E33]" table:style-name="ce9">
            <text:p>1 577 878,06</text:p>
          </table:table-cell>
          <table:table-cell office:value-type="float" office:value="0" table:formula="of:=[.F22]+[.F23]+[.F24]+[.F26]+[.F27]+[.F28]+[.F29]+[.F30]+[.F31]+[.F32]+[.F33]" table:style-name="ce9">
            <text:p>0,00</text:p>
          </table:table-cell>
          <table:table-cell office:value-type="float" office:value="1577878.06" table:formula="of:=[.G22]+[.G23]+[.G24]+[.G26]+[.G27]+[.G28]+[.G29]+[.G30]+[.G31]+[.G32]+[.G33]" table:style-name="ce9">
            <text:p>1 577 878,06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19">
            <text:p>Przychody j.s.t. z niewykorzystanych środków pieniężnych na rachunku bieżącym budżetu, wynikajacych z rozliczenia dochodów i wydatków nimi sfinansowanych związanych ze szczególnymi zasadami wykonywania budżetu określonymi w odrębnych ustawach</text:p>
          </table:table-cell>
          <table:table-cell office:value-type="string" table:style-name="ce12">
            <text:p>§ 9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22]+[.F22]" table:style-name="ce20">
            <text:p>0,0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Przychody j.s.t. z rozliczenia środków określonych w art.. 5 ust. 1 pkt 2 ustawy i dotacji na realizację programu, projektu lub zadania finansowanego z udziałem tych środków</text:p>
          </table:table-cell>
          <table:table-cell office:value-type="string" table:style-name="ce12">
            <text:p>§ 906</text:p>
          </table:table-cell>
          <table:table-cell office:value-type="float" office:value="98981.07" table:style-name="ce20">
            <text:p>98 981,07</text:p>
          </table:table-cell>
          <table:table-cell office:value-type="float" office:value="0" table:style-name="ce20">
            <text:p>0,00</text:p>
          </table:table-cell>
          <table:table-cell office:value-type="float" office:value="98981.07" table:formula="of:=[.E23]+[.F23]" table:style-name="ce20">
            <text:p>98 981,07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12">
            <text:p>3</text:p>
          </table:table-cell>
          <table:table-cell office:value-type="string" table:style-name="ce21">
            <text:p>Przychody z zaciągniętych pożyczek i kredytów na rynku krajowym, w tym:</text:p>
          </table:table-cell>
          <table:table-cell office:value-type="string" table:style-name="ce12">
            <text:p>§ 9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24]+[.F24]" table:style-name="ce20">
            <text:p>0,00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/>
          <table:table-cell office:value-type="string" table:style-name="ce12">
            <text:p>3.1</text:p>
          </table:table-cell>
          <table:table-cell office:value-type="string" table:style-name="ce21">
            <text:p>Przychody z zaciągniętych pożyczek i kredytów na rynku krajowym <text:s/>(wkład własny do realizowanych zadań z udziałem <text:s/>środków pochodzących z budżetu Unii Europejskiej)</text:p>
          </table:table-cell>
          <table:table-cell office:value-type="string" table:style-name="ce12">
            <text:p>§ 9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25]+[.F25]" table:style-name="ce20">
            <text:p>0,00</text:p>
          </table:table-cell>
          <table:table-cell table:style-name="ce22"/>
          <table:table-cell table:number-columns-repeated="16376" table:style-name="ce1"/>
        </table:table-row>
        <table:table-row table:style-name="ro10">
          <table:table-cell/>
          <table:table-cell office:value-type="float" office:value="4" table:style-name="ce18">
            <text:p>4</text:p>
          </table:table-cell>
          <table:table-cell office:value-type="string" table:style-name="ce21">
            <text:p>Przychody z zaciągniętych pożyczek na finansowanie zadań realizowanych z udziałem środków pochodzących z budżetu Unii Europejskiej</text:p>
          </table:table-cell>
          <table:table-cell office:value-type="string" table:style-name="ce12">
            <text:p>§ 9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26]+[.F26]" table:style-name="ce20">
            <text:p>0,00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9">
          <table:table-cell/>
          <table:table-cell office:value-type="float" office:value="5" table:style-name="ce12">
            <text:p>5</text:p>
          </table:table-cell>
          <table:table-cell office:value-type="string" table:style-name="ce21">
            <text:p>Przychody ze spłat pożyczek i kredytów udzielonych ze środków publicznych</text:p>
          </table:table-cell>
          <table:table-cell office:value-type="string" table:style-name="ce12">
            <text:p>§ 9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27]+[.F27]" table:style-name="ce20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6" table:style-name="ce18">
            <text:p>6</text:p>
          </table:table-cell>
          <table:table-cell office:value-type="string" table:style-name="ce21">
            <text:p>Przychody j.s.t. z tytułu zaciągniętych pożyczek i kredytów na spłatę wcześniej zaciagniętych zobowiązań</text:p>
          </table:table-cell>
          <table:table-cell office:value-type="string" table:style-name="ce12">
            <text:p>§ 9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28]+[.F28]" table:style-name="ce20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7" table:style-name="ce18">
            <text:p>7</text:p>
          </table:table-cell>
          <table:table-cell office:value-type="string" table:style-name="ce13">
            <text:p>Nadwyżki z lat ubiegłych</text:p>
          </table:table-cell>
          <table:table-cell office:value-type="string" table:style-name="ce12">
            <text:p>§ 9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29]+[.F29]" table:style-name="ce20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8" table:style-name="ce12">
            <text:p>8</text:p>
          </table:table-cell>
          <table:table-cell office:value-type="string" table:style-name="ce21">
            <text:p>Przychody ze sprzedaży obligacji skarbowych na rynku krajowym</text:p>
          </table:table-cell>
          <table:table-cell office:value-type="string" table:style-name="ce12">
            <text:p>§ 9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30]+[.F30]" table:style-name="ce20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9" table:style-name="ce18">
            <text:p>9</text:p>
          </table:table-cell>
          <table:table-cell office:value-type="string" table:style-name="ce21">
            <text:p>Przychody ze sprzedaży innych papierów wartościowych</text:p>
          </table:table-cell>
          <table:table-cell office:value-type="string" table:style-name="ce12">
            <text:p>§ 9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31]+[.F31]" table:style-name="ce20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10" table:style-name="ce18">
            <text:p>10</text:p>
          </table:table-cell>
          <table:table-cell office:value-type="string" table:style-name="ce21">
            <text:p>Wolne środki, o których mowa w art.. 217 ust.2 pkt 6 ustawy *</text:p>
          </table:table-cell>
          <table:table-cell office:value-type="string" table:style-name="ce12">
            <text:p>§ 950</text:p>
          </table:table-cell>
          <table:table-cell office:value-type="float" office:value="1478896.99" table:style-name="ce20">
            <text:p>1 478 896,99</text:p>
          </table:table-cell>
          <table:table-cell office:value-type="float" office:value="0" table:style-name="ce20">
            <text:p>0,00</text:p>
          </table:table-cell>
          <table:table-cell office:value-type="float" office:value="1478896.99" table:formula="of:=[.E32]+[.F32]" table:style-name="ce20">
            <text:p>1 478 896,99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1" table:style-name="ce12">
            <text:p>11</text:p>
          </table:table-cell>
          <table:table-cell office:value-type="string" table:style-name="ce13">
            <text:p>Przelewy z rachunków lokat<text:s/></text:p>
          </table:table-cell>
          <table:table-cell office:value-type="string" table:style-name="ce12">
            <text:p>§ 9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33]+[.F33]" table:style-name="ce20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6">
            <text:p>IVb</text:p>
          </table:table-cell>
          <table:table-cell office:value-type="string" table:style-name="ce17">
            <text:p>Rozchody ogółem:</text:p>
          </table:table-cell>
          <table:table-cell table:style-name="ce8"/>
          <table:table-cell office:value-type="float" office:value="4887384.97" table:formula="of:=[.E35]+[.E37]+[.E38]+[.E39]+[.E40]+[.E41]+[.E42]+[.E43]" table:style-name="ce9">
            <text:p>4 887 384,97</text:p>
          </table:table-cell>
          <table:table-cell office:value-type="float" office:value="0" table:formula="of:=[.F35]+[.F37]+[.F38]+[.F39]+[.F40]+[.F41]+[.F42]+[.F43]" table:style-name="ce9">
            <text:p>0,00</text:p>
          </table:table-cell>
          <table:table-cell office:value-type="float" office:value="4887384.97" table:formula="of:=[.G35]+[.G37]+[.G38]+[.G39]+[.G40]+[.G41]+[.G42]+[.G43]" table:style-name="ce9">
            <text:p>4 887 384,97</text:p>
          </table:table-cell>
          <table:table-cell table:style-name="ce22"/>
          <table:table-cell table:number-columns-repeated="16376" table:style-name="ce1"/>
        </table:table-row>
        <table:table-row table:style-name="ro9">
          <table:table-cell/>
          <table:table-cell office:value-type="float" office:value="1" table:style-name="ce12">
            <text:p>1</text:p>
          </table:table-cell>
          <table:table-cell office:value-type="string" table:style-name="ce21">
            <text:p>Spłaty otrzymanych krajowych pożyczek i kredytów, w tym:</text:p>
          </table:table-cell>
          <table:table-cell office:value-type="string" table:style-name="ce12">
            <text:p>§ 992</text:p>
          </table:table-cell>
          <table:table-cell office:value-type="float" office:value="1029651.97" table:style-name="ce20">
            <text:p>1 029 651,97</text:p>
          </table:table-cell>
          <table:table-cell office:value-type="float" office:value="0" table:style-name="ce20">
            <text:p>0,00</text:p>
          </table:table-cell>
          <table:table-cell office:value-type="float" office:value="1029651.97" table:formula="of:=[.E35]+[.F35]" table:style-name="ce15">
            <text:p>1 029 651,97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10">
          <table:table-cell/>
          <table:table-cell office:value-type="string" table:style-name="ce12">
            <text:p>1.1</text:p>
          </table:table-cell>
          <table:table-cell office:value-type="string" table:style-name="ce21">
            <text:p>Spłaty otrzymanych krajowych pożyczek i kredytów (wkład własny do realizowanych zadań z udziałem <text:s/>środków pochodzących z budżetu Unii Europejskiej)</text:p>
          </table:table-cell>
          <table:table-cell office:value-type="string" table:style-name="ce12">
            <text:p>§ 992</text:p>
          </table:table-cell>
          <table:table-cell office:value-type="float" office:value="296275" table:style-name="ce20">
            <text:p>296 275,00</text:p>
          </table:table-cell>
          <table:table-cell office:value-type="float" office:value="0" table:style-name="ce20">
            <text:p>0,00</text:p>
          </table:table-cell>
          <table:table-cell office:value-type="float" office:value="296275" table:formula="of:=[.E36]+[.F36]" table:style-name="ce15">
            <text:p>296 275,00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10">
          <table:table-cell/>
          <table:table-cell office:value-type="float" office:value="2" table:style-name="ce12">
            <text:p>2</text:p>
          </table:table-cell>
          <table:table-cell office:value-type="string" table:style-name="ce21">
            <text:p>Spłaty pożyczek otrzymanych na finansowanie zadań realizowanych z udziałem środków pochodzących z budżetu Unii Europejskiej</text:p>
          </table:table-cell>
          <table:table-cell office:value-type="string" table:style-name="ce12">
            <text:p>§ 963</text:p>
          </table:table-cell>
          <table:table-cell office:value-type="float" office:value="3857733" table:style-name="ce20">
            <text:p>3 857 733,00</text:p>
          </table:table-cell>
          <table:table-cell office:value-type="float" office:value="0" table:style-name="ce20">
            <text:p>0,00</text:p>
          </table:table-cell>
          <table:table-cell office:value-type="float" office:value="3857733" table:formula="of:=[.E37]+[.F37]" table:style-name="ce15">
            <text:p>3 857 733,00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float" office:value="3" table:style-name="ce12">
            <text:p>3</text:p>
          </table:table-cell>
          <table:table-cell office:value-type="string" table:style-name="ce21">
            <text:p>Wcześniejsza spłata istniejącego długu j.s.t.</text:p>
          </table:table-cell>
          <table:table-cell office:value-type="string" table:style-name="ce12">
            <text:p>§ 9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38]+[.F38]" table:style-name="ce15">
            <text:p>0,00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float" office:value="4" table:style-name="ce12">
            <text:p>4</text:p>
          </table:table-cell>
          <table:table-cell office:value-type="string" table:style-name="ce13">
            <text:p>Udzielone pożyczki i kredyty</text:p>
          </table:table-cell>
          <table:table-cell office:value-type="string" table:style-name="ce12">
            <text:p>§ 9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39]+[.F39]" table:style-name="ce15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5" table:style-name="ce12">
            <text:p>5</text:p>
          </table:table-cell>
          <table:table-cell office:value-type="string" table:style-name="ce13">
            <text:p>Przelewy na rachunki lokat<text:s/></text:p>
          </table:table-cell>
          <table:table-cell office:value-type="string" table:style-name="ce12">
            <text:p>§ 9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40]+[.F40]" table:style-name="ce15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6" table:style-name="ce12">
            <text:p>6</text:p>
          </table:table-cell>
          <table:table-cell office:value-type="string" table:style-name="ce13">
            <text:p>Wykup innych papierów wartościowych</text:p>
          </table:table-cell>
          <table:table-cell office:value-type="string" table:style-name="ce12">
            <text:p>§ 9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41]+[.F41]" table:style-name="ce15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12">
            <text:p>7</text:p>
          </table:table-cell>
          <table:table-cell office:value-type="string" table:style-name="ce21">
            <text:p>Wykup obligacji skarbowych sprzedanych na rynku krajowym</text:p>
          </table:table-cell>
          <table:table-cell office:value-type="string" table:style-name="ce12">
            <text:p>§ 9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42]+[.F42]" table:style-name="ce15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8" table:style-name="ce12">
            <text:p>8</text:p>
          </table:table-cell>
          <table:table-cell office:value-type="string" table:style-name="ce13">
            <text:p>Rozchody z tytułu innych rozliczeń krajowych</text:p>
          </table:table-cell>
          <table:table-cell office:value-type="string" table:style-name="ce12">
            <text:p>§ 9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43]+[.F43]" table:style-name="ce15">
            <text:p>0,00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23">
            <text:p>* ostateczna kwota wolnych środków ustalona zostanie po zakończeniu roku budżetowego 2019.</text:p>
          </table:table-cell>
          <table:table-cell table:style-name="ce24"/>
          <table:table-cell table:number-columns-repeated="4" table:style-name="ce2"/>
          <table:table-cell table:number-columns-repeated="1637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urzad</meta:initial-creator>
    <dc:creator>Julita Paprocka</dc:creator>
    <meta:creation-date>2008-10-01T10:50:40Z</meta:creation-date>
    <dc:date>2020-01-21T07:46:33Z</dc:date>
    <meta:print-date>2020-01-21T07:46:12Z</meta:print-date>
    <meta:editing-cycles>1</meta:editing-cycles>
    <meta:editing-duration>PT0S</meta:editing-duration>
  </office:meta>
</office:document-meta>
</file>