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6pt" style:font-size-asian="6pt" style:font-size-complex="6pt"/>
    </style:style>
    <style:style style:name="P2" style:parent-style-name="Standard" style:family="paragraph">
      <style:paragraph-properties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6pt" style:font-size-asian="6pt" style:font-size-complex="6pt"/>
    </style:style>
    <style:style style:name="P3" style:parent-style-name="Standard" style:family="paragraph">
      <style:paragraph-properties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6pt" style:font-size-asian="6pt" style:font-size-complex="6pt"/>
    </style:style>
    <style:style style:name="P4" style:parent-style-name="Standard" style:family="paragraph">
      <style:paragraph-properties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6pt" style:font-size-asian="6pt" style:font-size-complex="6pt"/>
    </style:style>
    <style:style style:name="P5" style:parent-style-name="Standard" style:family="paragraph">
      <style:paragraph-properties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6pt" style:font-size-asian="6pt" style:font-size-complex="6pt"/>
    </style:style>
    <style:style style:name="P6" style:parent-style-name="Standard" style:family="paragraph">
      <style:paragraph-properties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6pt" style:font-size-asian="6pt" style:font-size-complex="6pt"/>
    </style:style>
    <style:style style:name="P7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8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/>
    </style:style>
    <style:style style:name="P1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Bookman Old Style" style:font-name-complex="Times New Roman"/>
    </style:style>
    <style:style style:name="P12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13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14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15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</office:automatic-styles>
  <office:body>
    <office:text text:use-soft-page-breaks="true">
      <text:p text:style-name="P1">Załącznik Nr<text:s/>2<text:s/></text:p>
      <text:p text:style-name="P2">do uchwały Nr …………. Rady Miejskiej w Reszlu</text:p>
      <text:p text:style-name="P3">z dnia ………. stycznia 2020 r.</text:p>
      <text:p text:style-name="P4">w sprawie zmian<text:s/></text:p>
      <text:p text:style-name="P5">w <text:s/>Wieloletniej Prognozie <text:s/>Finansowej Gminy Reszel</text:p>
      <text:p text:style-name="P6">na lata 2020 - 2033</text:p>
      <text:p text:style-name="P7"/>
      <text:p text:style-name="P8"/>
      <text:p text:style-name="P9"/>
      <text:p text:style-name="P10"/>
      <text:p text:style-name="P11">Objaśnienia<text:s/></text:p>
      <text:p text:style-name="P12"><text:s/></text:p>
      <text:p text:style-name="P13"/>
      <text:p text:style-name="P14">I.1. Zwiększa się plan dochodów i<text:s/>wydatków bieżących na 2020 r. oraz dokonuje się zmian pomiędzy wydatkami bieżącymi i majątkowymi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Standard" style:default-outline-level="8">
      <style:paragraph-properties fo:keep-with-next="always" fo:text-align="justify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8Znak" style:display-name="Nagłówek 8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1" style:display-name="WWNum5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 Paprocka</dc:creator>
    <meta:creation-date>2008-11-12T14:29:00Z</meta:creation-date>
    <dc:date>2020-01-21T08:42:00Z</dc:date>
    <meta:print-date>2020-01-21T08:41:00Z</meta:print-date>
    <meta:template xlink:href="Normal" xlink:type="simple"/>
    <meta:editing-cycles>125</meta:editing-cycles>
    <meta:editing-duration>PT378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29" meta:row-count="2" meta:non-whitespace-character-count="283"/>
  </office:meta>
</office:document-meta>
</file>