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ext-properties style:font-name="Czcionka tekstu podstawowego1" style:font-name-asian="Czcionka tekstu podstawowego1" style:font-name-complex="Czcionka tekstu podstawowego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21">
            <text:p>Załącznik Nr 7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21">
            <text:p>do Uchwały Nr…………… Rady Miejskiej w Reszlu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21">
            <text:p>z dnia ……………………………. r.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4" table:number-rows-spanned="1" table:style-name="ce22">
            <text:p>Przychody i rozchody budżetu w 2020 roku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number-columns-spanned="2" table:number-rows-spanned="1" table:style-name="ce23">
            <text:p>(w zł)</text:p>
          </table:table-cell>
          <table:covered-table-cell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1" table:number-rows-spanned="3" table:style-name="ce24">
            <text:p>Lp.</text:p>
          </table:table-cell>
          <table:table-cell office:value-type="string" table:number-columns-spanned="1" table:number-rows-spanned="3" table:style-name="ce24">
            <text:p>Treść</text:p>
          </table:table-cell>
          <table:table-cell office:value-type="string" table:number-columns-spanned="1" table:number-rows-spanned="3" table:style-name="ce24">
            <text:p>Klasyfikacja §</text:p>
          </table:table-cell>
          <table:table-cell office:value-type="string" table:number-columns-spanned="2" table:number-rows-spanned="1" table:style-name="ce24">
            <text:p>Kwota</text:p>
          </table:table-cell>
          <table:covered-table-cell/>
          <table:table-cell table:number-columns-repeated="16378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Przewidywane wykonanie na 2019 r.</text:p>
          </table:table-cell>
          <table:table-cell office:value-type="string" table:number-columns-spanned="1" table:number-rows-spanned="2" table:style-name="ce24">
            <text:p>Plan na 2020 r.</text:p>
          </table:table-cell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4">
            <text:p>I</text:p>
          </table:table-cell>
          <table:table-cell office:value-type="string" table:style-name="ce5">
            <text:p>Planowane dochody</text:p>
          </table:table-cell>
          <table:table-cell office:value-type="string" table:style-name="ce4">
            <text:p>x</text:p>
          </table:table-cell>
          <table:table-cell office:value-type="float" office:value="41084584.950000003" table:formula="of:=SUM([.E13:.E14])" table:style-name="ce6">
            <text:p>41 084 584,95</text:p>
          </table:table-cell>
          <table:table-cell office:value-type="float" office:value="38820107.630000003" table:formula="of:=SUM([.F13:.F14])" table:style-name="ce6">
            <text:p>38 820 107,63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dochody bieżące</text:p>
          </table:table-cell>
          <table:table-cell office:value-type="string" table:style-name="ce8">
            <text:p>x</text:p>
          </table:table-cell>
          <table:table-cell office:value-type="float" office:value="33385208.780000001" table:style-name="ce10">
            <text:p>33 385 208,78</text:p>
          </table:table-cell>
          <table:table-cell office:value-type="float" office:value="34775041.630000003" table:style-name="ce11">
            <text:p>34 775 041,63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dochody majątkowe</text:p>
          </table:table-cell>
          <table:table-cell office:value-type="string" table:style-name="ce8">
            <text:p>x</text:p>
          </table:table-cell>
          <table:table-cell office:value-type="float" office:value="7699376.1699999999" table:style-name="ce10">
            <text:p>7 699 376,17</text:p>
          </table:table-cell>
          <table:table-cell office:value-type="float" office:value="4045066" table:style-name="ce11">
            <text:p>4 045 066,00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string" table:style-name="ce4">
            <text:p>II</text:p>
          </table:table-cell>
          <table:table-cell office:value-type="string" table:style-name="ce5">
            <text:p>Planowane wydatki</text:p>
          </table:table-cell>
          <table:table-cell office:value-type="string" table:style-name="ce4">
            <text:p>x</text:p>
          </table:table-cell>
          <table:table-cell office:value-type="float" office:value="47125155.07" table:formula="of:=[.E16]+[.E17]" table:style-name="ce6">
            <text:p>47 125 155,07</text:p>
          </table:table-cell>
          <table:table-cell office:value-type="float" office:value="35411619.649999999" table:formula="of:=[.F16]+[.F17]" table:style-name="ce6">
            <text:p>35 411 619,65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wydatki bieżące</text:p>
          </table:table-cell>
          <table:table-cell office:value-type="string" table:style-name="ce8">
            <text:p>x</text:p>
          </table:table-cell>
          <table:table-cell office:value-type="float" office:value="32421994.800000001" table:style-name="ce10">
            <text:p>32 421 994,80</text:p>
          </table:table-cell>
          <table:table-cell office:value-type="float" office:value="34302799.619999997" table:style-name="ce11">
            <text:p>34 302 799,62</text:p>
          </table:table-cell>
          <table:table-cell table:style-name="ce7"/>
          <table:table-cell table:number-columns-repeated="16377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wydatki majątkowe</text:p>
          </table:table-cell>
          <table:table-cell office:value-type="string" table:style-name="ce8">
            <text:p>x</text:p>
          </table:table-cell>
          <table:table-cell office:value-type="float" office:value="14703160.27" table:style-name="ce10">
            <text:p>14 703 160,27</text:p>
          </table:table-cell>
          <table:table-cell office:value-type="float" office:value="1108820.03" table:style-name="ce11">
            <text:p>1 108 820,03</text:p>
          </table:table-cell>
          <table:table-cell table:style-name="ce7"/>
          <table:table-cell table:number-columns-repeated="16377" table:style-name="ce1"/>
        </table:table-row>
        <table:table-row table:style-name="ro6">
          <table:table-cell/>
          <table:table-cell office:value-type="string" table:style-name="ce4">
            <text:p>III</text:p>
          </table:table-cell>
          <table:table-cell office:value-type="string" table:style-name="ce5">
            <text:p>Nadwyżka/Deficyt (1-2)</text:p>
          </table:table-cell>
          <table:table-cell office:value-type="string" table:style-name="ce4">
            <text:p>x</text:p>
          </table:table-cell>
          <table:table-cell office:value-type="float" office:value="-6040570.1199999973" table:formula="of:=[.E12]-[.E15]" table:style-name="ce12">
            <text:p>-6 040 570,12</text:p>
          </table:table-cell>
          <table:table-cell office:value-type="float" office:value="3408487.9800000042" table:formula="of:=[.F12]-[.F15]" table:style-name="ce12">
            <text:p>3 408 487,98</text:p>
          </table:table-cell>
          <table:table-cell table:style-name="ce7"/>
          <table:table-cell table:number-columns-repeated="16377" table:style-name="ce1"/>
        </table:table-row>
        <table:table-row table:style-name="ro6">
          <table:table-cell/>
          <table:table-cell office:value-type="string" table:style-name="ce4">
            <text:p>IV</text:p>
          </table:table-cell>
          <table:table-cell office:value-type="string" table:style-name="ce5">
            <text:p>Finansowanie (Przychody Ia - Rozchody Ib)</text:p>
          </table:table-cell>
          <table:table-cell office:value-type="string" table:style-name="ce4">
            <text:p>x</text:p>
          </table:table-cell>
          <table:table-cell office:value-type="float" office:value="6040570.1200000001" table:formula="of:=[.E20]-[.E33]" table:style-name="ce12">
            <text:p>6 040 570,12</text:p>
          </table:table-cell>
          <table:table-cell office:value-type="float" office:value="-3408487.9799999995" table:formula="of:=[.F20]-[.F33]" table:style-name="ce12">
            <text:p>-3 408 487,98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3">
            <text:p>IVa</text:p>
          </table:table-cell>
          <table:table-cell office:value-type="string" table:style-name="ce14">
            <text:p>Przychody ogółem:</text:p>
          </table:table-cell>
          <table:table-cell office:value-type="string" table:style-name="ce4">
            <text:p>x</text:p>
          </table:table-cell>
          <table:table-cell office:value-type="float" office:value="8432583" table:formula="of:=[.E21]+[.E22]+[.E23]+[.E25]+[.E26]+[.E27]+[.E28]+[.E29]+[.E30]+[.E31]+[.E32]" table:style-name="ce6">
            <text:p>8 432 583,00</text:p>
          </table:table-cell>
          <table:table-cell office:value-type="float" office:value="1478896.99" table:formula="of:=[.F21]+[.F22]+[.F23]+[.F25]+[.F26]+[.F27]+[.F28]+[.F29]+[.F30]+[.F31]+[.F32]" table:style-name="ce6">
            <text:p>1 478 896,99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Przychody j.s.t. z niewykorzystanych środków pieniężnych na rachunku bieżącym budżetu, wynikajacych z rozliczenia dochodów i wydatków nimi sfinansowanych związanych ze szczególnymi zasadami wykonywania budżetu określonymi w odrębnych ustawach</text:p>
          </table:table-cell>
          <table:table-cell office:value-type="string" table:style-name="ce8">
            <text:p>§ 9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Przychody j.s.t. z rozliczenia środków określonych w art.. 5 ust. 1 pkt 2 ustawy i dotacji na realizację programu, projektu lub zadania finansowanego z udziałem tych środków</text:p>
          </table:table-cell>
          <table:table-cell office:value-type="string" table:style-name="ce8">
            <text:p>§ 9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3" table:style-name="ce8">
            <text:p>3</text:p>
          </table:table-cell>
          <table:table-cell office:value-type="string" table:style-name="ce17">
            <text:p>Przychody z zaciągniętych pożyczek i kredytów na rynku krajowym, w tym:</text:p>
          </table:table-cell>
          <table:table-cell office:value-type="string" table:style-name="ce8">
            <text:p>§ 952</text:p>
          </table:table-cell>
          <table:table-cell office:value-type="float" office:value="4115253.97" table:style-name="ce10">
            <text:p>4 115 253,97</text:p>
          </table:table-cell>
          <table:table-cell office:value-type="float" office:value="0" table:style-name="ce11">
            <text:p>0,00</text:p>
          </table:table-cell>
          <table:table-cell table:style-name="ce18"/>
          <table:table-cell table:number-columns-repeated="16377" table:style-name="ce1"/>
        </table:table-row>
        <table:table-row table:style-name="ro9">
          <table:table-cell/>
          <table:table-cell office:value-type="string" table:style-name="ce8">
            <text:p>3.1</text:p>
          </table:table-cell>
          <table:table-cell office:value-type="string" table:style-name="ce17">
            <text:p>Przychody z zaciągniętych pożyczek i kredytów na rynku krajowym <text:s/>(wkład własny do realizowanych zadań z udziałem <text:s/>środków pochodzących z budżetu Unii Europejskiej)</text:p>
          </table:table-cell>
          <table:table-cell office:value-type="string" table:style-name="ce8">
            <text:p>§ 952</text:p>
          </table:table-cell>
          <table:table-cell office:value-type="float" office:value="4115253.97" table:style-name="ce10">
            <text:p>4 115 253,97</text:p>
          </table:table-cell>
          <table:table-cell office:value-type="float" office:value="0" table:style-name="ce11">
            <text:p>0,00</text:p>
          </table:table-cell>
          <table:table-cell table:style-name="ce18"/>
          <table:table-cell table:number-columns-repeated="16377" table:style-name="ce1"/>
        </table:table-row>
        <table:table-row table:style-name="ro11">
          <table:table-cell/>
          <table:table-cell office:value-type="float" office:value="4" table:style-name="ce15">
            <text:p>4</text:p>
          </table:table-cell>
          <table:table-cell office:value-type="string" table:style-name="ce17">
            <text:p>Przychody z zaciągniętych pożyczek na finansowanie zadań realizowanych z udziałem środków pochodzących z budżetu Unii Europejskiej</text:p>
          </table:table-cell>
          <table:table-cell office:value-type="string" table:style-name="ce8">
            <text:p>§ 903</text:p>
          </table:table-cell>
          <table:table-cell office:value-type="float" office:value="3857733" table:style-name="ce10">
            <text:p>3 857 733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10">
          <table:table-cell/>
          <table:table-cell office:value-type="float" office:value="5" table:style-name="ce8">
            <text:p>5</text:p>
          </table:table-cell>
          <table:table-cell office:value-type="string" table:style-name="ce17">
            <text:p>Przychody ze spłat pożyczek i kredytów udzielonych ze środków publicznych</text:p>
          </table:table-cell>
          <table:table-cell office:value-type="string" table:style-name="ce8">
            <text:p>§ 9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6" table:style-name="ce15">
            <text:p>6</text:p>
          </table:table-cell>
          <table:table-cell office:value-type="string" table:style-name="ce17">
            <text:p>Przychody j.s.t. z tytułu zaciągniętych pożyczek i kredytów na spłatę wcześniej zaciagniętych zobowiązań</text:p>
          </table:table-cell>
          <table:table-cell office:value-type="string" table:style-name="ce8">
            <text:p>§ 9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7" table:style-name="ce15">
            <text:p>7</text:p>
          </table:table-cell>
          <table:table-cell office:value-type="string" table:style-name="ce9">
            <text:p>Nadwyżki z lat ubiegłych</text:p>
          </table:table-cell>
          <table:table-cell office:value-type="string" table:style-name="ce8">
            <text:p>§ 95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8" table:style-name="ce8">
            <text:p>8</text:p>
          </table:table-cell>
          <table:table-cell office:value-type="string" table:style-name="ce17">
            <text:p>Przychody ze sprzedaży obligacji skarbowych na rynku krajowym</text:p>
          </table:table-cell>
          <table:table-cell office:value-type="string" table:style-name="ce8">
            <text:p>§ 9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9" table:style-name="ce15">
            <text:p>9</text:p>
          </table:table-cell>
          <table:table-cell office:value-type="string" table:style-name="ce17">
            <text:p>Przychody ze sprzedaży innych papierów wartościowych</text:p>
          </table:table-cell>
          <table:table-cell office:value-type="string" table:style-name="ce8">
            <text:p>§ 9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10" table:style-name="ce15">
            <text:p>10</text:p>
          </table:table-cell>
          <table:table-cell office:value-type="string" table:style-name="ce17">
            <text:p>Wolne środki, o których mowa w art.. 217 ust.2 pkt 6 ustawy *</text:p>
          </table:table-cell>
          <table:table-cell office:value-type="string" table:style-name="ce8">
            <text:p>§ 950</text:p>
          </table:table-cell>
          <table:table-cell office:value-type="float" office:value="459596.03" table:style-name="ce10">
            <text:p>459 596,03</text:p>
          </table:table-cell>
          <table:table-cell office:value-type="float" office:value="1478896.99" table:style-name="ce11">
            <text:p>1 478 896,99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Przelewy z rachunków lokat<text:s/></text:p>
          </table:table-cell>
          <table:table-cell office:value-type="string" table:style-name="ce8">
            <text:p>§ 9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3">
            <text:p>IVb</text:p>
          </table:table-cell>
          <table:table-cell office:value-type="string" table:style-name="ce14">
            <text:p>Rozchody ogółem:</text:p>
          </table:table-cell>
          <table:table-cell table:style-name="ce5"/>
          <table:table-cell office:value-type="float" office:value="2392012.88" table:formula="of:=[.E34]+[.E36]+[.E37]+[.E38]+[.E39]+[.E40]+[.E41]+[.E42]" table:style-name="ce6">
            <text:p>2 392 012,88</text:p>
          </table:table-cell>
          <table:table-cell office:value-type="float" office:value="4887384.97" table:formula="of:=[.F34]+[.F36]+[.F37]+[.F38]+[.F39]+[.F40]+[.F41]+[.F42]" table:style-name="ce6">
            <text:p>4 887 384,97</text:p>
          </table:table-cell>
          <table:table-cell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1" table:style-name="ce8">
            <text:p>1</text:p>
          </table:table-cell>
          <table:table-cell office:value-type="string" table:style-name="ce17">
            <text:p>Spłaty otrzymanych krajowych pożyczek i kredytów, w tym:</text:p>
          </table:table-cell>
          <table:table-cell office:value-type="string" table:style-name="ce8">
            <text:p>§ 992</text:p>
          </table:table-cell>
          <table:table-cell office:value-type="float" office:value="664694.88" table:style-name="ce10">
            <text:p>664 694,88</text:p>
          </table:table-cell>
          <table:table-cell office:value-type="float" office:value="1029651.97" table:style-name="ce11">
            <text:p>1 029 651,97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11">
          <table:table-cell/>
          <table:table-cell office:value-type="string" table:style-name="ce8">
            <text:p>1.1</text:p>
          </table:table-cell>
          <table:table-cell office:value-type="string" table:style-name="ce17">
            <text:p>Spłaty otrzymanych krajowych pożyczek i kredytów (wkład własny do realizowanych zadań z udziałem <text:s/>środków pochodzących z budżetu Unii Europejskiej)</text:p>
          </table:table-cell>
          <table:table-cell office:value-type="string" table:style-name="ce8">
            <text:p>§ 992</text:p>
          </table:table-cell>
          <table:table-cell office:value-type="float" office:value="0" table:style-name="ce10">
            <text:p>0,00</text:p>
          </table:table-cell>
          <table:table-cell office:value-type="float" office:value="296275" table:style-name="ce11">
            <text:p>296 275,00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11">
          <table:table-cell/>
          <table:table-cell office:value-type="float" office:value="2" table:style-name="ce8">
            <text:p>2</text:p>
          </table:table-cell>
          <table:table-cell office:value-type="string" table:style-name="ce17">
            <text:p>Spłaty pożyczek otrzymanych na finansowanie zadań realizowanych z udziałem środków pochodzących z budżetu Unii Europejskiej</text:p>
          </table:table-cell>
          <table:table-cell office:value-type="string" table:style-name="ce8">
            <text:p>§ 963</text:p>
          </table:table-cell>
          <table:table-cell office:value-type="float" office:value="1727318" table:style-name="ce10">
            <text:p>1 727 318,00</text:p>
          </table:table-cell>
          <table:table-cell office:value-type="float" office:value="3857733" table:style-name="ce11">
            <text:p>3 857 733,00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/>
          <table:table-cell office:value-type="float" office:value="3" table:style-name="ce8">
            <text:p>3</text:p>
          </table:table-cell>
          <table:table-cell office:value-type="string" table:style-name="ce17">
            <text:p>Wcześniejsza spłata istniejącego długu j.s.t.</text:p>
          </table:table-cell>
          <table:table-cell office:value-type="string" table:style-name="ce8">
            <text:p>§ 9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Udzielone pożyczki i kredyty</text:p>
          </table:table-cell>
          <table:table-cell office:value-type="string" table:style-name="ce8">
            <text:p>§ 99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Przelewy na rachunki lokat<text:s/></text:p>
          </table:table-cell>
          <table:table-cell office:value-type="string" table:style-name="ce8">
            <text:p>§ 9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Wykup innych papierów wartościowych</text:p>
          </table:table-cell>
          <table:table-cell office:value-type="string" table:style-name="ce8">
            <text:p>§ 9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7" table:style-name="ce8">
            <text:p>7</text:p>
          </table:table-cell>
          <table:table-cell office:value-type="string" table:style-name="ce17">
            <text:p>Wykup obligacji skarbowych sprzedanych na rynku krajowym</text:p>
          </table:table-cell>
          <table:table-cell office:value-type="string" table:style-name="ce8">
            <text:p>§ 97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Rozchody z tytułu innych rozliczeń krajowych</text:p>
          </table:table-cell>
          <table:table-cell office:value-type="string" table:style-name="ce8">
            <text:p>§ 9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19">
            <text:p>* ostateczna kwota wolnych środków ustalona zostanie po zakończeniu roku budżetowego 2019.</text:p>
          </table:table-cell>
          <table:table-cell table:style-name="ce20"/>
          <table:table-cell table:number-columns-repeated="3" table:style-name="ce2"/>
          <table:table-cell table:number-columns-repeated="16378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rzad</meta:initial-creator>
    <dc:creator>Julita Paprocka</dc:creator>
    <meta:creation-date>2008-10-01T10:50:40Z</meta:creation-date>
    <dc:date>2019-11-12T06:39:12Z</dc:date>
    <meta:print-date>2019-11-12T06:39:06Z</meta:print-date>
    <meta:editing-cycles>1</meta:editing-cycles>
    <meta:editing-duration>PT0S</meta:editing-duration>
  </office:meta>
</office:document-meta>
</file>