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 style:page-number="25"/>
      <style:text-properties style:font-name="Bookman Old Style" style:font-name-complex="Times New Roman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4" style:parent-style-name="Normalny" style:family="paragraph">
      <style:paragraph-properties fo:widows="2" fo:orphans="2" style:text-autospace="none" fo:text-align="end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10pt" style:font-size-asian="10pt" style:font-size-complex="10pt" fo:hyphenate="true"/>
    </style:style>
    <style:style style:name="P5" style:parent-style-name="Normalny" style:family="paragraph">
      <style:paragraph-properties fo:widows="2" fo:orphans="2" style:text-autospace="none" fo:text-align="end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10pt" style:font-size-asian="10pt" style:font-size-complex="10pt" fo:hyphenate="true"/>
    </style:style>
    <style:style style:name="P6" style:parent-style-name="Normalny" style:family="paragraph">
      <style:paragraph-properties fo:widows="2" fo:orphans="2" style:text-autospace="none" fo:text-align="end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Bookman Old Style" style:font-name-complex="Bookman Old Style" fo:font-style="italic" style:font-style-asian="italic" style:font-style-complex="italic" style:letter-kerning="false" fo:font-size="10pt" style:font-size-asian="10pt" style:font-size-complex="10pt"/>
    </style:style>
    <style:style style:name="P8" style:parent-style-name="Normalny" style:family="paragraph">
      <style:paragraph-properties fo:widows="2" fo:orphans="2" style:text-autospace="none" fo:text-align="end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tyle="italic" style:font-style-asian="italic" style:font-style-complex="italic" style:letter-kerning="false" fo:font-size="10pt" style:font-size-asian="10pt" style:font-size-complex="10pt" fo:hyphenate="true"/>
    </style:style>
    <style:style style:name="P9" style:parent-style-name="Normalny" style:family="paragraph">
      <style:paragraph-properties fo:widows="2" fo:orphans="2" style:text-autospace="none" fo:text-align="end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MingLiU-ExtB" style:font-name-asian="MingLiU-ExtB" style:font-name-complex="MingLiU-ExtB" fo:font-style="italic" style:font-style-asian="italic" style:font-style-complex="italic" style:letter-kerning="false" fo:font-size="10pt" style:font-size-asian="10pt" style:font-size-complex="10pt" fo:hyphenate="true"/>
    </style:style>
    <style:style style:name="P10" style:parent-style-name="Normalny" style:family="paragraph">
      <style:paragraph-properties fo:widows="2" fo:orphans="2" style:text-autospace="none" fo:text-align="center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12" style:parent-style-name="Normalny" style:family="paragraph">
      <style:paragraph-properties fo:widows="2" fo:orphans="2" style:text-autospace="none" fo:text-align="center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1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1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5.6041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2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3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3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4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/>
    </style:style>
    <style:style style:name="P4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4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5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5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6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7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7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7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7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7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weight="bold" style:font-weight-asian="bold" style:font-weight-complex="bold" style:letter-kerning="false" fo:font-size="10pt" style:font-size-asian="10pt" style:font-size-complex="10pt" fo:hyphenate="true"/>
    </style:style>
    <style:style style:name="P8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3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8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9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9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0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3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0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3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1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1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2" style:parent-style-name="Domyślnaczcionkaakapitu" style:family="text">
      <style:text-properties style:font-name="Bookman Old Style" style:font-name-complex="Bookman Old Style" fo:color="#000000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2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2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color="#000000" style:letter-kerning="false" fo:font-size="10pt" style:font-size-asian="10pt" style:font-size-complex="10pt" fo:hyphenate="true"/>
    </style:style>
    <style:style style:name="P12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-complex="Calibri" style:letter-kerning="false"/>
    </style:style>
    <style:style style:name="T134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5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T136" style:parent-style-name="Domyślnaczcionkaakapitu" style:family="text">
      <style:text-properties style:font-name-complex="Calibri" style:letter-kerning="false"/>
    </style:style>
    <style:style style:name="T137" style:parent-style-name="Domyślnaczcionkaakapitu" style:family="text">
      <style:text-properties style:font-name="Bookman Old Style" style:font-name-complex="Bookman Old Style" style:letter-kerning="false" fo:font-size="10pt" style:font-size-asian="10pt" style:font-size-complex="10pt"/>
    </style:style>
    <style:style style:name="P13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41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42" style:parent-style-name="Normalny" style:family="paragraph">
      <style:paragraph-properties style:text-autospace="none" style:vertical-align="auto" fo:margin-bottom="0in" fo:line-height="100%"/>
      <style:text-properties style:font-name="Bookman Old Style" style:font-name-complex="Bookman Old Style" style:letter-kerning="false" fo:font-size="10pt" style:font-size-asian="10pt" style:font-size-complex="10pt" fo:hyphenate="true"/>
    </style:style>
    <style:style style:name="P143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3"/>
      <text:p text:style-name="P4">Załącznik N 3</text:p>
      <text:p text:style-name="P5">do Uchwały Nr <text:s/>……………Rady Miejskiej w Reszlu</text:p>
      <text:p text:style-name="P6"><text:span text:style-name="T7">z dnia ……………………</text:span></text:p>
      <text:p text:style-name="P8"/>
      <text:p text:style-name="P9"/>
      <text:p text:style-name="P10"><text:span text:style-name="T11">WIELOLETNIA PROGNOZA FINANSOWA GMINY RESZEL NA LATA 2020 – 2033</text:span></text:p>
      <text:p text:style-name="P12">(objaśnienia do uchwały)</text:p>
      <text:p text:style-name="P13"/>
      <text:p text:style-name="P14"/>
      <text:p text:style-name="P15">Wieloletnia prognoza finansowa gminy uchwalana jest przez Radę Miejską w formie uchwały<text:line-break/>i obejmuje:</text:p>
      <text:p text:style-name="P16">- okres roku budżetowego,</text:p>
      <text:p text:style-name="P17">- lata, na które przyjęte zostały limity wydatków na przedsięwzięcia,</text:p>
      <text:p text:style-name="P18">- lata, na które zaciągnięto zobowiązania.</text:p>
      <text:p text:style-name="P19"/>
      <text:p text:style-name="P20"><text:span text:style-name="T21">I. Wieloletnia prognoza finansowa Gminy Reszel, sporządzona została na lata 2020 – 2033 i określa dla każdego roku objętego prognozą:</text:span></text:p>
      <text:p text:style-name="P22"/>
      <text:p text:style-name="P23">1. dochody bieżące,</text:p>
      <text:p text:style-name="P24"/>
      <text:p text:style-name="P25">2. wydatki bieżące, w tym:</text:p>
      <text:p text:style-name="P26">- na realizowane przedsięwzięcia,</text:p>
      <text:p text:style-name="P27">- na wynagrodzenia i składki od nich naliczane,</text:p>
      <text:p text:style-name="P28">- na funkcjonowanie organów gminy,</text:p>
      <text:p text:style-name="P29"/>
      <text:p text:style-name="P30">3. dochody majątkowe, w tym:</text:p>
      <text:p text:style-name="P31">- ze sprzedaży majątku,</text:p>
      <text:p text:style-name="P32"/>
      <text:p text:style-name="P33">4. wydatki majątkowe, w tym:</text:p>
      <text:p text:style-name="P34">- na realizowane przedsięwzięcia,</text:p>
      <text:p text:style-name="P35"/>
      <text:p text:style-name="P36">5. wynik budżetu,</text:p>
      <text:p text:style-name="P37"/>
      <text:p text:style-name="P38">6. przychody i rozchody budżetu z uwzględnieniem długu zaciągniętego i planowanego<text:line-break/>do zaciągnięcia,</text:p>
      <text:p text:style-name="P39"/>
      <text:p text:style-name="P40">7. finansowanie deficytu i przeznaczenie nadwyżki,</text:p>
      <text:p text:style-name="P41"/>
      <text:p text:style-name="P42">8. kwotę długu na koniec każdego roku objętego prognozą wraz z relacją, o której mowa<text:line-break/>w art. 243 uofp.</text:p>
      <text:p text:style-name="P43"/>
      <text:p text:style-name="P44">Dane liczbowe wieloletniej prognozy finansowej zawiera załącznik Nr 1 do uchwały.</text:p>
      <text:p text:style-name="P45"/>
      <text:p text:style-name="P46"><text:span text:style-name="T47">II. Założenia przyjęte w wieloletniej prognozie finansowej:</text:span></text:p>
      <text:p text:style-name="P48"/>
      <text:p text:style-name="P49"><text:span text:style-name="T50">1. W wieloletniej prognozie finansowej gminy przyjmuje się przedsięwzięcia (zał. Nr 2), których realizacja obejmuje okres dłuższy niż <text:s/>rok budżetowy.</text:span></text:p>
      <text:p text:style-name="P51"/>
      <text:p text:style-name="P52"><text:span text:style-name="T53">W ramach przedsięwzięć ujęte zostały następujące zadania:</text:span></text:p>
      <text:p text:style-name="P54"/>
      <text:p text:style-name="P55">1) związane z programami realizowanymi z udziałem środków, o których mowa w art. 5 ust. 1 pkt 2 i 3 uofp</text:p>
      <text:p text:style-name="P56"/>
      <text:p text:style-name="P57">a) zadania realizowane z wydatków bieżących:</text:p>
      <text:p text:style-name="P58"/>
      <text:p text:style-name="P59">- Wszechstronny rozwój przedszkolaka szansą na sukces. Zadanie realizowane w ramach Regionalny Program Operacyjny Województwa Warmińsko-Mazurskiego na lata 2014-2020,<text:s/><text:soft-page-break/>Priorytet: RPWM.02.00.00 Kadry dla gospodarki, Działanie: RPWM.02.01.00 Zapewnienie równego dostępu do wysokiej jakości edukacji przedszkolnej</text:p>
      <text:p text:style-name="P60">Planowana realizacja zadania w latach 2019 – 2020.</text:p>
      <text:p text:style-name="P61">Łączna wartość zadania 434 194,50 zł, z tego przypada na:</text:p>
      <text:p text:style-name="P62">rok 2020 – 139 320,72 zł</text:p>
      <text:p text:style-name="P63"/>
      <text:p text:style-name="P64"/>
      <text:p text:style-name="P65">- Aktywizacja społeczna i zawodowa osób wykluczonych i zagrożonych wykluczeniem społecznym – edycja 1 - <text:s/>projekt relizowany w ramach Regionalnego Programu Operacyjnego Województwa Warmińsko-Mazurskiego na lata 2014 - <text:s/>2020, Priorytet: RPWM.11.00.00 Włączenie społeczne, Działanie: RPWM.11.01.00 Aktywne włączenie, w tym z myślą<text:line-break/>o promowaniu równych szans oraz aktywnego uczestnictwa i zwiększeniu szans na zatrudnienie<text:s/></text:p>
      <text:p text:style-name="P66">Planowana realizacja zadania w latach 2019 – 2020.</text:p>
      <text:p text:style-name="P67">Łączna wartość zadania 13 860,00 zł, z tego przypada na:</text:p>
      <text:p text:style-name="P68">rok 2020 – 7 700,00 zł</text:p>
      <text:p text:style-name="P69"/>
      <text:p text:style-name="P70">- Aktywizacja społeczna i zawodowa osób wykluczonych i zagrożonych wykluczeniem społecznym – edycja 2 - <text:s/>projekt relizowany w ramach Regionalnego Programu Operacyjnego Województwa Warmińsko-Mazurskiego na lata 2014 - <text:s/>2020, Priorytet: RPWM.11.00.00 Włączenie społeczne, Działanie: RPWM.11.01.00 Aktywne włączenie, w tym z myślą<text:line-break/>o promowaniu równych szans oraz aktywnego uczestnictwa i zwiększeniu szans na zatrudnienie<text:s/></text:p>
      <text:p text:style-name="P71">Planowana realizacja zadania w latach 2019 – 2020.</text:p>
      <text:p text:style-name="P72">Łączna wartość zadania 13 860,00 zł, z tego przypada na:</text:p>
      <text:p text:style-name="P73">rok 2020 – 7 700,00 zł</text:p>
      <text:p text:style-name="P74"/>
      <text:p text:style-name="P75">- „Akademia Kompetencji Cyfrowych w Gminie Reszel realizowanego w ramach Program Operacyjny Polska Cyfrowa na lata 2014-2020, Oś Priorytetowa nr III: Cyfrowe Kompetencje społeczeństwa, Działanie 3.1: Działania szkoleniowe na rzecz rozwoju kompetencji cyfrowych <text:s/>dotycząca realizacji projektu grantowego pn. "Akademia kompetencji cyfrowych dla mieszkańców województw pomorskiego, warmińsko-mazurskiego, podlaskiego". -</text:p>
      <text:p text:style-name="P76">Planowana realizacja zadania w latach 2019 – 2020.</text:p>
      <text:p text:style-name="P77">Łączna wartość zadania 147 840,00 zł, z tego przypada na:</text:p>
      <text:p text:style-name="P78">rok 2020 – 47 927,63 zł</text:p>
      <text:p text:style-name="P79"/>
      <text:p text:style-name="P80">2) na programy, projekty lub zadania pozostałe:</text:p>
      <text:p text:style-name="P81"/>
      <text:p text:style-name="P82">a) zadania realizowane z wydatków majątkowych:</text:p>
      <text:p text:style-name="P83"/>
      <text:p text:style-name="P84">- Budowa muru oporowego w msc. Święta Lipka<text:s/></text:p>
      <text:p text:style-name="P85">Okres realizacji zadania obejmuje lata 2019 – 2020.</text:p>
      <text:p text:style-name="P86"><text:span text:style-name="T87">Łączna wartość zadania 159 000,00 zł, z tego przypada na:</text:span></text:p>
      <text:p text:style-name="P88">rok 2020 – 150 000,00 zł</text:p>
      <text:p text:style-name="P89"/>
      <text:p text:style-name="P90">- Zagospodarowanie terenu działki nr 295/72 na teren rekreacyjno- sportowy w msc. Plenowo<text:s/></text:p>
      <text:p text:style-name="P91">Okres realizacji zadania obejmuje lata 2014 – 2020.</text:p>
      <text:p text:style-name="P92"><text:span text:style-name="T93">Łączna wartość zadania 91 115,80 zł, z tego przypada na:</text:span></text:p>
      <text:p text:style-name="P94">rok 2020 – 25 500,00 zł</text:p>
      <text:p text:style-name="P95"/>
      <text:p text:style-name="P96">- Zagospodarowanie terenu na miejsce spotkań letnich w msc. Ramty</text:p>
      <text:p text:style-name="P97">Okres realizacji zadania obejmuje lata 2017 – 2020.</text:p>
      <text:p text:style-name="P98"><text:span text:style-name="T99">Łączna wartość zadania 41 718,29 zł, z tego przypada na:</text:span></text:p>
      <text:p text:style-name="P100">rok 2020 – 11 308,33 zł</text:p>
      <text:p text:style-name="P101"/>
      <text:p text:style-name="P102"/>
      <text:p text:style-name="P103"/>
      <text:p text:style-name="P104"/>
      <text:p text:style-name="P105"/>
      <text:soft-page-break/>
      <text:p text:style-name="P106">2. Założenia przyjęte do strony dochodów:</text:p>
      <text:p text:style-name="P107"/>
      <text:p text:style-name="P108">Dochody na 2020 rok przyjmuje się w wysokości określonej uchwałą budżetową<text:line-break/>na 2020 rok. <text:s/>W dochodach założono 80–95% wpływów z tytułu podatków i opłat lokalnych oraz przyjęto wpływy dotacji na realizację zadań inwestycyjnych współfinansowanych<text:line-break/>ze środków Unii Europejskiej. <text:s/>Znaczącą pozycję dochodów stanowi również dotacja celowa na realizację świadczenia wychowawczego (Rządowy Program 500+). W dochodach uwzględniono również wzrost dochodów z tytułu opłat za gospodarowanie odpadami (wzrost opłaty).<text:s/></text:p>
      <text:p text:style-name="P109">Dochody z <text:s/>subwencji i udziałów we wpływach z podatku dochodowego od osób fizycznych przyjęto w wielkościach określonych przez MF. Dochody te w ogólnej kwocie zostały zmniejszone o 9 879,00 zł, z czego:</text:p>
      <text:p text:style-name="P110">- subwencję oświatową zmniejszono o kwotę 232 859,00 zł,</text:p>
      <text:p text:style-name="P111">- subwencję równoważącą zmniejszono o kwotę 31 731,00 zł</text:p>
      <text:p text:style-name="P112">- subwencję wyrównawczą zwiększono o kwotę 404 931,00 zł</text:p>
      <text:p text:style-name="P113">- udziały w podatku dochodowym od osób fizycznych zmniejszono o 150 220,00 zł.</text:p>
      <text:p text:style-name="P114">W założeniach do każdego roku następującego po 2020 r., przyjęto wzrost dochodów własnych<text:line-break/>na lata 2021 – 2023 o 102,3%, a na lata 2024 – 2033 wzrost dochodów o 100,5%.</text:p>
      <text:p text:style-name="P115"/>
      <text:p text:style-name="P116">3. Założenia przyjęte do strony wydatków:</text:p>
      <text:p text:style-name="P117"/>
      <text:p text:style-name="P118"><text:span text:style-name="T119">Wydatki na 2020 r. przyjęte zostały w wysokości określonej uchwałą budżetową</text:span><text:span text:style-name="T120"><text:line-break/>na 2020 r. Wydatki majątkowe na 2020 r. <text:s/>przyjęto zgodnie z uchwałą budżetową</text:span><text:span text:style-name="T121"><text:line-break/>na 2020 r., w tym wydatki na zadania bieżące współfinansowane ze <text:s/>środków Unii Europejskiej w kwocie<text:s/></text:span><text:span text:style-name="T122">202 648,35<text:s/></text:span><text:span text:style-name="T123">zł.</text:span><text:span text:style-name="T124"><text:s/></text:span><text:span text:style-name="T125">Wydatki majątkowe na zadania wieloletnie przyjęto zgodnie z wykazem przedsięwzięć (zał. Nr 2).<text:s/></text:span></text:p>
      <text:p text:style-name="P126">Wydatki obejmują również:</text:p>
      <text:p text:style-name="P127">- obligatoryjny wzrost najniższego wynagrodzenia do kwoty 2 600,00 zł oraz wyłączenie<text:line-break/>z kwoty najniższego wynagrodzenia dodatku stażowego,<text:s/></text:p>
      <text:p text:style-name="P128">- wzrost wynagrodzeń nauczycieli wprowadzony w miesiącu wrześniu 2019 r. (brak zabezpieczenia subwencją oświatową).</text:p>
      <text:p text:style-name="P129">W założeniach do każdego roku następującego po 2020 r., przyjęto wzrost wydatków<text:s/><text:line-break/>na lata 2021 – 2023 o 101,5%, a na lata 2024 – 2033 wzrost dochodów o 100,2%.</text:p>
      <text:p text:style-name="P130"/>
      <text:p text:style-name="P131"><text:span text:style-name="T132">4. W wieloletniej prognozie finansowej określona została kwota długu oraz wskaźnik spłaty zobowiązań. Planowana kwota długu na konie 2020 r. wynosi 11 527 352,00 zł.</text:span><text:span text:style-name="T133"><text:s/></text:span><text:span text:style-name="T134">Na 2020 r.</text:span><text:span text:style-name="T135"><text:line-break/>i lata kolejne, po uwzględnieniu ustawowych wyłączeń,</text:span><text:span text:style-name="T136"><text:s/></text:span><text:span text:style-name="T137">spełniony został warunek art. 243 uofp. Zachowanie relacji wynikającej z art. 243 uofp może zostać zachwiane w przypadku zmniejszenia się <text:s/>dochodów własnych gminy lub wzrostu wydatków bieżących. Zachowanie relacji spłaty zobowiązań możliwe jest, jeżeli spełniane zostaną następujące warunki:</text:span></text:p>
      <text:list text:style-name="LFO9" text:continue-numbering="true">
        <text:list-item>
          <text:p text:style-name="P138">ograniczanie i zdyscyplinowanie wydatków bieżących,</text:p>
        </text:list-item>
        <text:list-item>
          <text:p text:style-name="P139">zintensyfikowanie <text:s/>pozyskiwania należności wymagalnych oraz należności bieżących,</text:p>
        </text:list-item>
        <text:list-item>
          <text:p text:style-name="P140">spłaty rat kredytów i pożyczek dokonywane będą z wolnych środków lub nadwyżki budżetowej,</text:p>
        </text:list-item>
        <text:list-item>
          <text:p text:style-name="P141">wolne środki i nadwyżki <text:s/>przeznaczane będą na wydatki majątkowe.<text:s/></text:p>
        </text:list-item>
      </text:list>
      <text:p text:style-name="P142">W założeniach do budżetu na 2020 r. znaczącą pozycją wydatków bieżących są planowane remonty budynków mieszkalnych, które z definicji prawa budowlanego nie mogą być zaliczone do wydatków inwestycyjnych, a nie mają pokrycia w opłacie czynszowej.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Standard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9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9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9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9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9LVL5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9LVL6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9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9LVL8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WW_CharLFO9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19-11-14T08:54:00Z</dc:date>
    <meta:print-date>2019-11-13T10:42:00Z</meta:print-date>
    <meta:template xlink:href="Normal" xlink:type="simple"/>
    <meta:editing-cycles>74</meta:editing-cycles>
    <meta:editing-duration>PT30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71" meta:character-count="7487" meta:row-count="53" meta:non-whitespace-character-count="6430"/>
  </office:meta>
</office:document-meta>
</file>