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4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5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Uchwała Nr ……………….</text:p>
      <text:p text:style-name="P6">Rady Miejskiej w Reszlu</text:p>
      <text:p text:style-name="P7">z dnia …………..…….. roku</text:p>
      <text:p text:style-name="P8"/>
      <text:p text:style-name="P9"/>
      <text:p text:style-name="P10"><text:span text:style-name="T11">w sprawie: uchwalenia Wieloletniej Prognozy Finansowej Gminy Reszel na lata 2020 –<text:s/></text:span><text:span text:style-name="T12">2033.</text:span></text:p>
      <text:p text:style-name="P13"/>
      <text:p text:style-name="P14"><text:s text:c="10"/>Na podstawie art. 226, art. 227, art. 228, art. 230 ust. 6 i art. 243<text:s/>ustawy<text:line-break/>z dnia 27 sierpnia 2009 r. o finansach publicznych (t.j. Dz. U. z 2019 r. poz. 869, z późn. zm.), art.18 ust. 2 pkt 6 i pkt 15 ustawy z dnia 8 marca 1990 r. o samorządzie gminnym (tj. Dz. U. z 2019 r. poz. 506, z późn. zm.), § 2 i § 3 Rozporządzenia<text:s/>Ministra Finansów z dnia 10 stycznia 2013 r. w sprawie wieloletniej prognozy finansowej jednostki samorządu terytorialnego<text:line-break/>(Dz.U. z 2015 r. poz.92 z późn. zm.) i § 1 pkt 2 Rozporządzenie Ministra Finansów, Inwestycji i Rozwoju z dnia 1 października 2019 r. zmieniającego rozporządzenie w sprawie wieloletniej prognozy finansowej jednostki samorządu terytorialnego<text:s/>(Dz. U. z 2019 r. poz. 1903),</text:p>
      <text:p text:style-name="P15">uchwala się:</text:p>
      <text:p text:style-name="P16"/>
      <text:p text:style-name="P17"><text:span text:style-name="T18">§ 1</text:span><text:span text:style-name="T19">. <text:s/>Wieloletnią Prognozę Finansową Gminy Reszel na lata 2020 –<text:s/></text:span><text:span text:style-name="T20">2033,<text:s/></text:span><text:span text:style-name="T21">zgodnie</text:span><text:span text:style-name="T22"><text:line-break/></text:span><text:span text:style-name="T23"><text:s/>z załącznikiem <text:s/>Nr 1 do niniejszej uchwały.</text:span></text:p>
      <text:p text:style-name="P24"/>
      <text:p text:style-name="P25"><text:span text:style-name="T26">§ 2</text:span><text:span text:style-name="T27">. Wyk</text:span><text:span text:style-name="T28">az przedsięwzięć wieloletnich kontynuowanych w 2020 roku</text:span><text:span text:style-name="T29">,</text:span><text:span text:style-name="T30"><text:s/></text:span><text:span text:style-name="T31">zgodnie z załącznikiem Nr 2 do niniejszej uchwały.</text:span></text:p>
      <text:p text:style-name="P32"/>
      <text:p text:style-name="P33"><text:span text:style-name="T34">§ 3</text:span><text:span text:style-name="T35">. Upoważnia się Burmistrza do:</text:span></text:p>
      <text:p text:style-name="P36">1) zaciągania zobowiązań związanych z realizacją przedsięwzięć, określonych w załączniku<text:line-break/>Nr 2 do<text:s/>niniejszej uchwały,</text:p>
      <text:p text:style-name="P37">2) zaciągania zobowiązań z tytułu umów, których realizacja w roku budżetowym i w latach następnych jest niezbędna do zapewnienia ciągłości działania jednostki i z których wynikające płatności wykraczają poza rok budżetowy.</text:p>
      <text:p text:style-name="P38"><text:s text:c="6"/></text:p>
      <text:p text:style-name="P39"><text:span text:style-name="T40">§ 4</text:span><text:span text:style-name="T41">. U</text:span><text:span text:style-name="T42">poważnia się Burmistrza do przekazania uprawnień w zakresie zaciągania zobowiązań, określonych w § 3 pkt 1 i 2 niniejszej Uchwały, kierownikom jednostek organizacyjnych Gminy Reszel.</text:span></text:p>
      <text:p text:style-name="P43"/>
      <text:p text:style-name="P44"><text:span text:style-name="T45">§ 5.</text:span><text:span text:style-name="T46"><text:s/>Objaśnienia przyjętych wartości stanowią załącznik Nr 3 do niniejsz</text:span><text:span text:style-name="T47">ej uchwały.</text:span></text:p>
      <text:p text:style-name="P48"/>
      <text:p text:style-name="P49"><text:span text:style-name="T50">§ 6.</text:span><text:span text:style-name="T51"><text:s/>Uchyla się uchwałę Nr III/2</text:span><text:span text:style-name="T52">7</text:span><text:span text:style-name="T53">/2018 Rady Miejskiej</text:span><text:s/><text:span text:style-name="T54">w Reszlu <text:s/>z dnia 18 grudnia 2018 roku w sprawie uchwalenia Wieloletniej Prognozy Finansowej Gminy Reszel na lata 2019 – 20</text:span><text:span text:style-name="T55">33</text:span><text:span text:style-name="T56"><text:line-break/></text:span><text:span text:style-name="T57">z późniejszymi zmianami</text:span><text:span text:style-name="T58">.</text:span></text:p>
      <text:p text:style-name="P59"/>
      <text:p text:style-name="P60"><text:span text:style-name="T61">§ 7</text:span><text:span text:style-name="T62">. Wyk</text:span><text:span text:style-name="T63">onanie uchwały powierza się Burmistrzowi Reszla.</text:span></text:p>
      <text:p text:style-name="P64"/>
      <text:p text:style-name="P65"><text:span text:style-name="T66">§ 8</text:span><text:span text:style-name="T67">. Uchwała podlega ogłoszeniu w sposób zwyczajowo przyjęty w Gminie Reszel</text:span><text:span text:style-name="T68"><text:line-break/></text:span><text:span text:style-name="T69"><text:s/>i obowiązuje od 01 stycznia 2020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19-11-14T08:47:00Z</dc:date>
    <meta:print-date>2019-11-14T08:47:00Z</meta:print-date>
    <meta:template xlink:href="Normal" xlink:type="simple"/>
    <meta:editing-cycles>64</meta:editing-cycles>
    <meta:editing-duration>PT8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0" meta:row-count="15" meta:non-whitespace-character-count="1872"/>
  </office:meta>
</office:document-meta>
</file>