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/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ałącznik Nr <text:s/>7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do Uchwały Nr …....../2019 Rady Miejskiej w Reszlu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 dnia … października 2019 rok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miany do załacznika Nr 7 Uchwały budżetowej na 2019 rok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6" table:number-rows-spanned="1" table:style-name="ce24">
            <text:p>Przychody i rozchody budżetu w 2019 roku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2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3" table:style-name="ce25">
            <text:p>Treść</text:p>
          </table:table-cell>
          <table:table-cell office:value-type="string" table:number-columns-spanned="1" table:number-rows-spanned="3" table:style-name="ce25">
            <text:p>Klasyfikacja §</text:p>
          </table:table-cell>
          <table:table-cell office:value-type="string" table:number-columns-spanned="1" table:number-rows-spanned="3" table:style-name="ce25">
            <text:p>Plan na 2019 rok</text:p>
          </table:table-cell>
          <table:table-cell office:value-type="string" table:number-columns-spanned="1" table:number-rows-spanned="3" table:style-name="ce25">
            <text:p>Zwiększenie (+) Zmniejszenie (-)</text:p>
          </table:table-cell>
          <table:table-cell office:value-type="string" table:number-columns-spanned="1" table:number-rows-spanned="3" table:style-name="ce25">
            <text:p>Plan po zmianach na 2019 rok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8">
            <text:p>1.</text:p>
          </table:table-cell>
          <table:table-cell office:value-type="string" table:style-name="ce9">
            <text:p>Planowane dochody</text:p>
          </table:table-cell>
          <table:table-cell table:style-name="ce9"/>
          <table:table-cell office:value-type="float" office:value="41084584.950000003" table:formula="of:=SUM([.E15:.E16])" table:style-name="ce10">
            <text:p>41 084 584,95</text:p>
          </table:table-cell>
          <table:table-cell office:value-type="float" office:value="344184.37" table:formula="of:=SUM([.F15:.F16])" table:style-name="ce10">
            <text:p>344 184,37</text:p>
          </table:table-cell>
          <table:table-cell office:value-type="float" office:value="41428769.32" table:formula="of:=[.E14]+[.F14]" table:style-name="ce11">
            <text:p>41 428 769,32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bieżące</text:p>
          </table:table-cell>
          <table:table-cell table:style-name="ce13"/>
          <table:table-cell office:value-type="float" office:value="33385208.780000001" table:style-name="ce14">
            <text:p>33 385 208,78</text:p>
          </table:table-cell>
          <table:table-cell office:value-type="float" office:value="344184.37" table:style-name="ce15">
            <text:p>344 184,37</text:p>
          </table:table-cell>
          <table:table-cell office:value-type="float" office:value="33729393.149999999" table:formula="of:=[.E15]+[.F15]" table:style-name="ce15">
            <text:p>33 729 393,15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12"/>
          <table:table-cell office:value-type="string" table:style-name="ce13">
            <text:p>dochody majątkowe</text:p>
          </table:table-cell>
          <table:table-cell table:style-name="ce13"/>
          <table:table-cell office:value-type="float" office:value="7699376.1699999999" table:style-name="ce14">
            <text:p>7 699 376,17</text:p>
          </table:table-cell>
          <table:table-cell office:value-type="float" office:value="0" table:style-name="ce15">
            <text:p>0,00</text:p>
          </table:table-cell>
          <table:table-cell office:value-type="float" office:value="7699376.1699999999" table:formula="of:=[.E16]+[.F16]" table:style-name="ce15">
            <text:p>7 699 376,17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8">
            <text:p>2.</text:p>
          </table:table-cell>
          <table:table-cell office:value-type="string" table:style-name="ce9">
            <text:p>Planowane wydatki</text:p>
          </table:table-cell>
          <table:table-cell table:style-name="ce9"/>
          <table:table-cell office:value-type="float" office:value="47125155.07" table:formula="of:=[.E18]+[.E19]" table:style-name="ce10">
            <text:p>47 125 155,07</text:p>
          </table:table-cell>
          <table:table-cell office:value-type="float" office:value="344184.37" table:formula="of:=[.F18]+[.F19]" table:style-name="ce10">
            <text:p>344 184,37</text:p>
          </table:table-cell>
          <table:table-cell office:value-type="float" office:value="47469339.439999998" table:formula="of:=[.E17]+[.F17]" table:style-name="ce11">
            <text:p>47 469 339,44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bieżące</text:p>
          </table:table-cell>
          <table:table-cell table:style-name="ce13"/>
          <table:table-cell office:value-type="float" office:value="32421994.800000001" table:style-name="ce14">
            <text:p>32 421 994,80</text:p>
          </table:table-cell>
          <table:table-cell office:value-type="float" office:value="344184.37" table:style-name="ce15">
            <text:p>344 184,37</text:p>
          </table:table-cell>
          <table:table-cell office:value-type="float" office:value="32766179.170000002" table:formula="of:=[.E18]+[.F18]" table:style-name="ce15">
            <text:p>32 766 179,17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office:value-type="string" table:style-name="ce13">
            <text:p>wydatki majątkowe</text:p>
          </table:table-cell>
          <table:table-cell table:style-name="ce13"/>
          <table:table-cell office:value-type="float" office:value="14703160.27" table:style-name="ce14">
            <text:p>14 703 160,27</text:p>
          </table:table-cell>
          <table:table-cell office:value-type="float" office:value="0" table:style-name="ce15">
            <text:p>0,00</text:p>
          </table:table-cell>
          <table:table-cell office:value-type="float" office:value="14703160.27" table:formula="of:=[.E19]+[.F19]" table:style-name="ce15">
            <text:p>14 703 160,2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3.</text:p>
          </table:table-cell>
          <table:table-cell office:value-type="string" table:style-name="ce9">
            <text:p>Nadwyżka/Deficyt (1-2)</text:p>
          </table:table-cell>
          <table:table-cell table:style-name="ce9"/>
          <table:table-cell office:value-type="float" office:value="-6040570.1199999973" table:formula="of:=[.E14]-[.E17]" table:style-name="ce17">
            <text:p>-6 040 570,12</text:p>
          </table:table-cell>
          <table:table-cell office:value-type="float" office:value="0" table:formula="of:=[.F14]-[.F17]" table:style-name="ce17">
            <text:p>0,00</text:p>
          </table:table-cell>
          <table:table-cell office:value-type="float" office:value="-6040570.1199999973" table:formula="of:=[.E20]+[.F20]" table:style-name="ce11">
            <text:p>-6 04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I.</text:p>
          </table:table-cell>
          <table:table-cell office:value-type="string" table:style-name="ce9">
            <text:p>Finansowanie (Przychody Ia - Rozchody Ib)</text:p>
          </table:table-cell>
          <table:table-cell table:style-name="ce9"/>
          <table:table-cell office:value-type="float" office:value="6040570.1200000001" table:formula="of:=[.E22]-[.E32]" table:style-name="ce17">
            <text:p>6 040 570,12</text:p>
          </table:table-cell>
          <table:table-cell office:value-type="float" office:value="0" table:formula="of:=[.F22]-[.F32]" table:style-name="ce17">
            <text:p>0,00</text:p>
          </table:table-cell>
          <table:table-cell office:value-type="float" office:value="6040570.1200000001" table:formula="of:=[.E21]+[.F21]" table:style-name="ce11">
            <text:p>6 040 570,12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a.</text:p>
          </table:table-cell>
          <table:table-cell office:value-type="string" table:style-name="ce19">
            <text:p>Przychody ogółem:</text:p>
          </table:table-cell>
          <table:table-cell table:style-name="ce9"/>
          <table:table-cell office:value-type="float" office:value="8432583" table:formula="of:=SUM([.E23:.E31])" table:style-name="ce10">
            <text:p>8 432 583,00</text:p>
          </table:table-cell>
          <table:table-cell office:value-type="float" office:value="0" table:formula="of:=SUM([.F23:.F31])" table:style-name="ce10">
            <text:p>0,00</text:p>
          </table:table-cell>
          <table:table-cell office:value-type="float" office:value="8432583" table:formula="of:=[.E22]+[.F22]" table:style-name="ce11">
            <text:p>8 432 583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Przychody z zaciągniętych kredytów na rynku krajowym</text:p>
          </table:table-cell>
          <table:table-cell office:value-type="string" table:style-name="ce12">
            <text:p>§ 952</text:p>
          </table:table-cell>
          <table:table-cell office:value-type="float" office:value="4115253.97" table:style-name="ce14">
            <text:p>4 115 253,97</text:p>
          </table:table-cell>
          <table:table-cell office:value-type="float" office:value="0" table:style-name="ce15">
            <text:p>0,00</text:p>
          </table:table-cell>
          <table:table-cell office:value-type="float" office:value="4115253.97" table:formula="of:=[.E23]+[.F23]" table:style-name="ce15">
            <text:p>4 115 253,9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Przychody z zaciągniętych pożyczek na rynku krajowym</text:p>
          </table:table-cell>
          <table:table-cell office:value-type="string" table:style-name="ce12">
            <text:p>§ 9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4]+[.F24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3857733" table:style-name="ce14">
            <text:p>3 857 733,00</text:p>
          </table:table-cell>
          <table:table-cell office:value-type="float" office:value="0" table:style-name="ce15">
            <text:p>0,00</text:p>
          </table:table-cell>
          <table:table-cell office:value-type="float" office:value="3857733" table:formula="of:=[.E25]+[.F25]" table:style-name="ce15">
            <text:p>3 857 733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4.</text:p>
          </table:table-cell>
          <table:table-cell office:value-type="string" table:style-name="ce20">
            <text:p>Przychody ze spłat pożyczek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6]+[.F26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7]+[.F27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6.</text:p>
          </table:table-cell>
          <table:table-cell office:value-type="string" table:style-name="ce20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8]+[.F2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7.</text:p>
          </table:table-cell>
          <table:table-cell office:value-type="string" table:style-name="ce20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29]+[.F2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8.</text:p>
          </table:table-cell>
          <table:table-cell office:value-type="string" table:style-name="ce20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459596.03" table:style-name="ce14">
            <text:p>459 596,03</text:p>
          </table:table-cell>
          <table:table-cell table:style-name="ce15"/>
          <table:table-cell office:value-type="float" office:value="459596.03" table:formula="of:=[.E30]+[.F30]" table:style-name="ce15">
            <text:p>459 596,0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9.</text:p>
          </table:table-cell>
          <table:table-cell office:value-type="string" table:style-name="ce13">
            <text:p>Przelewy z rachunków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1]+[.F31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Ib.</text:p>
          </table:table-cell>
          <table:table-cell office:value-type="string" table:style-name="ce19">
            <text:p>Rozchody ogółem:</text:p>
          </table:table-cell>
          <table:table-cell table:style-name="ce9"/>
          <table:table-cell office:value-type="float" office:value="2392012.88" table:formula="of:=SUM([.E33:.E41])" table:style-name="ce10">
            <text:p>2 392 012,88</text:p>
          </table:table-cell>
          <table:table-cell office:value-type="float" office:value="0" table:formula="of:=SUM([.F33:.F41])" table:style-name="ce10">
            <text:p>0,00</text:p>
          </table:table-cell>
          <table:table-cell office:value-type="float" office:value="2392012.88" table:formula="of:=[.G33]+[.G35]+[.G36]+[.G37]+[.G38]+[.G39]+[.G40]+[.G41]" table:style-name="ce11">
            <text:p>2 392 012,8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1.</text:p>
          </table:table-cell>
          <table:table-cell office:value-type="string" table:style-name="ce20">
            <text:p>Spłaty otrzymanych krajowych kredytów</text:p>
          </table:table-cell>
          <table:table-cell office:value-type="string" table:style-name="ce12">
            <text:p>§ 992</text:p>
          </table:table-cell>
          <table:table-cell office:value-type="float" office:value="664694.88" table:style-name="ce14">
            <text:p>664 694,88</text:p>
          </table:table-cell>
          <table:table-cell office:value-type="float" office:value="0" table:style-name="ce15">
            <text:p>0,00</text:p>
          </table:table-cell>
          <table:table-cell office:value-type="float" office:value="664694.88" table:formula="of:=[.E33]+[.F33]" table:style-name="ce15">
            <text:p>664 694,88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1.1.</text:p>
          </table:table-cell>
          <table:table-cell office:value-type="string" table:style-name="ce20">
            <text:p>Spłaty otrzymanych krajowych kredytów przeznaczonych na wkład własny do zadań realizowanych z udziałem środków pochodzących z budżetu Unii Europejskiej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4]+[.F34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2.</text:p>
          </table:table-cell>
          <table:table-cell office:value-type="string" table:style-name="ce20">
            <text:p>Spłaty otrzymanych krajowych pożyczek</text:p>
          </table:table-cell>
          <table:table-cell office:value-type="string" table:style-name="ce12">
            <text:p>§ 9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5]+[.F35]" table:style-name="ce15">
            <text:p>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3.</text:p>
          </table:table-cell>
          <table:table-cell office:value-type="string" table:style-name="ce20">
            <text:p>Spłaty kredytów,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1727318" table:style-name="ce14">
            <text:p>1 727 318,00</text:p>
          </table:table-cell>
          <table:table-cell office:value-type="float" office:value="0" table:style-name="ce15">
            <text:p>0,00</text:p>
          </table:table-cell>
          <table:table-cell office:value-type="float" office:value="1727318" table:formula="of:=[.E36]+[.F36]" table:style-name="ce15">
            <text:p>1 727 318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4.</text:p>
          </table:table-cell>
          <table:table-cell office:value-type="string" table:style-name="ce13">
            <text:p>Udzielone pożyczki</text:p>
          </table:table-cell>
          <table:table-cell office:value-type="string" table:style-name="ce12">
            <text:p>§ 9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7]+[.F37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5.</text:p>
          </table:table-cell>
          <table:table-cell office:value-type="string" table:style-name="ce13">
            <text:p>Przelewy na rachunki lokat terminowych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8]+[.F38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6.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39]+[.F39]" table:style-name="ce15">
            <text:p>0,0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7.</text:p>
          </table:table-cell>
          <table:table-cell office:value-type="string" table:style-name="ce20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0]+[.F40]" table:style-name="ce15">
            <text:p>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8.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E41]+[.F41]" table:style-name="ce15">
            <text:p>0,00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"/>
          <table:table-cell table:number-columns-repeated="1637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rzad</meta:initial-creator>
    <dc:creator>Julita Paprocka</dc:creator>
    <meta:creation-date>2008-10-01T10:50:40Z</meta:creation-date>
    <dc:date>2019-10-07T10:00:51Z</dc:date>
    <meta:print-date>2019-10-07T10:00:04Z</meta:print-date>
    <meta:editing-cycles>1</meta:editing-cycles>
    <meta:editing-duration>PT0S</meta:editing-duration>
  </office:meta>
</office:document-meta>
</file>