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36"/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ychody_i_rozcho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014" table:default-cell-style-name="ce1"/>
        <table:table-column table:style-name="co9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Załącznik Nr <text:s/>6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do Uchwały Nr …........./2019 Rady Miejskiej w Reszlu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z dnia …... września 2019 roku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Zmiany do załacznika Nr 7 Uchwały budżetowej na 2019 rok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6" table:number-rows-spanned="1" table:style-name="ce24">
            <text:p>Przychody i rozchody budżetu w 2019 roku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/>
          <table:table-cell table:number-columns-repeated="3" table:style-name="ce2"/>
          <table:table-cell table:style-name="ce4"/>
          <table:table-cell table:number-columns-repeated="16379" table:style-name="ce1"/>
        </table:table-row>
        <table:table-row table:style-name="ro5">
          <table:table-cell/>
          <table:table-cell office:value-type="string" table:number-columns-spanned="1" table:number-rows-spanned="3" table:style-name="ce25">
            <text:p>Lp.</text:p>
          </table:table-cell>
          <table:table-cell office:value-type="string" table:number-columns-spanned="1" table:number-rows-spanned="3" table:style-name="ce25">
            <text:p>Treść</text:p>
          </table:table-cell>
          <table:table-cell office:value-type="string" table:number-columns-spanned="1" table:number-rows-spanned="3" table:style-name="ce25">
            <text:p>Klasyfikacja §</text:p>
          </table:table-cell>
          <table:table-cell office:value-type="string" table:number-columns-spanned="1" table:number-rows-spanned="3" table:style-name="ce25">
            <text:p>Plan na 2019 rok</text:p>
          </table:table-cell>
          <table:table-cell office:value-type="string" table:number-columns-spanned="1" table:number-rows-spanned="3" table:style-name="ce25">
            <text:p>Zwiększenie (+) Zmniejszenie (-)</text:p>
          </table:table-cell>
          <table:table-cell office:value-type="string" table:number-columns-spanned="1" table:number-rows-spanned="3" table:style-name="ce25">
            <text:p>Plan po zmianach na 2019 rok</text:p>
          </table:table-cell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8">
            <text:p>1.</text:p>
          </table:table-cell>
          <table:table-cell office:value-type="string" table:style-name="ce9">
            <text:p>Planowane dochody</text:p>
          </table:table-cell>
          <table:table-cell table:style-name="ce9"/>
          <table:table-cell office:value-type="float" office:value="40536444.160000004" table:formula="of:=SUM([.E15:.E16])" table:style-name="ce10">
            <text:p>40 536 444,16</text:p>
          </table:table-cell>
          <table:table-cell office:value-type="float" office:value="599618.79" table:formula="of:=SUM([.F15:.F16])" table:style-name="ce10">
            <text:p>599 618,79</text:p>
          </table:table-cell>
          <table:table-cell office:value-type="float" office:value="41136062.950000003" table:formula="of:=[.E14]+[.F14]" table:style-name="ce11">
            <text:p>41 136 062,95</text:p>
          </table:table-cell>
          <table:table-cell table:number-columns-repeated="16377" table:style-name="ce1"/>
        </table:table-row>
        <table:table-row table:style-name="ro7">
          <table:table-cell/>
          <table:table-cell table:style-name="ce12"/>
          <table:table-cell office:value-type="string" table:style-name="ce13">
            <text:p>dochody bieżące</text:p>
          </table:table-cell>
          <table:table-cell table:style-name="ce13"/>
          <table:table-cell office:value-type="float" office:value="33286768.780000001" table:style-name="ce14">
            <text:p>33 286 768,78</text:p>
          </table:table-cell>
          <table:table-cell office:value-type="float" office:value="149918" table:style-name="ce15">
            <text:p>149 918,00</text:p>
          </table:table-cell>
          <table:table-cell office:value-type="float" office:value="33436686.780000001" table:formula="of:=[.E15]+[.F15]" table:style-name="ce15">
            <text:p>33 436 686,78</text:p>
          </table:table-cell>
          <table:table-cell table:number-columns-repeated="16377" table:style-name="ce1"/>
        </table:table-row>
        <table:table-row table:style-name="ro7">
          <table:table-cell/>
          <table:table-cell table:style-name="ce12"/>
          <table:table-cell office:value-type="string" table:style-name="ce13">
            <text:p>dochody majątkowe</text:p>
          </table:table-cell>
          <table:table-cell table:style-name="ce13"/>
          <table:table-cell office:value-type="float" office:value="7249675.3799999999" table:style-name="ce14">
            <text:p>7 249 675,38</text:p>
          </table:table-cell>
          <table:table-cell office:value-type="float" office:value="449700.79" table:style-name="ce15">
            <text:p>449 700,79</text:p>
          </table:table-cell>
          <table:table-cell office:value-type="float" office:value="7699376.1699999999" table:formula="of:=[.E16]+[.F16]" table:style-name="ce15">
            <text:p>7 699 376,17</text:p>
          </table:table-cell>
          <table:table-cell table:style-name="ce1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8">
            <text:p>2.</text:p>
          </table:table-cell>
          <table:table-cell office:value-type="string" table:style-name="ce9">
            <text:p>Planowane wydatki</text:p>
          </table:table-cell>
          <table:table-cell table:style-name="ce9"/>
          <table:table-cell office:value-type="float" office:value="46577014.280000001" table:formula="of:=[.E18]+[.E19]" table:style-name="ce10">
            <text:p>46 577 014,28</text:p>
          </table:table-cell>
          <table:table-cell office:value-type="float" office:value="599618.79" table:formula="of:=[.F18]+[.F19]" table:style-name="ce10">
            <text:p>599 618,79</text:p>
          </table:table-cell>
          <table:table-cell office:value-type="float" office:value="47176633.07" table:formula="of:=[.E17]+[.F17]" table:style-name="ce11">
            <text:p>47 176 633,07</text:p>
          </table:table-cell>
          <table:table-cell table:number-columns-repeated="16377"/>
        </table:table-row>
        <table:table-row table:style-name="ro7">
          <table:table-cell/>
          <table:table-cell table:style-name="ce12"/>
          <table:table-cell office:value-type="string" table:style-name="ce13">
            <text:p>wydatki bieżące</text:p>
          </table:table-cell>
          <table:table-cell table:style-name="ce13"/>
          <table:table-cell office:value-type="float" office:value="32380054.800000001" table:style-name="ce14">
            <text:p>32 380 054,80</text:p>
          </table:table-cell>
          <table:table-cell office:value-type="float" office:value="93418" table:style-name="ce15">
            <text:p>93 418,00</text:p>
          </table:table-cell>
          <table:table-cell office:value-type="float" office:value="32473472.800000001" table:formula="of:=[.E18]+[.F18]" table:style-name="ce15">
            <text:p>32 473 472,80</text:p>
          </table:table-cell>
          <table:table-cell table:number-columns-repeated="16377"/>
        </table:table-row>
        <table:table-row table:style-name="ro7">
          <table:table-cell/>
          <table:table-cell table:style-name="ce12"/>
          <table:table-cell office:value-type="string" table:style-name="ce13">
            <text:p>wydatki majątkowe</text:p>
          </table:table-cell>
          <table:table-cell table:style-name="ce13"/>
          <table:table-cell office:value-type="float" office:value="14196959.48" table:style-name="ce14">
            <text:p>14 196 959,48</text:p>
          </table:table-cell>
          <table:table-cell office:value-type="float" office:value="506200.79" table:style-name="ce15">
            <text:p>506 200,79</text:p>
          </table:table-cell>
          <table:table-cell office:value-type="float" office:value="14703160.27" table:formula="of:=[.E19]+[.F19]" table:style-name="ce15">
            <text:p>14 703 160,2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8">
            <text:p>3.</text:p>
          </table:table-cell>
          <table:table-cell office:value-type="string" table:style-name="ce9">
            <text:p>Nadwyżka/Deficyt (1-2)</text:p>
          </table:table-cell>
          <table:table-cell table:style-name="ce9"/>
          <table:table-cell office:value-type="float" office:value="-6040570.1199999973" table:formula="of:=[.E14]-[.E17]" table:style-name="ce17">
            <text:p>-6 040 570,12</text:p>
          </table:table-cell>
          <table:table-cell office:value-type="float" office:value="0" table:formula="of:=[.F14]-[.F17]" table:style-name="ce17">
            <text:p>0,00</text:p>
          </table:table-cell>
          <table:table-cell office:value-type="float" office:value="-6040570.1199999973" table:formula="of:=[.E20]+[.F20]" table:style-name="ce11">
            <text:p>-6 040 570,12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8">
            <text:p>I.</text:p>
          </table:table-cell>
          <table:table-cell office:value-type="string" table:style-name="ce9">
            <text:p>Finansowanie (Przychody Ia - Rozchody Ib)</text:p>
          </table:table-cell>
          <table:table-cell table:style-name="ce9"/>
          <table:table-cell office:value-type="float" office:value="6040570.1200000001" table:formula="of:=[.E22]-[.E32]" table:style-name="ce17">
            <text:p>6 040 570,12</text:p>
          </table:table-cell>
          <table:table-cell office:value-type="float" office:value="0" table:formula="of:=[.F22]-[.F32]" table:style-name="ce17">
            <text:p>0,00</text:p>
          </table:table-cell>
          <table:table-cell office:value-type="float" office:value="6040570.1200000001" table:formula="of:=[.E21]+[.F21]" table:style-name="ce11">
            <text:p>6 040 570,12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Ia.</text:p>
          </table:table-cell>
          <table:table-cell office:value-type="string" table:style-name="ce19">
            <text:p>Przychody ogółem:</text:p>
          </table:table-cell>
          <table:table-cell table:style-name="ce9"/>
          <table:table-cell office:value-type="float" office:value="8432583" table:formula="of:=SUM([.E23:.E31])" table:style-name="ce10">
            <text:p>8 432 583,00</text:p>
          </table:table-cell>
          <table:table-cell office:value-type="float" office:value="0" table:formula="of:=SUM([.F23:.F31])" table:style-name="ce10">
            <text:p>0,00</text:p>
          </table:table-cell>
          <table:table-cell office:value-type="float" office:value="8432583" table:formula="of:=[.E22]+[.F22]" table:style-name="ce11">
            <text:p>8 432 583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1.</text:p>
          </table:table-cell>
          <table:table-cell office:value-type="string" table:style-name="ce20">
            <text:p>Przychody z zaciągniętych kredytów na rynku krajowym</text:p>
          </table:table-cell>
          <table:table-cell office:value-type="string" table:style-name="ce12">
            <text:p>§ 952</text:p>
          </table:table-cell>
          <table:table-cell office:value-type="float" office:value="4115253.97" table:style-name="ce14">
            <text:p>4 115 253,97</text:p>
          </table:table-cell>
          <table:table-cell office:value-type="float" office:value="0" table:style-name="ce15">
            <text:p>0,00</text:p>
          </table:table-cell>
          <table:table-cell office:value-type="float" office:value="4115253.97" table:formula="of:=[.E23]+[.F23]" table:style-name="ce15">
            <text:p>4 115 253,9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2.</text:p>
          </table:table-cell>
          <table:table-cell office:value-type="string" table:style-name="ce20">
            <text:p>Przychody z zaciągniętych pożyczek na rynku krajowym</text:p>
          </table:table-cell>
          <table:table-cell office:value-type="string" table:style-name="ce12">
            <text:p>§ 9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4]+[.F24]" table:style-name="ce15">
            <text:p>0,00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">
            <text:p>3.</text:p>
          </table:table-cell>
          <table:table-cell office:value-type="string" table:style-name="ce20">
            <text:p>Przychody z zaciągniętych pożyczek na finansowanie zadań realizowanych z udziałem środków pochodzących z budżetu Unii Europejskiej</text:p>
          </table:table-cell>
          <table:table-cell office:value-type="string" table:style-name="ce12">
            <text:p>§ 903</text:p>
          </table:table-cell>
          <table:table-cell office:value-type="float" office:value="3857733" table:style-name="ce14">
            <text:p>3 857 733,00</text:p>
          </table:table-cell>
          <table:table-cell office:value-type="float" office:value="0" table:style-name="ce15">
            <text:p>0,00</text:p>
          </table:table-cell>
          <table:table-cell office:value-type="float" office:value="3857733" table:formula="of:=[.E25]+[.F25]" table:style-name="ce15">
            <text:p>3 857 733,0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2">
            <text:p>4.</text:p>
          </table:table-cell>
          <table:table-cell office:value-type="string" table:style-name="ce20">
            <text:p>Przychody ze spłat pożyczek udzielonych ze środków publicznych</text:p>
          </table:table-cell>
          <table:table-cell office:value-type="string" table:style-name="ce12">
            <text:p>§ 9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6]+[.F26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5.</text:p>
          </table:table-cell>
          <table:table-cell office:value-type="string" table:style-name="ce13">
            <text:p>Nadwyżki z lat ubiegłych</text:p>
          </table:table-cell>
          <table:table-cell office:value-type="string" table:style-name="ce12">
            <text:p>§ 9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7]+[.F27]" table:style-name="ce15">
            <text:p>0,0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2">
            <text:p>6.</text:p>
          </table:table-cell>
          <table:table-cell office:value-type="string" table:style-name="ce20">
            <text:p>Przychody ze sprzedaży obligacji skarbowych na rynku krajowym</text:p>
          </table:table-cell>
          <table:table-cell office:value-type="string" table:style-name="ce12">
            <text:p>§ 9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8]+[.F28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7.</text:p>
          </table:table-cell>
          <table:table-cell office:value-type="string" table:style-name="ce20">
            <text:p>Przychody ze sprzedaży innych papierów wartościowych</text:p>
          </table:table-cell>
          <table:table-cell office:value-type="string" table:style-name="ce12">
            <text:p>§ 9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9]+[.F29]" table:style-name="ce15">
            <text:p>0,0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2">
            <text:p>8.</text:p>
          </table:table-cell>
          <table:table-cell office:value-type="string" table:style-name="ce20">
            <text:p>Wolne środki, o których mowa w art.. 217 ust.2 pkt 6 ustawy *</text:p>
          </table:table-cell>
          <table:table-cell office:value-type="string" table:style-name="ce12">
            <text:p>§ 950</text:p>
          </table:table-cell>
          <table:table-cell office:value-type="float" office:value="459596.03" table:style-name="ce14">
            <text:p>459 596,03</text:p>
          </table:table-cell>
          <table:table-cell table:style-name="ce15"/>
          <table:table-cell office:value-type="float" office:value="459596.03" table:formula="of:=[.E30]+[.F30]" table:style-name="ce15">
            <text:p>459 596,03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9.</text:p>
          </table:table-cell>
          <table:table-cell office:value-type="string" table:style-name="ce13">
            <text:p>Przelewy z rachunków lokat terminowych</text:p>
          </table:table-cell>
          <table:table-cell office:value-type="string" table:style-name="ce12">
            <text:p>§ 9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1]+[.F31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Ib.</text:p>
          </table:table-cell>
          <table:table-cell office:value-type="string" table:style-name="ce19">
            <text:p>Rozchody ogółem:</text:p>
          </table:table-cell>
          <table:table-cell table:style-name="ce9"/>
          <table:table-cell office:value-type="float" office:value="2392012.88" table:formula="of:=SUM([.E33:.E41])" table:style-name="ce10">
            <text:p>2 392 012,88</text:p>
          </table:table-cell>
          <table:table-cell office:value-type="float" office:value="0" table:formula="of:=SUM([.F33:.F41])" table:style-name="ce10">
            <text:p>0,00</text:p>
          </table:table-cell>
          <table:table-cell office:value-type="float" office:value="2392012.88" table:formula="of:=[.G33]+[.G35]+[.G36]+[.G37]+[.G38]+[.G39]+[.G40]+[.G41]" table:style-name="ce11">
            <text:p>2 392 012,88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1.</text:p>
          </table:table-cell>
          <table:table-cell office:value-type="string" table:style-name="ce20">
            <text:p>Spłaty otrzymanych krajowych kredytów</text:p>
          </table:table-cell>
          <table:table-cell office:value-type="string" table:style-name="ce12">
            <text:p>§ 992</text:p>
          </table:table-cell>
          <table:table-cell office:value-type="float" office:value="664694.88" table:style-name="ce14">
            <text:p>664 694,88</text:p>
          </table:table-cell>
          <table:table-cell office:value-type="float" office:value="0" table:style-name="ce15">
            <text:p>0,00</text:p>
          </table:table-cell>
          <table:table-cell office:value-type="float" office:value="664694.88" table:formula="of:=[.E33]+[.F33]" table:style-name="ce15">
            <text:p>664 694,88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">
            <text:p>1.1.</text:p>
          </table:table-cell>
          <table:table-cell office:value-type="string" table:style-name="ce20">
            <text:p>Spłaty otrzymanych krajowych kredytów przeznaczonych na wkład własny do zadań realizowanych z udziałem środków pochodzących z budżetu Unii Europejskiej</text:p>
          </table:table-cell>
          <table:table-cell table:style-name="ce12"/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4]+[.F34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2.</text:p>
          </table:table-cell>
          <table:table-cell office:value-type="string" table:style-name="ce20">
            <text:p>Spłaty otrzymanych krajowych pożyczek</text:p>
          </table:table-cell>
          <table:table-cell office:value-type="string" table:style-name="ce12">
            <text:p>§ 9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5]+[.F35]" table:style-name="ce15">
            <text:p>0,00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">
            <text:p>3.</text:p>
          </table:table-cell>
          <table:table-cell office:value-type="string" table:style-name="ce20">
            <text:p>Spłaty kredytów, pożyczek otrzymanych na finansowanie zadań realizowanych z udziałem środków pochodzących z budżetu Unii Europejskiej</text:p>
          </table:table-cell>
          <table:table-cell office:value-type="string" table:style-name="ce12">
            <text:p>§ 963</text:p>
          </table:table-cell>
          <table:table-cell office:value-type="float" office:value="1727318" table:style-name="ce14">
            <text:p>1 727 318,00</text:p>
          </table:table-cell>
          <table:table-cell office:value-type="float" office:value="0" table:style-name="ce15">
            <text:p>0,00</text:p>
          </table:table-cell>
          <table:table-cell office:value-type="float" office:value="1727318" table:formula="of:=[.E36]+[.F36]" table:style-name="ce15">
            <text:p>1 727 318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4.</text:p>
          </table:table-cell>
          <table:table-cell office:value-type="string" table:style-name="ce13">
            <text:p>Udzielone pożyczki</text:p>
          </table:table-cell>
          <table:table-cell office:value-type="string" table:style-name="ce12">
            <text:p>§ 9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7]+[.F37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5.</text:p>
          </table:table-cell>
          <table:table-cell office:value-type="string" table:style-name="ce13">
            <text:p>Przelewy na rachunki lokat terminowych</text:p>
          </table:table-cell>
          <table:table-cell office:value-type="string" table:style-name="ce12">
            <text:p>§ 9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8]+[.F38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6.</text:p>
          </table:table-cell>
          <table:table-cell office:value-type="string" table:style-name="ce13">
            <text:p>Wykup innych papierów wartościowych</text:p>
          </table:table-cell>
          <table:table-cell office:value-type="string" table:style-name="ce12">
            <text:p>§ 9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9]+[.F39]" table:style-name="ce15">
            <text:p>0,0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2">
            <text:p>7.</text:p>
          </table:table-cell>
          <table:table-cell office:value-type="string" table:style-name="ce20">
            <text:p>Wykup obligacji skarbowych sprzedanych na rynku krajowym</text:p>
          </table:table-cell>
          <table:table-cell office:value-type="string" table:style-name="ce12">
            <text:p>§ 9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40]+[.F40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8.</text:p>
          </table:table-cell>
          <table:table-cell office:value-type="string" table:style-name="ce13">
            <text:p>Rozchody z tytułu innych rozliczeń krajowych</text:p>
          </table:table-cell>
          <table:table-cell office:value-type="string" table:style-name="ce12">
            <text:p>§ 9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41]+[.F41]" table:style-name="ce15">
            <text:p>0,00</text:p>
          </table:table-cell>
          <table:table-cell table:number-columns-repeated="16377"/>
        </table:table-row>
        <table:table-row table:style-name="ro4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4">
          <table:table-cell/>
          <table:table-cell table:style-name="ce21"/>
          <table:table-cell table:style-name="ce22"/>
          <table:table-cell table:number-columns-repeated="2" table:style-name="ce2"/>
          <table:table-cell table:number-columns-repeated="16379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Arkusz2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rzad</meta:initial-creator>
    <dc:creator>Julita Paprocka</dc:creator>
    <meta:creation-date>2008-10-01T10:50:40Z</meta:creation-date>
    <dc:date>2019-09-19T13:06:40Z</dc:date>
    <meta:print-date>2019-09-19T13:05:38Z</meta:print-date>
    <meta:editing-cycles>1</meta:editing-cycles>
    <meta:editing-duration>PT0S</meta:editing-duration>
  </office:meta>
</office:document-meta>
</file>