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fo:text-align="justify" fo:line-height="150%" style:page-number="11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justify" fo:line-height="150%"/>
    </style:style>
    <style:style style:name="T7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" style:parent-style-name="Normalny" style:family="paragraph">
      <style:paragraph-properties fo:widows="2" fo:orphans="2"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7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8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4" style:parent-style-name="Normalny" style:family="paragraph">
      <style:paragraph-properties fo:widows="2" fo:orphans="2" fo:text-align="justify" fo:line-height="150%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7" style:parent-style-name="Normalny" style:family="paragraph">
      <style:paragraph-properties fo:widows="2" fo:orphans="2" fo:text-align="justify" fo:line-height="150%"/>
    </style:style>
    <style:style style:name="T2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0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32" style:parent-style-name="Normalny" style:family="paragraph">
      <style:paragraph-properties fo:widows="2" fo:orphans="2" fo:text-align="justify" fo:line-height="150%"/>
    </style:style>
    <style:style style:name="T33" style:parent-style-name="Domyślnaczcionkaakapitu" style:family="text">
      <style:text-properties style:font-name="Bookman Old Style" style:font-name-asian="Times New Roman" style:font-name-complex="Bookman Old Style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Bookman Old Style" style:font-name-complex="Bookman Old Style"/>
    </style:style>
    <style:style style:name="T36" style:parent-style-name="Domyślnaczcionkaakapitu" style:family="text">
      <style:text-properties style:font-name="Bookman Old Style" style:font-name-complex="Bookman Old Style"/>
    </style:style>
    <style:style style:name="T37" style:parent-style-name="Domyślnaczcionkaakapitu" style:family="text">
      <style:text-properties style:font-name="Bookman Old Style" style:font-name-complex="Bookman Old Style"/>
    </style:style>
    <style:style style:name="T38" style:parent-style-name="Domyślnaczcionkaakapitu" style:family="text"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Bookman Old Style" style:font-name-complex="Bookman Old Style"/>
    </style:style>
    <style:style style:name="T59" style:parent-style-name="Domyślnaczcionkaakapitu" style:family="text">
      <style:text-properties style:font-name="Bookman Old Style" style:font-name-complex="Bookman Old Style"/>
    </style:style>
    <style:style style:name="T6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" style:parent-style-name="Domyślnaczcionkaakapitu" style:family="text">
      <style:text-properties style:font-name="Bookman Old Style" style:font-name-complex="Bookman Old Style"/>
    </style:style>
    <style:style style:name="T6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5" style:parent-style-name="Domyślnaczcionkaakapitu" style:family="text">
      <style:text-properties style:font-name="Bookman Old Style" style:font-name-complex="Bookman Old Style"/>
    </style:style>
    <style:style style:name="T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Bookman Old Style" style:font-name-complex="Bookman Old Style"/>
    </style:style>
    <style:style style:name="T75" style:parent-style-name="Domyślnaczcionkaakapitu" style:family="text">
      <style:text-properties style:font-name="Bookman Old Style" style:font-name-complex="Bookman Old Style" fo:color="#000000"/>
    </style:style>
    <style:style style:name="T76" style:parent-style-name="Domyślnaczcionkaakapitu" style:family="text">
      <style:text-properties style:font-name="Bookman Old Style" style:font-name-complex="Bookman Old Style" fo:color="#FF0000"/>
    </style:style>
    <style:style style:name="T77" style:parent-style-name="Domyślnaczcionkaakapitu" style:family="text">
      <style:text-properties style:font-name="Bookman Old Style" style:font-name-complex="Bookman Old Style" fo:color="#000000"/>
    </style:style>
    <style:style style:name="P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Bookman Old Style" style:font-name-complex="Bookman Old Style"/>
    </style:style>
    <style:style style:name="T84" style:parent-style-name="Domyślnaczcionkaakapitu" style:family="text">
      <style:text-properties style:font-name="Bookman Old Style" style:font-name-complex="Bookman Old Style"/>
    </style:style>
    <style:style style:name="T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7" style:parent-style-name="Domyślnaczcionkaakapitu" style:family="text">
      <style:text-properties style:font-name="Bookman Old Style" style:font-name-complex="Bookman Old Style"/>
    </style:style>
    <style:style style:name="T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0" style:parent-style-name="Domyślnaczcionkaakapitu" style:family="text">
      <style:text-properties style:font-name="Bookman Old Style" style:font-name-complex="Bookman Old Style"/>
    </style:style>
    <style:style style:name="T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3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9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Bookman Old Style" style:font-name-complex="Bookman Old Style"/>
    </style:style>
    <style:style style:name="T9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1" style:parent-style-name="Domyślnaczcionkaakapitu" style:family="text">
      <style:text-properties style:font-name="Bookman Old Style" style:font-name-complex="Bookman Old Style"/>
    </style:style>
    <style:style style:name="T10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4" style:parent-style-name="Domyślnaczcionkaakapitu" style:family="text">
      <style:text-properties style:font-name="Bookman Old Style" style:font-name-complex="Bookman Old Style"/>
    </style:style>
    <style:style style:name="T1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6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1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Bookman Old Style" style:font-name-complex="Bookman Old Style"/>
    </style:style>
    <style:style style:name="T11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1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9" style:parent-style-name="Domyślnaczcionkaakapitu" style:family="text">
      <style:text-properties style:font-name="Bookman Old Style" style:font-name-complex="Bookman Old Style"/>
    </style:style>
    <style:style style:name="T12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2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" style:parent-style-name="Domyślnaczcionkaakapitu" style:family="text">
      <style:text-properties style:font-name="Bookman Old Style" style:font-name-complex="Bookman Old Style"/>
    </style:style>
    <style:style style:name="T1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5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-18.29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Bookman Old Style" style:font-name-complex="Bookman Old Style"/>
    </style:style>
    <style:style style:name="T1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1" style:parent-style-name="Domyślnaczcionkaakapitu" style:family="text">
      <style:text-properties style:font-name="Bookman Old Style" style:font-name-complex="Bookman Old Style"/>
    </style:style>
    <style:style style:name="T1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4" style:parent-style-name="Domyślnaczcionkaakapitu" style:family="text">
      <style:text-properties style:font-name="Bookman Old Style" style:font-name-complex="Bookman Old Style"/>
    </style:style>
    <style:style style:name="T1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46" style:parent-style-name="Standard" style:family="paragraph">
      <style:paragraph-properties fo:text-align="justify" fo:line-height="150%" fo:margin-left="0.2083in">
        <style:tab-stops/>
      </style:paragraph-properties>
      <style:text-properties style:font-name="Bookman Old Style" style:font-name-complex="Bookman Old Style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Bookman Old Style" style:font-name-complex="Bookman Old Style"/>
    </style:style>
    <style:style style:name="T149" style:parent-style-name="Domyślnaczcionkaakapitu" style:family="text">
      <style:text-properties style:font-name="Bookman Old Style" style:font-name-complex="Bookman Old Style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1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.4583in"/>
        </style:tab-stops>
      </style:paragraph-properties>
      <style:text-properties style:font-name="Bookman Old Style" style:font-name-complex="Bookman Old Style"/>
    </style:style>
    <style:style style:name="P1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88" style:parent-style-name="Domyślnaczcionkaakapitu" style:family="text">
      <style:text-properties style:font-name="Bookman Old Style" style:font-name-complex="Bookman Old Style"/>
    </style:style>
    <style:style style:name="T1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9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Bookman Old Style" style:font-name-complex="Bookman Old Style"/>
    </style:style>
    <style:style style:name="T1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9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95" style:parent-style-name="Domyślnaczcionkaakapitu" style:family="text">
      <style:text-properties style:font-name="Bookman Old Style" style:font-name-complex="Bookman Old Style"/>
    </style:style>
    <style:style style:name="T1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98" style:parent-style-name="Domyślnaczcionkaakapitu" style:family="text">
      <style:text-properties style:font-name="Bookman Old Style" style:font-name-complex="Bookman Old Style"/>
    </style:style>
    <style:style style:name="T19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00" style:parent-style-name="Domyślnaczcionkaakapitu" style:family="text">
      <style:text-properties style:font-name="Bookman Old Style" style:font-name-complex="Bookman Old Style"/>
    </style:style>
    <style:style style:name="P20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3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2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0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Bookman Old Style" style:font-name-complex="Bookman Old Style"/>
    </style:style>
    <style:style style:name="T21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14" style:parent-style-name="Domyślnaczcionkaakapitu" style:family="text">
      <style:text-properties style:font-name="Bookman Old Style" style:font-name-complex="Bookman Old Style"/>
    </style:style>
    <style:style style:name="T21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1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17" style:parent-style-name="Domyślnaczcionkaakapitu" style:family="text">
      <style:text-properties style:font-name="Bookman Old Style" style:font-name-complex="Bookman Old Style"/>
    </style:style>
    <style:style style:name="T21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19" style:parent-style-name="Domyślnaczcionkaakapitu" style:family="text">
      <style:text-properties style:font-name="Bookman Old Style" style:font-name-complex="Bookman Old Style"/>
    </style:style>
    <style:style style:name="P2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1" style:parent-style-name="Standard" style:family="paragraph">
      <style:paragraph-properties fo:text-align="justify" fo:line-height="150%"/>
      <style:text-properties style:font-name="Bookman Old Style"/>
    </style:style>
    <style:style style:name="P222" style:parent-style-name="Standard" style:family="paragraph">
      <style:paragraph-properties fo:text-align="justify" fo:line-height="150%"/>
      <style:text-properties style:font-name="Bookman Old Style"/>
    </style:style>
    <style:style style:name="P2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2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Bookman Old Style" style:font-name-complex="Bookman Old Style"/>
    </style:style>
    <style:style style:name="T2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1" style:parent-style-name="Domyślnaczcionkaakapitu" style:family="text">
      <style:text-properties style:font-name="Bookman Old Style" style:font-name-complex="Bookman Old Style"/>
    </style:style>
    <style:style style:name="T232" style:parent-style-name="Domyślnaczcionkaakapitu" style:family="text">
      <style:text-properties style:font-name="Bookman Old Style" style:font-name-complex="Bookman Old Style"/>
    </style:style>
    <style:style style:name="T23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3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35" style:parent-style-name="Domyślnaczcionkaakapitu" style:family="text">
      <style:text-properties style:font-name="Bookman Old Style" style:font-name-complex="Bookman Old Style"/>
    </style:style>
    <style:style style:name="T236" style:parent-style-name="Domyślnaczcionkaakapitu" style:family="text">
      <style:text-properties style:font-name="Bookman Old Style" style:font-name-complex="Bookman Old Style"/>
    </style:style>
    <style:style style:name="T2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23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3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4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Domyślnaczcionkaakapitu" style:family="text">
      <style:text-properties style:font-name="Bookman Old Style" style:font-name-complex="Bookman Old Style"/>
    </style:style>
    <style:style style:name="T24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6" style:parent-style-name="Domyślnaczcionkaakapitu" style:family="text">
      <style:text-properties style:font-name="Bookman Old Style" style:font-name-complex="Bookman Old Style"/>
    </style:style>
    <style:style style:name="T2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9" style:parent-style-name="Domyślnaczcionkaakapitu" style:family="text">
      <style:text-properties style:font-name="Bookman Old Style" style:font-name-complex="Bookman Old Style"/>
    </style:style>
    <style:style style:name="T25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2" style:parent-style-name="Domyślnaczcionkaakapitu" style:family="text">
      <style:text-properties style:font-name="Bookman Old Style" style:font-name-complex="Bookman Old Style"/>
    </style:style>
    <style:style style:name="P2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27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Bookman Old Style" style:font-name-complex="Bookman Old Style"/>
    </style:style>
    <style:style style:name="T28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84" style:parent-style-name="Domyślnaczcionkaakapitu" style:family="text">
      <style:text-properties style:font-name="Bookman Old Style" style:font-name-complex="Bookman Old Style"/>
    </style:style>
    <style:style style:name="T28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87" style:parent-style-name="Domyślnaczcionkaakapitu" style:family="text">
      <style:text-properties style:font-name="Bookman Old Style" style:font-name-complex="Bookman Old Style"/>
    </style:style>
    <style:style style:name="T2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90" style:parent-style-name="Domyślnaczcionkaakapitu" style:family="text">
      <style:text-properties style:font-name="Bookman Old Style" style:font-name-complex="Bookman Old Style"/>
    </style:style>
    <style:style style:name="P291" style:parent-style-name="Standard" style:family="paragraph">
      <style:paragraph-properties fo:text-align="justify" fo:line-height="150%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Bookman Old Style"/>
    </style:style>
    <style:style style:name="T294" style:parent-style-name="Domyślnaczcionkaakapitu" style:family="text">
      <style:text-properties style:font-name="Bookman Old Style" style:font-name-complex="Bookman Old Style"/>
    </style:style>
    <style:style style:name="T295" style:parent-style-name="Domyślnaczcionkaakapitu" style:family="text">
      <style:text-properties style:font-name="Bookman Old Style" style:font-name-complex="Bookman Old Style"/>
    </style:style>
    <style:style style:name="T296" style:parent-style-name="Domyślnaczcionkaakapitu" style:family="text">
      <style:text-properties style:font-name="Bookman Old Style" style:font-name-complex="Bookman Old Style"/>
    </style:style>
    <style:style style:name="P297" style:parent-style-name="Standard" style:family="paragraph">
      <style:paragraph-properties fo:text-align="justify" fo:line-height="150%"/>
      <style:text-properties style:font-name="Bookman Old Style"/>
    </style:style>
    <style:style style:name="P298" style:parent-style-name="Standard" style:family="paragraph">
      <style:paragraph-properties fo:text-align="justify" fo:line-height="150%"/>
      <style:text-properties style:font-name="Bookman Old Style"/>
    </style:style>
    <style:style style:name="P299" style:parent-style-name="Standard" style:family="paragraph">
      <style:paragraph-properties fo:text-align="justify" fo:line-height="150%"/>
      <style:text-properties style:font-name="Bookman Old Style"/>
    </style:style>
    <style:style style:name="P3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4" style:parent-style-name="Standard" style:family="paragraph">
      <style:paragraph-properties fo:text-align="justify" fo:line-height="150%"/>
    </style:style>
    <style:style style:name="P305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07" style:parent-style-name="Standard" style:family="paragraph">
      <style:paragraph-properties fo:text-align="justify" fo:line-height="150%"/>
    </style:style>
    <style:style style:name="T308" style:parent-style-name="Domyślnaczcionkaakapitu" style:family="text">
      <style:text-properties style:font-name="Bookman Old Style" style:font-name-complex="Bookman Old Style"/>
    </style:style>
    <style:style style:name="T30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1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1" style:parent-style-name="Domyślnaczcionkaakapitu" style:family="text">
      <style:text-properties style:font-name="Bookman Old Style" style:font-name-complex="Bookman Old Style"/>
    </style:style>
    <style:style style:name="T31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1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4" style:parent-style-name="Domyślnaczcionkaakapitu" style:family="text">
      <style:text-properties style:font-name="Bookman Old Style" style:font-name-complex="Bookman Old Style"/>
    </style:style>
    <style:style style:name="T315" style:parent-style-name="Domyślnaczcionkaakapitu" style:family="text">
      <style:text-properties style:font-name="Bookman Old Style" style:font-name-complex="Bookman Old Style"/>
    </style:style>
    <style:style style:name="T31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1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1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1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2" style:parent-style-name="Domyślnaczcionkaakapitu" style:family="text">
      <style:text-properties style:font-name="Bookman Old Style" style:font-name-complex="Bookman Old Style"/>
    </style:style>
    <style:style style:name="P3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Bookman Old Style" style:font-name-complex="Bookman Old Style"/>
    </style:style>
    <style:style style:name="T3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28" style:parent-style-name="Domyślnaczcionkaakapitu" style:family="text">
      <style:text-properties style:font-name="Bookman Old Style" style:font-name-complex="Bookman Old Style"/>
    </style:style>
    <style:style style:name="T3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31" style:parent-style-name="Domyślnaczcionkaakapitu" style:family="text">
      <style:text-properties style:font-name="Bookman Old Style" style:font-name-complex="Bookman Old Style"/>
    </style:style>
    <style:style style:name="T3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3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Bookman Old Style" style:font-name-complex="Bookman Old Style"/>
    </style:style>
    <style:style style:name="T34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2" style:parent-style-name="Domyślnaczcionkaakapitu" style:family="text">
      <style:text-properties style:font-name="Bookman Old Style" style:font-name-complex="Bookman Old Style"/>
    </style:style>
    <style:style style:name="T34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4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5" style:parent-style-name="Domyślnaczcionkaakapitu" style:family="text">
      <style:text-properties style:font-name="Bookman Old Style" style:font-name-complex="Bookman Old Style"/>
    </style:style>
    <style:style style:name="T3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47" style:parent-style-name="Domyślnaczcionkaakapitu" style:family="text">
      <style:text-properties style:font-name="Bookman Old Style" style:font-name-complex="Bookman Old Style"/>
    </style:style>
    <style:style style:name="P3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0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5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Bookman Old Style" style:font-name-complex="Bookman Old Style"/>
    </style:style>
    <style:style style:name="T35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57" style:parent-style-name="Domyślnaczcionkaakapitu" style:family="text">
      <style:text-properties style:font-name="Bookman Old Style" style:font-name-complex="Bookman Old Style"/>
    </style:style>
    <style:style style:name="T35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0" style:parent-style-name="Domyślnaczcionkaakapitu" style:family="text">
      <style:text-properties style:font-name="Bookman Old Style" style:font-name-complex="Bookman Old Style"/>
    </style:style>
    <style:style style:name="T36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62" style:parent-style-name="Domyślnaczcionkaakapitu" style:family="text">
      <style:text-properties style:font-name="Bookman Old Style" style:font-name-complex="Bookman Old Style"/>
    </style:style>
    <style:style style:name="P3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Bookman Old Style" style:font-name-complex="Bookman Old Style"/>
    </style:style>
    <style:style style:name="T366" style:parent-style-name="Domyślnaczcionkaakapitu" style:family="text">
      <style:text-properties style:font-name="Bookman Old Style" style:font-name-complex="Bookman Old Style"/>
    </style:style>
    <style:style style:name="P367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3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9" style:parent-style-name="Standard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Bookman Old Style" style:font-name-complex="Bookman Old Style"/>
    </style:style>
    <style:style style:name="T37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3" style:parent-style-name="Domyślnaczcionkaakapitu" style:family="text">
      <style:text-properties style:font-name="Bookman Old Style" style:font-name-complex="Bookman Old Style"/>
    </style:style>
    <style:style style:name="T3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76" style:parent-style-name="Domyślnaczcionkaakapitu" style:family="text">
      <style:text-properties style:font-name="Bookman Old Style" style:font-name-complex="Bookman Old Style"/>
    </style:style>
    <style:style style:name="T37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37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8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Bookman Old Style" style:font-name-complex="Bookman Old Style"/>
    </style:style>
    <style:style style:name="T38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5" style:parent-style-name="Domyślnaczcionkaakapitu" style:family="text">
      <style:text-properties style:font-name="Bookman Old Style" style:font-name-complex="Bookman Old Style"/>
    </style:style>
    <style:style style:name="T38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7" style:parent-style-name="Domyślnaczcionkaakapitu" style:family="text">
      <style:text-properties style:font-name="Bookman Old Style" style:font-name-complex="Bookman Old Style"/>
    </style:style>
    <style:style style:name="T3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0" style:parent-style-name="Domyślnaczcionkaakapitu" style:family="text">
      <style:text-properties style:font-name="Bookman Old Style" style:font-name-complex="Bookman Old Style"/>
    </style:style>
    <style:style style:name="T391" style:parent-style-name="Domyślnaczcionkaakapitu" style:family="text">
      <style:text-properties style:font-name="Bookman Old Style" style:font-name-complex="Bookman Old Style"/>
    </style:style>
    <style:style style:name="T39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3" style:parent-style-name="Domyślnaczcionkaakapitu" style:family="text">
      <style:text-properties style:font-name="Bookman Old Style" style:font-name-complex="Bookman Old Style"/>
    </style:style>
    <style:style style:name="P39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99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Bookman Old Style" style:font-name-complex="Bookman Old Style"/>
    </style:style>
    <style:style style:name="T40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3" style:parent-style-name="Domyślnaczcionkaakapitu" style:family="text">
      <style:text-properties style:font-name="Bookman Old Style" style:font-name-complex="Bookman Old Style"/>
    </style:style>
    <style:style style:name="T40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5" style:parent-style-name="Domyślnaczcionkaakapitu" style:family="text">
      <style:text-properties style:font-name="Bookman Old Style" style:font-name-complex="Bookman Old Style"/>
    </style:style>
    <style:style style:name="T40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07" style:parent-style-name="Domyślnaczcionkaakapitu" style:family="text">
      <style:text-properties style:font-name="Bookman Old Style" style:font-name-complex="Bookman Old Style"/>
    </style:style>
    <style:style style:name="T40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09" style:parent-style-name="Domyślnaczcionkaakapitu" style:family="text">
      <style:text-properties style:font-name="Bookman Old Style" style:font-name-complex="Bookman Old Style"/>
    </style:style>
    <style:style style:name="T41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11" style:parent-style-name="Domyślnaczcionkaakapitu" style:family="text">
      <style:text-properties style:font-name="Bookman Old Style" style:font-name-complex="Bookman Old Style"/>
    </style:style>
    <style:style style:name="P4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1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3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7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29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30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34" style:parent-style-name="Standard" style:family="paragraph">
      <style:paragraph-properties fo:text-align="justify" fo:line-height="150%"/>
    </style:style>
    <style:style style:name="T435" style:parent-style-name="Domyślnaczcionkaakapitu" style:family="text">
      <style:text-properties style:font-name="Bookman Old Style" style:font-name-complex="Bookman Old Style"/>
    </style:style>
    <style:style style:name="T43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38" style:parent-style-name="Domyślnaczcionkaakapitu" style:family="text">
      <style:text-properties style:font-name="Bookman Old Style" style:font-name-complex="Bookman Old Style"/>
    </style:style>
    <style:style style:name="T4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41" style:parent-style-name="Domyślnaczcionkaakapitu" style:family="text">
      <style:text-properties style:font-name="Bookman Old Style" style:font-name-complex="Bookman Old Style"/>
    </style:style>
    <style:style style:name="T4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44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44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Bookman Old Style" style:font-name-complex="Bookman Old Style"/>
    </style:style>
    <style:style style:name="T450" style:parent-style-name="Domyślnaczcionkaakapitu" style:family="text">
      <style:text-properties style:font-name="Bookman Old Style" style:font-name-complex="Bookman Old Style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Bookman Old Style" style:font-name-complex="Bookman Old Style"/>
    </style:style>
    <style:style style:name="T453" style:parent-style-name="Domyślnaczcionkaakapitu" style:family="text">
      <style:text-properties style:font-name="Bookman Old Style" style:font-name-complex="Bookman Old Style" fo:color="#000000"/>
    </style:style>
    <style:style style:name="P45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5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5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8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59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1.8916in"/>
        </style:tab-stops>
      </style:paragraph-properties>
      <style:text-properties style:font-name="Bookman Old Style" style:font-name-complex="Bookman Old Style"/>
    </style:style>
    <style:style style:name="P46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Bookman Old Style" style:font-name-complex="Bookman Old Style"/>
    </style:style>
    <style:style style:name="T464" style:parent-style-name="Domyślnaczcionkaakapitu" style:family="text">
      <style:text-properties style:font-name="Bookman Old Style" style:font-name-complex="Bookman Old Style"/>
    </style:style>
    <style:style style:name="T465" style:parent-style-name="Domyślnaczcionkaakapitu" style:family="text"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Bookman Old Style" style:font-name-asian="Bookman Old Style" style:font-name-complex="Bookman Old Style"/>
    </style:style>
    <style:style style:name="T472" style:parent-style-name="Domyślnaczcionkaakapitu" style:family="text"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7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</style:style>
    <style:style style:name="T479" style:parent-style-name="Domyślnaczcionkaakapitu" style:family="text">
      <style:text-properties style:font-name="Bookman Old Style" style:font-name-complex="Bookman Old Style"/>
    </style:style>
    <style:style style:name="T480" style:parent-style-name="Domyślnaczcionkaakapitu" style:family="text">
      <style:text-properties style:font-name="Bookman Old Style" style:font-name-complex="Bookman Old Style"/>
    </style:style>
    <style:style style:name="T481" style:parent-style-name="Domyślnaczcionkaakapitu" style:family="text">
      <style:text-properties style:font-name="Bookman Old Style" style:font-name-complex="Bookman Old Style"/>
    </style:style>
    <style:style style:name="P4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88" style:parent-style-name="Standard" style:family="paragraph">
      <style:paragraph-properties fo:text-align="justify" fo:line-height="150%"/>
    </style:style>
    <style:style style:name="T489" style:parent-style-name="Domyślnaczcionkaakapitu" style:family="text">
      <style:text-properties style:font-name="Bookman Old Style" style:font-name-complex="Bookman Old Style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Domyślnaczcionkaakapitu" style:family="text">
      <style:text-properties style:font-name="Bookman Old Style" style:font-name-complex="Bookman Old Style"/>
    </style:style>
    <style:style style:name="P49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4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line-height="150%">
        <style:tab-stops>
          <style:tab-stop style:type="left" style:position="1.4375in"/>
        </style:tab-stops>
      </style:paragraph-properties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1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2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24" style:parent-style-name="Standard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Bookman Old Style" style:font-name-complex="Bookman Old Style"/>
    </style:style>
    <style:style style:name="T5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28" style:parent-style-name="Domyślnaczcionkaakapitu" style:family="text">
      <style:text-properties style:font-name="Bookman Old Style" style:font-name-complex="Bookman Old Style"/>
    </style:style>
    <style:style style:name="T5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31" style:parent-style-name="Domyślnaczcionkaakapitu" style:family="text">
      <style:text-properties style:font-name="Bookman Old Style" style:font-name-complex="Bookman Old Style"/>
    </style:style>
    <style:style style:name="T5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35" style:parent-style-name="Standard" style:family="paragraph">
      <style:paragraph-properties fo:text-align="justify" fo:line-height="150%"/>
      <style:text-properties style:font-name="Bookman Old Style"/>
    </style:style>
    <style:style style:name="P5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3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3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Domyślnaczcionkaakapitu" style:family="text">
      <style:text-properties style:font-name="Bookman Old Style" style:font-name-complex="Bookman Old Style"/>
    </style:style>
    <style:style style:name="T54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4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43" style:parent-style-name="Domyślnaczcionkaakapitu" style:family="text">
      <style:text-properties style:font-name="Bookman Old Style" style:font-name-complex="Bookman Old Style"/>
    </style:style>
    <style:style style:name="T54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4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46" style:parent-style-name="Domyślnaczcionkaakapitu" style:family="text">
      <style:text-properties style:font-name="Bookman Old Style" style:font-name-complex="Bookman Old Style"/>
    </style:style>
    <style:style style:name="T5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5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59" style:parent-style-name="Standard" style:family="paragraph">
      <style:paragraph-properties fo:text-align="justify" fo:line-height="150%"/>
    </style:style>
    <style:style style:name="T560" style:parent-style-name="Domyślnaczcionkaakapitu" style:family="text"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Bookman Old Style" style:font-name-complex="Bookman Old Style"/>
    </style:style>
    <style:style style:name="T563" style:parent-style-name="Domyślnaczcionkaakapitu" style:family="text">
      <style:text-properties style:font-name="Bookman Old Style" style:font-name-complex="Bookman Old Style"/>
    </style:style>
    <style:style style:name="T564" style:parent-style-name="Domyślnaczcionkaakapitu" style:family="text">
      <style:text-properties style:font-name="Bookman Old Style" style:font-name-complex="Bookman Old Style"/>
    </style:style>
    <style:style style:name="T565" style:parent-style-name="Domyślnaczcionkaakapitu" style:family="text">
      <style:text-properties style:font-name="Bookman Old Style" style:font-name-complex="Bookman Old Style"/>
    </style:style>
    <style:style style:name="T566" style:parent-style-name="Domyślnaczcionkaakapitu" style:family="text">
      <style:text-properties style:font-name="Bookman Old Style" style:font-name-complex="Bookman Old Style"/>
    </style:style>
    <style:style style:name="T567" style:parent-style-name="Domyślnaczcionkaakapitu" style:family="text">
      <style:text-properties style:font-name="Bookman Old Style" style:font-name-complex="Bookman Old Style"/>
    </style:style>
    <style:style style:name="P568" style:parent-style-name="Standard" style:family="paragraph">
      <style:paragraph-properties fo:text-align="justify" fo:line-height="150%"/>
    </style:style>
    <style:style style:name="T569" style:parent-style-name="Domyślnaczcionkaakapitu" style:family="text">
      <style:text-properties style:font-name="Bookman Old Style" style:font-name-complex="Bookman Old Style"/>
    </style:style>
    <style:style style:name="T570" style:parent-style-name="Domyślnaczcionkaakapitu" style:family="text">
      <style:text-properties style:font-name="Bookman Old Style" style:font-name-complex="Bookman Old Style"/>
    </style:style>
    <style:style style:name="P5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Bookman Old Style" style:font-name-complex="Bookman Old Style"/>
    </style:style>
    <style:style style:name="P57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Bookman Old Style" style:font-name-complex="Bookman Old Style"/>
    </style:style>
    <style:style style:name="T580" style:parent-style-name="Domyślnaczcionkaakapitu" style:family="text">
      <style:text-properties style:font-name="Bookman Old Style" style:font-name-complex="Bookman Old Style"/>
    </style:style>
    <style:style style:name="T581" style:parent-style-name="Domyślnaczcionkaakapitu" style:family="text">
      <style:text-properties style:font-name="Bookman Old Style" style:font-name-complex="Bookman Old Style"/>
    </style:style>
    <style:style style:name="P5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8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Bookman Old Style" style:font-name-complex="Bookman Old Style"/>
    </style:style>
    <style:style style:name="T586" style:parent-style-name="Domyślnaczcionkaakapitu" style:family="text">
      <style:text-properties style:font-name="Bookman Old Style" style:font-name-complex="Bookman Old Style"/>
    </style:style>
    <style:style style:name="T587" style:parent-style-name="Domyślnaczcionkaakapitu" style:family="text">
      <style:text-properties style:font-name="Bookman Old Style" style:font-name-complex="Bookman Old Style" fo:color="#000000"/>
    </style:style>
    <style:style style:name="P58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589" style:parent-style-name="Standard" style:family="paragraph">
      <style:paragraph-properties fo:text-align="justify" fo:line-height="150%"/>
    </style:style>
    <style:style style:name="T590" style:parent-style-name="Domyślnaczcionkaakapitu" style:family="text">
      <style:text-properties style:font-name="Bookman Old Style" style:font-name-asian="Bookman Old Style" style:font-name-complex="Bookman Old Style"/>
    </style:style>
    <style:style style:name="T591" style:parent-style-name="Domyślnaczcionkaakapitu" style:family="text">
      <style:text-properties style:font-name="Bookman Old Style" style:font-name-complex="Bookman Old Style"/>
    </style:style>
    <style:style style:name="P59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93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594" style:parent-style-name="Standard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Bookman Old Style" style:font-name-complex="Bookman Old Style"/>
    </style:style>
    <style:style style:name="T59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5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98" style:parent-style-name="Domyślnaczcionkaakapitu" style:family="text">
      <style:text-properties style:font-name="Bookman Old Style" style:font-name-complex="Bookman Old Style"/>
    </style:style>
    <style:style style:name="T59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0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01" style:parent-style-name="Domyślnaczcionkaakapitu" style:family="text">
      <style:text-properties style:font-name="Bookman Old Style" style:font-name-complex="Bookman Old Style"/>
    </style:style>
    <style:style style:name="T60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03" style:parent-style-name="Domyślnaczcionkaakapitu" style:family="text">
      <style:text-properties style:font-name="Bookman Old Style" style:font-name-complex="Bookman Old Style"/>
    </style:style>
    <style:style style:name="P604" style:parent-style-name="Standard" style:family="paragraph">
      <style:paragraph-properties fo:text-align="justify" fo:line-height="150%" fo:margin-left="0.3541in">
        <style:tab-stops/>
      </style:paragraph-properties>
      <style:text-properties style:font-name="Bookman Old Style" style:font-name-complex="Bookman Old Style"/>
    </style:style>
    <style:style style:name="P6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3" style:parent-style-name="Standard" style:family="paragraph">
      <style:paragraph-properties fo:text-align="justify" fo:line-height="150%"/>
    </style:style>
    <style:style style:name="T614" style:parent-style-name="Domyślnaczcionkaakapitu" style:family="text">
      <style:text-properties style:font-name="Bookman Old Style" style:font-name-complex="Bookman Old Style"/>
    </style:style>
    <style:style style:name="T615" style:parent-style-name="Domyślnaczcionkaakapitu" style:family="text">
      <style:text-properties style:font-name="Bookman Old Style" style:font-name-asian="Bookman Old Style" style:font-name-complex="Bookman Old Style"/>
    </style:style>
    <style:style style:name="T616" style:parent-style-name="Domyślnaczcionkaakapitu" style:family="text">
      <style:text-properties style:font-name="Bookman Old Style" style:font-name-complex="Bookman Old Style"/>
    </style:style>
    <style:style style:name="P6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19" style:parent-style-name="Standard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Bookman Old Style" style:font-name-complex="Bookman Old Style"/>
    </style:style>
    <style:style style:name="P6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2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2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24" style:parent-style-name="Standard" style:family="paragraph">
      <style:paragraph-properties fo:text-align="justify" fo:line-height="150%"/>
    </style:style>
    <style:style style:name="T625" style:parent-style-name="Domyślnaczcionkaakapitu" style:family="text">
      <style:text-properties style:font-name="Bookman Old Style" style:font-name-complex="Bookman Old Style"/>
    </style:style>
    <style:style style:name="T62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28" style:parent-style-name="Domyślnaczcionkaakapitu" style:family="text">
      <style:text-properties style:font-name="Bookman Old Style" style:font-name-complex="Bookman Old Style"/>
    </style:style>
    <style:style style:name="T62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31" style:parent-style-name="Domyślnaczcionkaakapitu" style:family="text">
      <style:text-properties style:font-name="Bookman Old Style" style:font-name-complex="Bookman Old Style"/>
    </style:style>
    <style:style style:name="T6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6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3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37" style:parent-style-name="Standard" style:family="paragraph">
      <style:paragraph-properties fo:text-align="justify" fo:line-height="150%"/>
    </style:style>
    <style:style style:name="T638" style:parent-style-name="Domyślnaczcionkaakapitu" style:family="text">
      <style:text-properties style:font-name="Bookman Old Style" style:font-name-complex="Bookman Old Style"/>
    </style:style>
    <style:style style:name="T63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1" style:parent-style-name="Domyślnaczcionkaakapitu" style:family="text">
      <style:text-properties style:font-name="Bookman Old Style" style:font-name-complex="Bookman Old Style"/>
    </style:style>
    <style:style style:name="T6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4" style:parent-style-name="Domyślnaczcionkaakapitu" style:family="text">
      <style:text-properties style:font-name="Bookman Old Style" style:font-name-complex="Bookman Old Style"/>
    </style:style>
    <style:style style:name="T6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47" style:parent-style-name="Domyślnaczcionkaakapitu" style:family="text">
      <style:text-properties style:font-name="Bookman Old Style" style:font-name-complex="Bookman Old Style"/>
    </style:style>
    <style:style style:name="P6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4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1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Bookman Old Style" style:font-name-complex="Bookman Old Style"/>
    </style:style>
    <style:style style:name="T65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57" style:parent-style-name="Domyślnaczcionkaakapitu" style:family="text">
      <style:text-properties style:font-name="Bookman Old Style" style:font-name-complex="Bookman Old Style"/>
    </style:style>
    <style:style style:name="T65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5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0" style:parent-style-name="Domyślnaczcionkaakapitu" style:family="text">
      <style:text-properties style:font-name="Bookman Old Style" style:font-name-complex="Bookman Old Style"/>
    </style:style>
    <style:style style:name="T66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6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63" style:parent-style-name="Domyślnaczcionkaakapitu" style:family="text">
      <style:text-properties style:font-name="Bookman Old Style" style:font-name-complex="Bookman Old Style"/>
    </style:style>
    <style:style style:name="P6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6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Bookman Old Style" style:font-name-complex="Bookman Old Style"/>
    </style:style>
    <style:style style:name="T67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3" style:parent-style-name="Domyślnaczcionkaakapitu" style:family="text">
      <style:text-properties style:font-name="Bookman Old Style" style:font-name-complex="Bookman Old Style"/>
    </style:style>
    <style:style style:name="T6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6" style:parent-style-name="Domyślnaczcionkaakapitu" style:family="text">
      <style:text-properties style:font-name="Bookman Old Style" style:font-name-complex="Bookman Old Style"/>
    </style:style>
    <style:style style:name="T67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79" style:parent-style-name="Domyślnaczcionkaakapitu" style:family="text">
      <style:text-properties style:font-name="Bookman Old Style" style:font-name-complex="Bookman Old Style"/>
    </style:style>
    <style:style style:name="P6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3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8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85" style:parent-style-name="Standard" style:family="paragraph">
      <style:paragraph-properties fo:text-align="justify" fo:line-height="150%"/>
    </style:style>
    <style:style style:name="T686" style:parent-style-name="Domyślnaczcionkaakapitu" style:family="text">
      <style:text-properties style:font-name="Bookman Old Style" style:font-name-complex="Bookman Old Style"/>
    </style:style>
    <style:style style:name="T68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89" style:parent-style-name="Domyślnaczcionkaakapitu" style:family="text">
      <style:text-properties style:font-name="Bookman Old Style" style:font-name-complex="Bookman Old Style"/>
    </style:style>
    <style:style style:name="T69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692" style:parent-style-name="Domyślnaczcionkaakapitu" style:family="text">
      <style:text-properties style:font-name="Bookman Old Style" style:font-name-complex="Bookman Old Style"/>
    </style:style>
    <style:style style:name="T69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694" style:parent-style-name="Domyślnaczcionkaakapitu" style:family="text">
      <style:text-properties style:font-name="Bookman Old Style" style:font-name-complex="Bookman Old Style"/>
    </style:style>
    <style:style style:name="P69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6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69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6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Bookman Old Style" style:font-name-complex="Bookman Old Style"/>
    </style:style>
    <style:style style:name="T70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4" style:parent-style-name="Domyślnaczcionkaakapitu" style:family="text">
      <style:text-properties style:font-name="Bookman Old Style" style:font-name-complex="Bookman Old Style"/>
    </style:style>
    <style:style style:name="T70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0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07" style:parent-style-name="Domyślnaczcionkaakapitu" style:family="text">
      <style:text-properties style:font-name="Bookman Old Style" style:font-name-complex="Bookman Old Style"/>
    </style:style>
    <style:style style:name="T708" style:parent-style-name="Domyślnaczcionkaakapitu" style:family="text">
      <style:text-properties style:font-name="Bookman Old Style" style:font-name-complex="Bookman Old Style"/>
    </style:style>
    <style:style style:name="T7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10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P71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2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3" style:parent-style-name="Textbody" style:family="paragraph">
      <style:paragraph-properties fo:line-height="150%"/>
    </style:style>
    <style:style style:name="T71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71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16" style:parent-style-name="Textbody" style:family="paragraph">
      <style:paragraph-properties fo:line-height="150%"/>
    </style:style>
    <style:style style:name="T71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1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1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2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2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2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723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724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72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727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72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2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30" style:parent-style-name="Standard" style:family="paragraph">
      <style:paragraph-properties fo:text-align="justify" fo:line-height="150%"/>
    </style:style>
    <style:style style:name="T731" style:parent-style-name="Domyślnaczcionkaakapitu" style:family="text">
      <style:text-properties style:font-name="Bookman Old Style" style:font-name-complex="Bookman Old Style"/>
    </style:style>
    <style:style style:name="T73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34" style:parent-style-name="Domyślnaczcionkaakapitu" style:family="text">
      <style:text-properties style:font-name="Bookman Old Style" style:font-name-complex="Bookman Old Style"/>
    </style:style>
    <style:style style:name="T73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3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37" style:parent-style-name="Domyślnaczcionkaakapitu" style:family="text">
      <style:text-properties style:font-name="Bookman Old Style" style:font-name-complex="Bookman Old Style"/>
    </style:style>
    <style:style style:name="T73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39" style:parent-style-name="Domyślnaczcionkaakapitu" style:family="text">
      <style:text-properties style:font-name="Bookman Old Style" style:font-name-complex="Bookman Old Style"/>
    </style:style>
    <style:style style:name="P740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4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4" style:parent-style-name="Standard" style:family="paragraph">
      <style:paragraph-properties fo:text-align="justify" fo:line-height="150%"/>
    </style:style>
    <style:style style:name="T745" style:parent-style-name="Domyślnaczcionkaakapitu" style:family="text">
      <style:text-properties style:font-name="Bookman Old Style" style:font-name-complex="Bookman Old Style"/>
    </style:style>
    <style:style style:name="P74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49" style:parent-style-name="Standard" style:family="paragraph">
      <style:paragraph-properties fo:text-align="justify" fo:line-height="150%"/>
    </style:style>
    <style:style style:name="T750" style:parent-style-name="Domyślnaczcionkaakapitu" style:family="text">
      <style:text-properties style:font-name="Bookman Old Style" style:font-name-complex="Bookman Old Style"/>
    </style:style>
    <style:style style:name="P7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53" style:parent-style-name="Standard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Bookman Old Style" style:font-name-complex="Bookman Old Style"/>
    </style:style>
    <style:style style:name="T755" style:parent-style-name="Domyślnaczcionkaakapitu" style:family="text">
      <style:text-properties style:font-name="Bookman Old Style" style:font-name-complex="Bookman Old Style"/>
    </style:style>
    <style:style style:name="P756" style:parent-style-name="Standard" style:family="paragraph">
      <style:paragraph-properties fo:text-align="justify" fo:line-height="150%"/>
    </style:style>
    <style:style style:name="T757" style:parent-style-name="Domyślnaczcionkaakapitu" style:family="text">
      <style:text-properties style:font-name="Bookman Old Style" style:font-name-complex="Bookman Old Style"/>
    </style:style>
    <style:style style:name="P758" style:parent-style-name="Standard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="Bookman Old Style" style:font-name-complex="Bookman Old Style"/>
    </style:style>
    <style:style style:name="T760" style:parent-style-name="Domyślnaczcionkaakapitu" style:family="text">
      <style:text-properties style:font-name="Bookman Old Style" style:font-name-complex="Bookman Old Style"/>
    </style:style>
    <style:style style:name="T761" style:parent-style-name="Domyślnaczcionkaakapitu" style:family="text">
      <style:text-properties style:font-name="Bookman Old Style" style:font-name-complex="Bookman Old Style"/>
    </style:style>
    <style:style style:name="T762" style:parent-style-name="Domyślnaczcionkaakapitu" style:family="text">
      <style:text-properties style:font-name="Bookman Old Style" style:font-name-complex="Bookman Old Style"/>
    </style:style>
    <style:style style:name="P76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6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75" style:parent-style-name="Standard" style:family="paragraph">
      <style:paragraph-properties fo:text-align="justify" fo:line-height="150%"/>
    </style:style>
    <style:style style:name="T776" style:parent-style-name="Domyślnaczcionkaakapitu" style:family="text">
      <style:text-properties style:font-name="Bookman Old Style" style:font-name-complex="Bookman Old Style"/>
    </style:style>
    <style:style style:name="T777" style:parent-style-name="Domyślnaczcionkaakapitu" style:family="text">
      <style:text-properties style:font-name="Bookman Old Style" style:font-name-complex="Bookman Old Style"/>
    </style:style>
    <style:style style:name="T778" style:parent-style-name="Domyślnaczcionkaakapitu" style:family="text">
      <style:text-properties style:font-name="Bookman Old Style" style:font-name-complex="Bookman Old Style"/>
    </style:style>
    <style:style style:name="P77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8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8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785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86" style:parent-style-name="Standard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="Bookman Old Style" style:font-name-complex="Bookman Old Style"/>
    </style:style>
    <style:style style:name="T7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0" style:parent-style-name="Domyślnaczcionkaakapitu" style:family="text">
      <style:text-properties style:font-name="Bookman Old Style" style:font-name-complex="Bookman Old Style"/>
    </style:style>
    <style:style style:name="T7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3" style:parent-style-name="Domyślnaczcionkaakapitu" style:family="text">
      <style:text-properties style:font-name="Bookman Old Style" style:font-name-complex="Bookman Old Style"/>
    </style:style>
    <style:style style:name="T79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7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796" style:parent-style-name="Domyślnaczcionkaakapitu" style:family="text">
      <style:text-properties style:font-name="Bookman Old Style" style:font-name-complex="Bookman Old Style"/>
    </style:style>
    <style:style style:name="P797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7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799" style:parent-style-name="Standard" style:family="paragraph">
      <style:paragraph-properties fo:text-align="justify" fo:line-height="150%" fo:margin-left="0.2479in">
        <style:tab-stops/>
      </style:paragraph-properties>
      <style:text-properties style:font-name="Bookman Old Style" style:font-name-complex="Bookman Old Style"/>
    </style:style>
    <style:style style:name="P8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0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19" style:parent-style-name="Standard" style:family="paragraph">
      <style:paragraph-properties fo:text-align="justify" fo:line-height="150%"/>
    </style:style>
    <style:style style:name="T820" style:parent-style-name="Domyślnaczcionkaakapitu" style:family="text">
      <style:text-properties style:font-name="Bookman Old Style" style:font-name-complex="Bookman Old Style"/>
    </style:style>
    <style:style style:name="T82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2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23" style:parent-style-name="Domyślnaczcionkaakapitu" style:family="text">
      <style:text-properties style:font-name="Bookman Old Style" style:font-name-complex="Bookman Old Style"/>
    </style:style>
    <style:style style:name="T82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25" style:parent-style-name="Domyślnaczcionkaakapitu" style:family="text">
      <style:text-properties style:font-name="Bookman Old Style" style:font-name-complex="Bookman Old Style"/>
    </style:style>
    <style:style style:name="T82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27" style:parent-style-name="Domyślnaczcionkaakapitu" style:family="text">
      <style:text-properties style:font-name="Bookman Old Style" style:font-name-complex="Bookman Old Style"/>
    </style:style>
    <style:style style:name="P82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29" style:parent-style-name="Standard" style:family="paragraph">
      <style:paragraph-properties fo:text-align="justify" fo:line-height="150%"/>
    </style:style>
    <style:style style:name="T830" style:parent-style-name="Domyślnaczcionkaakapitu" style:family="text">
      <style:text-properties style:font-name="Bookman Old Style" style:font-name-complex="Bookman Old Style" fo:color="#000000"/>
    </style:style>
    <style:style style:name="P8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8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34" style:parent-style-name="Standard" style:family="paragraph">
      <style:paragraph-properties fo:text-align="justify" fo:line-height="150%"/>
    </style:style>
    <style:style style:name="T835" style:parent-style-name="Domyślnaczcionkaakapitu" style:family="text">
      <style:text-properties style:font-name="Bookman Old Style" style:font-name-complex="Bookman Old Style"/>
    </style:style>
    <style:style style:name="T83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3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38" style:parent-style-name="Domyślnaczcionkaakapitu" style:family="text">
      <style:text-properties style:font-name="Bookman Old Style" style:font-name-complex="Bookman Old Style"/>
    </style:style>
    <style:style style:name="T83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0" style:parent-style-name="Domyślnaczcionkaakapitu" style:family="text">
      <style:text-properties style:font-name="Bookman Old Style" style:font-name-complex="Bookman Old Style"/>
    </style:style>
    <style:style style:name="T8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2" style:parent-style-name="Domyślnaczcionkaakapitu" style:family="text">
      <style:text-properties style:font-name="Bookman Old Style" style:font-name-complex="Bookman Old Style"/>
    </style:style>
    <style:style style:name="P843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8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45" style:parent-style-name="Standard" style:family="paragraph">
      <style:paragraph-properties fo:text-align="justify" fo:line-height="150%"/>
    </style:style>
    <style:style style:name="T846" style:parent-style-name="Domyślnaczcionkaakapitu" style:family="text">
      <style:text-properties style:font-name="Bookman Old Style" style:font-name-complex="Bookman Old Style"/>
    </style:style>
    <style:style style:name="T8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49" style:parent-style-name="Domyślnaczcionkaakapitu" style:family="text">
      <style:text-properties style:font-name="Bookman Old Style" style:font-name-complex="Bookman Old Style"/>
    </style:style>
    <style:style style:name="T8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851" style:parent-style-name="Domyślnaczcionkaakapitu" style:family="text">
      <style:text-properties style:font-name="Bookman Old Style" style:font-name-complex="Bookman Old Style"/>
    </style:style>
    <style:style style:name="T85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8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85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85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5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66" style:parent-style-name="Standard" style:family="paragraph">
      <style:paragraph-properties fo:text-align="justify" fo:line-height="150%"/>
    </style:style>
    <style:style style:name="T867" style:parent-style-name="Domyślnaczcionkaakapitu" style:family="text">
      <style:text-properties style:font-name="Bookman Old Style" style:font-name-complex="Bookman Old Style" fo:color="#000000"/>
    </style:style>
    <style:style style:name="T868" style:parent-style-name="Domyślnaczcionkaakapitu" style:family="text">
      <style:text-properties fo:color="#000000"/>
    </style:style>
    <style:style style:name="T869" style:parent-style-name="Domyślnaczcionkaakapitu" style:family="text">
      <style:text-properties style:font-name="Bookman Old Style" style:font-name-complex="Bookman Old Style" fo:color="#000000"/>
    </style:style>
    <style:style style:name="P87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7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7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73" style:parent-style-name="Standard" style:family="paragraph">
      <style:paragraph-properties fo:text-align="justify" fo:line-height="150%"/>
    </style:style>
    <style:style style:name="T874" style:parent-style-name="Domyślnaczcionkaakapitu" style:family="text">
      <style:text-properties style:font-name="Bookman Old Style" style:font-name-complex="Bookman Old Style" fo:color="#000000"/>
    </style:style>
    <style:style style:name="T875" style:parent-style-name="Domyślnaczcionkaakapitu" style:family="text">
      <style:text-properties fo:color="#000000"/>
    </style:style>
    <style:style style:name="T876" style:parent-style-name="Domyślnaczcionkaakapitu" style:family="text">
      <style:text-properties style:font-name="Bookman Old Style" style:font-name-complex="Bookman Old Style" fo:color="#000000"/>
    </style:style>
    <style:style style:name="P87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7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7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6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8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9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9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9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893" style:parent-style-name="Standard" style:family="paragraph">
      <style:paragraph-properties fo:text-align="justify" fo:line-height="150%"/>
    </style:style>
    <style:style style:name="T894" style:parent-style-name="Domyślnaczcionkaakapitu" style:family="text">
      <style:text-properties style:font-name="Bookman Old Style" style:font-name-complex="Bookman Old Style" fo:color="#FF0000"/>
    </style:style>
    <style:style style:name="T895" style:parent-style-name="Domyślnaczcionkaakapitu" style:family="text">
      <style:text-properties style:font-name="Bookman Old Style" style:font-name-complex="Bookman Old Style" fo:color="#FF0000"/>
    </style:style>
    <style:style style:name="T896" style:parent-style-name="Domyślnaczcionkaakapitu" style:family="text">
      <style:text-properties style:font-name="Bookman Old Style" style:font-name-complex="Bookman Old Style" fo:color="#FF0000"/>
    </style:style>
    <style:style style:name="T897" style:parent-style-name="Domyślnaczcionkaakapitu" style:family="text">
      <style:text-properties style:font-name="Bookman Old Style" style:font-name-complex="Bookman Old Style" fo:color="#FF0000"/>
    </style:style>
    <style:style style:name="T898" style:parent-style-name="Domyślnaczcionkaakapitu" style:family="text">
      <style:text-properties style:font-name="Bookman Old Style" style:font-name-complex="Bookman Old Style" fo:color="#FF0000"/>
    </style:style>
    <style:style style:name="T899" style:parent-style-name="Domyślnaczcionkaakapitu" style:family="text">
      <style:text-properties style:font-name="Bookman Old Style" style:font-name-complex="Bookman Old Style" fo:color="#FF0000"/>
    </style:style>
    <style:style style:name="T900" style:parent-style-name="Domyślnaczcionkaakapitu" style:family="text">
      <style:text-properties style:font-name="Bookman Old Style" style:font-name-complex="Bookman Old Style"/>
    </style:style>
    <style:style style:name="T901" style:parent-style-name="Domyślnaczcionkaakapitu" style:family="text">
      <style:text-properties style:font-name="Bookman Old Style" style:font-name-complex="Bookman Old Style"/>
    </style:style>
    <style:style style:name="T902" style:parent-style-name="Domyślnaczcionkaakapitu" style:family="text">
      <style:text-properties style:font-name="Bookman Old Style" style:font-name-complex="Bookman Old Style"/>
    </style:style>
    <style:style style:name="T903" style:parent-style-name="Domyślnaczcionkaakapitu" style:family="text">
      <style:text-properties style:font-name="Bookman Old Style" style:font-name-complex="Bookman Old Style"/>
    </style:style>
    <style:style style:name="P904" style:parent-style-name="Standard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="Bookman Old Style" style:font-name-complex="Bookman Old Style"/>
    </style:style>
    <style:style style:name="T906" style:parent-style-name="Domyślnaczcionkaakapitu" style:family="text">
      <style:text-properties style:font-name="Bookman Old Style" style:font-name-complex="Bookman Old Style"/>
    </style:style>
    <style:style style:name="T907" style:parent-style-name="Domyślnaczcionkaakapitu" style:family="text">
      <style:text-properties style:font-name="Bookman Old Style" style:font-name-complex="Bookman Old Style" fo:color="#000000"/>
    </style:style>
    <style:style style:name="P90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09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91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11" style:parent-style-name="Standard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="Bookman Old Style" style:font-name-complex="Bookman Old Style" fo:color="#000000"/>
    </style:style>
    <style:style style:name="T913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914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15" style:parent-style-name="Domyślnaczcionkaakapitu" style:family="text">
      <style:text-properties style:font-name="Bookman Old Style" style:font-name-complex="Bookman Old Style" fo:color="#000000"/>
    </style:style>
    <style:style style:name="T916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17" style:parent-style-name="Domyślnaczcionkaakapitu" style:family="text">
      <style:text-properties style:font-name="Bookman Old Style" style:font-name-complex="Bookman Old Style" fo:color="#000000"/>
    </style:style>
    <style:style style:name="T918" style:parent-style-name="Domyślnaczcionkaakapitu" style:family="text">
      <style:text-properties style:font-name="Bookman Old Style" style:font-name-complex="Bookman Old Style" fo:font-weight="bold" style:font-weight-asian="bold" fo:color="#000000"/>
    </style:style>
    <style:style style:name="T919" style:parent-style-name="Domyślnaczcionkaakapitu" style:family="text">
      <style:text-properties style:font-name="Bookman Old Style" style:font-name-complex="Bookman Old Style" fo:color="#000000"/>
    </style:style>
    <style:style style:name="P92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21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3" style:parent-style-name="Standard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Bookman Old Style" style:font-name-complex="Bookman Old Style"/>
    </style:style>
    <style:style style:name="T92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92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27" style:parent-style-name="Domyślnaczcionkaakapitu" style:family="text">
      <style:text-properties style:font-name="Bookman Old Style" style:font-name-complex="Bookman Old Style"/>
    </style:style>
    <style:style style:name="T92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29" style:parent-style-name="Domyślnaczcionkaakapitu" style:family="text">
      <style:text-properties style:font-name="Bookman Old Style" style:font-name-complex="Bookman Old Style"/>
    </style:style>
    <style:style style:name="T93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31" style:parent-style-name="Domyślnaczcionkaakapitu" style:family="text">
      <style:text-properties style:font-name="Bookman Old Style" style:font-name-complex="Bookman Old Style"/>
    </style:style>
    <style:style style:name="P9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933" style:parent-style-name="Standard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Bookman Old Style" style:font-name-complex="Bookman Old Style" fo:color="#000000"/>
    </style:style>
    <style:style style:name="P93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93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39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40" style:parent-style-name="Domyślnaczcionkaakapitu" style:family="text"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41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4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44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4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46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47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48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50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5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52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53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5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56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5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58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5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960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61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62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6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68" style:parent-style-name="Standard" style:family="paragraph">
      <style:paragraph-properties fo:text-align="justify" fo:line-height="150%"/>
    </style:style>
    <style:style style:name="T969" style:parent-style-name="Domyślnaczcionkaakapitu" style:family="text">
      <style:text-properties style:font-name="Bookman Old Style"/>
    </style:style>
    <style:style style:name="T970" style:parent-style-name="Domyślnaczcionkaakapitu" style:family="text">
      <style:text-properties style:font-name="Bookman Old Style" fo:font-weight="bold" style:font-weight-asian="bold"/>
    </style:style>
    <style:style style:name="T971" style:parent-style-name="Domyślnaczcionkaakapitu" style:family="text">
      <style:text-properties style:font-name="Bookman Old Style"/>
    </style:style>
    <style:style style:name="T972" style:parent-style-name="Domyślnaczcionkaakapitu" style:family="text">
      <style:text-properties style:font-name="Bookman Old Style" fo:font-weight="bold" style:font-weight-asian="bold" style:font-weight-complex="bold"/>
    </style:style>
    <style:style style:name="T973" style:parent-style-name="Domyślnaczcionkaakapitu" style:family="text">
      <style:text-properties style:font-name="Bookman Old Style"/>
    </style:style>
    <style:style style:name="T974" style:parent-style-name="Domyślnaczcionkaakapitu" style:family="text">
      <style:text-properties style:font-name="Bookman Old Style" fo:font-weight="bold" style:font-weight-asian="bold"/>
    </style:style>
    <style:style style:name="T975" style:parent-style-name="Domyślnaczcionkaakapitu" style:family="text">
      <style:text-properties style:font-name="Bookman Old Style" fo:font-weight="bold" style:font-weight-asian="bold" style:font-weight-complex="bold"/>
    </style:style>
    <style:style style:name="T976" style:parent-style-name="Domyślnaczcionkaakapitu" style:family="text">
      <style:text-properties style:font-name="Bookman Old Style"/>
    </style:style>
    <style:style style:name="T977" style:parent-style-name="Domyślnaczcionkaakapitu" style:family="text">
      <style:text-properties style:font-name="Bookman Old Style" fo:font-weight="bold" style:font-weight-asian="bold" style:font-weight-complex="bold"/>
    </style:style>
    <style:style style:name="T978" style:parent-style-name="Domyślnaczcionkaakapitu" style:family="text">
      <style:text-properties style:font-name="Bookman Old Style"/>
    </style:style>
    <style:style style:name="P979" style:parent-style-name="Standard" style:family="paragraph">
      <style:paragraph-properties fo:text-align="justify" fo:line-height="150%"/>
      <style:text-properties style:font-name="Bookman Old Style"/>
    </style:style>
    <style:style style:name="P980" style:parent-style-name="Standard" style:family="paragraph">
      <style:paragraph-properties fo:text-align="justify" fo:line-height="150%"/>
    </style:style>
    <style:style style:name="T981" style:parent-style-name="Domyślnaczcionkaakapitu" style:family="text">
      <style:text-properties style:font-name="Bookman Old Style" fo:font-weight="bold" style:font-weight-asian="bold" style:font-weight-complex="bold"/>
    </style:style>
    <style:style style:name="P98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983" style:parent-style-name="Standard" style:family="paragraph">
      <style:paragraph-properties fo:text-align="justify" fo:line-height="150%"/>
    </style:style>
    <style:style style:name="T984" style:parent-style-name="Domyślnaczcionkaakapitu" style:family="text">
      <style:text-properties style:font-name="Bookman Old Style" style:font-name-complex="Bookman Old Style"/>
    </style:style>
    <style:style style:name="T98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86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98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88" style:parent-style-name="Domyślnaczcionkaakapitu" style:family="text">
      <style:text-properties style:font-name="Bookman Old Style" style:font-name-complex="Bookman Old Style"/>
    </style:style>
    <style:style style:name="T9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990" style:parent-style-name="Domyślnaczcionkaakapitu" style:family="text">
      <style:text-properties style:font-name="Bookman Old Style" style:font-name-complex="Bookman Old Style"/>
    </style:style>
    <style:style style:name="T99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992" style:parent-style-name="Nagłówek3" style:family="paragraph">
      <style:paragraph-properties fo:text-align="justify" fo:line-height="150%"/>
    </style:style>
    <style:style style:name="T993" style:parent-style-name="Domyślnaczcionkaakapitu" style:family="text">
      <style:text-properties style:font-name="Bookman Old Style" fo:font-size="10pt" style:font-size-asian="10pt" style:font-size-complex="10pt"/>
    </style:style>
    <style:style style:name="T994" style:parent-style-name="Domyślnaczcionkaakapitu" style:family="text">
      <style:text-properties style:font-name="Bookman Old Style" fo:font-weight="normal" style:font-weight-asian="normal" style:font-weight-complex="normal" fo:font-size="10pt" style:font-size-asian="10pt" style:font-size-complex="10pt"/>
    </style:style>
    <style:style style:name="P99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996" style:parent-style-name="Standard" style:family="paragraph">
      <style:paragraph-properties fo:text-align="justify" fo:line-height="150%"/>
    </style:style>
    <style:style style:name="T997" style:parent-style-name="Domyślnaczcionkaakapitu" style:family="text">
      <style:text-properties style:font-name="Bookman Old Style" fo:font-weight="bold" style:font-weight-asian="bold" style:font-weight-complex="bold"/>
    </style:style>
    <style:style style:name="T998" style:parent-style-name="Domyślnaczcionkaakapitu" style:family="text">
      <style:text-properties style:font-name="Bookman Old Style" style:font-weight-complex="bold"/>
    </style:style>
    <style:style style:name="T999" style:parent-style-name="Domyślnaczcionkaakapitu" style:family="text">
      <style:text-properties style:font-name="Bookman Old Style" style:font-weight-complex="bold"/>
    </style:style>
    <style:style style:name="T1000" style:parent-style-name="Domyślnaczcionkaakapitu" style:family="text">
      <style:text-properties style:font-name="Bookman Old Style" style:font-weight-complex="bold"/>
    </style:style>
    <style:style style:name="T1001" style:parent-style-name="Domyślnaczcionkaakapitu" style:family="text">
      <style:text-properties style:font-name="Bookman Old Style" style:font-weight-complex="bold"/>
    </style:style>
    <style:style style:name="P1002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Bookman Old Style" style:font-weight-complex="bold"/>
    </style:style>
    <style:style style:name="T1005" style:parent-style-name="Domyślnaczcionkaakapitu" style:family="text">
      <style:text-properties style:font-name="Bookman Old Style" fo:font-weight="bold" style:font-weight-asian="bold" style:font-weight-complex="bold"/>
    </style:style>
    <style:style style:name="T1006" style:parent-style-name="Domyślnaczcionkaakapitu" style:family="text">
      <style:text-properties style:font-name="Bookman Old Style" style:font-weight-complex="bold"/>
    </style:style>
    <style:style style:name="T1007" style:parent-style-name="Domyślnaczcionkaakapitu" style:family="text">
      <style:text-properties style:font-name="Bookman Old Style" fo:font-weight="bold" style:font-weight-asian="bold" style:font-weight-complex="bold"/>
    </style:style>
    <style:style style:name="P100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09" style:parent-style-name="Standard" style:family="paragraph">
      <style:paragraph-properties fo:text-align="justify" fo:line-height="150%"/>
    </style:style>
    <style:style style:name="T1010" style:parent-style-name="Domyślnaczcionkaakapitu" style:family="text">
      <style:text-properties style:font-name="Bookman Old Style" fo:font-weight="bold" style:font-weight-asian="bold" style:font-weight-complex="bold"/>
    </style:style>
    <style:style style:name="T1011" style:parent-style-name="Domyślnaczcionkaakapitu" style:family="text">
      <style:text-properties style:font-name="Bookman Old Style" style:font-weight-complex="bold"/>
    </style:style>
    <style:style style:name="T1012" style:parent-style-name="Domyślnaczcionkaakapitu" style:family="text">
      <style:text-properties style:font-name="Bookman Old Style" fo:font-weight="bold" style:font-weight-asian="bold" style:font-weight-complex="bold"/>
    </style:style>
    <style:style style:name="T1013" style:parent-style-name="Domyślnaczcionkaakapitu" style:family="text">
      <style:text-properties style:font-name="Bookman Old Style" style:font-weight-complex="bold"/>
    </style:style>
    <style:style style:name="T1014" style:parent-style-name="Domyślnaczcionkaakapitu" style:family="text">
      <style:text-properties style:font-name="Bookman Old Style" fo:font-weight="bold" style:font-weight-asian="bold" style:font-weight-complex="bold"/>
    </style:style>
    <style:style style:name="P101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1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1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1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1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020" style:parent-style-name="Standard" style:family="paragraph">
      <style:paragraph-properties fo:text-align="justify" fo:line-height="150%"/>
      <style:text-properties style:font-name="Bookman Old Style"/>
    </style:style>
    <style:style style:name="P1021" style:parent-style-name="Standard" style:family="paragraph">
      <style:paragraph-properties fo:text-align="justify" fo:line-height="150%"/>
      <style:text-properties style:font-name="Bookman Old Style"/>
    </style:style>
    <style:style style:name="P1022" style:parent-style-name="Standard" style:family="paragraph">
      <style:paragraph-properties fo:text-align="justify" fo:line-height="150%"/>
      <style:text-properties style:font-name="Bookman Old Style"/>
    </style:style>
    <style:style style:name="P1023" style:parent-style-name="Standard" style:family="paragraph">
      <style:paragraph-properties fo:text-align="justify" fo:line-height="150%"/>
      <style:text-properties style:font-name="Bookman Old Style"/>
    </style:style>
    <style:style style:name="P1024" style:parent-style-name="Standard" style:family="paragraph">
      <style:paragraph-properties fo:text-align="justify" fo:line-height="150%"/>
      <style:text-properties style:font-name="Bookman Old Style"/>
    </style:style>
    <style:style style:name="P1025" style:parent-style-name="Standard" style:family="paragraph">
      <style:paragraph-properties fo:text-align="justify" fo:line-height="150%"/>
      <style:text-properties style:font-name="Bookman Old Style"/>
    </style:style>
    <style:style style:name="P1026" style:parent-style-name="Standard" style:family="paragraph">
      <style:paragraph-properties fo:text-align="justify" fo:line-height="150%"/>
      <style:text-properties style:font-name="Bookman Old Style"/>
    </style:style>
    <style:style style:name="P1027" style:parent-style-name="Standard" style:family="paragraph">
      <style:paragraph-properties fo:text-align="justify" fo:line-height="150%"/>
      <style:text-properties style:font-name="Bookman Old Style"/>
    </style:style>
    <style:style style:name="P1028" style:parent-style-name="Standard" style:family="paragraph">
      <style:paragraph-properties fo:text-align="justify" fo:line-height="150%"/>
      <style:text-properties style:font-name="Bookman Old Style"/>
    </style:style>
    <style:style style:name="P1029" style:parent-style-name="Standard" style:family="paragraph">
      <style:paragraph-properties fo:text-align="justify" fo:line-height="150%"/>
      <style:text-properties style:font-name="Bookman Old Style"/>
    </style:style>
    <style:style style:name="P1030" style:parent-style-name="Standard" style:family="paragraph">
      <style:paragraph-properties fo:text-align="justify" fo:line-height="150%"/>
      <style:text-properties style:font-name="Bookman Old Style"/>
    </style:style>
    <style:style style:name="P1031" style:parent-style-name="Standard" style:family="paragraph">
      <style:paragraph-properties fo:text-align="justify" fo:line-height="150%"/>
      <style:text-properties style:font-name="Bookman Old Style"/>
    </style:style>
    <style:style style:name="P1032" style:parent-style-name="Standard" style:family="paragraph">
      <style:paragraph-properties fo:text-align="justify" fo:line-height="150%"/>
      <style:text-properties style:font-name="Bookman Old Style"/>
    </style:style>
    <style:style style:name="P1033" style:parent-style-name="Standard" style:family="paragraph">
      <style:paragraph-properties fo:text-align="justify" fo:line-height="150%"/>
      <style:text-properties style:font-name="Bookman Old Style"/>
    </style:style>
    <style:style style:name="P1034" style:parent-style-name="Standard" style:family="paragraph">
      <style:paragraph-properties fo:text-align="justify" fo:line-height="150%"/>
      <style:text-properties style:font-name="Bookman Old Style"/>
    </style:style>
    <style:style style:name="P1035" style:parent-style-name="Standard" style:family="paragraph">
      <style:paragraph-properties fo:text-align="justify" fo:line-height="150%"/>
      <style:text-properties style:font-name="Bookman Old Style"/>
    </style:style>
    <style:style style:name="P1036" style:parent-style-name="Standard" style:family="paragraph">
      <style:paragraph-properties fo:text-align="justify" fo:line-height="150%"/>
      <style:text-properties style:font-name="Bookman Old Style"/>
    </style:style>
    <style:style style:name="P1037" style:parent-style-name="Standard" style:family="paragraph">
      <style:paragraph-properties fo:text-align="justify" fo:line-height="150%"/>
      <style:text-properties style:font-name="Bookman Old Style"/>
    </style:style>
    <style:style style:name="P1038" style:parent-style-name="Standard" style:family="paragraph">
      <style:paragraph-properties fo:text-align="justify" fo:line-height="150%"/>
      <style:text-properties style:font-name="Bookman Old Style"/>
    </style:style>
    <style:style style:name="P1039" style:parent-style-name="Standard" style:family="paragraph">
      <style:paragraph-properties fo:text-align="justify" fo:line-height="150%"/>
      <style:text-properties style:font-name="Bookman Old Style"/>
    </style:style>
    <style:style style:name="P1040" style:parent-style-name="Standard" style:family="paragraph">
      <style:paragraph-properties fo:text-align="justify" fo:line-height="150%"/>
      <style:text-properties style:font-name="Bookman Old Style"/>
    </style:style>
    <style:style style:name="P1041" style:parent-style-name="Standard" style:family="paragraph">
      <style:paragraph-properties fo:text-align="justify" fo:line-height="150%"/>
      <style:text-properties style:font-name="Bookman Old Style"/>
    </style:style>
    <style:style style:name="P1042" style:parent-style-name="Standard" style:family="paragraph">
      <style:paragraph-properties fo:text-align="justify" fo:line-height="150%"/>
      <style:text-properties style:font-name="Bookman Old Style"/>
    </style:style>
    <style:style style:name="P1043" style:parent-style-name="Standard" style:family="paragraph">
      <style:paragraph-properties fo:text-align="justify" fo:line-height="150%"/>
      <style:text-properties style:font-name="Bookman Old Style"/>
    </style:style>
    <style:style style:name="P1044" style:parent-style-name="Standard" style:family="paragraph">
      <style:paragraph-properties fo:text-align="justify" fo:line-height="150%"/>
      <style:text-properties style:font-name="Bookman Old Style"/>
    </style:style>
    <style:style style:name="P1045" style:parent-style-name="Standard" style:family="paragraph">
      <style:paragraph-properties fo:text-align="justify" fo:line-height="150%"/>
      <style:text-properties style:font-name="Bookman Old Style"/>
    </style:style>
    <style:style style:name="P1046" style:parent-style-name="Standard" style:family="paragraph">
      <style:paragraph-properties fo:text-align="justify" fo:line-height="150%"/>
      <style:text-properties style:font-name="Bookman Old Style"/>
    </style:style>
    <style:style style:name="P104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4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49" style:parent-style-name="Standard" style:family="paragraph">
      <style:paragraph-properties fo:text-align="justify" fo:line-height="150%"/>
    </style:style>
    <style:style style:name="T1050" style:parent-style-name="Domyślnaczcionkaakapitu" style:family="text">
      <style:text-properties style:font-name="Bookman Old Style" style:font-name-complex="Bookman Old Style"/>
    </style:style>
    <style:style style:name="T10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5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54" style:parent-style-name="Domyślnaczcionkaakapitu" style:family="text">
      <style:text-properties style:font-name="Bookman Old Style" style:font-name-complex="Bookman Old Style"/>
    </style:style>
    <style:style style:name="T10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56" style:parent-style-name="Domyślnaczcionkaakapitu" style:family="text">
      <style:text-properties style:font-name="Bookman Old Style" style:font-name-complex="Bookman Old Style"/>
    </style:style>
    <style:style style:name="T10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58" style:parent-style-name="Standard" style:family="paragraph">
      <style:paragraph-properties fo:text-align="justify" fo:line-height="150%"/>
    </style:style>
    <style:style style:name="P1059" style:parent-style-name="Standard" style:family="paragraph">
      <style:paragraph-properties fo:text-align="justify" fo:line-height="150%"/>
      <style:text-properties style:font-name="Bookman Old Style"/>
    </style:style>
    <style:style style:name="P1060" style:parent-style-name="Standard" style:family="paragraph">
      <style:paragraph-properties fo:text-align="justify" fo:line-height="150%"/>
      <style:text-properties style:font-name="Bookman Old Style"/>
    </style:style>
    <style:style style:name="P1061" style:parent-style-name="Standard" style:family="paragraph">
      <style:paragraph-properties fo:text-align="justify" fo:line-height="150%"/>
      <style:text-properties style:font-name="Bookman Old Style" fo:background-color="#FFFF00"/>
    </style:style>
    <style:style style:name="P1062" style:parent-style-name="Standard" style:family="paragraph">
      <style:paragraph-properties fo:text-align="justify" fo:line-height="150%"/>
      <style:text-properties style:font-name="Bookman Old Style"/>
    </style:style>
    <style:style style:name="P1063" style:parent-style-name="Standard" style:family="paragraph">
      <style:paragraph-properties fo:text-align="justify" fo:line-height="150%"/>
      <style:text-properties style:font-name="Bookman Old Style"/>
    </style:style>
    <style:style style:name="P1064" style:parent-style-name="Standard" style:family="paragraph">
      <style:paragraph-properties fo:text-align="justify" fo:line-height="150%"/>
      <style:text-properties style:font-name="Bookman Old Style"/>
    </style:style>
    <style:style style:name="P106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6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70" style:parent-style-name="Standard" style:family="paragraph">
      <style:paragraph-properties fo:text-align="justify" fo:line-height="150%"/>
      <style:text-properties style:font-name="Bookman Old Style"/>
    </style:style>
    <style:style style:name="P1071" style:parent-style-name="Standard" style:family="paragraph">
      <style:paragraph-properties fo:text-align="justify" fo:line-height="150%"/>
      <style:text-properties style:font-name="Bookman Old Style"/>
    </style:style>
    <style:style style:name="P1072" style:parent-style-name="Standard" style:family="paragraph">
      <style:paragraph-properties fo:text-align="justify" fo:line-height="150%"/>
      <style:text-properties style:font-name="Bookman Old Style"/>
    </style:style>
    <style:style style:name="P1073" style:parent-style-name="Standard" style:family="paragraph">
      <style:paragraph-properties fo:text-align="justify" fo:line-height="150%"/>
      <style:text-properties style:font-name="Bookman Old Style"/>
    </style:style>
    <style:style style:name="P1074" style:parent-style-name="Standard" style:family="paragraph">
      <style:paragraph-properties fo:text-align="justify" fo:line-height="150%"/>
      <style:text-properties style:font-name="Bookman Old Style"/>
    </style:style>
    <style:style style:name="P1075" style:parent-style-name="Standard" style:family="paragraph">
      <style:paragraph-properties fo:text-align="justify" fo:line-height="150%"/>
      <style:text-properties style:font-name="Bookman Old Style"/>
    </style:style>
    <style:style style:name="P1076" style:parent-style-name="Standard" style:family="paragraph">
      <style:paragraph-properties fo:text-align="justify" fo:line-height="150%"/>
      <style:text-properties style:font-name="Bookman Old Style"/>
    </style:style>
    <style:style style:name="P1077" style:parent-style-name="Standard" style:family="paragraph">
      <style:paragraph-properties fo:text-align="justify" fo:line-height="150%"/>
      <style:text-properties style:font-name="Bookman Old Style"/>
    </style:style>
    <style:style style:name="P1078" style:parent-style-name="Standard" style:family="paragraph">
      <style:paragraph-properties fo:text-align="justify" fo:line-height="150%"/>
      <style:text-properties style:font-name="Bookman Old Style"/>
    </style:style>
    <style:style style:name="P107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085" style:parent-style-name="Standard" style:family="paragraph">
      <style:paragraph-properties fo:text-align="justify" fo:line-height="150%"/>
      <style:text-properties style:font-name="Bookman Old Style"/>
    </style:style>
    <style:style style:name="P108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08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088" style:parent-style-name="Standard" style:family="paragraph">
      <style:paragraph-properties fo:text-align="justify" fo:line-height="150%"/>
    </style:style>
    <style:style style:name="T1089" style:parent-style-name="Domyślnaczcionkaakapitu" style:family="text">
      <style:text-properties style:font-name="Bookman Old Style" style:font-name-complex="Bookman Old Style"/>
    </style:style>
    <style:style style:name="T109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1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0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3" style:parent-style-name="Domyślnaczcionkaakapitu" style:family="text">
      <style:text-properties style:font-name="Bookman Old Style" style:font-name-complex="Bookman Old Style"/>
    </style:style>
    <style:style style:name="T1094" style:parent-style-name="Domyślnaczcionkaakapitu" style:family="text">
      <style:text-properties style:font-name="Bookman Old Style" style:font-name-complex="Bookman Old Style"/>
    </style:style>
    <style:style style:name="T109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096" style:parent-style-name="Domyślnaczcionkaakapitu" style:family="text">
      <style:text-properties style:font-name="Bookman Old Style" style:font-name-complex="Bookman Old Style"/>
    </style:style>
    <style:style style:name="T109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098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099" style:parent-style-name="Textbody" style:family="paragraph">
      <style:paragraph-properties fo:line-height="150%">
        <style:tab-stops>
          <style:tab-stop style:type="left" style:position="0.4916in"/>
          <style:tab-stop style:type="left" style:position="5.625in"/>
          <style:tab-stop style:type="left" style:position="5.75in"/>
        </style:tab-stops>
      </style:paragraph-properties>
      <style:text-properties style:font-name="Bookman Old Style" fo:font-size="10pt" style:font-size-asian="10pt"/>
    </style:style>
    <style:style style:name="P1100" style:parent-style-name="Standard" style:family="paragraph">
      <style:paragraph-properties fo:text-align="justify" fo:line-height="150%"/>
      <style:text-properties style:font-name="Bookman Old Style"/>
    </style:style>
    <style:style style:name="P1101" style:parent-style-name="Standard" style:family="paragraph">
      <style:paragraph-properties fo:text-align="justify" fo:line-height="150%"/>
      <style:text-properties style:font-name="Bookman Old Style"/>
    </style:style>
    <style:style style:name="P1102" style:parent-style-name="Standard" style:family="paragraph">
      <style:paragraph-properties fo:text-align="justify" fo:line-height="150%"/>
      <style:text-properties style:font-name="Bookman Old Style"/>
    </style:style>
    <style:style style:name="P110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8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0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1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1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19" style:parent-style-name="Standard" style:family="paragraph">
      <style:paragraph-properties fo:text-align="justify" fo:line-height="150%"/>
    </style:style>
    <style:style style:name="T1120" style:parent-style-name="Domyślnaczcionkaakapitu" style:family="text">
      <style:text-properties style:font-name="Bookman Old Style" style:font-name-complex="Bookman Old Style"/>
    </style:style>
    <style:style style:name="T11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2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2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24" style:parent-style-name="Domyślnaczcionkaakapitu" style:family="text">
      <style:text-properties style:font-name="Bookman Old Style" style:font-name-complex="Bookman Old Style"/>
    </style:style>
    <style:style style:name="T112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26" style:parent-style-name="Domyślnaczcionkaakapitu" style:family="text">
      <style:text-properties style:font-name="Bookman Old Style" style:font-name-complex="Bookman Old Style"/>
    </style:style>
    <style:style style:name="T11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28" style:parent-style-name="Standard" style:family="paragraph">
      <style:paragraph-properties fo:text-align="justify" fo:line-height="150%"/>
      <style:text-properties style:font-name="Bookman Old Style"/>
    </style:style>
    <style:style style:name="P1129" style:parent-style-name="Standard" style:family="paragraph">
      <style:paragraph-properties fo:text-align="justify" fo:line-height="150%"/>
      <style:text-properties style:font-name="Bookman Old Style"/>
    </style:style>
    <style:style style:name="P1130" style:parent-style-name="Standard" style:family="paragraph">
      <style:paragraph-properties fo:text-align="justify" fo:line-height="150%"/>
      <style:text-properties style:font-name="Bookman Old Style"/>
    </style:style>
    <style:style style:name="P1131" style:parent-style-name="Standard" style:family="paragraph">
      <style:paragraph-properties fo:text-align="justify" fo:line-height="150%"/>
      <style:text-properties style:font-name="Bookman Old Style"/>
    </style:style>
    <style:style style:name="P1132" style:parent-style-name="Standard" style:family="paragraph">
      <style:paragraph-properties fo:text-align="justify" fo:line-height="150%"/>
      <style:text-properties style:font-name="Bookman Old Style"/>
    </style:style>
    <style:style style:name="P1133" style:parent-style-name="Standard" style:family="paragraph">
      <style:paragraph-properties fo:text-align="justify" fo:line-height="150%"/>
      <style:text-properties style:font-name="Bookman Old Style"/>
    </style:style>
    <style:style style:name="P1134" style:parent-style-name="Standard" style:family="paragraph">
      <style:paragraph-properties fo:text-align="justify" fo:line-height="150%"/>
      <style:text-properties style:font-name="Bookman Old Style"/>
    </style:style>
    <style:style style:name="P113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36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37" style:parent-style-name="Standard" style:family="paragraph">
      <style:paragraph-properties fo:text-align="justify" fo:line-height="150%"/>
    </style:style>
    <style:style style:name="T1138" style:parent-style-name="Domyślnaczcionkaakapitu" style:family="text">
      <style:text-properties style:font-name="Bookman Old Style" style:font-name-complex="Bookman Old Style"/>
    </style:style>
    <style:style style:name="T113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0" style:parent-style-name="Domyślnaczcionkaakapitu" style:family="text">
      <style:text-properties style:font-name="Bookman Old Style" style:font-name-complex="Bookman Old Style"/>
    </style:style>
    <style:style style:name="T114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42" style:parent-style-name="Domyślnaczcionkaakapitu" style:family="text">
      <style:text-properties style:font-name="Bookman Old Style" style:font-name-complex="Bookman Old Style"/>
    </style:style>
    <style:style style:name="T114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44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145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46" style:parent-style-name="Standard" style:family="paragraph">
      <style:paragraph-properties fo:text-align="justify" fo:line-height="150%"/>
      <style:text-properties style:font-name="Bookman Old Style"/>
    </style:style>
    <style:style style:name="P114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4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49" style:parent-style-name="Standard" style:family="paragraph">
      <style:paragraph-properties fo:text-align="justify" fo:line-height="150%"/>
    </style:style>
    <style:style style:name="T1150" style:parent-style-name="Domyślnaczcionkaakapitu" style:family="text">
      <style:text-properties style:font-name="Bookman Old Style" style:font-name-complex="Bookman Old Style"/>
    </style:style>
    <style:style style:name="T115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5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4" style:parent-style-name="Domyślnaczcionkaakapitu" style:family="text">
      <style:text-properties style:font-name="Bookman Old Style" style:font-name-complex="Bookman Old Style"/>
    </style:style>
    <style:style style:name="T115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56" style:parent-style-name="Domyślnaczcionkaakapitu" style:family="text">
      <style:text-properties style:font-name="Bookman Old Style" style:font-name-complex="Bookman Old Style"/>
    </style:style>
    <style:style style:name="T115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58" style:parent-style-name="Standard" style:family="paragraph">
      <style:paragraph-properties fo:text-align="justify" fo:line-height="150%"/>
      <style:text-properties style:font-name="Bookman Old Style"/>
    </style:style>
    <style:style style:name="P1159" style:parent-style-name="Standard" style:family="paragraph">
      <style:paragraph-properties fo:text-align="justify" fo:line-height="150%"/>
      <style:text-properties style:font-name="Bookman Old Style"/>
    </style:style>
    <style:style style:name="P1160" style:parent-style-name="Standard" style:family="paragraph">
      <style:paragraph-properties fo:text-align="justify" fo:line-height="150%"/>
      <style:text-properties style:font-name="Bookman Old Style"/>
    </style:style>
    <style:style style:name="P1161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2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3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4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5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6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7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Bookman Old Style"/>
    </style:style>
    <style:style style:name="P1168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169" style:parent-style-name="Standard" style:family="paragraph">
      <style:paragraph-properties fo:text-align="justify" fo:line-height="150%"/>
      <style:text-properties style:font-name="Bookman Old Style"/>
    </style:style>
    <style:style style:name="P1170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17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7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7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74" style:parent-style-name="Standard" style:family="paragraph">
      <style:paragraph-properties fo:text-align="justify" fo:line-height="150%"/>
    </style:style>
    <style:style style:name="T1175" style:parent-style-name="Domyślnaczcionkaakapitu" style:family="text">
      <style:text-properties style:font-name="Bookman Old Style" style:font-name-complex="Bookman Old Style"/>
    </style:style>
    <style:style style:name="T117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7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1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79" style:parent-style-name="Domyślnaczcionkaakapitu" style:family="text">
      <style:text-properties style:font-name="Bookman Old Style" style:font-name-complex="Bookman Old Style"/>
    </style:style>
    <style:style style:name="T118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181" style:parent-style-name="Domyślnaczcionkaakapitu" style:family="text">
      <style:text-properties style:font-name="Bookman Old Style" style:font-name-complex="Bookman Old Style"/>
    </style:style>
    <style:style style:name="T118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18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8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8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186" style:parent-style-name="Standard" style:family="paragraph">
      <style:paragraph-properties fo:text-align="justify" fo:line-height="150%"/>
    </style:style>
    <style:style style:name="T1187" style:parent-style-name="Domyślnaczcionkaakapitu" style:family="text">
      <style:text-properties style:font-name="Bookman Old Style" style:font-weight-complex="bold"/>
    </style:style>
    <style:style style:name="T1188" style:parent-style-name="Domyślnaczcionkaakapitu" style:family="text">
      <style:text-properties style:font-name="Bookman Old Style"/>
    </style:style>
    <style:style style:name="T1189" style:parent-style-name="Domyślnaczcionkaakapitu" style:family="text">
      <style:text-properties style:font-name="Bookman Old Style"/>
    </style:style>
    <style:style style:name="T1190" style:parent-style-name="Domyślnaczcionkaakapitu" style:family="text">
      <style:text-properties style:font-name="Bookman Old Style"/>
    </style:style>
    <style:style style:name="P119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9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93" style:parent-style-name="Standard" style:family="paragraph">
      <style:paragraph-properties fo:text-align="justify" fo:line-height="150%"/>
      <style:text-properties style:font-name="Bookman Old Style"/>
    </style:style>
    <style:style style:name="P119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9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19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9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1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199" style:parent-style-name="Standard" style:family="paragraph">
      <style:paragraph-properties fo:text-align="justify" fo:line-height="150%"/>
    </style:style>
    <style:style style:name="T1200" style:parent-style-name="Domyślnaczcionkaakapitu" style:family="text">
      <style:text-properties style:font-name="Bookman Old Style" style:font-name-complex="Bookman Old Style"/>
    </style:style>
    <style:style style:name="T120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2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0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4" style:parent-style-name="Domyślnaczcionkaakapitu" style:family="text">
      <style:text-properties style:font-name="Bookman Old Style" style:font-name-complex="Bookman Old Style"/>
    </style:style>
    <style:style style:name="T120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06" style:parent-style-name="Domyślnaczcionkaakapitu" style:family="text">
      <style:text-properties style:font-name="Bookman Old Style" style:font-name-complex="Bookman Old Style"/>
    </style:style>
    <style:style style:name="T120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08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0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1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11" style:parent-style-name="Standard" style:family="paragraph">
      <style:paragraph-properties fo:text-align="justify" fo:line-height="150%"/>
    </style:style>
    <style:style style:name="T1212" style:parent-style-name="Domyślnaczcionkaakapitu" style:family="text">
      <style:text-properties style:font-name="Bookman Old Style" style:font-weight-complex="bold"/>
    </style:style>
    <style:style style:name="T1213" style:parent-style-name="Domyślnaczcionkaakapitu" style:family="text">
      <style:text-properties style:font-name="Bookman Old Style"/>
    </style:style>
    <style:style style:name="T1214" style:parent-style-name="Domyślnaczcionkaakapitu" style:family="text">
      <style:text-properties style:font-name="Bookman Old Style"/>
    </style:style>
    <style:style style:name="P1215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16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17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18" style:parent-style-name="Standard" style:family="paragraph">
      <style:paragraph-properties fo:text-align="justify" fo:line-height="150%"/>
      <style:text-properties style:font-name="Bookman Old Style"/>
    </style:style>
    <style:style style:name="P121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2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2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22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25" style:parent-style-name="Standard" style:family="paragraph">
      <style:paragraph-properties fo:text-align="justify" fo:line-height="150%"/>
    </style:style>
    <style:style style:name="T1226" style:parent-style-name="Domyślnaczcionkaakapitu" style:family="text">
      <style:text-properties style:font-name="Bookman Old Style" style:font-name-complex="Bookman Old Style"/>
    </style:style>
    <style:style style:name="T122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28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2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0" style:parent-style-name="Domyślnaczcionkaakapitu" style:family="text">
      <style:text-properties style:font-name="Bookman Old Style" style:font-name-complex="Bookman Old Style"/>
    </style:style>
    <style:style style:name="T123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32" style:parent-style-name="Domyślnaczcionkaakapitu" style:family="text">
      <style:text-properties style:font-name="Bookman Old Style" style:font-name-complex="Bookman Old Style"/>
    </style:style>
    <style:style style:name="T123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34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35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6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7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38" style:parent-style-name="Standard" style:family="paragraph">
      <style:paragraph-properties fo:text-align="justify" fo:line-height="150%"/>
    </style:style>
    <style:style style:name="T1239" style:parent-style-name="Domyślnaczcionkaakapitu" style:family="text">
      <style:text-properties style:font-name="Bookman Old Style" style:font-weight-complex="bold"/>
    </style:style>
    <style:style style:name="T1240" style:parent-style-name="Domyślnaczcionkaakapitu" style:family="text">
      <style:text-properties style:font-name="Bookman Old Style"/>
    </style:style>
    <style:style style:name="T1241" style:parent-style-name="Domyślnaczcionkaakapitu" style:family="text">
      <style:text-properties style:font-name="Bookman Old Style"/>
    </style:style>
    <style:style style:name="P124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3" style:parent-style-name="Standard" style:family="paragraph">
      <style:paragraph-properties fo:text-align="justify" fo:line-height="150%"/>
      <style:text-properties style:font-name="Bookman Old Style"/>
    </style:style>
    <style:style style:name="P124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245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46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4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Domyślnaczcionkaakapitu" style:family="text">
      <style:text-properties style:font-name="Bookman Old Style" style:font-name-complex="Bookman Old Style"/>
    </style:style>
    <style:style style:name="T125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1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3" style:parent-style-name="Domyślnaczcionkaakapitu" style:family="text">
      <style:text-properties style:font-name="Bookman Old Style" style:font-name-complex="Bookman Old Style"/>
    </style:style>
    <style:style style:name="T12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55" style:parent-style-name="Domyślnaczcionkaakapitu" style:family="text">
      <style:text-properties style:font-name="Bookman Old Style" style:font-name-complex="Bookman Old Style"/>
    </style:style>
    <style:style style:name="T12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57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58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5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60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6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="Bookman Old Style" style:font-name-complex="Bookman Old Style"/>
    </style:style>
    <style:style style:name="T126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65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6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67" style:parent-style-name="Domyślnaczcionkaakapitu" style:family="text">
      <style:text-properties style:font-name="Bookman Old Style" style:font-name-complex="Bookman Old Style"/>
    </style:style>
    <style:style style:name="T1268" style:parent-style-name="Domyślnaczcionkaakapitu" style:family="text">
      <style:text-properties style:font-name="Bookman Old Style" style:font-name-complex="Bookman Old Style"/>
    </style:style>
    <style:style style:name="T126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70" style:parent-style-name="Domyślnaczcionkaakapitu" style:family="text">
      <style:text-properties style:font-name="Bookman Old Style" style:font-name-complex="Bookman Old Style"/>
    </style:style>
    <style:style style:name="T127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72" style:parent-style-name="Standard" style:family="paragraph">
      <style:paragraph-properties fo:text-align="justify" fo:line-height="150%"/>
      <style:text-properties style:font-name="Bookman Old Style"/>
    </style:style>
    <style:style style:name="P1273" style:parent-style-name="Standard" style:family="paragraph">
      <style:paragraph-properties fo:text-align="justify" fo:line-height="150%"/>
      <style:text-properties style:font-name="Bookman Old Style"/>
    </style:style>
    <style:style style:name="P1274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75" style:parent-style-name="Standard" style:family="paragraph">
      <style:paragraph-properties fo:text-align="justify" fo:line-height="150%"/>
    </style:style>
    <style:style style:name="T1276" style:parent-style-name="Domyślnaczcionkaakapitu" style:family="text">
      <style:text-properties style:font-name="Bookman Old Style" fo:font-weight="bold" style:font-weight-asian="bold" style:font-weight-complex="bold"/>
    </style:style>
    <style:style style:name="P1277" style:parent-style-name="Standard" style:family="paragraph">
      <style:paragraph-properties fo:text-align="justify" fo:line-height="150%"/>
      <style:text-properties style:font-name="Bookman Old Style"/>
    </style:style>
    <style:style style:name="P127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79" style:parent-style-name="Domyślnaczcionkaakapitu" style:family="text">
      <style:text-properties style:font-name="Bookman Old Style" fo:font-weight="bold" style:font-weight-asian="bold" style:font-weight-complex="bold"/>
    </style:style>
    <style:style style:name="T1280" style:parent-style-name="Domyślnaczcionkaakapitu" style:family="text">
      <style:text-properties style:font-name="Bookman Old Style" fo:font-weight="bold" style:font-weight-asian="bold" style:font-weight-complex="bold"/>
    </style:style>
    <style:style style:name="P1281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/>
    </style:style>
    <style:style style:name="P128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Bookman Old Style" fo:font-weight="bold" style:font-weight-asian="bold" style:font-weight-complex="bold"/>
    </style:style>
    <style:style style:name="P1283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284" style:parent-style-name="Standard" style:family="paragraph">
      <style:paragraph-properties fo:text-align="justify" fo:line-height="150%"/>
    </style:style>
    <style:style style:name="T1285" style:parent-style-name="Domyślnaczcionkaakapitu" style:family="text">
      <style:text-properties style:font-name="Bookman Old Style" style:font-name-complex="Bookman Old Style"/>
    </style:style>
    <style:style style:name="T12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7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28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89" style:parent-style-name="Domyślnaczcionkaakapitu" style:family="text">
      <style:text-properties style:font-name="Bookman Old Style" style:font-name-complex="Bookman Old Style"/>
    </style:style>
    <style:style style:name="T129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291" style:parent-style-name="Domyślnaczcionkaakapitu" style:family="text">
      <style:text-properties style:font-name="Bookman Old Style" style:font-name-complex="Bookman Old Style"/>
    </style:style>
    <style:style style:name="T12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293" style:parent-style-name="Standard" style:family="paragraph">
      <style:paragraph-properties fo:text-align="justify" fo:line-height="150%"/>
      <style:text-properties style:font-name="Bookman Old Style" style:font-weight-complex="bold" style:text-underline-type="single" style:text-underline-style="solid" style:text-underline-width="auto" style:text-underline-mode="continuous"/>
    </style:style>
    <style:style style:name="P1294" style:parent-style-name="Standard" style:family="paragraph">
      <style:paragraph-properties fo:text-align="justify" fo:line-height="150%"/>
      <style:text-properties style:font-name="Bookman Old Style"/>
    </style:style>
    <style:style style:name="P1295" style:parent-style-name="Standard" style:family="paragraph">
      <style:paragraph-properties fo:text-align="justify" fo:line-height="150%"/>
    </style:style>
    <style:style style:name="T1296" style:parent-style-name="Domyślnaczcionkaakapitu" style:family="text">
      <style:text-properties style:font-name="Bookman Old Style" style:font-weight-complex="bold"/>
    </style:style>
    <style:style style:name="T1297" style:parent-style-name="Domyślnaczcionkaakapitu" style:family="text">
      <style:text-properties style:font-name="Bookman Old Style"/>
    </style:style>
    <style:style style:name="T1298" style:parent-style-name="Domyślnaczcionkaakapitu" style:family="text">
      <style:text-properties style:font-name="Bookman Old Style"/>
    </style:style>
    <style:style style:name="P1299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0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305" style:parent-style-name="Standard" style:family="paragraph">
      <style:paragraph-properties fo:text-align="justify" fo:line-height="150%"/>
      <style:text-properties style:font-name="Bookman Old Style"/>
    </style:style>
    <style:style style:name="P1306" style:parent-style-name="Standard" style:family="paragraph">
      <style:paragraph-properties fo:text-align="justify" fo:line-height="150%"/>
      <style:text-properties style:font-name="Bookman Old Style"/>
    </style:style>
    <style:style style:name="P1307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08" style:parent-style-name="Standard" style:family="paragraph">
      <style:paragraph-properties fo:text-align="justify" fo:line-height="150%">
        <style:tab-stops>
          <style:tab-stop style:type="left" style:position="0.8541in"/>
        </style:tab-stops>
      </style:paragraph-properties>
      <style:text-properties style:font-name="Bookman Old Style" fo:font-size="8pt" style:font-size-asian="8pt" style:font-size-complex="8pt"/>
    </style:style>
    <style:style style:name="P130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310" style:parent-style-name="Domyślnaczcionkaakapitu" style:family="text">
      <style:text-properties style:font-name="Bookman Old Style" fo:font-weight="bold" style:font-weight-asian="bold" style:font-weight-complex="bold"/>
    </style:style>
    <style:style style:name="T1311" style:parent-style-name="Domyślnaczcionkaakapitu" style:family="text">
      <style:text-properties style:font-name="Bookman Old Style" fo:font-weight="bold" style:font-weight-asian="bold" style:font-weight-complex="bold" fo:color="#000000"/>
    </style:style>
    <style:style style:name="T1312" style:parent-style-name="Domyślnaczcionkaakapitu" style:family="text">
      <style:text-properties style:font-name="Bookman Old Style" fo:font-weight="bold" style:font-weight-asian="bold" style:font-weight-complex="bold"/>
    </style:style>
    <style:style style:name="P131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style:font-weight-complex="bold"/>
    </style:style>
    <style:style style:name="P131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1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1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/>
    </style:style>
    <style:style style:name="P1317" style:parent-style-name="Textbodyindent" style:family="paragraph">
      <style:paragraph-properties fo:text-align="justify" fo:margin-bottom="0in" fo:line-height="150%" fo:margin-left="0in">
        <style:tab-stops/>
      </style:paragraph-properties>
    </style:style>
    <style:style style:name="T1318" style:parent-style-name="Domyślnaczcionkaakapitu" style:family="text">
      <style:text-properties style:font-name="Bookman Old Style" fo:font-weight="bold" style:font-weight-asian="bold"/>
    </style:style>
    <style:style style:name="T1319" style:parent-style-name="Domyślnaczcionkaakapitu" style:family="text">
      <style:text-properties style:font-name="Bookman Old Style" style:font-name-complex="Bookman Old Style"/>
    </style:style>
    <style:style style:name="T1320" style:parent-style-name="Domyślnaczcionkaakapitu" style:family="text">
      <style:text-properties style:font-name="Bookman Old Style" style:font-name-complex="Bookman Old Style"/>
    </style:style>
    <style:style style:name="T1321" style:parent-style-name="Domyślnaczcionkaakapitu" style:family="text">
      <style:text-properties style:font-name="Bookman Old Style" style:font-name-complex="Bookman Old Style"/>
    </style:style>
    <style:style style:name="P132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5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7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8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29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 fo:font-weight="bold" style:font-weight-asian="bold" style:font-weight-complex="bold"/>
    </style:style>
    <style:style style:name="P1330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31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32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  <style:text-properties style:font-name="Bookman Old Style"/>
    </style:style>
    <style:style style:name="P1333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334" style:parent-style-name="Domyślnaczcionkaakapitu" style:family="text">
      <style:text-properties style:font-name="Bookman Old Style" fo:font-weight="bold" style:font-weight-asian="bold"/>
    </style:style>
    <style:style style:name="T1335" style:parent-style-name="Domyślnaczcionkaakapitu" style:family="text">
      <style:text-properties style:font-name="Bookman Old Style" fo:font-weight="bold" style:font-weight-asian="bold" fo:color="#000000"/>
    </style:style>
    <style:style style:name="P1336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337" style:parent-style-name="Domyślnaczcionkaakapitu" style:family="text">
      <style:text-properties style:font-name="Bookman Old Style"/>
    </style:style>
    <style:style style:name="T1338" style:parent-style-name="Domyślnaczcionkaakapitu" style:family="text">
      <style:text-properties style:font-name="Bookman Old Style" fo:font-weight="bold" style:font-weight-asian="bold" style:font-weight-complex="bold"/>
    </style:style>
    <style:style style:name="T1339" style:parent-style-name="Domyślnaczcionkaakapitu" style:family="text">
      <style:text-properties style:font-name="Bookman Old Style"/>
    </style:style>
    <style:style style:name="P1340" style:parent-style-name="Textbody" style:family="paragraph">
      <style:paragraph-properties fo:line-height="150%"/>
    </style:style>
    <style:style style:name="T1341" style:parent-style-name="Domyślnaczcionkaakapitu" style:family="text">
      <style:text-properties style:font-name="Bookman Old Style" fo:color="#000000"/>
    </style:style>
    <style:style style:name="T1342" style:parent-style-name="Domyślnaczcionkaakapitu" style:family="text">
      <style:text-properties style:font-name="Bookman Old Style" fo:font-size="10pt" style:font-size-asian="10pt"/>
    </style:style>
    <style:style style:name="T1343" style:parent-style-name="Domyślnaczcionkaakapitu" style:family="text">
      <style:text-properties style:font-name="Bookman Old Style" fo:font-size="10pt" style:font-size-asian="10pt"/>
    </style:style>
    <style:style style:name="P1344" style:parent-style-name="Akapitzlistą" style:family="paragraph">
      <style:paragraph-properties fo:text-align="justify" fo:line-height="150%" fo:margin-left="0in">
        <style:tab-stops>
          <style:tab-stop style:type="left" style:position="0.8541in"/>
        </style:tab-stops>
      </style:paragraph-properties>
    </style:style>
    <style:style style:name="T1345" style:parent-style-name="Domyślnaczcionkaakapitu" style:family="text">
      <style:text-properties style:font-name="Bookman Old Style" fo:color="#FF0000"/>
    </style:style>
    <style:style style:name="T1346" style:parent-style-name="Domyślnaczcionkaakapitu" style:family="text">
      <style:text-properties style:font-name="Bookman Old Style" fo:color="#000000"/>
    </style:style>
    <style:style style:name="P1347" style:parent-style-name="Standard" style:family="paragraph">
      <style:paragraph-properties fo:text-align="justify" fo:line-height="150%"/>
      <style:text-properties style:font-name="Bookman Old Style"/>
    </style:style>
    <style:style style:name="P1348" style:parent-style-name="Nagłówek8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4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1350" style:parent-style-name="Standard" style:family="paragraph">
      <style:paragraph-properties fo:text-align="justify" fo:line-height="150%"/>
    </style:style>
    <style:style style:name="T1351" style:parent-style-name="Domyślnaczcionkaakapitu" style:family="text">
      <style:text-properties style:font-name="Bookman Old Style" style:font-name-complex="Bookman Old Style"/>
    </style:style>
    <style:style style:name="T135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3" style:parent-style-name="Domyślnaczcionkaakapitu" style:family="text">
      <style:text-properties style:font-name="Bookman Old Style" style:font-name-complex="Bookman Old Style" fo:font-weight="bold" style:font-weight-asian="bold" fo:color="#FF0000"/>
    </style:style>
    <style:style style:name="T135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5" style:parent-style-name="Domyślnaczcionkaakapitu" style:family="text">
      <style:text-properties style:font-name="Bookman Old Style" style:font-name-complex="Bookman Old Style"/>
    </style:style>
    <style:style style:name="T13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357" style:parent-style-name="Domyślnaczcionkaakapitu" style:family="text">
      <style:text-properties style:font-name="Bookman Old Style" style:font-name-complex="Bookman Old Style"/>
    </style:style>
    <style:style style:name="T135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135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6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61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362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363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364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</style:style>
    <style:style style:name="T136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6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67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68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69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37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7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7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73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37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P1375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ize="10pt" style:font-size-asian="10pt"/>
    </style:style>
    <style:style style:name="P1376" style:parent-style-name="Textbody" style:family="paragraph">
      <style:paragraph-properties fo:line-height="150%">
        <style:tab-stops>
          <style:tab-stop style:type="left" style:position="5.625in"/>
          <style:tab-stop style:type="left" style:position="5.75in"/>
        </style:tab-stops>
      </style:paragraph-properties>
      <style:text-properties style:font-name="Bookman Old Style" style:font-name-complex="Bookman Old Style" fo:font-size="10pt" style:font-size-asian="10pt"/>
    </style:style>
    <style:style style:name="P137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78" style:parent-style-name="Textbody" style:family="paragraph">
      <style:paragraph-properties fo:line-height="150%"/>
    </style:style>
    <style:style style:name="T137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8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381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82" style:parent-style-name="Textbody" style:family="paragraph">
      <style:paragraph-properties fo:line-height="150%"/>
    </style:style>
    <style:style style:name="T138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84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85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8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87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88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389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9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391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39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39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394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95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396" style:parent-style-name="Textbody" style:family="paragraph">
      <style:paragraph-properties fo:line-height="150%" fo:margin-left="0.25in">
        <style:tab-stops/>
      </style:paragraph-properties>
      <style:text-properties style:font-name="Bookman Old Style" style:font-name-complex="Bookman Old Style" fo:font-size="10pt" style:font-size-asian="10pt"/>
    </style:style>
    <style:style style:name="P13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398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399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Domyślnaczcionkaakapitu" style:family="text">
      <style:text-properties style:font-name="Bookman Old Style" style:font-name-asian="Bookman Old Style" style:font-name-complex="Bookman Old Style"/>
    </style:style>
    <style:style style:name="T1402" style:parent-style-name="Domyślnaczcionkaakapitu" style:family="text">
      <style:text-properties style:font-name="Bookman Old Style" style:font-name-complex="Bookman Old Style"/>
    </style:style>
    <style:style style:name="P140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04" style:parent-style-name="Standard" style:family="paragraph">
      <style:paragraph-properties fo:text-align="justify" fo:line-height="150%"/>
    </style:style>
    <style:style style:name="T1405" style:parent-style-name="Domyślnaczcionkaakapitu" style:family="text">
      <style:text-properties style:font-name="Bookman Old Style" style:font-name-complex="Bookman Old Style"/>
    </style:style>
    <style:style style:name="T1406" style:parent-style-name="Domyślnaczcionkaakapitu" style:family="text">
      <style:text-properties style:font-name="Bookman Old Style" style:font-name-asian="Bookman Old Style" style:font-name-complex="Bookman Old Style"/>
    </style:style>
    <style:style style:name="T1407" style:parent-style-name="Domyślnaczcionkaakapitu" style:family="text">
      <style:text-properties style:font-name="Bookman Old Style" style:font-name-complex="Bookman Old Style"/>
    </style:style>
    <style:style style:name="P1408" style:parent-style-name="Standard" style:family="paragraph">
      <style:paragraph-properties fo:text-align="justify" fo:line-height="150%"/>
    </style:style>
    <style:style style:name="T1409" style:parent-style-name="Domyślnaczcionkaakapitu" style:family="text">
      <style:text-properties style:font-name="Bookman Old Style" style:font-name-asian="Bookman Old Style" style:font-name-complex="Bookman Old Style"/>
    </style:style>
    <style:style style:name="T1410" style:parent-style-name="Domyślnaczcionkaakapitu" style:family="text">
      <style:text-properties style:font-name="Bookman Old Style" style:font-name-complex="Bookman Old Style"/>
    </style:style>
    <style:style style:name="T1411" style:parent-style-name="Domyślnaczcionkaakapitu" style:family="text">
      <style:text-properties style:font-name="Bookman Old Style" style:font-name-complex="Bookman Old Style"/>
    </style:style>
    <style:style style:name="P1412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1413" style:parent-style-name="Standard" style:family="paragraph">
      <style:paragraph-properties fo:text-align="justify" fo:line-height="150%"/>
    </style:style>
    <style:style style:name="T1414" style:parent-style-name="Domyślnaczcionkaakapitu" style:family="text">
      <style:text-properties style:font-name="Bookman Old Style" style:font-name-asian="Bookman Old Style" style:font-name-complex="Bookman Old Style"/>
    </style:style>
    <style:style style:name="P1415" style:parent-style-name="Normalny" style:family="paragraph">
      <style:paragraph-properties fo:widows="2" fo:orphans="2" fo:text-align="justify" fo:line-height="150%"/>
    </style:style>
    <style:style style:name="T141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1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18" style:parent-style-name="Normalny" style:family="paragraph">
      <style:paragraph-properties fo:widows="2" fo:orphans="2" fo:text-align="justify" fo:line-height="150%"/>
    </style:style>
    <style:style style:name="T14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142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complex="ar" style:country-complex="SA"/>
    </style:style>
    <style:style style:name="T142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22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23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14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2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26" style:parent-style-name="Standard" style:family="paragraph">
      <style:paragraph-properties fo:text-align="justify" fo:line-height="150%"/>
    </style:style>
    <style:style style:name="T1427" style:parent-style-name="Domyślnaczcionkaakapitu" style:family="text">
      <style:text-properties style:font-name="Bookman Old Style" style:font-name-complex="Bookman Old Style"/>
    </style:style>
    <style:style style:name="T1428" style:parent-style-name="Domyślnaczcionkaakapitu" style:family="text">
      <style:text-properties style:font-name="Bookman Old Style" style:font-name-asian="Bookman Old Style" style:font-name-complex="Bookman Old Style"/>
    </style:style>
    <style:style style:name="T1429" style:parent-style-name="Domyślnaczcionkaakapitu" style:family="text">
      <style:text-properties style:font-name="Bookman Old Style" style:font-name-complex="Bookman Old Style"/>
    </style:style>
    <style:style style:name="P143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37" style:parent-style-name="Standard" style:family="paragraph">
      <style:paragraph-properties fo:text-align="justify" fo:line-height="150%"/>
    </style:style>
    <style:style style:name="T1438" style:parent-style-name="Domyślnaczcionkaakapitu" style:family="text">
      <style:text-properties style:font-name="Bookman Old Style" style:font-name-complex="Bookman Old Style"/>
    </style:style>
    <style:style style:name="P143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440" style:parent-style-name="Standard" style:family="paragraph">
      <style:paragraph-properties fo:text-align="justify" fo:line-height="150%"/>
    </style:style>
    <style:style style:name="T1441" style:parent-style-name="Domyślnaczcionkaakapitu" style:family="text">
      <style:text-properties style:font-name="Bookman Old Style" style:font-name-complex="Bookman Old Style"/>
    </style:style>
    <style:style style:name="T1442" style:parent-style-name="Domyślnaczcionkaakapitu" style:family="text">
      <style:text-properties style:font-name="Bookman Old Style" style:font-name-complex="Bookman Old Style"/>
    </style:style>
    <style:style style:name="P1443" style:parent-style-name="Standard" style:family="paragraph">
      <style:paragraph-properties fo:text-align="justify" fo:line-height="150%"/>
    </style:style>
    <style:style style:name="P1444" style:parent-style-name="Textbody" style:family="paragraph">
      <style:paragraph-properties fo:line-height="150%"/>
    </style:style>
    <style:style style:name="T144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4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47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48" style:parent-style-name="Textbody" style:family="paragraph">
      <style:paragraph-properties fo:line-height="150%"/>
    </style:style>
    <style:style style:name="T144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5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6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1457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0pt" style:font-size-asian="10pt"/>
    </style:style>
    <style:style style:name="T145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145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146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461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462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463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464" style:parent-style-name="Textbody" style:family="paragraph">
      <style:paragraph-properties fo:line-height="150%"/>
      <style:text-properties style:font-name="Bookman Old Style" fo:font-size="10pt" style:font-size-asian="10pt"/>
    </style:style>
    <style:style style:name="P1465" style:parent-style-name="Standard" style:family="paragraph">
      <style:paragraph-properties fo:text-align="justify" fo:line-height="150%"/>
    </style:style>
    <style:style style:name="P1466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P1467" style:parent-style-name="Normalny" style:family="paragraph">
      <style:paragraph-properties fo:widows="2" fo:orphans="2" style:text-autospace="none" fo:text-align="justify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style:language-complex="ar" style:country-complex="SA"/>
    </style:style>
    <style:style style:name="P1468" style:parent-style-name="Standard" style:family="paragraph">
      <style:paragraph-properties fo:text-align="justify" fo:line-height="150%"/>
    </style:style>
    <style:style style:name="T1469" style:parent-style-name="Domyślnaczcionkaakapitu" style:family="text">
      <style:text-properties style:font-name="Bookman Old Style" style:font-name-complex="Bookman Old Style"/>
    </style:style>
    <style:style style:name="T147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71" style:parent-style-name="Domyślnaczcionkaakapitu" style:family="text">
      <style:text-properties style:font-name="Bookman Old Style" style:font-name-complex="Bookman Old Style"/>
    </style:style>
    <style:style style:name="T147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73" style:parent-style-name="Domyślnaczcionkaakapitu" style:family="text">
      <style:text-properties style:font-name="Bookman Old Style" style:font-name-complex="Bookman Old Style"/>
    </style:style>
    <style:style style:name="T1474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75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76" style:parent-style-name="Domyślnaczcionkaakapitu" style:family="text">
      <style:text-properties style:font-name="Bookman Old Style" style:font-name-complex="Bookman Old Style"/>
    </style:style>
    <style:style style:name="T147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78" style:parent-style-name="Domyślnaczcionkaakapitu" style:family="text">
      <style:text-properties style:font-name="Bookman Old Style" style:font-name-complex="Bookman Old Style"/>
    </style:style>
    <style:style style:name="P1479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80" style:parent-style-name="Normalny" style:family="paragraph">
      <style:paragraph-properties fo:keep-with-next="always" fo:widows="2" fo:orphans="2" fo:text-align="justify" fo:line-height="150%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1481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482" style:parent-style-name="Standard" style:family="paragraph">
      <style:paragraph-properties fo:text-align="justify" fo:line-height="150%"/>
    </style:style>
    <style:style style:name="T1483" style:parent-style-name="Domyślnaczcionkaakapitu" style:family="text">
      <style:text-properties style:font-name="Bookman Old Style" style:font-name-complex="Bookman Old Style"/>
    </style:style>
    <style:style style:name="T148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85" style:parent-style-name="Domyślnaczcionkaakapitu" style:family="text">
      <style:text-properties style:font-name="Bookman Old Style" style:font-name-complex="Bookman Old Style"/>
    </style:style>
    <style:style style:name="T148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87" style:parent-style-name="Domyślnaczcionkaakapitu" style:family="text">
      <style:text-properties style:font-name="Bookman Old Style" style:font-name-complex="Bookman Old Style"/>
    </style:style>
    <style:style style:name="T148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8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90" style:parent-style-name="Domyślnaczcionkaakapitu" style:family="text">
      <style:text-properties style:font-name="Bookman Old Style" style:font-name-complex="Bookman Old Style"/>
    </style:style>
    <style:style style:name="T149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4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493" style:parent-style-name="Domyślnaczcionkaakapitu" style:family="text">
      <style:text-properties style:font-name="Bookman Old Style" style:font-name-complex="Bookman Old Style"/>
    </style:style>
    <style:style style:name="P149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P1495" style:parent-style-name="Normalny" style:family="paragraph">
      <style:paragraph-properties fo:widows="2" fo:orphans="2" fo:text-align="justify" style:vertical-align="auto" fo:line-height="150%"/>
    </style:style>
    <style:style style:name="T149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style:language-complex="ar" style:country-complex="SA"/>
    </style:style>
    <style:style style:name="T149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98" style:parent-style-name="Normalny" style:family="paragraph">
      <style:paragraph-properties fo:widows="2" fo:orphans="2" fo:text-align="justify" style:vertical-align="auto" fo:line-height="150%"/>
    </style:style>
    <style:style style:name="T149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00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01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502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03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0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0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07" style:parent-style-name="Standard" style:family="paragraph">
      <style:paragraph-properties fo:text-align="justify" fo:line-height="150%"/>
    </style:style>
    <style:style style:name="T1508" style:parent-style-name="Domyślnaczcionkaakapitu" style:family="text">
      <style:text-properties style:font-name="Bookman Old Style" style:font-name-complex="Bookman Old Style"/>
    </style:style>
    <style:style style:name="T150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10" style:parent-style-name="Domyślnaczcionkaakapitu" style:family="text">
      <style:text-properties style:font-name="Bookman Old Style" style:font-name-complex="Bookman Old Style"/>
    </style:style>
    <style:style style:name="T151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12" style:parent-style-name="Domyślnaczcionkaakapitu" style:family="text">
      <style:text-properties style:font-name="Bookman Old Style" style:font-name-complex="Bookman Old Style"/>
    </style:style>
    <style:style style:name="T1513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14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15" style:parent-style-name="Domyślnaczcionkaakapitu" style:family="text">
      <style:text-properties style:font-name="Bookman Old Style" style:font-name-complex="Bookman Old Style"/>
    </style:style>
    <style:style style:name="T1516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1517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1518" style:parent-style-name="Domyślnaczcionkaakapitu" style:family="text">
      <style:text-properties style:font-name="Bookman Old Style" style:font-name-complex="Bookman Old Style"/>
    </style:style>
    <style:style style:name="P151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</style:style>
    <style:style style:name="T152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52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52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2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29" style:parent-style-name="Normalny" style:family="paragraph">
      <style:paragraph-properties fo:widows="2" fo:orphans="2" style:vertical-align="auto" fo:line-height="150%"/>
    </style:style>
    <style:style style:name="T1530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531" style:parent-style-name="Domyślnaczcionkaakapitu" style:family="text"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T1532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33" style:parent-style-name="Normalny" style:family="paragraph">
      <style:paragraph-properties fo:widows="2" fo:orphans="2" fo:text-align="justify" style:vertical-align="auto" fo:line-height="150%" fo:margin-right="0.05in"/>
      <style:text-properties style:font-name="Bookman Old Style" style:font-name-asian="Times New Roman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53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5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6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7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8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39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40" style:parent-style-name="Normalny" style:family="paragraph">
      <style:paragraph-properties fo:widows="2" fo:orphans="2" style:vertical-align="auto" fo:line-height="150%">
        <style:tab-stops>
          <style:tab-stop style:type="left" style:position="4.5833in"/>
        </style:tab-stops>
      </style:paragraph-properties>
    </style:style>
    <style:style style:name="T154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542" style:parent-style-name="Domyślnaczcionkaakapitu" style:family="text">
      <style:text-properties style:font-name="Bookman Old Style" style:font-name-asian="Times New Roman" style:font-name-complex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4">- składka na izby rolnicze</text:p>
      <text:p text:style-name="P5"><text:s text:c="2"/>(2% wpływów podatku rolnego) <text:s text:c="11"/>– <text:s/>16 030,39 zł<text:s/></text:p>
      <text:p text:style-name="P6"><text:span text:style-name="T7">-<text:s/></text:span><text:span text:style-name="T8">zwrot podatku akcyzowego</text:span></text:p>
      <text:p text:style-name="P9"><text:s text:c="2"/>zawartego w cenie oleju napędowego</text:p>
      <text:p text:style-name="P10"><text:s text:c="2"/>dla rolników i kosztów postępowania<text:s/></text:p>
      <text:p text:style-name="P11"><text:s text:c="2"/>w sprawie ( zadanie zlecone)<text:s/><text:s text:c="15"/>- <text:s text:c="2"/>341 619,73 zł</text:p>
      <text:p text:style-name="P12">- nagrody <text:s text:c="45"/>- <text:s text:c="9"/>500,00 zł <text:s text:c="3"/></text:p>
      <text:p text:style-name="P13">- opłata za wyłączenie gruntów <text:s/>produkcji</text:p>
      <text:p text:style-name="P14"><text:span text:style-name="T15"><text:s text:c="2"/>Rolnej <text:s text:c="48"/>- <text:s text:c="6"/>4 590,34 zł</text:span></text:p>
      <text:p text:style-name="P16">- fundusz sołecki <text:s text:c="6"/><text:s text:c="28"/>- <text:s text:c="4"/>10 655,23 zł</text:p>
      <text:p text:style-name="P17"><text:s text:c="2"/>Sołectwo Czarnowiec – 815,00 zł</text:p>
      <text:p text:style-name="P18"><text:s text:c="2"/>Sołectwo Bezławki – 730,61 zł <text:s/></text:p>
      <text:p text:style-name="P19"><text:s text:c="2"/>Sołectwo Kocibórz – 383,31 zł</text:p>
      <text:p text:style-name="P20"><text:s text:c="2"/>Sołectwo Leginy – 842,61 zł</text:p>
      <text:p text:style-name="P21"><text:s text:c="2"/>Sołectwo Mnichowo – 4 269,23 zł</text:p>
      <text:p text:style-name="P22"><text:s text:c="2"/>Sołectwo Pilec – 483,14 zł</text:p>
      <text:p text:style-name="P23"><text:s text:c="2"/>Sołectwo Pieckowo – 733,00 zł</text:p>
      <text:p text:style-name="P24"><text:span text:style-name="T25"><text:s text:c="2"/>Sołectwo Plenowo – 640,44 zł</text:span></text:p>
      <text:p text:style-name="P26"><text:s text:c="2"/>Sołectwo Ramty – 162,00 zł</text:p>
      <text:p text:style-name="P27"><text:span text:style-name="T28"><text:s text:c="2"/>Sołectwo Robawy – 380,00 zł</text:span></text:p>
      <text:p text:style-name="P29"><text:s/>Sołectwo Święta Lipka – 780,61 zł</text:p>
      <text:p text:style-name="P30"><text:s text:c="2"/>Sołectwo Widryny – 136,30 zł</text:p>
      <text:p text:style-name="P31"><text:s text:c="2"/>Sołectwo Tolniki Małe – 298,98 zł</text:p>
      <text:p text:style-name="P32"><text:span text:style-name="T33"><text:s text:c="2"/></text:span></text:p>
      <text:p text:style-name="P34"><text:span text:style-name="T35">2. Wydatki majątkowe – 509 500,00 zł<text:s/></text:span><text:span text:style-name="T36">(stopień realizacji zadań opisano w zał. Nr 6</text:span><text:span text:style-name="T37"><text:line-break/></text:span><text:span text:style-name="T38">do informacji).</text:span></text:p>
      <text:p text:style-name="P39">1) Budowa kanalizacji w msc. Klewno - opracowanie dokumentacji<text:s/></text:p>
      <text:p text:style-name="P40">Plan – 45 000,00 zł</text:p>
      <text:p text:style-name="P41">wykonanie – 0,00 zł</text:p>
      <text:p text:style-name="P42">2) Rozbudowa zewnętrznej sieci wodociągowej do msc. Grodzki Młyn - wykonanie<text:s/>dokumentacji projektowej</text:p>
      <text:p text:style-name="P43">Plan – 18 600,00 zł</text:p>
      <text:p text:style-name="P44">wykonanie – 0,00 zł</text:p>
      <text:p text:style-name="P45">3) Zagospodarowanie terenu na miejsce spotkań letnich w msc. Ramty</text:p>
      <text:p text:style-name="P46">Plan – 10 759,56 zł</text:p>
      <text:p text:style-name="P47">wykonanie – 0,00 zł</text:p>
      <text:p text:style-name="P48">4) Zagospodarowanie terenu na miejsce spotkań letnich w msc. Robawy - budowa wiaty</text:p>
      <text:p text:style-name="P49">Plan – 13 050,00 zł</text:p>
      <text:soft-page-break/>
      <text:p text:style-name="P50">wykonanie – 0,00 zł</text:p>
      <text:p text:style-name="P51">5) Wniesienie udziałów do spółki prawa handlowego WPK w Reszlu</text:p>
      <text:p text:style-name="P52">Plan – 609 500,00 zł</text:p>
      <text:p text:style-name="P53">wykonanie – 509 500,00 zł.</text:p>
      <text:p text:style-name="P54"/>
      <text:p text:style-name="P55">DZIAŁ 400 - WYTWARZANIE I ZAOPATRYWANIE W ENERGIĘ ELEKTRYCZNĄ,<text:line-break/>GAZ I WODĘ</text:p>
      <text:p text:style-name="P56"/>
      <text:p text:style-name="P57"><text:span text:style-name="T58">Plan wydatków w tym dziale wyn</text:span><text:span text:style-name="T59">osił<text:s/></text:span><text:span text:style-name="T60">180 000,00</text:span><text:span text:style-name="T61"><text:s/>zł</text:span><text:span text:style-name="T62">, wykonano<text:s/></text:span><text:span text:style-name="T63">73 784,31</text:span><text:span text:style-name="T64"><text:s/>zł,<text:s/></text:span><text:span text:style-name="T65">wskaźnik realizacji</text:span><text:span text:style-name="T66"><text:s/></text:span><text:span text:style-name="T67">41,0</text:span><text:span text:style-name="T68">%.</text:span></text:p>
      <text:p text:style-name="P69"><text:s text:c="10"/>Poniesione wydatki w tym dziale dotyczą:</text:p>
      <text:p text:style-name="P70">1)sfinansowania wydatków związanych z <text:s/>dopłatą do wody <text:s/>- <text:s/>53 785,84 zł</text:p>
      <text:p text:style-name="P71">(Uchwała <text:s/>Rady Miejskiej w Reszlu w sprawie ustalenia</text:p>
      <text:p text:style-name="P72">wysokości dopłat do dostarczonej wody i odprowadzonych ścieków)</text:p>
      <text:p text:style-name="P73"><text:span text:style-name="T74">2)<text:s/></text:span><text:span text:style-name="T75">Dofinansowanie zadań proekologicznych realizowanych w ramach ochrony środowiska ( kolektory słoneczne)</text:span><text:span text:style-name="T76"><text:s/></text:span><text:span text:style-name="T77">– 19 998,47 zł.</text:span></text:p>
      <text:p text:style-name="P78"/>
      <text:p text:style-name="P79"><text:span text:style-name="T80">DZIAŁ 600 - TRANSPORT <text:s/>I <text:s/>ŁĄCZNOŚĆ</text:span></text:p>
      <text:p text:style-name="P81"/>
      <text:p text:style-name="P82"><text:span text:style-name="T83">Plan wydatków w tym dziale<text:s/></text:span><text:span text:style-name="T84">wynosił<text:s/></text:span><text:span text:style-name="T85">1 612 286,51</text:span><text:span text:style-name="T86"><text:s/>zł</text:span><text:span text:style-name="T87">, wykonano<text:s/></text:span><text:span text:style-name="T88">337 712,59<text:s/></text:span><text:span text:style-name="T89">zł,<text:s/></text:span><text:span text:style-name="T90">wskaźnik  realizacji</text:span><text:span text:style-name="T91"> 20,9%.</text:span></text:p>
      <text:p text:style-name="P92"/>
      <text:p text:style-name="P93">Poniesione <text:s/>wydatki dotyczą:</text:p>
      <text:p text:style-name="P94"/>
      <text:p text:style-name="P95">ROZDZIAŁ 60013 - DROGI PUBLICZNE WOJEWÓDZKIE<text:s/></text:p>
      <text:p text:style-name="P96"/>
      <text:p text:style-name="P97"><text:span text:style-name="T98">Plan <text:s/></text:span><text:span text:style-name="T99">295 014,00</text:span><text:span text:style-name="T100"><text:s/>zł</text:span><text:span text:style-name="T101">, wykonanie<text:s/></text:span><text:span text:style-name="T102">0,00</text:span><text:span text:style-name="T103"><text:s/>zł</text:span><text:span text:style-name="T104">,<text:s/></text:span><text:span text:style-name="T105">(tj. 0,0%)</text:span></text:p>
      <text:p text:style-name="P106"/>
      <text:p text:style-name="P107">1. Wydatki majątkowe</text:p>
      <text:p text:style-name="P108">Dotacje celowe na:</text:p>
      <text:p text:style-name="P109">- dotacja<text:s/>celowa na zadanie pn. „Przebudowa DW 590 w zakresie budowy chodnika<text:line-break/>na odcinku od ulicy M. Zientary-Malewskiej w Reszlu do wsi Robawy”.<text:s/></text:p>
      <text:p text:style-name="P110">plan – 281 014,00 zł</text:p>
      <text:p text:style-name="P111">wykonanie – 0,00 zł</text:p>
      <text:p text:style-name="P112"/>
      <text:p text:style-name="P113">ROZDZIAŁ 60014 - DROGI PUBLICZNE POWIATOWE</text:p>
      <text:p text:style-name="P114"/>
      <text:p text:style-name="P115"><text:span text:style-name="T116">Plan<text:s/></text:span><text:span text:style-name="T117">330 000,00 z</text:span><text:span text:style-name="T118">ł</text:span><text:span text:style-name="T119">, wykonanie<text:s/></text:span><text:span text:style-name="T120">23</text:span><text:span text:style-name="T121">6 402,84</text:span><text:span text:style-name="T122"><text:s/>zł</text:span><text:span text:style-name="T123">,<text:s/></text:span><text:span text:style-name="T124">(tj. 71,6%)</text:span></text:p>
      <text:p text:style-name="P125"/>
      <text:p text:style-name="P126">1.Wydatki bieżące – 82 732,21 zł</text:p>
      <text:soft-page-break/>
      <text:p text:style-name="P127">- remontu nawierzchni jezdni i chodników oraz oczyszczania ulic powiatowych, w tym zimowe utrzymanie dróg.</text:p>
      <text:p text:style-name="P128"><text:s text:c="10"/>Gmina Reszel podpisała porozumienie z Powiatem Kętrzyńskim w sprawie<text:s/>oczyszczania i bieżących remontów dróg powiatowych na terenie miasta Reszel. Zadanie<text:line-break/>finansowane w całości ze środków powiatu.</text:p>
      <text:p text:style-name="P129"/>
      <text:p text:style-name="P130">2.Wydatki majątkowe – 153 670,63 zł (stopień realizacji zadań opisano w zał. Nr 6<text:line-break/>do informacji).</text:p>
      <text:p text:style-name="P131"><text:s/>Dotacja celowa na zadanie inwestycyjne: Przebudowa drogi powiatowej nr 3907N ulicy Mikołaja Kopernika w Reszlu <text:s/></text:p>
      <text:p text:style-name="P132">Plan – 200 000,00 zł</text:p>
      <text:p text:style-name="P133">Wykonanie – 153 670,63 zł <text:s text:c="6"/></text:p>
      <text:p text:style-name="P134"/>
      <text:p text:style-name="P135">ROZDZIAŁ 60016 - DROGI PUBLICZNE GMINNE<text:s/></text:p>
      <text:p text:style-name="P136"/>
      <text:p text:style-name="P137"><text:span text:style-name="T138">Plan <text:s/></text:span><text:span text:style-name="T139">958 568,51<text:s/></text:span><text:span text:style-name="T140">zł</text:span><text:span text:style-name="T141">, wykonanie<text:s/></text:span><text:span text:style-name="T142">96 565,49</text:span><text:span text:style-name="T143"><text:s/>zł</text:span><text:span text:style-name="T144">,<text:s/></text:span><text:span text:style-name="T145">(tj. 10,1%)</text:span></text:p>
      <text:p text:style-name="P146"/>
      <text:p text:style-name="P147"><text:span text:style-name="T148">1. Wydatki<text:s/></text:span><text:span text:style-name="T149">rzeczowe <text:s/>- 89 565,49 zł</text:span></text:p>
      <text:p text:style-name="P150">1) Zimowe utrzymanie dróg<text:s/><text:tab/><text:s text:c="14"/>– <text:s/>34 670,18 zł<text:s/></text:p>
      <text:p text:style-name="P151">2) Bieżące remonty dróg <text:s text:c="21"/>- <text:s/>30 872,83 zł</text:p>
      <text:p text:style-name="P152">w tym z funduszy sołeckich <text:s/>- 4 950,75 zł</text:p>
      <text:p text:style-name="P153">Sołectwo Święta Lipka – 4 950,75 zł</text:p>
      <text:p text:style-name="P154">3) utrzymanie dróg i zieleni w pasie<text:s/></text:p>
      <text:p text:style-name="P155"><text:s text:c="4"/>drogowym <text:s text:c="38"/>- <text:s/>6 939,35 zł <text:s text:c="2"/></text:p>
      <text:p text:style-name="P156">4) oznakowania pionowe i poziome dróg - <text:s text:c="2"/>5 093,13 zł <text:s/></text:p>
      <text:p text:style-name="P157">5) przegląd okresowy dróg i obiektów mostowych – 11 990,00 zł</text:p>
      <text:p text:style-name="P158"><text:tab/><text:s text:c="2"/></text:p>
      <text:p text:style-name="P159">2. Wydatki majątkowe <text:s/>- 7 000,00 zł (stopień realizacji zadań<text:s/>opisano w zał. Nr 6<text:line-break/>do informacji).</text:p>
      <text:p text:style-name="P160">Zadania inwestycyjne:</text:p>
      <text:p text:style-name="P161"/>
      <text:p text:style-name="P162">1) Przebudowa drogi gminnej Nr 124018N w msc. Leginy, dz.nr 8-336 obręb Leginy. Zadanie realizowane z udziałem środków Europejskiego Funduszu Rolnego na rzecz Rozwoju Obszarów Wiejskich w<text:s/>ramach Programu Rozwoju Obszarów Wiejskich na lata 2014 – 2020</text:p>
      <text:p text:style-name="P163">Plan – 605 956,00 zł</text:p>
      <text:p text:style-name="P164">Wykonanie – 0,00 zł</text:p>
      <text:p text:style-name="P165"/>
      <text:p text:style-name="P166">2) Przebudowa schodów i muru oporowego na dz. Nr 2-227/6 przy ul Reymonta w Reszlu</text:p>
      <text:p text:style-name="P167">Plan – 70 000,00 zł</text:p>
      <text:soft-page-break/>
      <text:p text:style-name="P168">Wykonanie – 0,00 zł</text:p>
      <text:p text:style-name="P169"/>
      <text:p text:style-name="P170">3) Przebudowa drogi gminnej<text:s/>wewnętrznej ul. Krasickiego w Reszlu</text:p>
      <text:p text:style-name="P171">Plan – 7 000,00 zł</text:p>
      <text:p text:style-name="P172">Wykonanie – 7 000,00 zł</text:p>
      <text:p text:style-name="P173"/>
      <text:p text:style-name="P174">4) Zagospodarowanie terenu przy ul. Okręg w Reszlu</text:p>
      <text:p text:style-name="P175">Plan – 12 000,00 zł</text:p>
      <text:p text:style-name="P176">Wykonanie – 0,00 zł</text:p>
      <text:p text:style-name="P177"/>
      <text:p text:style-name="P178">5) Przebudowa drogi gminnej w msc. Pieckowo</text:p>
      <text:p text:style-name="P179">Plan – 15 000,00 zł</text:p>
      <text:p text:style-name="P180">Wykonanie – 0,00 zł</text:p>
      <text:p text:style-name="P181"/>
      <text:p text:style-name="P182">6) Budowa muru oporowego w msc. Święta Lipka</text:p>
      <text:p text:style-name="P183">Plan – 9 000,00 zł</text:p>
      <text:p text:style-name="P184">Wykonanie – 0,00 zł</text:p>
      <text:p text:style-name="P185"/>
      <text:p text:style-name="P186"><text:span text:style-name="T187">ROZDZIAŁ 60095 -</text:span><text:span text:style-name="T188"><text:s/></text:span><text:span text:style-name="T189">POZOSTAŁA DZIAŁALNOŚĆ<text:s/></text:span></text:p>
      <text:p text:style-name="P190"/>
      <text:p text:style-name="P191"><text:span text:style-name="T192">Plan<text:s/></text:span><text:span text:style-name="T193">28 704,00</text:span><text:span text:style-name="T194"><text:s/>zł</text:span><text:span text:style-name="T195">, wykonanie<text:s/></text:span><text:span text:style-name="T196">4 744,26</text:span><text:span text:style-name="T197"><text:s/>zł</text:span><text:span text:style-name="T198">, (tj.<text:s/></text:span><text:span text:style-name="T199">16,5%</text:span><text:span text:style-name="T200">)</text:span></text:p>
      <text:p text:style-name="P201"/>
      <text:p text:style-name="P202">1. Wydatki bieżące – 4 744,26 zł</text:p>
      <text:p text:style-name="P203"/>
      <text:p text:style-name="P204">- wynagrodzenie prowizyjne<text:s/>(parkingi) – 1 037,66 zł</text:p>
      <text:p text:style-name="P205">- opłata za dzierżawę terenu – 1 529,60 zł</text:p>
      <text:p text:style-name="P206">- remont wiat przystankowych – 2 177,00 zł</text:p>
      <text:p text:style-name="P207"/>
      <text:p text:style-name="P208">DZIAŁ 630 - TURYSTYKA</text:p>
      <text:p text:style-name="P209"/>
      <text:p text:style-name="P210"><text:span text:style-name="T211">Plan<text:s/></text:span><text:span text:style-name="T212">20 000,00</text:span><text:span text:style-name="T213"><text:s/>zł</text:span><text:span text:style-name="T214">, wykonanie<text:s/></text:span><text:span text:style-name="T215">0,00</text:span><text:span text:style-name="T216"><text:s/>zł</text:span><text:span text:style-name="T217">, (tj.<text:s/></text:span><text:span text:style-name="T218">0,0%</text:span><text:span text:style-name="T219">)</text:span></text:p>
      <text:p text:style-name="P220"/>
      <text:p text:style-name="P221">Wydatki majątkowe – 0,00 zł</text:p>
      <text:p text:style-name="P222">- Budowa ścieżki rowerowej na terenie Gminy<text:s/>Reszel (wykonanie dokumentacji)</text:p>
      <text:p text:style-name="P223"/>
      <text:p text:style-name="P224"><text:span text:style-name="T225">DZIAŁ 700 - GOSPODARKA <text:s/>MIESZKANIOWA</text:span></text:p>
      <text:p text:style-name="P226"/>
      <text:p text:style-name="P227"><text:span text:style-name="T228">Planowane wydatki w tym dziale wynoszą<text:s/></text:span><text:span text:style-name="T229">11 311 976,00</text:span><text:span text:style-name="T230"><text:s/>zł</text:span><text:span text:style-name="T231">, wykonanie</text:span><text:span text:style-name="T232"><text:line-break/></text:span><text:span text:style-name="T233">2 290 271,98</text:span><text:span text:style-name="T234"><text:s/>zł</text:span><text:span text:style-name="T235">, wskaźnik</text:span><text:s/><text:span text:style-name="T236">realizacji</text:span><text:span text:style-name="T237"><text:s/>20,2%.</text:span></text:p>
      <text:p text:style-name="P238"/>
      <text:soft-page-break/>
      <text:p text:style-name="P239">ROZDZIAŁ 70005 - GOSPODARKA GRUNTAMI I NIERUCHOMOŚCIAMI<text:s/></text:p>
      <text:p text:style-name="P240"/>
      <text:p text:style-name="P241"><text:span text:style-name="T242">Plan<text:s/></text:span><text:span text:style-name="T243">1 029 077</text:span><text:span text:style-name="T244">,00</text:span><text:span text:style-name="T245"><text:s/>zł</text:span><text:span text:style-name="T246">, wykonanie<text:s/></text:span><text:span text:style-name="T247">394 443,96</text:span><text:span text:style-name="T248"><text:s/>zł</text:span><text:span text:style-name="T249">, wskaźnik realizacji<text:s/></text:span><text:span text:style-name="T250">38,3</text:span><text:span text:style-name="T251">%</text:span><text:span text:style-name="T252">.</text:span></text:p>
      <text:p text:style-name="P253"/>
      <text:p text:style-name="P254">1. Wydatki bieżące – 274 530,14 zł</text:p>
      <text:p text:style-name="P255">1) gospodarkę gruntami i nieruchomościami jak: podziały geodezyjne, wyceny majątku, mapy, wyrysy, opłaty sądowe, itp. – 15 203,24 zł</text:p>
      <text:p text:style-name="P256">2) gospodarkę<text:s/>mieszkaniową – 259 326,90 zł</text:p>
      <text:p text:style-name="P257"/>
      <text:p text:style-name="P258">2. Wydatki majątkowe <text:s/>– <text:s text:c="2"/>119 913,82 zł (stopień realizacji zadań opisano w zał. Nr 6<text:line-break/>do informacji)</text:p>
      <text:p text:style-name="P259"/>
      <text:p text:style-name="P260">Zadania inwestycyjne:</text:p>
      <text:p text:style-name="P261"/>
      <text:p text:style-name="P262"><text:s/>- Przebudowa ogrzewania w komunalnym lokalu mieszkalnym Nr 1 przy ul. Mazurskiej 11 w Reszlu</text:p>
      <text:p text:style-name="P263">Plan – 17 800,00 zł</text:p>
      <text:p text:style-name="P264">Wykonanie – 0,00</text:p>
      <text:p text:style-name="P265">- Wykonanie platformy przyschodowej dla osób niepełnosprawnych w budynku ul. Kolejowej 2 w Reszlu - przychodnia lekarska</text:p>
      <text:p text:style-name="P266">Plan – 74 770,00 zł</text:p>
      <text:p text:style-name="P267">Wykonanie – 63 716,62 zł</text:p>
      <text:p text:style-name="P268"/>
      <text:p text:style-name="P269">- zakup działek</text:p>
      <text:p text:style-name="P270">Plan – 100 901,00 zł</text:p>
      <text:p text:style-name="P271">Wykonanie – 0,00 zł</text:p>
      <text:p text:style-name="P272"/>
      <text:p text:style-name="P273">- zakup działek Nr 67/3, 71/7, 86/7, 86/9, 86/11, 213/1 obręb Wólka Ryńska pod budowę ciągu pieszego i rowerowego z m. Reszel do msc. Święta Lipka</text:p>
      <text:p text:style-name="P274">Plan – 58 099,00 zł</text:p>
      <text:p text:style-name="P275">Wykonanie – 56 197,20 zł</text:p>
      <text:p text:style-name="P276"/>
      <text:p text:style-name="P277">ROZDZIAŁ 70095 - POZOSTAŁA DZIAŁALNOŚĆ<text:s/></text:p>
      <text:p text:style-name="P278"/>
      <text:p text:style-name="P279"><text:span text:style-name="T280">Plan<text:s/></text:span><text:span text:style-name="T281">10 282 899,</text:span><text:span text:style-name="T282">00</text:span><text:span text:style-name="T283"><text:s/>zł</text:span><text:span text:style-name="T284">, wykonanie<text:s/></text:span><text:span text:style-name="T285">1 895 828,02</text:span><text:span text:style-name="T286"><text:s/>zł</text:span><text:span text:style-name="T287">, wskaźnik realizacji<text:s/></text:span><text:span text:style-name="T288">18,4</text:span><text:span text:style-name="T289">%</text:span><text:span text:style-name="T290">.</text:span></text:p>
      <text:p text:style-name="P291"/>
      <text:p text:style-name="P292"><text:span text:style-name="T293">Wydatki majątkowe – 1 895 828,02 zł<text:s/></text:span><text:span text:style-name="T294">(stopień realizacji zadań opisano w zał. Nr 6</text:span><text:span text:style-name="T295"><text:line-break/></text:span><text:span text:style-name="T296">do informacji)</text:span></text:p>
      <text:p text:style-name="P297"/>
      <text:p text:style-name="P298"/>
      <text:soft-page-break/>
      <text:p text:style-name="P299">Zadanie inwestycyjne:</text:p>
      <text:p text:style-name="P300"/>
      <text:p text:style-name="P301">- Rozwój przestrzeni publicznej poprzez przywrócenie funkcji integracyjnych<text:line-break/>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<text:p text:style-name="P302">Plan – 10 282 899,00 zł</text:p>
      <text:p text:style-name="P303">Wykonanie – 1 895 828,02 zł</text:p>
      <text:p text:style-name="P304"/>
      <text:h text:style-name="P305" text:outline-level="8">DZIAŁ 710 - DZIAŁALNOŚĆ <text:s/>USŁUGOWA</text:h>
      <text:p text:style-name="P306"/>
      <text:p text:style-name="P307"><text:span text:style-name="T308">Planowane wydatki<text:s/></text:span><text:span text:style-name="T309">95 256,6</text:span><text:span text:style-name="T310">0 zł</text:span><text:span text:style-name="T311">, wykonanie<text:s/></text:span><text:span text:style-name="T312">29 397,66</text:span><text:span text:style-name="T313"><text:s/>zł</text:span><text:span text:style-name="T314">,<text:s/></text:span><text:span text:style-name="T315">wskaźnik realizacji</text:span><text:span text:style-name="T316"><text:s/></text:span><text:span text:style-name="T317">30,9</text:span><text:span text:style-name="T318">%.</text:span></text:p>
      <text:p text:style-name="P319"/>
      <text:p text:style-name="P320"><text:span text:style-name="T321">ROZDZIAŁ 71004 - PLANY ZAGOSPODAROWANIA PRZESTRZENNEGO</text:span><text:span text:style-name="T322"><text:s/></text:span></text:p>
      <text:p text:style-name="P323"/>
      <text:p text:style-name="P324"><text:span text:style-name="T325">Plan<text:s/></text:span><text:span text:style-name="T326">48 246,60<text:s/></text:span><text:span text:style-name="T327">zł</text:span><text:span text:style-name="T328">, wykonanie<text:s/></text:span><text:span text:style-name="T329">7 828,80</text:span><text:span text:style-name="T330"><text:s/>zł</text:span><text:span text:style-name="T331">, wskaźnik realizacji<text:s/></text:span><text:span text:style-name="T332">tj. 16,2%.</text:span></text:p>
      <text:p text:style-name="P333"/>
      <text:p text:style-name="P334">W ramach realizowanych zadań sporządzono decyzje o warunkach zabudowy<text:line-break/>i lokalizacji celu publicznego oraz zmianę studium uwarunkowań i kierunków zagospodarowania przestrzennego miasta i gminy Reszel.</text:p>
      <text:p text:style-name="P335"/>
      <text:p text:style-name="P336">ROZDZIAŁ 71035 - UTRZYMANIE CMENTARZY KOMUNALNYCH</text:p>
      <text:p text:style-name="P337"/>
      <text:p text:style-name="P338"><text:span text:style-name="T339">Plan<text:s/></text:span><text:span text:style-name="T340">47 000,00<text:s/></text:span><text:span text:style-name="T341">zł</text:span><text:span text:style-name="T342">, wykonanie<text:s/></text:span><text:span text:style-name="T343">21 567,63</text:span><text:span text:style-name="T344"><text:s/>zł</text:span><text:span text:style-name="T345">, wskaźnik realizacji</text:span><text:span text:style-name="T346"><text:s/>45,9%</text:span><text:span text:style-name="T347">. <text:s/></text:span></text:p>
      <text:p text:style-name="P348"/>
      <text:p text:style-name="P349">Wydatki wywozu nieczystości<text:s/>z cmentarzy komunalnych w Reszlu, Młynie Grodzkim<text:line-break/>i Św. Lipce, wynajem kabiny toaletowej, przycinka drzew, remont kaplicy przycmentarnej.</text:p>
      <text:h text:style-name="P350" text:outline-level="8"/>
      <text:p text:style-name="P351">ROZDZIAŁ 71095 – POZOSTAŁA DZIAŁALNOŚĆ</text:p>
      <text:p text:style-name="P352"/>
      <text:p text:style-name="P353"><text:span text:style-name="T354">Plan<text:s/></text:span><text:span text:style-name="T355">10,00<text:s/></text:span><text:span text:style-name="T356">zł</text:span><text:span text:style-name="T357">, wykonanie<text:s/></text:span><text:span text:style-name="T358">1,23</text:span><text:span text:style-name="T359"><text:s/>zł</text:span><text:span text:style-name="T360">, wskaźnik realizacji</text:span><text:span text:style-name="T361"><text:s/>12,3%</text:span><text:span text:style-name="T362">.</text:span></text:p>
      <text:p text:style-name="P363"/>
      <text:p text:style-name="P364"><text:span text:style-name="T365">Uruchomienie<text:s/></text:span><text:span text:style-name="T366">usługi eGmina. <text:s/></text:span></text:p>
      <text:p text:style-name="Standard"/>
      <text:p text:style-name="Standard"/>
      <text:p text:style-name="Standard"/>
      <text:p text:style-name="Standard"/>
      <text:soft-page-break/>
      <text:h text:style-name="P367" text:outline-level="8">DZIAŁ 750 - ADMINISTRACJA <text:s/>PUBLICZNA</text:h>
      <text:p text:style-name="P368"/>
      <text:p text:style-name="P369"><text:span text:style-name="T370">Planowane wydatki budżetowe<text:s/></text:span><text:span text:style-name="T371">4 372 294,96</text:span><text:span text:style-name="T372"><text:s/>zł,<text:s/></text:span><text:span text:style-name="T373">wykonanie</text:span><text:s/><text:span text:style-name="T374">2 724 501,82</text:span><text:span text:style-name="T375"><text:s/>zł</text:span><text:span text:style-name="T376">, wskaźnik realizacji <text:s/></text:span><text:span text:style-name="T377">62,3</text:span><text:span text:style-name="T378">%. <text:s/></text:span></text:p>
      <text:p text:style-name="P379"/>
      <text:p text:style-name="P380">ROZDZIAŁ 75011 - URZĘDY WOJEWÓDZKIE<text:s/></text:p>
      <text:p text:style-name="P381"/>
      <text:p text:style-name="P382"><text:span text:style-name="T383">Plan<text:s/></text:span><text:span text:style-name="T384">71 683,00</text:span><text:span text:style-name="T385"><text:s/></text:span><text:span text:style-name="T386">zł,</text:span><text:span text:style-name="T387"><text:s/>wykonanie<text:s/></text:span><text:span text:style-name="T388">35 614,00</text:span><text:span text:style-name="T389"><text:s/>zł</text:span><text:span text:style-name="T390">,<text:s/></text:span><text:span text:style-name="T391">wskaźnik realizacji<text:s/></text:span><text:span text:style-name="T392">49,7%</text:span><text:span text:style-name="T393"><text:s/>– zadanie zlecone.</text:span></text:p>
      <text:p text:style-name="P394">Poniesione wydatki obejmują sfinansowanie zadań z zakresu administracji rządowej zleconych gminie tj. wydatki w zakresie USC i ewidencji ludności i bezpieczeństwa</text:p>
      <text:p text:style-name="P395"/>
      <text:p text:style-name="P396">-wynagrodzenia <text:s/>osobowe pracowników i pochodne<text:s/>od wynagrodzeń – <text:s/>35 614,00 zł</text:p>
      <text:p text:style-name="P397"/>
      <text:p text:style-name="P398">ROZDZIAŁ 75022 - RADY GMIN<text:s/></text:p>
      <text:p text:style-name="P399"/>
      <text:p text:style-name="P400"><text:span text:style-name="T401">Plan<text:s/></text:span><text:span text:style-name="T402">213 402,00</text:span><text:span text:style-name="T403"><text:s/></text:span><text:span text:style-name="T404">zł</text:span><text:span text:style-name="T405">, wykonanie<text:s/></text:span><text:span text:style-name="T406">107 479,27</text:span><text:span text:style-name="T407"><text:s/></text:span><text:span text:style-name="T408">zł</text:span><text:span text:style-name="T409">, wskaźnik realizacji</text:span><text:span text:style-name="T410"><text:s/>50,4%</text:span><text:span text:style-name="T411">.</text:span></text:p>
      <text:p text:style-name="P412"/>
      <text:p text:style-name="P413">1. Wydatki bieżące – 69 575,75 zł</text:p>
      <text:p text:style-name="P414">- diety radnych, zwrot kosztów podróży <text:s/>– <text:s/>62 052,00 zł</text:p>
      <text:p text:style-name="P415">- zakup materiałów i wyposażenia<text:s text:c="10"/>– <text:s text:c="3"/>2 377,19 zł</text:p>
      <text:p text:style-name="P416">(prenumerata czasopism, poradników,</text:p>
      <text:p text:style-name="P417">art. biurowe, akcesoria komputerowe,</text:p>
      <text:p text:style-name="P418">tusze do drukarki, itp.)</text:p>
      <text:p text:style-name="P419">- zakup środków żywności<text:tab/><text:tab/><text:s text:c="7"/>- <text:s/>2 447,56 zł</text:p>
      <text:p text:style-name="P420">- zakup usług pozostałych <text:s text:c="21"/>– <text:s/>1 929,00 zł</text:p>
      <text:p text:style-name="P421">(usługi<text:s/>pocztowe, turniej piłki<text:s/></text:p>
      <text:p text:style-name="P422">siatkowej samorządowców) <text:s text:c="12"/></text:p>
      <text:p text:style-name="P423">- zakup usług telekomunikacyjnych <text:s text:c="6"/>– <text:s text:c="6"/>770,00 zł</text:p>
      <text:p text:style-name="P424"/>
      <text:p text:style-name="P425">2. Wydatki majątkowe – 37 903,52 zł<text:s/></text:p>
      <text:p text:style-name="P426"/>
      <text:p text:style-name="P427">- Wykonanie systemu konferencyjnego z obsługą głosowań</text:p>
      <text:p text:style-name="P428">Plan – 45 000,00 zł<text:s/></text:p>
      <text:p text:style-name="P429">Wykonanie –<text:s/>37 903,52 zł</text:p>
      <text:p text:style-name="P430"><text:s text:c="2"/></text:p>
      <text:p text:style-name="P431"><text:span text:style-name="T432">ROZDZIAŁ 75023 - URZĘDY GMIN<text:s/></text:span></text:p>
      <text:p text:style-name="P433"/>
      <text:p text:style-name="P434"><text:span text:style-name="T435">Plan<text:s/></text:span><text:span text:style-name="T436">3 847 659,96</text:span><text:span text:style-name="T437"><text:s/>zł</text:span><text:span text:style-name="T438">, wykonanie<text:s/></text:span><text:span text:style-name="T439">2 445 750,92</text:span><text:span text:style-name="T440"><text:s/>zł</text:span><text:span text:style-name="T441">, wskaźnik realizacji </text:span><text:span text:style-name="T442">63,6</text:span><text:span text:style-name="T443">%.</text:span></text:p>
      <text:p text:style-name="P444"/>
      <text:soft-page-break/>
      <text:p text:style-name="P445">1. Wydatki bieżące – <text:s/>1 491 353,82 zł</text:p>
      <text:p text:style-name="P446">- wynagrodzenia i pochodne od wynagrodzeń – 1 189 668,56 zł</text:p>
      <text:p text:style-name="P447">w tym:</text:p>
      <text:p text:style-name="P448"><text:span text:style-name="T449">pracownicy interwencyjni, o</text:span><text:span text:style-name="T450">kresowi (2,16 et.) <text:s/></text:span></text:p>
      <text:p text:style-name="P451"><text:span text:style-name="T452">Nagrody Jubileuszowe (</text:span><text:span text:style-name="T453">2 os.) – 17 988,60 zł</text:span></text:p>
      <text:p text:style-name="P454">- wydatki <text:s/>bhp pracowników <text:s text:c="20"/>– <text:s text:c="6"/>1 337,75 zł</text:p>
      <text:p text:style-name="P455">- wpłaty na PFRON<text:s/><text:tab/><text:tab/><text:tab/><text:s text:c="20"/>– <text:s text:c="6"/>9 057,00 zł</text:p>
      <text:p text:style-name="P456">- zakup materiałów i wyposażenia<text:tab/><text:s text:c="9"/>– <text:s text:c="4"/>59 403,52 zł</text:p>
      <text:p text:style-name="P457">w<text:s/>tym:</text:p>
      <text:p text:style-name="P458">materiały biurowe, materiały<text:s/></text:p>
      <text:p text:style-name="P459">gospodarcze, środki czystości,<text:s/></text:p>
      <text:p text:style-name="P460">prenumerata prasy, wydawnictwa,<text:tab/><text:s/><text:tab/></text:p>
      <text:p text:style-name="P461">publikacje, książki, materiały do<text:s/></text:p>
      <text:p text:style-name="P462"><text:span text:style-name="T463">remontów, toner,</text:span><text:s/><text:span text:style-name="T464">tusze</text:span><text:s/><text:span text:style-name="T465">do drukarek,</text:span></text:p>
      <text:p text:style-name="P466"><text:span text:style-name="T467">druki, oprogramowanie,<text:s/></text:span></text:p>
      <text:p text:style-name="P468">wyposażenie, paliwo, itp.</text:p>
      <text:p text:style-name="P469">- zakup żywności<text:tab/><text:tab/><text:tab/><text:s text:c="11"/>- <text:s text:c="5"/>1 382,40 zł</text:p>
      <text:p text:style-name="P470"><text:span text:style-name="T471">-<text:s/></text:span><text:span text:style-name="T472">energia cieplna, elektryczna i woda <text:s text:c="10"/>– <text:s text:c="3"/>42 478,18 zł</text:span></text:p>
      <text:p text:style-name="P473">- zakup usług remontowych <text:s text:c="23"/>– <text:s text:c="5"/>7 332,00 zł</text:p>
      <text:p text:style-name="P474">w tym m.in. wymiana oświetlenia,<text:s/></text:p>
      <text:p text:style-name="P475">konserwacja instalacji i urządzeń <text:s text:c="4"/></text:p>
      <text:p text:style-name="P476">- zakup usług<text:s/>zdrowotnych</text:p>
      <text:p text:style-name="P477">(badanie okresowe pracowników) <text:s text:c="15"/>– <text:s text:c="5"/>4 330,00 zł</text:p>
      <text:p text:style-name="P478"><text:span text:style-name="T479">- zakup usług pozostałych<text:s/></text:span><text:span text:style-name="T480"><text:tab/></text:span><text:span text:style-name="T481"><text:tab/><text:s text:c="11"/>– <text:s text:c="3"/>84 263,87 zł <text:s text:c="2"/></text:span></text:p>
      <text:p text:style-name="P482">w tym:</text:p>
      <text:p text:style-name="P483">- usługi bankowe (za prowadzenie</text:p>
      <text:p text:style-name="P484">rachunków, <text:s/>przechowywanie depozytów,</text:p>
      <text:p text:style-name="P485">prowizje), usługi pocztowe, monitoring</text:p>
      <text:p text:style-name="P486">obiektu, opieka autorska, Wrota W i M <text:s/></text:p>
      <text:p text:style-name="P487">(BIP, CU), wywóz nieczystości, ścieki,<text:s/></text:p>
      <text:p text:style-name="P488"><text:span text:style-name="T489">koszty oszczędności energii elektrycznej,<text:s/></text:span></text:p>
      <text:p text:style-name="P490"><text:span text:style-name="T491">koszty dojazdów i transportu, usługi<text:s/></text:span></text:p>
      <text:p text:style-name="P492">dotyczące oprogramowania, usługi dotyczące<text:s/></text:p>
      <text:p text:style-name="P493">eksploatacji samochodu służbowego, itp.</text:p>
      <text:p text:style-name="P494">- zakup usług<text:s/>telekomunikacyjnych<text:tab/><text:s text:c="9"/>– <text:s text:c="4"/>4 651,33 zł</text:p>
      <text:p text:style-name="P495">- opata czynszowa<text:tab/><text:tab/><text:tab/><text:tab/><text:s text:c="9"/>- <text:s text:c="4"/>1 609,20 zł<text:tab/><text:tab/></text:p>
      <text:p text:style-name="P496">- podróże służbowe krajowe<text:s/><text:tab/><text:tab/><text:s text:c="9"/>– <text:s text:c="4"/>7 812,16 zł</text:p>
      <text:p text:style-name="P497">- podróże służbowe zagraniczne <text:s text:c="15"/>- <text:s text:c="5"/>4 916,99 zł</text:p>
      <text:p text:style-name="P498">- różne opłaty i składki<text:s/><text:tab/><text:tab/><text:s text:c="9"/>– <text:s text:c="2"/>24 325,15 zł <text:s text:c="2"/></text:p>
      <text:p text:style-name="P499">w tym:</text:p>
      <text:soft-page-break/>
      <text:p text:style-name="P500">ubezpieczenie mienia, opłata za<text:s/></text:p>
      <text:p text:style-name="P501">abonament LEX, programy oświatowe,</text:p>
      <text:p text:style-name="P502">abonament RTV, opłaty sądowe</text:p>
      <text:p text:style-name="P503">i skarbowe, itp. <text:s text:c="4"/></text:p>
      <text:p text:style-name="P504">- odpis na ZFŚS <text:s/><text:tab/><text:tab/><text:s text:c="21"/>– <text:s text:c="2"/>36 850,75 zł<text:s/></text:p>
      <text:p text:style-name="P505">- szkolenia pracowników<text:s/><text:tab/><text:tab/><text:s text:c="10"/>– <text:s text:c="2"/>11 934,96 zł</text:p>
      <text:p text:style-name="P506"/>
      <text:p text:style-name="P507">2. wydatki z tytułu poboru podatków i opłat – 23 896,56 zł</text:p>
      <text:p text:style-name="P508">- wynagrodzenia prowizyjne – 13 958,89 zł</text:p>
      <text:p text:style-name="P509">- zakup materiałów <text:s/>– 741,58 zł</text:p>
      <text:p text:style-name="P510">- zakup usług – 8 585,71 zł</text:p>
      <text:p text:style-name="P511">- opłaty windykacyjne – 610,38 zł</text:p>
      <text:p text:style-name="P512"/>
      <text:p text:style-name="P513">3. wydatki majątkowe – 930 500,54 zł (stopień realizacji zadań opisano w zał. Nr 6<text:line-break/>do informacji)</text:p>
      <text:p text:style-name="P514">- Wdrożenie e-usług w Gminie Reszel w ramach Regionalnego Programu Operacyjnego Województwa Warmińsko-Mazurskiego, Działanie 3.1 Cyfrowa dostępność informacji sektora publicznego oraz wysoka jakość e-usług publicznych</text:p>
      <text:p text:style-name="P515">Plan – 962 976,70 zł</text:p>
      <text:p text:style-name="P516">Wykonanie – 930 500,54 zł</text:p>
      <text:p text:style-name="P517"/>
      <text:p text:style-name="P518">Zatrudnienie:</text:p>
      <text:p text:style-name="P519">- Pracownicy administracji – 33,31 etatu, w tym etatu pracownicy interwencyjni<text:line-break/>i okresowi – 3,58 et.</text:p>
      <text:p text:style-name="P520">- Obsługa – 2,5 etatu.</text:p>
      <text:p text:style-name="P521"/>
      <text:p text:style-name="P522">ROZDZ. 75058 - <text:s/>DZIAŁALNOŚĆ INFORMACYJNA I<text:s/>KULTURALNA PROWADZONA ZA GRANICĄ</text:p>
      <text:p text:style-name="P523"/>
      <text:p text:style-name="P524"><text:span text:style-name="T525">Plan wydatków wynosił<text:s/></text:span><text:span text:style-name="T526">1 350,00</text:span><text:span text:style-name="T527"><text:s/>zł</text:span><text:span text:style-name="T528">, wykonanie<text:s/></text:span><text:span text:style-name="T529">0,00</text:span><text:span text:style-name="T530"><text:s/>zł</text:span><text:span text:style-name="T531">, wskaźnik realizacji<text:s/></text:span><text:span text:style-name="T532">0,00</text:span><text:span text:style-name="T533">%.</text:span></text:p>
      <text:p text:style-name="P534"/>
      <text:p text:style-name="P535">Dotacja celowa z przeznaczeniem na dofinansowanie kosztów funkcjonowania<text:line-break/>Biura Regionalnego Województwa Warmińsko-Mazurskiego w Brukseli.</text:p>
      <text:p text:style-name="P536"/>
      <text:p text:style-name="P537">ROZDZ. 75075 - <text:s/>PROMOCJA JEDNOSTEK SAMORZĄDU TERYTORIALNEGO<text:s/></text:p>
      <text:p text:style-name="P538"/>
      <text:p text:style-name="P539"><text:span text:style-name="T540">Plan wydatków wynosił<text:s/></text:span><text:span text:style-name="T541">125 340,00</text:span><text:span text:style-name="T542"><text:s/>zł</text:span><text:span text:style-name="T543">, wykonanie<text:s/></text:span><text:span text:style-name="T544">63 865,86</text:span><text:span text:style-name="T545"><text:s/>zł</text:span><text:span text:style-name="T546">, wskaźnik realizacji<text:s/></text:span><text:span text:style-name="T547">51,0</text:span><text:span text:style-name="T548">%.</text:span></text:p>
      <text:p text:style-name="P549"/>
      <text:p text:style-name="P550"/>
      <text:soft-page-break/>
      <text:p text:style-name="P551">Wydatki bieżące <text:s text:c="3"/>- 63 865,86 zł</text:p>
      <text:p text:style-name="P552">- stypendia i nagrody o charakterze szczególnym <text:s text:c="7"/>– <text:s text:c="9"/>3 400,00 zł</text:p>
      <text:p text:style-name="P553">(stypendia i nagrody Burmistrza za wybitne</text:p>
      <text:p text:style-name="P554">osiągnięcia w dziedzinie nauki i kultury)</text:p>
      <text:p text:style-name="P555"><text:span text:style-name="T556">- zakup materiałów i wyposażenia <text:s text:c="31"/>- <text:s text:c="7"/>8 508,79 zł</text:span></text:p>
      <text:p text:style-name="P557">(materiały biurowe, ramki, grafiki, płyty CD i DVD,<text:s/></text:p>
      <text:p text:style-name="P558">publikacje promocyjne gminy, art. na spotkania promocyjne,<text:s/></text:p>
      <text:p text:style-name="P559"><text:span text:style-name="T560">grawertony, puchary, nagrody rzeczowe, itp.) <text:s/></text:span></text:p>
      <text:p text:style-name="P561"><text:span text:style-name="T562">- zakup energii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text:s text:c="6"/>- <text:s text:c="7"/>1 662,93 zł</text:span></text:p>
      <text:p text:style-name="P568"><text:span text:style-name="T569">- zakup usług <text:s text:c="26"/></text:span><text:span text:style-name="T570"><text:tab/><text:s text:c="28"/>– <text:s text:c="5"/>38 752,14 zł</text:span></text:p>
      <text:p text:style-name="P571">foldery turystyczne, plakaty, banery, tablice</text:p>
      <text:p text:style-name="P572">informacyjne, publikacje prasowe, gadżety</text:p>
      <text:p text:style-name="P573">promocyjne, organizacja festynów,<text:s/></text:p>
      <text:p text:style-name="P574"><text:span text:style-name="T575">usługi transportowe, itp.</text:span></text:p>
      <text:p text:style-name="P576">- usługi telekomunikacyjne <text:s text:c="41"/>- <text:s text:c="10"/>442,80 zł</text:p>
      <text:p text:style-name="P577">- różne opłaty i składki<text:s/><text:s text:c="47"/>- <text:s text:c="13"/>99,20 zł</text:p>
      <text:p text:style-name="P578"><text:span text:style-name="T579">- dotacja celowa<text:s/></text:span><text:span text:style-name="T580"><text:tab/></text:span><text:span text:style-name="T581"><text:tab/><text:s text:c="39"/>- <text:s text:c="6"/>11 000,00 zł</text:span></text:p>
      <text:p text:style-name="P582">na zadanie: „Zadania w zakresie popularyzacji muzyki poważnej”.</text:p>
      <text:p text:style-name="P583">Podmiot realizujący zadanie:<text:s/></text:p>
      <text:p text:style-name="P584"><text:span text:style-name="T585">-<text:s/></text:span><text:span text:style-name="T586">Parafia p.w. Św. Apostołów Piotra i Pawła w<text:s/></text:span><text:span text:style-name="T587">Reszlu – 11 000,00 zł,</text:span></text:p>
      <text:p text:style-name="P588">- Parafia p.w. NMP w Świętej Lipce – 0,00 zł.<text:s/></text:p>
      <text:p text:style-name="P589"><text:span text:style-name="T590"><text:s text:c="14"/></text:span><text:span text:style-name="T591"><text:tab/></text:span></text:p>
      <text:p text:style-name="P592">ROZDZIAŁ 75095 - POZOSTAŁA DZIAŁALNOŚĆ</text:p>
      <text:p text:style-name="P593"/>
      <text:p text:style-name="P594"><text:span text:style-name="T595">Plan<text:s/></text:span><text:span text:style-name="T596">112 860,00<text:s/></text:span><text:span text:style-name="T597">zł</text:span><text:span text:style-name="T598">, wykonanie<text:s/></text:span><text:span text:style-name="T599">71 791,77<text:s/></text:span><text:span text:style-name="T600">zł</text:span><text:span text:style-name="T601">,<text:s/></text:span><text:span text:style-name="T602">(tj. 63,6%)</text:span><text:span text:style-name="T603">.</text:span></text:p>
      <text:p text:style-name="P604"/>
      <text:p text:style-name="P605">Wydatki bieżące – 71 791,77<text:s/>zł</text:p>
      <text:p text:style-name="P606">- diety sołtysów <text:s/><text:tab/><text:tab/><text:tab/><text:s text:c="21"/>- <text:s text:c="7"/>24 248,00 zł</text:p>
      <text:p text:style-name="P607">- podatek od nieruchomości <text:s/><text:tab/><text:s text:c="21"/>- <text:s text:c="7"/>22 827,00 zł</text:p>
      <text:p text:style-name="P608">- różne opłaty i składki<text:tab/><text:tab/><text:tab/><text:s text:c="10"/>- <text:s text:c="12"/>604,24 zł</text:p>
      <text:p text:style-name="P609">- podatki na rzecz j.s.t. <text:s text:c="30"/><text:s text:c="11"/>- <text:s text:c="11"/>142,00 zł</text:p>
      <text:p text:style-name="P610">- opłaconych składek członkowskich <text:s text:c="20"/>- <text:s text:c="7"/>23 970,53 zł <text:s/></text:p>
      <text:p text:style-name="P611">Stowarzyszenie miast Cittaslow<text:s/></text:p>
      <text:p text:style-name="P612">Składki członkowskie <text:s/>Lokalne Organizacja</text:p>
      <text:p text:style-name="P613"><text:span text:style-name="T614">Turystyczna Stowarzyszenie<text:s/></text:span><text:span text:style-name="T615">„</text:span><text:span text:style-name="T616">Dom Warmiński”</text:span></text:p>
      <text:p text:style-name="P617">Lidzbark<text:s/>Warmiński</text:p>
      <text:p text:style-name="P618">LGD „BARCJA”<text:s/></text:p>
      <text:p text:style-name="P619"><text:span text:style-name="T620">Związek Gmin „BARCJA”<text:s/></text:span></text:p>
      <text:p text:style-name="P621"><text:s text:c="12"/></text:p>
      <text:soft-page-break/>
      <text:p text:style-name="P622">DZIAŁ 751 – URZĘDY NACZELNYCH ORGANÓW WŁADZY PAŃSTWOWEJ, KONTROLI I OCHRONY PRAWA ORAZ SĄDOWNICTWA</text:p>
      <text:p text:style-name="P623"/>
      <text:p text:style-name="P624"><text:span text:style-name="T625">Plan<text:s/></text:span><text:span text:style-name="T626">48 317,00</text:span><text:span text:style-name="T627"><text:s/>zł</text:span><text:span text:style-name="T628">, wykonanie<text:s/></text:span><text:span text:style-name="T629">47 003,94<text:s/></text:span><text:span text:style-name="T630">zł</text:span><text:span text:style-name="T631">, wskaźnik realizacji</text:span><text:span text:style-name="T632"> 97,3%.</text:span></text:p>
      <text:p text:style-name="P633"/>
      <text:p text:style-name="P634">ROZDZIAŁ 75101 - URZĘDY NACZELNYCH ORGANÓW WŁADZY PAŃSTWOWEJ,<text:s/></text:p>
      <text:p text:style-name="P635">KONTROLI I OCHRONY PRAWA <text:s/></text:p>
      <text:p text:style-name="P636"/>
      <text:p text:style-name="P637"><text:span text:style-name="T638">Plan<text:s/></text:span><text:span text:style-name="T639">1 631,00</text:span><text:span text:style-name="T640"><text:s/>zł</text:span><text:span text:style-name="T641">, wykonanie<text:s/></text:span><text:span text:style-name="T642">575,75</text:span><text:span text:style-name="T643"><text:s/>zł</text:span><text:span text:style-name="T644">, wskaźnik realizacji<text:s/></text:span><text:span text:style-name="T645">35,3</text:span><text:span text:style-name="T646">%</text:span><text:span text:style-name="T647">. – zadanie zlecone.</text:span></text:p>
      <text:p text:style-name="P648"/>
      <text:p text:style-name="P649">Poniesione wydatki dotyczyły aktualizacji rejestrów wyborców.</text:p>
      <text:p text:style-name="P650"/>
      <text:p text:style-name="P651">ROZDZIAŁ 75109 - WYBORY DO RAD GMIN,<text:s/>RAD POWIATÓW I SEJMIKÓW WOJEWÓDZTW, WYBORY WÓJTÓW, BURMISTRZÓW I PREZYDENTÓW MIAST ORAZ REFERENDA GMINNE, POWIATOWE I WOJEWÓDZKIE</text:p>
      <text:p text:style-name="P652"/>
      <text:p text:style-name="P653"><text:span text:style-name="T654">Plan<text:s/></text:span><text:span text:style-name="T655">1 100,00</text:span><text:span text:style-name="T656"><text:s/>zł</text:span><text:span text:style-name="T657">, wykonanie<text:s/></text:span><text:span text:style-name="T658">1 029,21</text:span><text:span text:style-name="T659"><text:s/>zł</text:span><text:span text:style-name="T660">, wskaźnik realizacji<text:s/></text:span><text:span text:style-name="T661">93,6</text:span><text:span text:style-name="T662">%</text:span><text:span text:style-name="T663">. – zadanie zlecone.</text:span></text:p>
      <text:p text:style-name="P664"/>
      <text:p text:style-name="P665">Poniesione wydatki dotyczyły przekazania dokumentacji z przeprowadzonych wyborów do archiwum.</text:p>
      <text:p text:style-name="P666"/>
      <text:p text:style-name="P667">ROZDZIAŁ 75113 - WYBORY DO PARLAMENTU EUROPEJSKIEGO</text:p>
      <text:p text:style-name="P668"/>
      <text:p text:style-name="P669"><text:span text:style-name="T670">Plan<text:s/></text:span><text:span text:style-name="T671">45 586,00</text:span><text:span text:style-name="T672"><text:s/>zł</text:span><text:span text:style-name="T673">, wykonanie<text:s/></text:span><text:span text:style-name="T674">45 398,98</text:span><text:span text:style-name="T675"><text:s/>zł</text:span><text:span text:style-name="T676">, wskaźnik realizacji<text:s/></text:span><text:span text:style-name="T677">99,6</text:span><text:span text:style-name="T678">%</text:span><text:span text:style-name="T679">. – zadanie zlecone.</text:span></text:p>
      <text:p text:style-name="P680"/>
      <text:p text:style-name="P681">Wydatki poniesiono na przeprowadzenie wyborów do<text:s/>Parlamentu Europejskiego.</text:p>
      <text:p text:style-name="P682"/>
      <text:h text:style-name="P683" text:outline-level="8">DZIAŁ 752 - OBRONA NARODOWA</text:h>
      <text:p text:style-name="P684"/>
      <text:p text:style-name="P685"><text:span text:style-name="T686">Plan<text:s/></text:span><text:span text:style-name="T687">5 983,00<text:s/></text:span><text:span text:style-name="T688">zł</text:span><text:span text:style-name="T689">, wykonanie</text:span><text:span text:style-name="T690"><text:s/>0,00<text:s/></text:span><text:span text:style-name="T691">zł</text:span><text:span text:style-name="T692">, wskaźnik realizacji</text:span><text:span text:style-name="T693"> 0,0%</text:span><text:span text:style-name="T694">.</text:span></text:p>
      <text:p text:style-name="P695"/>
      <text:p text:style-name="P696">W dziale realizowane są wydatki związane z finansowaniem kosztów stawiennictwa<text:line-break/>na wojskową komisję poborową i udział w ćwiczeniach wojskowych.</text:p>
      <text:p text:style-name="P697"/>
      <text:h text:style-name="P698" text:outline-level="8">DZIAŁ 754 - BEZPIECZEŃSTWO <text:s/>PUBLICZNE I OCHRONA <text:s/>PRZECIWPOŻAROWA</text:h>
      <text:p text:style-name="P699"/>
      <text:p text:style-name="P700"><text:span text:style-name="T701">Plan<text:s/></text:span><text:span text:style-name="T702">441 049,00</text:span><text:span text:style-name="T703"><text:s/>zł</text:span><text:span text:style-name="T704">, wykonanie<text:s/></text:span><text:span text:style-name="T705">255 985,61</text:span><text:span text:style-name="T706"><text:s/>zł</text:span><text:span text:style-name="T707">, wskaźnik</text:span><text:s/><text:span text:style-name="T708">realizacji </text:span><text:span text:style-name="T709">58,0</text:span><text:span text:style-name="T710">%.</text:span></text:p>
      <text:p text:style-name="P711"/>
      <text:p text:style-name="P712"/>
      <text:soft-page-break/>
      <text:p text:style-name="P713"><text:span text:style-name="T714">ROZDZIAŁ 75405 - KOMENDY POWIATOWE POLICJI</text:span></text:p>
      <text:p text:style-name="P715"/>
      <text:p text:style-name="P716"><text:span text:style-name="T717">Plan<text:s/></text:span><text:span text:style-name="T718">50 000,00 zł</text:span><text:span text:style-name="T719">, wykonanie<text:s/></text:span><text:span text:style-name="T720">50 000,00 zł</text:span><text:span text:style-name="T721">, wskaźnik<text:s/></text:span><text:span text:style-name="T722">realizacji<text:s/></text:span><text:span text:style-name="T723">100,0%</text:span><text:span text:style-name="T724">.</text:span></text:p>
      <text:p text:style-name="P725"/>
      <text:p text:style-name="P726">Dofinansowanie zakupu samochodu dla Komisariatu Policji w Reszlu.</text:p>
      <text:p text:style-name="P727"/>
      <text:p text:style-name="P728">ROZDZIAŁ 75412 - OCHOTNICZE STRAŻE POŻARNE <text:s text:c="4"/></text:p>
      <text:p text:style-name="P729"/>
      <text:p text:style-name="P730"><text:span text:style-name="T731">Plan<text:s/></text:span><text:span text:style-name="T732">214 080,00</text:span><text:span text:style-name="T733"><text:s/>zł</text:span><text:span text:style-name="T734">, wykonanie<text:s/></text:span><text:span text:style-name="T735">132 462,68</text:span><text:span text:style-name="T736"><text:s/>zł</text:span><text:span text:style-name="T737">,<text:s/></text:span><text:span text:style-name="T738">(tj. 61,9%)</text:span><text:span text:style-name="T739">.</text:span></text:p>
      <text:p text:style-name="P740"/>
      <text:p text:style-name="P741">Poniesione wydatki rzeczowe wiążą się ze<text:s/>sfinansowaniem zadań w zakresie ochrony<text:s/></text:p>
      <text:p text:style-name="P742">przeciwpożarowej <text:s text:c="6"/></text:p>
      <text:p text:style-name="P743"/>
      <text:p text:style-name="P744"><text:span text:style-name="T745">1) wydatki bieżące - <text:s/>122 412,68 zł<text:s/></text:span></text:p>
      <text:p text:style-name="P746">- ekwiwalent za udział w akcjach p.poż.<text:s/><text:tab/><text:s text:c="12"/>– 36 798,72 zł</text:p>
      <text:p text:style-name="P747">- wynagrodzenia i pochodne od wynagrodzeń<text:s/></text:p>
      <text:p text:style-name="P748">kierowców oraz Gminnego Komendanta p.poż.<text:s/><text:s text:c="7"/>– 10 539,38 zł</text:p>
      <text:p text:style-name="P749"><text:span text:style-name="T750">- zakup materiałów i wyposażenia, <text:s text:c="25"/>- 25 518,41 zł</text:span></text:p>
      <text:p text:style-name="P751">w tym:</text:p>
      <text:p text:style-name="P752">materiały pędne i smary, części zamienne<text:s/></text:p>
      <text:p text:style-name="P753"><text:span text:style-name="T754">do pojazdów wyposażenie</text:span><text:s/><text:span text:style-name="T755">medyczne,</text:span></text:p>
      <text:p text:style-name="P756"><text:span text:style-name="T757">odzież specjalistyczna, itp.</text:span></text:p>
      <text:p text:style-name="P758"><text:span text:style-name="T759">- energia (elektryczna, gaz, woda)<text:s/></text:span><text:span text:style-name="T760"><text:tab/></text:span><text:span text:style-name="T761"><text:tab/><text:s text:c="11"/></text:span><text:span text:style-name="T762">– <text:s text:c="2"/>19 829,61 zł</text:span></text:p>
      <text:p text:style-name="P763">- zakup usług remontowych<text:tab/><text:tab/><text:tab/><text:tab/>- <text:s text:c="2"/>12 379,95 zł</text:p>
      <text:p text:style-name="P764">- zakup usług pozostałych<text:s/><text:tab/><text:tab/><text:tab/><text:tab/>- <text:s text:c="4"/>7 334,30 zł<text:tab/></text:p>
      <text:p text:style-name="P765">badania techniczne, obsługa pojazdów</text:p>
      <text:p text:style-name="P766">samochodowych i sprzętu silnikowego,</text:p>
      <text:p text:style-name="P767">specjalistyczna naprawa samochodów</text:p>
      <text:p text:style-name="P768">i wyposażenia, itp.</text:p>
      <text:p text:style-name="P769">- usługi<text:s/>telekomunikacyjne <text:s text:c="34"/>– <text:s text:c="3"/>1 194,71 zł</text:p>
      <text:p text:style-name="P770">- podróże służbowe krajowe<text:tab/><text:tab/><text:tab/><text:s text:c="10"/>- <text:s text:c="6"/>103,60 zł</text:p>
      <text:p text:style-name="P771">- różne opłaty i składki <text:s text:c="40"/>- <text:s text:c="4"/>8 714,00 zł<text:s/></text:p>
      <text:p text:style-name="P772">ubezpieczenie budynków, pojazdów<text:s/></text:p>
      <text:p text:style-name="P773">i członków OSP<text:s/><text:tab/></text:p>
      <text:p text:style-name="P774"/>
      <text:p text:style-name="P775"><text:span text:style-name="T776">2) wydatki majątkowe – 10 050,00 zł (stopień realizacji zadań opisano w zał. Nr 6</text:span><text:span text:style-name="T777"><text:line-break/></text:span><text:span text:style-name="T778">do informacji)</text:span></text:p>
      <text:p text:style-name="P779">Zadania realizowane w ramach Reszelskiego Budżetu Obywatelskiego (RBO)</text:p>
      <text:p text:style-name="P780">zakup wyważarki do drzwi</text:p>
      <text:p text:style-name="P781">Plan – 10 50,00 zł</text:p>
      <text:soft-page-break/>
      <text:p text:style-name="P782">Wykonanie – 10 050,00 zł <text:s text:c="13"/><text:s text:c="26"/></text:p>
      <text:p text:style-name="P783"/>
      <text:p text:style-name="P784">ROZDZIAŁ 75416 - STRAŻ MIEJSKA<text:s/></text:p>
      <text:p text:style-name="P785"/>
      <text:p text:style-name="P786"><text:span text:style-name="T787">Plan<text:s/></text:span><text:span text:style-name="T788">166 069,00<text:s/></text:span><text:span text:style-name="T789">zł</text:span><text:span text:style-name="T790">, wykonanie<text:s/></text:span><text:span text:style-name="T791">73 305,61<text:s/></text:span><text:span text:style-name="T792">zł</text:span><text:span text:style-name="T793">, wskaźnik realizacji<text:s/></text:span><text:span text:style-name="T794">44,1</text:span><text:span text:style-name="T795">%</text:span><text:span text:style-name="T796">.</text:span></text:p>
      <text:p text:style-name="P797"/>
      <text:p text:style-name="P798">Wydatki bieżące – 73 305,61 zł</text:p>
      <text:p text:style-name="P799"/>
      <text:p text:style-name="P800">- wynagrodzenia pracowników i pochodne</text:p>
      <text:p text:style-name="P801"><text:s/>od wynagrodzeń<text:tab/><text:s text:c="34"/><text:tab/>– <text:s/>63 324,08 zł<text:s/></text:p>
      <text:p text:style-name="P802">- wydatki osobowe niezaliczane do wynagrodzeń <text:s text:c="3"/>- <text:s text:c="4"/>1 406,11 zł</text:p>
      <text:p text:style-name="P803">- wpłaty na PFRON<text:s/><text:tab/><text:tab/><text:tab/><text:tab/><text:s text:c="11"/>– <text:s text:c="6"/>511,00 zł</text:p>
      <text:p text:style-name="P804">- zakup materiałów i wyposażenia (paliwo,</text:p>
      <text:p text:style-name="P805">części zamienne do samochodu, inne)<text:s/><text:s text:c="20"/>– <text:s text:c="3"/>4 100,96 zł</text:p>
      <text:p text:style-name="P806">- zakup usług remontowych – (dot. samochodu) <text:s text:c="4"/>– <text:s text:c="6"/>223,80 zł</text:p>
      <text:p text:style-name="P807">- zakup usług pozostałych (mycie samochodu,</text:p>
      <text:p text:style-name="P808">i inne usługi)<text:s/><text:tab/><text:tab/><text:tab/><text:tab/><text:tab/><text:s text:c="11"/>– <text:s text:c="6"/>266,57 zł</text:p>
      <text:p text:style-name="P809">- opłaty z tytułu usług telekomunikacyjnych <text:s text:c="9"/>– <text:s text:c="4"/><text:s text:c="2"/>480,93 zł</text:p>
      <text:p text:style-name="P810">- podróże służbowe krajowe<text:s/><text:tab/><text:tab/><text:tab/><text:s text:c="11"/>– <text:s text:c="8"/>60,16 zł</text:p>
      <text:p text:style-name="P811">- różne opłaty i składki (ubezpieczenie pojazdu,</text:p>
      <text:p text:style-name="P812">(OC, NW)<text:s/><text:tab/><text:tab/><text:tab/><text:tab/><text:tab/><text:s text:c="11"/>– <text:s text:c="6"/>953,00 zł</text:p>
      <text:p text:style-name="P813">- odpis na ZFŚS<text:s/><text:tab/><text:tab/><text:tab/><text:tab/><text:tab/>– <text:s text:c="4"/>1 979,00 zł</text:p>
      <text:p text:style-name="P814"/>
      <text:p text:style-name="P815">Zatrudnienie: 2 etaty</text:p>
      <text:p text:style-name="P816"/>
      <text:p text:style-name="P817">ROZDZIAŁ 75421 - ZARZĄDZANIE<text:s/>KRYZYSOWE <text:s text:c="4"/></text:p>
      <text:p text:style-name="P818"/>
      <text:p text:style-name="P819"><text:span text:style-name="T820">Plan<text:s/></text:span><text:span text:style-name="T821">9 900,00</text:span><text:span text:style-name="T822"><text:s/>zł</text:span><text:span text:style-name="T823">, wykonanie<text:s/></text:span><text:span text:style-name="T824">217,32 zł</text:span><text:span text:style-name="T825">, wskaźnik realizacji<text:s/></text:span><text:span text:style-name="T826">2,2%</text:span><text:span text:style-name="T827">.</text:span></text:p>
      <text:p text:style-name="P828"/>
      <text:p text:style-name="P829"><text:span text:style-name="T830">- podróże służbowe krajowe – 217,32 zł</text:span></text:p>
      <text:p text:style-name="P831"/>
      <text:p text:style-name="P832">ROZDZIAŁ 75495 - POZOSTAŁA DZIAŁALNOŚĆ <text:s/></text:p>
      <text:p text:style-name="P833"/>
      <text:p text:style-name="P834"><text:span text:style-name="T835">Plan<text:s/></text:span><text:span text:style-name="T836">1 000,00</text:span><text:span text:style-name="T837"><text:s/>zł</text:span><text:span text:style-name="T838">, wykonanie<text:s/></text:span><text:span text:style-name="T839">0,00 zł</text:span><text:span text:style-name="T840">, wskaźnik realizacji<text:s/></text:span><text:span text:style-name="T841">0,0%</text:span><text:span text:style-name="T842">.</text:span></text:p>
      <text:p text:style-name="Standard"/>
      <text:h text:style-name="P843" text:outline-level="8">DZIAŁ 757 - OBSŁUGA<text:s/>DŁUGU PUBLICZNEGO</text:h>
      <text:p text:style-name="P844"/>
      <text:p text:style-name="P845"><text:span text:style-name="T846">Plan<text:s/></text:span><text:span text:style-name="T847">482 466,00<text:s/></text:span><text:span text:style-name="T848">zł,<text:s/></text:span><text:span text:style-name="T849">wykonanie</text:span><text:span text:style-name="T850"><text:s/>131 693,24 zł,<text:s/></text:span><text:span text:style-name="T851">wskaźnik realizacji </text:span><text:span text:style-name="T852">27,3</text:span><text:span text:style-name="T853">%. <text:s/></text:span></text:p>
      <text:p text:style-name="P854"/>
      <text:p text:style-name="P855"/>
      <text:soft-page-break/>
      <text:p text:style-name="P856">Poniesione wydatki dotyczyły obsługi kredytów i pożyczek:<text:s/></text:p>
      <text:p text:style-name="P857"><text:tab/><text:tab/></text:p>
      <text:p text:style-name="P858">1) odsetki od kredytu na inwestycję <text:s/>ORLIK-2012<text:tab/><text:s text:c="27"/>- <text:s text:c="3"/>1 427,99 zł</text:p>
      <text:p text:style-name="P859">2) odsetki od kredytu na pokrycie deficytu (2010 r.) /Millennium/ <text:s text:c="4"/>- 10 141,77 zł</text:p>
      <text:p text:style-name="P860">3) odsetki od kredytu na pokrycie deficytu (2011r.) /BS/ <text:s text:c="18"/>- 12 846,87 zł</text:p>
      <text:p text:style-name="P861">4) odsetki od kredytu na spłatę zobowiązań (2011r.) /BOŚ/ <text:s text:c="14"/>- 12 417,10 zł</text:p>
      <text:p text:style-name="P862">5) odsetki od kredytu na spłatę planowanego deficytu i wcześniej <text:s text:c="6"/>- 21 527,47 zł</text:p>
      <text:p text:style-name="P863"><text:s text:c="4"/>zaciągniętych zobowiązań (2012r.) /BS/<text:tab/></text:p>
      <text:p text:style-name="P864">6) odsetki od kredytu na spłatę wcześniej zaciągniętych zobowiązań <text:s text:c="2"/>- 11 446,65 zł</text:p>
      <text:p text:style-name="P865"><text:s text:c="4"/>(2013r.) /Getin Noble Bank/<text:tab/></text:p>
      <text:p text:style-name="P866"><text:span text:style-name="T867">7) odsetki od kredytu na</text:span><text:span text:style-name="T868"><text:s/></text:span><text:span text:style-name="T869">wyprzedzające finansowanie zadania <text:s text:c="11"/>- <text:s text:c="2"/>2 074,47 zł</text:span></text:p>
      <text:p text:style-name="P870"><text:s text:c="4"/>pn. "Wdrożenie e-usług w Gminie Reszel" (2018 r./BS-umowa 1)</text:p>
      <text:p text:style-name="P871">8) odsetki od kredytu wkład własny do projektu <text:s text:c="16"/><text:s text:c="16"/>- <text:s text:c="4"/>1 020,50 zł</text:p>
      <text:p text:style-name="P872"><text:s text:c="4"/>pn. "wdrożenie e-usług w Gminie Reszel" (2018 r./BS-umowa 3 )</text:p>
      <text:p text:style-name="P873"><text:span text:style-name="T874">9) odsetki od kredytu</text:span><text:span text:style-name="T875"><text:s/></text:span><text:span text:style-name="T876">wkład własny do projektu <text:s text:c="32"/>- <text:s text:c="2"/>4 017,97 zł <text:s text:c="23"/></text:span></text:p>
      <text:p text:style-name="P877"><text:s text:c="3"/>pn. "Prace<text:s/>remontowo-konserwacyjne budynku MOK</text:p>
      <text:p text:style-name="P878"><text:s text:c="3"/>na cele aktywizacji społeczno-zawodowej" <text:s/>(2018 r./BS-umowa 2)</text:p>
      <text:p text:style-name="P879">10) odsetki od kredytu finansowanie planowanego</text:p>
      <text:p text:style-name="P880"><text:s text:c="5"/>deficytu budżetu -zadania inwestycyjne (2018 r./BS-umowa 4) <text:s text:c="6"/>- <text:s text:c="2"/>18 283,45 zł <text:s/></text:p>
      <text:p text:style-name="P881">11) odsetki od kredytu finansowanie planowanego deficytu <text:s text:c="17"/>- <text:s text:c="4"/>6 630,50 zł</text:p>
      <text:p text:style-name="P882"><text:s text:c="5"/>budżetu -wydatki majątkowe (2018 r./BS-umowa 5)</text:p>
      <text:p text:style-name="P883">12) odsetki od kredytu wkład własny do projektu <text:s text:c="31"/>- <text:s text:c="3"/>14 512,60 zł</text:p>
      <text:p text:style-name="P884"><text:s text:c="5"/>pn. "Rozwój przestrzeni publicznej poprzez przywrócenie</text:p>
      <text:p text:style-name="P885"><text:s text:c="4"/>funkcji integracyjnych i rekreacyjnych Parku Miejskiego</text:p>
      <text:p text:style-name="P886"><text:s text:c="5"/>i jego otoczenia wraz z poprawą funkcjonalności komunikacyjnej</text:p>
      <text:p text:style-name="P887"><text:s text:c="5"/>w obrębie parku" (2018 r./BS-umowa 6)</text:p>
      <text:p text:style-name="P888">13) odsetki od kredytu wyprzedzające finansowanie projektu <text:s text:c="14"/>- <text:s text:c="5"/>15 345,90 zł</text:p>
      <text:p text:style-name="P889"><text:s text:c="5"/>pn. "Rozwój przestrzeni publicznej poprzez przywrócenie</text:p>
      <text:p text:style-name="P890"><text:s text:c="4"/>funkcji integracyjnych i rekreacyjnych Parku Miejskiego</text:p>
      <text:p text:style-name="P891"><text:s text:c="5"/>i jego otoczenia wraz z poprawą funkcjonalności komunikacyjnej</text:p>
      <text:p text:style-name="P892"><text:s text:c="5"/>w obrębie parku"<text:s/>(2018 r./BS-umowa 7)</text:p>
      <text:p text:style-name="P893"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/text:p>
      <text:p text:style-name="P904"><text:span text:style-name="T905"><text:s text:c="10"/>W 2010 roku Gmina udzieliła poręczenia kredytu wraz z odsetkami <text:s/>Spółce PWiK w Reszlu na realizację zadania współfinansowanego ze środków UE <text:s/>„Budowa sieci wodociągowej i kanalizacyjnej wraz z przyłączami w msc.: P</text:span><text:span text:style-name="T906">ilec, Wólka Pilecka, Klewno, Worpławki, Dębnik, Widryny, Śpiglówka, Św. Lipka, Staniewo” – kwota poręczenia 2 646 606,30 zł (na lata 2010 -2020). <text:s/>Pozostała kwota poręczenia na lata 2018 – 2020, według stanu na dzień 31.06.2019 r. <text:s/>wynosi<text:s/></text:span><text:span text:style-name="T907">225 018,25 zł.</text:span></text:p>
      <text:p text:style-name="P908"/>
      <text:soft-page-break/>
      <text:h text:style-name="P909" text:outline-level="8">DZIAŁ 758 - RÓŻNE ROZLICZENIA</text:h>
      <text:p text:style-name="P910"/>
      <text:p text:style-name="P911"><text:span text:style-name="T912">Plan<text:s/></text:span><text:span text:style-name="T913">232 000,00</text:span><text:span text:style-name="T914"><text:s/>zł</text:span><text:span text:style-name="T915">, wykonanie<text:s/></text:span><text:span text:style-name="T916">0,00 zł</text:span><text:span text:style-name="T917">, wskaźnik realizacji<text:s/></text:span><text:span text:style-name="T918">0,0%</text:span><text:span text:style-name="T919">.</text:span></text:p>
      <text:p text:style-name="P920"/>
      <text:p text:style-name="P921">ROZDZIAŁ 75814 – RÓŻNE ROZLICZENIA FINANSOWE</text:p>
      <text:p text:style-name="P922"/>
      <text:p text:style-name="P923"><text:span text:style-name="T924">Plan<text:s/></text:span><text:span text:style-name="T925">2 000,00</text:span><text:span text:style-name="T926"><text:s/>zł</text:span><text:span text:style-name="T927">, wykonanie<text:s/></text:span><text:span text:style-name="T928">0,00 zł</text:span><text:span text:style-name="T929">, wskaźnik realizacji<text:s/></text:span><text:span text:style-name="T930">0,0%</text:span><text:span text:style-name="T931">.</text:span></text:p>
      <text:p text:style-name="P932"/>
      <text:p text:style-name="P933"><text:span text:style-name="T934">Rozliczenia z tytułu podatku VAT.</text:span></text:p>
      <text:p text:style-name="P935"/>
      <text:p text:style-name="P936">ROZDZIAŁ 75818 - REZERWY OGÓLNE I CELOWE<text:s/></text:p>
      <text:p text:style-name="P937"/>
      <text:p text:style-name="P938"><text:span text:style-name="T939">Plan rezerw wynosił<text:s/></text:span><text:span text:style-name="T940">230 000,00 zł</text:span><text:span text:style-name="T941">.</text:span></text:p>
      <text:p text:style-name="P942"/>
      <text:p text:style-name="P943"><text:span text:style-name="T944">1) Rezerwę ogólną <text:s/>zaplanowano w budżecie na 2019 r. w wysokości 63 700,00 zł.<text:s/></text:span></text:p>
      <text:p text:style-name="P945"><text:span text:style-name="T946"><text:s text:c="4"/></text:span><text:span text:style-name="T947">W ciągu pierwszego półrocza 2019 r. nie dokonano zmniejszeń rezerwy.</text:span></text:p>
      <text:p text:style-name="P948"/>
      <text:p text:style-name="P949"><text:span text:style-name="T950">Środki<text:s/></text:span><text:span text:style-name="T951">niewykorzystane z rezerwy ogólnej na dzień 30.06.2019 r. wynosiły</text:span><text:span text:style-name="T952"><text:line-break/></text:span><text:span text:style-name="T953">63 700,00 zł.</text:span></text:p>
      <text:p text:style-name="P954"/>
      <text:p text:style-name="P955"><text:span text:style-name="T956">2) Rezerwy celowe zaplanowano w budżecie na 2019 r. w wysokości 166 300,00 zł, <text:s/>na:</text:span></text:p>
      <text:p text:style-name="P957"><text:span text:style-name="T958">- odprawy pracowników samorządowych – 56 300,00 zł</text:span></text:p>
      <text:p text:style-name="P959"><text:span text:style-name="T960">- zarządzanie kryzysowe –<text:s/></text:span><text:span text:style-name="T961">110 000,00 zł</text:span></text:p>
      <text:p text:style-name="P962">W ciągu pierwszego półrocza 2019 r. nie dokonano zmniejszeń rezerwy.</text:p>
      <text:p text:style-name="P963"><text:s/></text:p>
      <text:p text:style-name="P964">Środki niewykorzystane z rezerwy celowej na dzień 30.06.2019 r. wynosiły –<text:line-break/>166 300,00 zł.</text:p>
      <text:p text:style-name="P965"/>
      <text:p text:style-name="P966">DZIAŁ 801 - OŚWIATA I WYCHOWANIE</text:p>
      <text:p text:style-name="P967"/>
      <text:p text:style-name="P968"><text:span text:style-name="T969">Plan<text:s/></text:span><text:span text:style-name="T970">8 227 362,87</text:span><text:span text:style-name="T971"><text:s/></text:span><text:span text:style-name="T972">zł</text:span><text:span text:style-name="T973">, wykonanie<text:s/></text:span><text:span text:style-name="T974">3 986 810,22</text:span><text:span text:style-name="T975"><text:s/>zł</text:span><text:span text:style-name="T976">, wskaźnik realizacji<text:s/></text:span><text:span text:style-name="T977"><text:s/>48,5%.</text:span><text:span text:style-name="T978"><text:s text:c="2"/></text:span></text:p>
      <text:p text:style-name="P979"/>
      <text:p text:style-name="P980"><text:span text:style-name="T981">ROZDZIAŁ 80101 - SZKOŁY PODSTAWOWE</text:span></text:p>
      <text:p text:style-name="P982"/>
      <text:p text:style-name="P983"><text:span text:style-name="T984">Plan<text:s/></text:span><text:span text:style-name="T985">4 237 863,00</text:span><text:span text:style-name="T986"><text:s/></text:span><text:span text:style-name="T987">zł</text:span><text:span text:style-name="T988">, wykonanie<text:s/></text:span><text:span text:style-name="T989">2 138 329,35 zł</text:span><text:span text:style-name="T990">, wskaźnik realizacji<text:s/></text:span><text:span text:style-name="T991">50,5%.</text:span></text:p>
      <text:h text:style-name="P992" text:outline-level="3"><text:span text:style-name="T993"><text:s/></text:span><text:span text:style-name="T994">Wydatki obejmują:</text:span></text:h>
      <text:p text:style-name="P995"/>
      <text:soft-page-break/>
      <text:p text:style-name="P996"><text:span text:style-name="T997">1. Punkty katechetyczne</text:span><text:span text:style-name="T998"><text:s/>- dotacja celowa zgodnie z porozumieniem w sprawie o</text:span><text:span text:style-name="T999">rganizacji pozaszkolnych punktów katechetycznych oraz udziału w kosztach</text:span><text:span text:style-name="T1000"><text:line-break/></text:span><text:span text:style-name="T1001">ich funkcjonowania.</text:span></text:p>
      <text:p text:style-name="P1002"/>
      <text:p text:style-name="P1003"><text:span text:style-name="T1004">Plan<text:s/></text:span><text:span text:style-name="T1005">4 600,00 zł</text:span><text:span text:style-name="T1006"><text:s/>wykonanie<text:s/></text:span><text:span text:style-name="T1007">337,80 zł</text:span></text:p>
      <text:p text:style-name="P1008"/>
      <text:p text:style-name="P1009"><text:span text:style-name="T1010">2. Zespół Szkolno-Przedszkolny w Reszlu -<text:s/></text:span><text:span text:style-name="T1011">plan</text:span><text:span text:style-name="T1012"><text:s/>4 233 263,00 <text:s/>zł</text:span><text:span text:style-name="T1013">, wykonanie</text:span><text:span text:style-name="T1014"><text:s/>2 137 991,55 zł, <text:s/>(tj. 50,5%)</text:span></text:p>
      <text:p text:style-name="P1015"><text:s text:c="10"/></text:p>
      <text:p text:style-name="P1016">Wydatki bieżące – 2 137 991,55 zł<text:s/></text:p>
      <text:p text:style-name="P1017"/>
      <text:p text:style-name="P1018">- wydatki na wynagrodzenia i pochodne od wynagrodzeń – 1 658 697,85 zł</text:p>
      <text:p text:style-name="P1019">W tym Nagrody Jubileuszowe (2) – 19 600,00 zł</text:p>
      <text:p text:style-name="P1020">- wydatki osobowe niezaliczone do wynagrodzeń <text:s text:c="4"/>- <text:s/>61 638,65 zł</text:p>
      <text:p text:style-name="P1021">w tym dodatki wiejskie i<text:s/>mieszkaniowe <text:s text:c="22"/></text:p>
      <text:p text:style-name="P1022">- zakup materiałów i wyposażenia<text:tab/><text:tab/><text:s text:c="12"/>- <text:s/>34 619,92 zł</text:p>
      <text:p text:style-name="P1023">w tym: środki czystości, materiały kancelaryjne,<text:s/></text:p>
      <text:p text:style-name="P1024">dzienniki, druki, świadectwa, materiały do<text:s/></text:p>
      <text:p text:style-name="P1025">napraw i remontów, wyposażenie, itp.<text:s/></text:p>
      <text:p text:style-name="P1026">- zakup energii <text:s text:c="10"/><text:s text:c="44"/>- 186 223,60 zł</text:p>
      <text:p text:style-name="P1027">- zakup usług remontowych <text:s text:c="34"/>- <text:s text:c="4"/>6 363,90 zł<text:s/></text:p>
      <text:p text:style-name="P1028">konserwacja oraz naprawa maszyn i urządzeń <text:s text:c="8"/><text:tab/><text:tab/><text:tab/><text:tab/><text:s text:c="28"/></text:p>
      <text:p text:style-name="P1029">- zakup usług zdrowotnych <text:s text:c="7"/><text:s text:c="28"/>- <text:s text:c="3"/>1 030,00 zł <text:s/></text:p>
      <text:p text:style-name="P1030">- zakup usług pozostałych <text:s text:c="36"/>- <text:s text:c="2"/>30 101,06 zł</text:p>
      <text:p text:style-name="P1031">opłaty pocztowe, opłaty RTV, <text:s text:c="14"/><text:tab/></text:p>
      <text:p text:style-name="P1032">wywóz nieczystości, ścieki, przeglądy<text:s/></text:p>
      <text:p text:style-name="P1033">kominiarskie, usługi bankowe, itp.</text:p>
      <text:p text:style-name="P1034">- zakup usług telekomunikacyjnych <text:s text:c="21"/>- <text:s text:c="5"/>3 373,16 zł</text:p>
      <text:p text:style-name="P1035">- ekspertyzy, analizy, opinie<text:tab/><text:tab/><text:tab/><text:s text:c="11"/>- <text:s text:c="5"/>4 250,00 zł<text:tab/></text:p>
      <text:p text:style-name="P1036">- podróże służbowe krajowe <text:s text:c="34"/>- <text:s text:c="5"/>1 968,91 zł</text:p>
      <text:p text:style-name="P1037">- różne opłaty i składki - ubezpieczenie mienia <text:s text:c="2"/><text:s text:c="3"/>- <text:s text:c="5"/>9 252,00 zł</text:p>
      <text:p text:style-name="P1038">- odpis na ZFŚS<text:tab/><text:s text:c="44"/>- <text:s/>137 386,00 zł</text:p>
      <text:p text:style-name="P1039">- szkolenia pracowników <text:s text:c="39"/>- <text:s text:c="5"/>3 086,50 zł</text:p>
      <text:p text:style-name="P1040"/>
      <text:p text:style-name="P1041">Przeciętne zatrudnienie:</text:p>
      <text:p text:style-name="P1042">- <text:s/>etatów nauczycieli – 37,38 etatów<text:s/></text:p>
      <text:p text:style-name="P1043">- <text:s/>etatów administracji i obsługi – 19,26 etatów</text:p>
      <text:p text:style-name="P1044"/>
      <text:p text:style-name="P1045">Liczba uczniów - 430 <text:s text:c="4"/></text:p>
      <text:p text:style-name="P1046"/>
      <text:soft-page-break/>
      <text:p text:style-name="P1047">ROZDZIAŁ 80104 - <text:s/>PRZEDSZKOLA</text:p>
      <text:p text:style-name="P1048"/>
      <text:p text:style-name="P1049"><text:span text:style-name="T1050">Plan<text:s/></text:span><text:span text:style-name="T1051">1 016 009,00</text:span><text:span text:style-name="T1052"><text:s/></text:span><text:span text:style-name="T1053">zł</text:span><text:span text:style-name="T1054">, wykonanie<text:s/></text:span><text:span text:style-name="T1055">475 381,09 zł</text:span><text:span text:style-name="T1056">, wskaźnik realizacji<text:s/></text:span><text:span text:style-name="T1057">46,8%.</text:span></text:p>
      <text:p text:style-name="P1058"/>
      <text:p text:style-name="P1059">1. Dotacja na pokrycie kosztów uczęszczania dzieci z terenu<text:s/></text:p>
      <text:p text:style-name="P1060">Gminy Reszel do<text:s/>przedszkoli w innych gminach – 1 466,21 zł</text:p>
      <text:p text:style-name="P1061"/>
      <text:p text:style-name="P1062">2. Dotacja dla Niepublicznego Przedszkola „SŁONECZKO”,</text:p>
      <text:p text:style-name="P1063">Jolanta Grzyb, Reszel - <text:s/>138 466,30 zł <text:s text:c="63"/></text:p>
      <text:p text:style-name="P1064">Średnia liczba dzieci w I półroczu 2019 r. – 44,33.</text:p>
      <text:p text:style-name="P1065"/>
      <text:p text:style-name="P1066">3. Zespół Szkolno-Przedszkolny w Reszlu – 335 448,58 zł</text:p>
      <text:p text:style-name="P1067"/>
      <text:p text:style-name="P1068">1) Wydatki bieżące – 335 448,58 zł</text:p>
      <text:p text:style-name="P1069">- wynagrodzenia i pochodne od wynagrodzeń <text:s text:c="8"/>- 240 029,05 zł<text:s/><text:tab/></text:p>
      <text:p text:style-name="P1070">- wydatki osobowe niezaliczone do wynagrodzeń <text:s text:c="3"/>- <text:s text:c="4"/>9 665,94 zł</text:p>
      <text:p text:style-name="P1071">dodatki wiejskie i mieszkaniowe<text:s/></text:p>
      <text:p text:style-name="P1072">- zakup materiałów i wyposażenia<text:tab/><text:tab/><text:tab/>- <text:s text:c="6"/>6 170,00 zł</text:p>
      <text:p text:style-name="P1073">- zakup pomocy dydaktycznych<text:tab/><text:tab/><text:tab/>- <text:s text:c="6"/>5 047,38 zł</text:p>
      <text:p text:style-name="P1074">- zakup energii<text:tab/><text:tab/><text:tab/><text:tab/><text:tab/>- <text:s text:c="4"/>52 416,33 zł</text:p>
      <text:p text:style-name="P1075">- zakup usług zdrowotnych<text:tab/><text:tab/><text:tab/><text:tab/>- <text:s text:c="11"/>90,00 zł</text:p>
      <text:p text:style-name="P1076">- zakup usług pozostałych <text:s text:c="31"/><text:s text:c="6"/>- <text:s text:c="6"/>1 914,88 zł</text:p>
      <text:p text:style-name="P1077">(wywóz nieczystości, ścieki)</text:p>
      <text:p text:style-name="P1078">- odpis na ZFŚS<text:tab/><text:tab/><text:tab/><text:tab/><text:tab/>- <text:s text:c="4"/>20 115,00 zł</text:p>
      <text:p text:style-name="P1079"/>
      <text:p text:style-name="P1080">Przeciętne zatrudnienie:</text:p>
      <text:p text:style-name="P1081">- 6,26 etatów nauczycieli,</text:p>
      <text:p text:style-name="P1082">- 4 etat administracji i obsługi</text:p>
      <text:p text:style-name="P1083"/>
      <text:p text:style-name="P1084">Liczba uczniów - 122</text:p>
      <text:p text:style-name="P1085"/>
      <text:p text:style-name="P1086">ROZDZIAŁ 80110 - GIMNAZJA</text:p>
      <text:p text:style-name="P1087"/>
      <text:p text:style-name="P1088"><text:span text:style-name="T1089">Plan<text:s/></text:span><text:span text:style-name="T1090">425 125,00</text:span><text:span text:style-name="T1091"><text:s/></text:span><text:span text:style-name="T1092">zł</text:span><text:span text:style-name="T1093">,<text:s/></text:span><text:span text:style-name="T1094">wykonanie<text:s/></text:span><text:span text:style-name="T1095">312 410,15 zł</text:span><text:span text:style-name="T1096">, wskaźnik realizacji<text:s/></text:span><text:span text:style-name="T1097">73,5%.</text:span></text:p>
      <text:p text:style-name="P1098"/>
      <text:p text:style-name="P1099">1. Wydatki bieżące – 312 410,15 zł</text:p>
      <text:p text:style-name="P1100"/>
      <text:p text:style-name="P1101">- wynagrodzenia i pochodne <text:s text:c="46"/>- 224 885,88 zł</text:p>
      <text:p text:style-name="P1102">- wydatki osobowe niezaliczone do wynagrodzeń <text:s text:c="2"/><text:tab/><text:s text:c="12"/>- <text:s text:c="2"/>12 514,67 zł</text:p>
      <text:p text:style-name="P1103">dodatki wiejskie i mieszkaniowe <text:s text:c="2"/></text:p>
      <text:soft-page-break/>
      <text:p text:style-name="P1104">- zakup energii<text:tab/><text:s text:c="17"/><text:tab/><text:tab/><text:tab/><text:tab/>- <text:s text:c="3"/>24 920,22 zł <text:s text:c="6"/></text:p>
      <text:p text:style-name="P1105">- zakup usług pozostałych <text:s text:c="24"/><text:tab/><text:tab/><text:s text:c="11"/>- <text:s text:c="8"/>924,38 zł</text:p>
      <text:p text:style-name="P1106">abonament RTV, telewizja kablowa, opłata za korzystanie</text:p>
      <text:p text:style-name="P1107">z serwera e-Dziennik, wywóz nieczystości, ścieki, usługi</text:p>
      <text:p text:style-name="P1108">bankowe, transport uczniów na zawody i konkursy,</text:p>
      <text:p text:style-name="P1109">znaczki pocztowe, itp.</text:p>
      <text:p text:style-name="P1110">- odpis na ZFŚS <text:s text:c="49"/><text:tab/><text:s text:c="2"/><text:tab/><text:s/>- <text:s text:c="2"/>49 165,00 zł</text:p>
      <text:p text:style-name="P1111"/>
      <text:p text:style-name="P1112">Przeciętne zatrudnienie:</text:p>
      <text:p text:style-name="P1113">- <text:s/>6,61 etatów nauczycieli,</text:p>
      <text:p text:style-name="P1114"/>
      <text:p text:style-name="P1115">Liczba uczniów – 58<text:s/></text:p>
      <text:p text:style-name="P1116"/>
      <text:p text:style-name="P1117">ROZDZIAŁ 80113 - DOWOŻENIE UCZNIÓW DO SZKÓŁ</text:p>
      <text:p text:style-name="P1118"/>
      <text:p text:style-name="P1119"><text:span text:style-name="T1120">Plan<text:s/></text:span><text:span text:style-name="T1121">619 000,00</text:span><text:span text:style-name="T1122"><text:s/></text:span><text:span text:style-name="T1123">zł</text:span><text:span text:style-name="T1124">, wykonanie<text:s/></text:span><text:span text:style-name="T1125">360 266,84 zł</text:span><text:span text:style-name="T1126">, wskaźnik realizacji<text:s/></text:span><text:span text:style-name="T1127">58,2%.</text:span></text:p>
      <text:p text:style-name="P1128"/>
      <text:p text:style-name="P1129">1. Wydatki bieżące – 360 266,84 zł</text:p>
      <text:p text:style-name="P1130"/>
      <text:p text:style-name="P1131">- zakup usług pozostałych – 330 766,84 zł</text:p>
      <text:p text:style-name="P1132">dowóz uczniów do szkół</text:p>
      <text:p text:style-name="P1133">-<text:s/>dotacja celowa dla Polskiego Stowarzyszenia na Rzecz Osób z Upośledzeniem Umysłowym „Koło” w Biskupcu, <text:s/>na zadanie: „Organizacja dowożenia dzieci niepełnosprawnych zamieszkałych w Gminie Reszel do Ośrodka Rehabilitacyjno- Edukacyjno-Wychowawczego w Biskupcu, gdzie realizują obowiązek szkolny”<text:line-break/>– 29 500,00 zł</text:p>
      <text:p text:style-name="P1134"/>
      <text:p text:style-name="P1135">ROZDZIAŁ 80146 - DOKSZTAŁCANIE I DOSKONALENIE NAUCZYCIELI<text:s/></text:p>
      <text:p text:style-name="P1136"/>
      <text:p text:style-name="P1137"><text:span text:style-name="T1138">Plan<text:s/></text:span><text:span text:style-name="T1139">31 851,00</text:span><text:span text:style-name="T1140">, wykonanie<text:s/></text:span><text:span text:style-name="T1141">7 741,02 zł</text:span><text:span text:style-name="T1142">, wskaźnik realizacji<text:s/></text:span><text:span text:style-name="T1143">24,3%.</text:span></text:p>
      <text:p text:style-name="P1144"/>
      <text:p text:style-name="P1145">Wydatki poniesiono na dokształcanie i doskonalenie nauczycieli.</text:p>
      <text:p text:style-name="P1146"/>
      <text:p text:style-name="P1147">ROZDZIAŁ 80148 - STOŁÓWKI SZKOLNE</text:p>
      <text:p text:style-name="P1148"/>
      <text:p text:style-name="P1149"><text:span text:style-name="T1150">Plan<text:s/></text:span><text:span text:style-name="T1151">714 690,00</text:span><text:span text:style-name="T1152"><text:s/></text:span><text:span text:style-name="T1153">zł</text:span><text:span text:style-name="T1154">, wykonanie<text:s/></text:span><text:span text:style-name="T1155">365 418,80 zł</text:span><text:span text:style-name="T1156">, wskaźnik realizacji<text:s/></text:span><text:span text:style-name="T1157">51,1%.</text:span></text:p>
      <text:p text:style-name="P1158"/>
      <text:p text:style-name="P1159">Wydatki bieżące – 365 418,80 zł</text:p>
      <text:p text:style-name="P1160">- wynagrodzenia i pochodne <text:s text:c="46"/>- <text:s text:c="3"/>186 184,99 zł</text:p>
      <text:p text:style-name="P1161">- zakup materiałów i<text:s/>wyposażenia <text:s text:c="38"/>- <text:s text:c="7"/>2 677,97 zł</text:p>
      <text:soft-page-break/>
      <text:p text:style-name="P1162">- zakup artykułów żywnościowych <text:s text:c="2"/><text:tab/><text:tab/><text:tab/><text:tab/><text:s text:c="2"/>- <text:s text:c="3"/>142 099,38 zł</text:p>
      <text:p text:style-name="P1163">- zakup energii <text:s text:c="3"/><text:tab/><text:tab/><text:tab/><text:tab/><text:tab/><text:s text:c="13"/>- <text:s text:c="5"/>20 786,39 zł</text:p>
      <text:p text:style-name="P1164">- zakup usług remontowych<text:tab/><text:tab/><text:tab/><text:tab/><text:s text:c="13"/>- <text:s text:c="10"/>799,50 zł</text:p>
      <text:p text:style-name="P1165">- zakup usług zdrowotnych <text:s text:c="48"/>- <text:s text:c="10"/>135,94 zł</text:p>
      <text:p text:style-name="P1166">- zakup usług pozostałych <text:s text:c="50"/>- <text:s text:c="7"/>1 816,63 zł</text:p>
      <text:p text:style-name="P1167">- odpis na ZFŚS<text:s/><text:tab/><text:tab/><text:tab/><text:tab/><text:tab/><text:tab/><text:s text:c="2"/>- <text:s text:c="5"/>10 918,00 zł</text:p>
      <text:p text:style-name="P1168"/>
      <text:p text:style-name="P1169">Przeciętne<text:s/>zatrudnienie:</text:p>
      <text:p text:style-name="P1170">- 10 etatów obsługi</text:p>
      <text:p text:style-name="P1171"/>
      <text:p text:style-name="P1172">ROZDZIAŁ 80149 - <text:s/>REALIZACJA ZADAŃ WYMAGAJĄCYCH STOSOWANIA<text:line-break/>SPECJALNEJ ORGANIZACJI NAUKI I METOD PRACY DLA DZIECI<text:s/><text:line-break/>W PRZEDSZKOLACH, ODDZIAŁACH PRZEDSZKOLNYCH W SZKOŁACH PODSTAWOWYCH I INNYCH FORMACH WYCHOWANIA PRZEDSZKOLNEGO</text:p>
      <text:p text:style-name="P1173"/>
      <text:p text:style-name="P1174"><text:span text:style-name="T1175">Plan<text:s/></text:span><text:span text:style-name="T1176">57 305,00</text:span><text:span text:style-name="T1177"><text:s/></text:span><text:span text:style-name="T1178">zł</text:span><text:span text:style-name="T1179">, wykonanie<text:s/></text:span><text:span text:style-name="T1180">29 560,16 zł</text:span><text:span text:style-name="T1181">, wskaźnik realizacji<text:s/></text:span><text:span text:style-name="T1182">51,6%.</text:span></text:p>
      <text:p text:style-name="P1183"/>
      <text:p text:style-name="P1184">1. Wydatki bieżące - 29 560,16 zł</text:p>
      <text:p text:style-name="P1185">- wynagrodzenia i pochodne od wynagrodzeń <text:s text:c="18"/>- <text:s/>26 403,48 zł</text:p>
      <text:p text:style-name="P1186"><text:span text:style-name="T1187">-<text:s/></text:span><text:span text:style-name="T1188">wydatki osobowe niezaliczone do wynagrodzeń <text:s text:c="3"/></text:span><text:span text:style-name="T1189"><text:tab/><text:s text:c="10"/>- <text:s text:c="3"/>2 079,</text:span><text:span text:style-name="T1190">96 zł <text:s text:c="5"/></text:span></text:p>
      <text:p text:style-name="P1191"><text:s text:c="2"/>dodatki wiejskie i mieszkaniowe<text:s/></text:p>
      <text:p text:style-name="P1192">- zakup materiałów i wyposażenia <text:s text:c="35"/>- <text:s text:c="7"/>50,00 zł</text:p>
      <text:p text:style-name="P1193">- zakup energii<text:tab/><text:s text:c="17"/><text:tab/><text:tab/><text:tab/><text:s text:c="10"/>- <text:s text:c="5"/>869,92 zł</text:p>
      <text:p text:style-name="P1194">- zakup usług pozostałych<text:s/><text:s text:c="24"/><text:tab/><text:tab/><text:s text:c="10"/>- <text:s text:c="7"/>39,80 zł <text:s text:c="6"/></text:p>
      <text:p text:style-name="P1195">- odpis na ZFŚS <text:s text:c="39"/><text:tab/><text:s text:c="21"/>- <text:s text:c="5"/>117,00 zł <text:s text:c="5"/></text:p>
      <text:p text:style-name="P1196"/>
      <text:p text:style-name="P1197">ROZDZIAŁ 80150 - REALIZACJA ZADAŃ WYMAGAJĄCYCH STOSOWANIA SPECJALNEJ ORGANIZACJI NAUKI I METOD<text:s/>PRACY DLA DZIECI I MŁODZIEŻY W SZKOŁACH PODSTAWOWYCH, GIMNAZJACH, LICEACH OGÓLNOKSZTAŁCĄCYCH, LICEACH PROFILOWANYCH I SZKOŁACH ZAWODOWYCH ORAZ SZKOŁACH ARTYSTYCZNYCH</text:p>
      <text:p text:style-name="P1198"/>
      <text:p text:style-name="P1199"><text:span text:style-name="T1200">Plan<text:s/></text:span><text:span text:style-name="T1201">266 015,00</text:span><text:span text:style-name="T1202"><text:s/></text:span><text:span text:style-name="T1203">zł</text:span><text:span text:style-name="T1204">, wykonanie<text:s/></text:span><text:span text:style-name="T1205">206 123,47 zł</text:span><text:span text:style-name="T1206">, wskaźnik realizacji<text:s/></text:span><text:span text:style-name="T1207">77,5%.</text:span></text:p>
      <text:p text:style-name="P1208"/>
      <text:p text:style-name="P1209">1. Wydatki bieżące – 206 123,47 zł</text:p>
      <text:p text:style-name="P1210">- wynagrodzenia i pochodne od wynagrodzeń <text:s text:c="18"/>- 185 906,69 zł<text:s/></text:p>
      <text:p text:style-name="P1211"><text:span text:style-name="T1212">-<text:s/></text:span><text:span text:style-name="T1213">wydatki osobowe niezaliczone do wynagrodzeń <text:s text:c="3"/></text:span><text:span text:style-name="T1214"><text:tab/><text:s text:c="10"/>- <text:s text:c="2"/>12 010,81 zł <text:s text:c="5"/></text:span></text:p>
      <text:p text:style-name="P1215"><text:s text:c="2"/>dodatki wiejskie i mieszkaniowe <text:s text:c="9"/><text:tab/><text:tab/><text:tab/><text:tab/><text:s/></text:p>
      <text:p text:style-name="P1216">- zakup<text:s/>materiałów i wyposażenia <text:s text:c="9"/><text:tab/><text:tab/><text:s text:c="10"/>- <text:s text:c="8"/>50,00 zł</text:p>
      <text:p text:style-name="P1217">- zakup pomocy dydaktycznych <text:s text:c="39"/>- <text:s text:c="3"/>1 300,00 zł <text:s text:c="5"/></text:p>
      <text:soft-page-break/>
      <text:p text:style-name="P1218">- zakup energii<text:tab/><text:s text:c="17"/><text:tab/><text:tab/><text:tab/><text:s text:c="10"/>- <text:s text:c="4"/>4 340,57 zł</text:p>
      <text:p text:style-name="P1219">- zakup usług pozostałych <text:s text:c="10"/><text:s text:c="14"/><text:tab/><text:tab/><text:s text:c="10"/>- <text:s text:c="7"/>240,80 zł <text:s text:c="6"/></text:p>
      <text:p text:style-name="P1220">- podróże służbowe krajowe <text:s text:c="29"/><text:tab/><text:s text:c="10"/>- <text:s text:c="7"/>525,60 zł <text:s/></text:p>
      <text:p text:style-name="P1221">- odpis na ZFŚS <text:s text:c="62"/>- <text:s text:c="4"/>1 749,00 zł <text:s text:c="3"/></text:p>
      <text:p text:style-name="P1222"/>
      <text:p text:style-name="P1223">ROZDZIAŁ 80152<text:s/>- REALIZACJA ZADAŃ WYMAGAJĄCYCH STOSOWANIA SPECJALNEJ ORGANIZACJI NAUKI I METOD PRACY DLA DZIECI I MŁODZIEŻY<text:line-break/>W GIMNAZJACH, KLASACH DOTYCHCZASOWEGO GIMNAZJUM PROWADZONYCH W SZKOŁACH INNEGO TYPU, LICEACH OGÓLNOKSZTAŁCĄCYCH, TECHNIKACH, SZKOŁACH POLICEALNYCH,<text:s/>BRANŻOWYCH SZKOŁACH I I II STOPNIA I KLASACH DOTYCHCZASOWEJ ZASADNICZEJ SZKOŁY ZAWODOWEJ PROWADZONYCH<text:line-break/>W BRANŻOWYCH SZKOŁACH I STOPNIA ORAZ SZKOŁACH ARTYSTYCZNYCH</text:p>
      <text:p text:style-name="P1224"/>
      <text:p text:style-name="P1225"><text:span text:style-name="T1226">Plan<text:s/></text:span><text:span text:style-name="T1227">131 800,00</text:span><text:span text:style-name="T1228"><text:s/></text:span><text:span text:style-name="T1229">zł</text:span><text:span text:style-name="T1230">, wykonanie<text:s/></text:span><text:span text:style-name="T1231">8 831,69 zł</text:span><text:span text:style-name="T1232">, wskaźnik realizacji<text:s/></text:span><text:span text:style-name="T1233">6,7%.</text:span></text:p>
      <text:p text:style-name="P1234"/>
      <text:p text:style-name="P1235">1. Wydatki<text:s/>bieżące – 8 831,69 zł</text:p>
      <text:p text:style-name="P1236"/>
      <text:p text:style-name="P1237">- wynagrodzenia i pochodne od wynagrodzeń <text:s text:c="18"/>- <text:s text:c="3"/>8 171,58 zł</text:p>
      <text:p text:style-name="P1238"><text:span text:style-name="T1239">-<text:s/></text:span><text:span text:style-name="T1240">wydatki osobowe niezaliczone do wynagrodzeń <text:s text:c="3"/></text:span><text:span text:style-name="T1241"><text:tab/><text:s text:c="10"/>- <text:s text:c="6"/>475,20 zł <text:s text:c="5"/></text:span></text:p>
      <text:p text:style-name="P1242"><text:s text:c="2"/>dodatki wiejskie i mieszkaniowe <text:s text:c="9"/><text:tab/><text:tab/><text:tab/><text:tab/><text:s/></text:p>
      <text:p text:style-name="P1243">- zakup energii<text:tab/><text:s text:c="7"/><text:s text:c="10"/><text:tab/><text:tab/><text:tab/><text:s text:c="10"/>- <text:s text:c="6"/>177,46 zł</text:p>
      <text:p text:style-name="P1244">- zakup usług pozostałych <text:s text:c="24"/><text:tab/><text:tab/><text:s text:c="10"/>- <text:s text:c="10"/>7,45 zł <text:s text:c="6"/></text:p>
      <text:p text:style-name="P1245"/>
      <text:p text:style-name="P1246">ROZDZIAŁ 80153 - ZAPEWNIENIE UCZNIOM PRAWA DO BEZPŁATNEGO DOSTĘPU DO PODRĘCZNIKÓW, MATERIAŁÓW EDUKACYJNYCH LUB MATERIAŁÓW ĆWICZENIOWYCH</text:p>
      <text:p text:style-name="P1247"/>
      <text:p text:style-name="P1248"><text:span text:style-name="T1249">Plan<text:s/></text:span><text:span text:style-name="T1250">24 261,00</text:span><text:span text:style-name="T1251"><text:s/></text:span><text:span text:style-name="T1252">zł</text:span><text:span text:style-name="T1253">, wykonanie<text:s/></text:span><text:span text:style-name="T1254">425,70 zł</text:span><text:span text:style-name="T1255">, wskaźnik realizacji<text:s/></text:span><text:span text:style-name="T1256">1,8%.</text:span></text:p>
      <text:p text:style-name="P1257"/>
      <text:p text:style-name="P1258">W rozdziale, w ramach zadań zleconych, zakupiono bezpłatne podręczniki dla uczniów (program Rządowy).<text:s/></text:p>
      <text:p text:style-name="P1259"/>
      <text:p text:style-name="P1260">ROZDZIAŁ 80195 - POZOSTAŁA DZIAŁALNOŚĆ</text:p>
      <text:p text:style-name="P1261"/>
      <text:p text:style-name="P1262"><text:span text:style-name="T1263">Plan<text:s/></text:span><text:span text:style-name="T1264">703 443,87</text:span><text:span text:style-name="T1265"><text:s/></text:span><text:span text:style-name="T1266">zł</text:span><text:span text:style-name="T1267">,<text:s/></text:span><text:span text:style-name="T1268">wykonanie<text:s/></text:span><text:span text:style-name="T1269">82 321,95 zł</text:span><text:span text:style-name="T1270">, wskaźnik realizacji<text:s/></text:span><text:span text:style-name="T1271">11,7%.</text:span></text:p>
      <text:p text:style-name="P1272"><text:s text:c="3"/></text:p>
      <text:p text:style-name="P1273">Szczegółowy podział wydatków przedstawia się następująco:</text:p>
      <text:p text:style-name="P1274"/>
      <text:p text:style-name="P1275"><text:span text:style-name="T1276">1) Fundusz nagród do dyspozycji Burmistrza, dyrektora oraz fundusz dla poratowania zdrowia dla nauczycieli wykonanie 0,00 zł.</text:span></text:p>
      <text:soft-page-break/>
      <text:p text:style-name="P1277"><text:tab/><text:tab/></text:p>
      <text:p text:style-name="P1278"><text:span text:style-name="T1279">2)<text:s/></text:span><text:span text:style-name="T1280">Realizacja zadań wynikających z art. 30 KN - wypłacono jednorazowy dodatek <text:s/>uzupełniający w kwocie 10 471,40 zł<text:s/></text:span></text:p>
      <text:p text:style-name="P1281"><text:s text:c="2"/></text:p>
      <text:p text:style-name="P1282">4) Kompleks boisk „ORLIK 2012”<text:s/></text:p>
      <text:p text:style-name="P1283"/>
      <text:p text:style-name="P1284"><text:span text:style-name="T1285">Plan<text:s/></text:span><text:span text:style-name="T1286">155 827,00</text:span><text:span text:style-name="T1287"><text:s/></text:span><text:span text:style-name="T1288">zł</text:span><text:span text:style-name="T1289">, wykonanie<text:s/></text:span><text:span text:style-name="T1290">59 190,70 zł</text:span><text:span text:style-name="T1291">, wskaźnik realizacji<text:s/></text:span><text:span text:style-name="T1292">38,0%.</text:span></text:p>
      <text:p text:style-name="P1293"/>
      <text:p text:style-name="P1294">1. Wydatki bieżące –<text:s/></text:p>
      <text:p text:style-name="P1295"><text:span text:style-name="T1296">-<text:s/></text:span><text:span text:style-name="T1297">wynagrodzen</text:span><text:span text:style-name="T1298">ia i pochodne <text:s text:c="44"/>- <text:s text:c="2"/>51 165,66 zł</text:span></text:p>
      <text:p text:style-name="P1299">- zakup energii <text:s text:c="64"/>- <text:s text:c="3"/>3 519,39 zł<text:s/></text:p>
      <text:p text:style-name="P1300">- zakup usług remontowych <text:s text:c="44"/>- <text:s text:c="6"/>150,00 zł</text:p>
      <text:p text:style-name="P1301">- zakup usług pozostałych <text:s text:c="47"/>- <text:s text:c="3"/>1 476,25 zł</text:p>
      <text:p text:style-name="P1302">wywóz nieczystości, ścieki</text:p>
      <text:p text:style-name="P1303">- usługi telekomunikacyjne <text:s text:c="2"/><text:tab/><text:tab/><text:s text:c="21"/>- <text:s text:c="6"/>229,40 zł</text:p>
      <text:p text:style-name="P1304">- odpis na ZFŚS <text:s text:c="48"/><text:s text:c="14"/>- <text:s text:c="3"/>2 650,00 zł</text:p>
      <text:p text:style-name="P1305"/>
      <text:p text:style-name="P1306">Przeciętne zatrudnienie:</text:p>
      <text:p text:style-name="P1307">- 2,06 etatów obsługi</text:p>
      <text:p text:style-name="P1308"/>
      <text:p text:style-name="P1309"><text:span text:style-name="T1310">5) Wydatki realizowane z ramach działań ochrony środowiska – wydatki poniesiono w kwocie<text:s/></text:span><text:span text:style-name="T1311">317,00<text:s/></text:span><text:span text:style-name="T1312">zł,<text:s/></text:span></text:p>
      <text:p text:style-name="P1313">Działania ekologiczne, warsztaty, konkursy ekologiczne, bieg dla Ziemi</text:p>
      <text:p text:style-name="P1314"/>
      <text:p text:style-name="P1315">6) podatek od nieruchomości – 976,00 zł</text:p>
      <text:p text:style-name="P1316"/>
      <text:p text:style-name="P1317"><text:span text:style-name="T1318">7) zadania inwestycyjne – 2 829,00 zł<text:s/></text:span><text:span text:style-name="T1319">(stopień realizacji zadań opisano w zał. Nr 6</text:span><text:span text:style-name="T1320"><text:line-break/></text:span><text:span text:style-name="T1321">do informacji)</text:span></text:p>
      <text:p text:style-name="P1322">- Termomodernizacja budynku Szkoły Podstawowej Nr 3 przy ul. Marii Konopnickiej 2 w Reszlu</text:p>
      <text:p text:style-name="P1323">Plan – 50 426,00 zł</text:p>
      <text:p text:style-name="P1324">Wykonanie – 2 829,00 zł</text:p>
      <text:p text:style-name="P1325">- budowa ogrodzenia przy Zespole Szkolno-Przedszkolnym w Reszlu</text:p>
      <text:p text:style-name="P1326">Plan – 31 400,00 zł</text:p>
      <text:p text:style-name="P1327">Wykonanie – 0,00 zł</text:p>
      <text:p text:style-name="P1328"/>
      <text:p text:style-name="P1329">8) Projekt pn. „Wszechstronny rozwój przedszkolaka szansą na sukces” realizowanego w ramach Regionalny Program Operacyjny Województwa Warmińsko-Mazurskiego na lata 2014-2020, Priorytet: <text:s/>RPWM.02.00.00 Kadry dla<text:s/><text:soft-page-break/>gospodarki, Działanie: RPWM.02.01.00 Zapewnienie równego dostępu do wysokiej jakości edukacji przedszkolnej – realizacja projektu w latach 2019 -2020.</text:p>
      <text:p text:style-name="P1330">Plan na 2019 r. – 294 873,78 zł</text:p>
      <text:p text:style-name="P1331">Wykonanie – 0,00 zł</text:p>
      <text:p text:style-name="P1332"/>
      <text:p text:style-name="P1333"><text:span text:style-name="T1334">8) Pozostałe zadania –<text:s/></text:span><text:span text:style-name="T1335">8 537,85 zł</text:span></text:p>
      <text:p text:style-name="P1336"><text:span text:style-name="T1337">- opłata za opracowanie wniosku o dofinansowanie zadania pn. „Wszechstronny rozwój przedszkolaka szansą na sukces”</text:span><text:span text:style-name="T1338"><text:s/></text:span><text:span text:style-name="T1339"><text:s/>– 7 749,00 zł,</text:span></text:p>
      <text:p text:style-name="P1340"><text:span text:style-name="T1341">-<text:s/></text:span><text:span text:style-name="T1342">zadania realizowane w ramach Reszelskiego Budżetu Obywatelski</text:span><text:span text:style-name="T1343">ego (RBO):</text:span></text:p>
      <text:p text:style-name="P1344"><text:span text:style-name="T1345"><text:s/></text:span><text:span text:style-name="T1346">Przybliżenie okolicznej przyrody gminnej - 788,85 zł<text:s/></text:span></text:p>
      <text:p text:style-name="P1347"/>
      <text:h text:style-name="P1348" text:outline-level="8">DZIAŁ 851 <text:s/>OCHRONA <text:s/>ZDROWIA</text:h>
      <text:p text:style-name="P1349"/>
      <text:p text:style-name="P1350"><text:span text:style-name="T1351">Plan<text:s/></text:span><text:span text:style-name="T1352">244 091,64</text:span><text:span text:style-name="T1353"><text:s/></text:span><text:span text:style-name="T1354">zł</text:span><text:span text:style-name="T1355">, wykonanie<text:s/></text:span><text:span text:style-name="T1356">58 398,50 zł</text:span><text:span text:style-name="T1357">, wskaźnik realizacji<text:s/></text:span><text:span text:style-name="T1358">23,9%.</text:span></text:p>
      <text:p text:style-name="P1359"/>
      <text:p text:style-name="P1360">Poniesione wydatki dotyczą:</text:p>
      <text:p text:style-name="P1361"/>
      <text:p text:style-name="P1362">ROZDZIAŁ 85153 - ZWALCZANIE NARKOMANII<text:s/></text:p>
      <text:p text:style-name="P1363"/>
      <text:p text:style-name="P1364"><text:span text:style-name="T1365">Plan</text:span><text:span text:style-name="T1366"><text:s/></text:span><text:span text:style-name="T1367">3 000,00 zł,<text:s/></text:span><text:span text:style-name="T1368">wykonanie<text:s/></text:span><text:span text:style-name="T1369">0,00</text:span><text:span text:style-name="T1370"><text:s/></text:span><text:span text:style-name="T1371">zł</text:span><text:span text:style-name="T1372">, tj.<text:s/></text:span><text:span text:style-name="T1373">0,0</text:span><text:span text:style-name="T1374">%.</text:span></text:p>
      <text:p text:style-name="P1375"/>
      <text:p text:style-name="P1376">Realizacja zdań z zakresu profilaktyki przeciwdziałania narkomanii.</text:p>
      <text:p text:style-name="P1377"/>
      <text:p text:style-name="P1378"><text:span text:style-name="T1379">ROZDZIAŁ 85154 - PRZECIWDZIAŁANIE ALKOHOLIZMOWI<text:s/></text:span><text:span text:style-name="T1380"><text:s/></text:span></text:p>
      <text:p text:style-name="P1381"/>
      <text:p text:style-name="P1382"><text:span text:style-name="T1383">Plan<text:s/></text:span><text:span text:style-name="T1384">230 871,64</text:span><text:span text:style-name="T1385"><text:s/></text:span><text:span text:style-name="T1386">zł,<text:s/></text:span><text:span text:style-name="T1387">wykonanie<text:s/></text:span><text:span text:style-name="T1388">58 398,50<text:s/></text:span><text:span text:style-name="T1389">zł,<text:s/></text:span><text:span text:style-name="T1390"><text:s/>tj.</text:span><text:span text:style-name="T1391"><text:s/>25,3</text:span><text:span text:style-name="T1392">%</text:span><text:span text:style-name="T1393">. <text:s text:c="2"/></text:span></text:p>
      <text:p text:style-name="P1394"/>
      <text:p text:style-name="P1395">Poniesione wydatki<text:s/>dotyczą:</text:p>
      <text:p text:style-name="P1396"/>
      <text:p text:style-name="P1397">- dotacja celowa z budżetu gminy <text:s/>– <text:s text:c="3"/>15 000,00 zł (załącznik Nr 5 do informacji)</text:p>
      <text:p text:style-name="P1398">Zadania:</text:p>
      <text:p text:style-name="P1399"/>
      <text:p text:style-name="P1400"><text:span text:style-name="T1401">„</text:span><text:span text:style-name="T1402">Prowadzenie zajęć socjoterapeutycznych</text:span></text:p>
      <text:p text:style-name="P1403">z dziećmi z rodzin dysfunkcyjnych.</text:p>
      <text:p text:style-name="P1404"><text:span text:style-name="T1405">Zadanie</text:span><text:span text:style-name="T1406"><text:s/></text:span><text:span text:style-name="T1407">realizowane przez Stowarzyszenie</text:span></text:p>
      <text:p text:style-name="P1408"><text:span text:style-name="T1409">„</text:span><text:span text:style-name="T1410">Pomocna Dłoń” w Reszlu <text:s text:c="2"/>- 10 000,00</text:span><text:span text:style-name="T1411"><text:s/>zł</text:span></text:p>
      <text:p text:style-name="P1412"/>
      <text:p text:style-name="P1413"><text:span text:style-name="T1414">„Zajęcia <text:s/>sportowo-rekreacyjne dla</text:span></text:p>
      <text:p text:style-name="P1415"><text:span text:style-name="T1416">dzieci i młodzieży – zdrowe ferie”.</text:span><text:span text:style-name="T1417"><text:s/></text:span></text:p>
      <text:soft-page-break/>
      <text:p text:style-name="P1418"><text:span text:style-name="T1419">Zadanie</text:span><text:span text:style-name="T1420"><text:s/></text:span><text:span text:style-name="T1421">realizowane przez Reszelski Klub Sportowy</text:span></text:p>
      <text:p text:style-name="P1422">„ORLĘTA-REMA” w Reszlu – 5 000,00 zł</text:p>
      <text:p text:style-name="P1423"/>
      <text:p text:style-name="P1424">- wynagrodzenia bezosobowe <text:s/>i pochodne<text:s/><text:s text:c="33"/>- <text:s text:c="4"/>2 907,42 zł</text:p>
      <text:p text:style-name="P1425">opinie sądowe lekarzy biegłych, wynagrodzenia</text:p>
      <text:p text:style-name="P1426"><text:span text:style-name="T1427">członków Gminnej Komisji</text:span><text:span text:style-name="T1428"><text:s/></text:span><text:span text:style-name="T1429">Rozwiązywania Problemów</text:span></text:p>
      <text:p text:style-name="P1430">Alkoholowych, wynagrodzenie pracownika punktu</text:p>
      <text:p text:style-name="P1431">informacyjnego dla osób uzależnionych <text:s/></text:p>
      <text:p text:style-name="P1432">- nagrody za udział w konkursach <text:s text:c="42"/>- <text:s text:c="8"/>400,00 zł</text:p>
      <text:p text:style-name="P1433">- zakup energii (woda. gaz, energia elektryczna) <text:s text:c="22"/>- <text:s text:c="3"/>17 050,40 zł</text:p>
      <text:p text:style-name="P1434">- zakup usług <text:s text:c="73"/>- <text:s text:c="3"/>22 545,68 zł</text:p>
      <text:p text:style-name="P1435">realizacja programów profilaktycznych</text:p>
      <text:p text:style-name="P1436">- różne opłaty i składki <text:s text:c="60"/>- <text:s text:c="7"/>320,00 zł</text:p>
      <text:p text:style-name="P1437"><text:span text:style-name="T1438">opłaty sądowe dot. wniosków kierowania osób</text:span></text:p>
      <text:p text:style-name="P1439">na leczenie odwykowe<text:s/></text:p>
      <text:p text:style-name="P1440"><text:span text:style-name="T1441">- szkolenia pracowników <text:s text:c="15"/></text:span><text:span text:style-name="T1442"><text:s text:c="42"/>- <text:s text:c="7"/>175,00 zł</text:span></text:p>
      <text:p text:style-name="P1443"/>
      <text:p text:style-name="P1444"><text:span text:style-name="T1445">ROZDZIAŁ 85195 – POZOSTAŁA DZIAŁALNOŚĆ<text:s/></text:span><text:span text:style-name="T1446"><text:s/></text:span></text:p>
      <text:p text:style-name="P1447"/>
      <text:p text:style-name="P1448"><text:span text:style-name="T1449">Plan<text:s/></text:span><text:span text:style-name="T1450">10 220,00</text:span><text:span text:style-name="T1451"><text:s/></text:span><text:span text:style-name="T1452">zł,<text:s/></text:span><text:span text:style-name="T1453">wykonanie<text:s/></text:span><text:span text:style-name="T1454">0,00<text:s/></text:span><text:span text:style-name="T1455">zł,<text:s/></text:span><text:span text:style-name="T1456"><text:s/>tj.</text:span><text:span text:style-name="T1457"><text:s/>0,0</text:span><text:span text:style-name="T1458">%</text:span><text:span text:style-name="T1459">. <text:s text:c="2"/></text:span></text:p>
      <text:p text:style-name="P1460"/>
      <text:p text:style-name="P1461">Zadania realizowane w ramach Reszelskiego Budżetu Obywatelskiego (RBO):</text:p>
      <text:p text:style-name="P1462">- zakup<text:s/>defibrylatora</text:p>
      <text:p text:style-name="P1463">Plan – 10 220,00 zł</text:p>
      <text:p text:style-name="P1464">Wykonanie – 0,00 zł</text:p>
      <text:p text:style-name="P1465"/>
      <text:p text:style-name="P1466">DZIAŁ <text:s/>852 <text:s/>POMOC <text:s/>SPOŁECZNA</text:p>
      <text:p text:style-name="P1467"/>
      <text:p text:style-name="P1468"><text:span text:style-name="T1469">Plan<text:s/></text:span><text:span text:style-name="T1470">5 270 387,00</text:span><text:span text:style-name="T1471"><text:s/></text:span><text:span text:style-name="T1472">zł,<text:s/></text:span><text:span text:style-name="T1473">wykonanie<text:s/></text:span><text:span text:style-name="T1474">2 435 964,86<text:s/></text:span><text:span text:style-name="T1475">zł,<text:s/></text:span><text:span text:style-name="T1476"><text:s/>tj.<text:s/></text:span><text:span text:style-name="T1477">46,2%</text:span><text:span text:style-name="T1478">.</text:span></text:p>
      <text:p text:style-name="P1479"/>
      <text:p text:style-name="P1480">ROZDZIAŁ 85202 - DOMY POMOCY SPOŁECZNEJ</text:p>
      <text:p text:style-name="P1481"/>
      <text:p text:style-name="P1482"><text:span text:style-name="T1483">Plan<text:s/></text:span><text:span text:style-name="T1484">600 000,00</text:span><text:span text:style-name="T1485"><text:s/></text:span><text:span text:style-name="T1486">zł,<text:s/></text:span><text:span text:style-name="T1487">wykonanie<text:s/></text:span><text:span text:style-name="T1488">269 387,68<text:s/></text:span><text:span text:style-name="T1489">zł,<text:s/></text:span><text:span text:style-name="T1490"><text:s/>tj.</text:span><text:span text:style-name="T1491"><text:s/>44,9</text:span><text:span text:style-name="T1492">%</text:span><text:span text:style-name="T1493">.</text:span></text:p>
      <text:p text:style-name="P1494"/>
      <text:p text:style-name="P1495"><text:span text:style-name="T1496"><text:s text:c="10"/></text:span><text:span text:style-name="T1497">Pomocą <text:s/>w formie dofinansowania do pobytu w Domu Pomocy Społecznej objętych zostało 17 mieszkańców gminy.<text:s/></text:span></text:p>
      <text:p text:style-name="P1498"><text:span text:style-name="T1499"><text:s text:c="10"/>Do domów pomocy społecznej mogą być kierowane osoby wymagające całodobowej opieki, którym właściwy według miejsca zamieszkania, o</text:span><text:span text:style-name="T1500">środek</text:span><text:span text:style-name="T1501"><text:line-break/></text:span><text:span text:style-name="T1502">oraz najbliższa rodzina nie są <text:s/>w stanie zapewnić odpowiedniej opieki, mimo czynionych starań w tym zakresie.<text:s/></text:span></text:p>
      <text:soft-page-break/>
      <text:p text:style-name="P1503"><text:s text:c="10"/>Odpłatność za pobyt pensjonariusza w domu pomocy ponoszą<text:line-break/>w kolejności:  mieszkaniec domu lub jego przedstawiciel prawny, małżonek, zstępni przed wstępnymi, inne osoby nie wymienione w ustawie o pomocy społecznej,  gmina, z której osoba została skierowana, przy czym osoby i gmina nie mają obowiązku wnoszenia opłat, jeżeli mieszkaniec domu ponosi pełną odpłatność.</text:p>
      <text:p text:style-name="P1504"><text:s/></text:p>
      <text:p text:style-name="P1505">ROZDZIAŁ<text:s/>85203 - OŚRODKI WSPARCIA<text:s/></text:p>
      <text:p text:style-name="P1506"/>
      <text:p text:style-name="P1507"><text:span text:style-name="T1508">Plan<text:s/></text:span><text:span text:style-name="T1509">1 878 382,00</text:span><text:span text:style-name="T1510"><text:s/></text:span><text:span text:style-name="T1511">zł,<text:s/></text:span><text:span text:style-name="T1512">wykonanie<text:s/></text:span><text:span text:style-name="T1513">800 957,80<text:s/></text:span><text:span text:style-name="T1514">zł,<text:s/></text:span><text:span text:style-name="T1515"><text:s/>tj.</text:span><text:span text:style-name="T1516"><text:s/>42,6</text:span><text:span text:style-name="T1517">%</text:span><text:span text:style-name="T1518">.</text:span></text:p>
      <text:p text:style-name="P1519"/>
      <text:p text:style-name="P1520"><text:span text:style-name="T1521">1. Ś</text:span><text:span text:style-name="T1522">rodowiskowy Dom Samopomocy w Reszlu</text:span></text:p>
      <text:p text:style-name="P1523">Zadanie zlecone prze Wojewodę Warmińsko-Mazurskiego, realizowane od dnia przez gminną jednostkę Środowiskowy Dom Samopomocy w Reszlu.</text:p>
      <text:p text:style-name="P1524"/>
      <text:p text:style-name="P1525">Plan 1 766 580,00 zł, wykonanie 730 941,92 zł, tj. 41,4%.</text:p>
      <text:p text:style-name="P1526"><text:s text:c="10"/>Jednostkę utworzono w celem zabezpieczenia opieki nad osobami przewlekle chorymi psychicznie oraz niepełnosprawnymi intelektualnie. Do zadań ŚDS należy budowanie sieci oparcia<text:s/>społecznego, przygotowanie do życia w społeczeństwie<text:line-break/>i funkcjonowania w środowisku. Na dzień 30.06.2018 r. opieką objęte były 82 osoby.<text:line-break/><text:s text:c="10"/>W ramach zajęć z podopiecznymi prowadzone są m.in. trening dbałości o wygląd zewnętrzny, nauki higieny, kulinarny, umiejętności praktycznych, gospodarowania własnymi środkami finansowymi, umiejętności interpersonalnych i rozwiązywania problemów, umiejętności spędzania czasu wolnego, samoobsługi i umiejętności społecznych.<text:s/></text:p>
      <text:p text:style-name="P1527"><text:s text:c="10"/>Jednostka zapewnia osobom<text:s/>objętym opieką poradnictwo psychologiczne, pomoc w załatwianiu spraw urzędowych, dostępie do niezbędnych świadczeń zdrowotnych, niezbędną opiekę, terapię ruchową i inne formy postepowania przygotowujące<text:line-break/>do uczestnictwa w warsztatach terapii zajęciowej lub<text:s/>podjęcia zatrudnienia, w tym<text:line-break/>w warunkach pracy chronionej.</text:p>
      <text:p text:style-name="P1528"/>
      <text:p text:style-name="P1529"><text:span text:style-name="T1530">2.</text:span><text:span text:style-name="T1531"><text:s/></text:span><text:span text:style-name="T1532">Miejski Ośrodek Pomocy w Reszlu</text:span></text:p>
      <text:p text:style-name="P1533"/>
      <text:p text:style-name="P1534">Plan 59 402,00 zł, wykonanie 17 933,31 zł, tj. 30,2%.</text:p>
      <text:p text:style-name="P1535">- wynagrodzenia <text:s/>osobowe i pochodne od wynagrodzeń - <text:s/>15 857,31 zł</text:p>
      <text:p text:style-name="P1536">- zakup materiałów i wyposażenia <text:s text:c="6"/><text:s text:c="25"/>- <text:s text:c="8"/>36,00 zł</text:p>
      <text:p text:style-name="P1537">- zakup usług pozostałych <text:s text:c="43"/>- <text:s text:c="6"/>200,00 zł<text:tab/><text:tab/></text:p>
      <text:p text:style-name="P1538">- odpis <text:s/>na zakładowy fundusz świadczeń socjalnych <text:s text:c="3"/>- <text:s text:c="3"/>1 840,00 zł</text:p>
      <text:p text:style-name="P1539"/>
      <text:p text:style-name="P1540"><text:span text:style-name="T1541">Zatrudnienie:</text:span><text:span text:style-name="T1542"><text:s/>Dwóch <text:s/>pracowników <text:s/>- <text:s/>1,5 etat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5" style:display-name="WW_OutlineListStyle_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size="14pt" style:font-size-asian="14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Wingdings" style:font-name-complex="Wingdings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Bookman Old Style" style:font-name-complex="Bookman Old Style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9z1" style:display-name="WW8Num9z1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1pt" style:font-size-asian="11pt" style:font-size-complex="11pt"/>
    </style:style>
    <style:style style:name="WW8Num15z1" style:display-name="WW8Num15z1" style:family="text">
      <style:text-properties style:font-name="Courier New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 fo:font-size="11pt" style:font-size-asian="11pt" style:font-size-complex="11pt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1pt" style:font-size-asian="11pt" style:font-size-complex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size="11pt" style:font-size-asian="11pt" style:font-size-complex="11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1pt" style:font-size-asian="11pt" style:font-size-complex="11pt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 fo:font-size="11pt" style:font-size-asian="11pt" style:font-size-complex="11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1pt" style:font-size-asian="11pt" style:font-size-complex="11pt"/>
    </style:style>
    <style:style style:name="WW8Num27z1" style:display-name="WW8Num27z1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font-size="11pt" style:font-size-asian="11pt" style:font-size-complex="11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imes New Roman" style:font-name-complex="Times New Roman" fo:font-size="11pt" style:font-size-asian="11pt" style:font-size-complex="11pt"/>
    </style:style>
    <style:style style:name="WW8Num33z0" style:display-name="WW8Num33z0" style:family="text">
      <style:text-properties style:font-name="Bookman Old Style" style:font-name-complex="Bookman Old Style" fo:font-size="11pt" style:font-size-asian="11pt" style:font-size-complex="11pt"/>
    </style:style>
    <style:style style:name="WW8Num34z0" style:display-name="WW8Num34z0" style:family="text">
      <style:text-properties style:font-name="Symbol" style:font-name-complex="Symbol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6z0" style:display-name="WW8Num36z0" style:family="text">
      <style:text-properties style:font-name="Bookman Old Style" style:font-name-complex="Bookman Old Style" fo:font-size="11pt" style:font-size-asian="11pt" style:font-size-complex="11pt"/>
    </style:style>
    <style:style style:name="WW8Num37z0" style:display-name="WW8Num37z0" style:family="text">
      <style:text-properties style:font-name="Symbol" style:font-name-complex="Symbol" fo:font-size="11pt" style:font-size-asian="11pt" style:font-size-complex="11pt"/>
    </style:style>
    <style:style style:name="WW8Num37z1" style:display-name="WW8Num37z1" style:family="text">
      <style:text-properties style:font-name="Wingdings" style:font-name-complex="Wingdings"/>
    </style:style>
    <style:style style:name="WW8Num37z4" style:display-name="WW8Num37z4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complex="Symbol" fo:font-size="11pt" style:font-size-asian="11pt" style:font-size-complex="11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 fo:font-size="11pt" style:font-size-asian="11pt" style:font-size-complex="11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 fo:font-size="11pt" style:font-size-asian="11pt" style:font-size-complex="11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Nagłówek3Znak" style:display-name="Nagłówek 3 Znak" style:family="text" style:parent-style-name="Domyślnaczcionkaakapitu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TekstpodstawowywciętyZnak" style:display-name="Tekst podstawowy wcięty Znak" style:family="text" style:parent-style-name="Domyślnaczcionkaakapitu"/>
    <style:style style:name="PodtytułZnak" style:display-name="Podtytuł Znak" style:family="text" style:parent-style-name="Domyślnaczcionkaakapitu">
      <style:text-properties fo:font-size="14pt" style:font-size-asian="14pt" style:font-size-complex="12pt"/>
    </style:style>
    <style:style style:name="Tekstpodstawowy2Znak" style:display-name="Tekst podstawowy 2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nenumbering" style:display-name="Line numbering" style:family="text"/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2z3" style:display-name="WW8Num22z3" style:family="text">
      <style:text-properties style:font-name="Symbol" style:font-name-complex="Symbol"/>
    </style:style>
    <style:style style:name="WW8Num18z3" style:display-name="WW8Num18z3" style:family="text">
      <style:text-properties style:font-name="Symbol" style:font-name-complex="Symbol"/>
    </style:style>
    <style:style style:name="WW8Num13z3" style:display-name="WW8Num13z3" style:family="text">
      <style:text-properties style:font-name="Symbol" style:font-name-complex="Symbol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2" style:display-name="WW8Num41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text:list-style style:name="WW_OutlineListStyle_74" style:display-name="WW_OutlineListStyle_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text:list-style style:name="WW8Num811" style:display-name="WW8Num811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50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Bookman Old Style" style:font-name-complex="Bookman Old Style" fo:font-size="11pt" style:font-size-asian="11pt" style:font-size-complex="11pt"/>
    </style:style>
    <style:style style:name="WW_CharLFO50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10" style:display-name="WW8Num110">
      <text:list-level-style-number text:level="1" text:style-name="WW_CharLFO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0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0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0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76LVL1" style:family="text">
      <style:text-properties style:font-name="Wingdings" style:font-name-complex="Wingdings" fo:font-size="10pt" style:font-size-asian="10pt" style:font-size-complex="12pt"/>
    </style:style>
    <style:style style:name="WW_CharLFO76LVL2" style:family="text">
      <style:text-properties style:font-name="Courier New" style:font-name-asian="Times New Roman" style:font-name-complex="Times New Roman"/>
    </style:style>
    <style:style style:name="WW_CharLFO76LVL3" style:family="text">
      <style:text-properties style:font-name="Wingdings" style:font-name-complex="Wingdings" fo:font-size="10pt" style:font-size-asian="10pt" style:font-size-complex="12pt"/>
    </style:style>
    <style:style style:name="WW_CharLFO76LVL4" style:family="text">
      <style:text-properties style:font-name="Symbol" style:font-name-complex="Symbol"/>
    </style:style>
    <style:style style:name="WW_CharLFO76LVL5" style:family="text">
      <style:text-properties style:font-name="Courier New" style:font-name-asian="Times New Roman" style:font-name-complex="Times New Roman"/>
    </style:style>
    <style:style style:name="WW_CharLFO76LVL6" style:family="text">
      <style:text-properties style:font-name="Wingdings" style:font-name-complex="Wingdings" fo:font-size="10pt" style:font-size-asian="10pt" style:font-size-complex="12pt"/>
    </style:style>
    <style:style style:name="WW_CharLFO76LVL7" style:family="text">
      <style:text-properties style:font-name="Symbol" style:font-name-complex="Symbol"/>
    </style:style>
    <style:style style:name="WW_CharLFO76LVL8" style:family="text">
      <style:text-properties style:font-name="Courier New" style:font-name-asian="Times New Roman" style:font-name-complex="Times New Roman"/>
    </style:style>
    <style:style style:name="WW_CharLFO76LVL9" style:family="text">
      <style:text-properties style:font-name="Wingdings" style:font-name-complex="Wingdings" fo:font-size="10pt" style:font-size-asian="10pt" style:font-size-complex="12pt"/>
    </style:style>
    <text:list-style style:name="WW8Num281" style:display-name="WW8Num281">
      <text:list-level-style-bullet text:level="1" text:style-name="WW_CharLFO76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Wingdings" fo:font-size="11pt" style:font-size-asian="11pt" style:font-size-complex="11pt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 fo:font-size="11pt" style:font-size-asian="11pt" style:font-size-complex="11pt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 fo:font-size="11pt" style:font-size-asian="11pt" style:font-size-complex="11pt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 fo:font-size="11pt" style:font-size-asian="11pt" style:font-size-complex="11pt"/>
    </style:style>
    <text:list-style style:name="WW8Num451" style:display-name="WW8Num451">
      <text:list-level-style-bullet text:level="1" text:style-name="WW_CharLFO77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Outline" style:display-name="Outline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83LVL1" style:family="text">
      <style:text-properties style:font-name="Symbol" style:font-name-complex="Symbol" fo:font-size="11pt" style:font-size-asian="11pt" style:font-size-complex="11pt"/>
    </style:style>
    <style:style style:name="WW_CharLFO83LVL2" style:family="text">
      <style:text-properties style:font-name="Wingdings" style:font-name-complex="Wingdings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 fo:font-size="11pt" style:font-size-asian="11pt" style:font-size-complex="11pt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 fo:font-size="11pt" style:font-size-asian="11pt" style:font-size-complex="11pt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83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83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83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 fo:font-size="11pt" style:font-size-asian="11pt" style:font-size-complex="11pt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 fo:font-size="11pt" style:font-size-asian="11pt" style:font-size-complex="11pt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 fo:font-size="11pt" style:font-size-asian="11pt" style:font-size-complex="11pt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style:font-name="Symbol" style:font-name-complex="Symbol" fo:font-size="11pt" style:font-size-asian="11pt" style:font-size-complex="11pt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Symbol" style:font-name-complex="Symbol" fo:font-size="11pt" style:font-size-asian="11pt" style:font-size-complex="11pt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Symbol" style:font-name-complex="Symbol" fo:font-size="11pt" style:font-size-asian="11pt" style:font-size-complex="11pt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8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="Symbol" style:font-name-complex="Symbol" fo:font-size="11pt" style:font-size-asian="11pt" style:font-size-complex="11pt"/>
    </style:style>
    <style:style style:name="WW_CharLFO86LVL2" style:family="text">
      <style:text-properties style:font-name="Wingdings" style:font-name-complex="Wingdings"/>
    </style:style>
    <style:style style:name="WW_CharLFO86LVL3" style:family="text">
      <style:text-properties style:font-name="Wingdings" style:font-name-complex="Wingdings"/>
    </style:style>
    <style:style style:name="WW_CharLFO86LVL4" style:family="text">
      <style:text-properties style:font-name="Symbol" style:font-name-complex="Symbol" fo:font-size="11pt" style:font-size-asian="11pt" style:font-size-complex="11pt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 style:font-name-complex="Wingdings"/>
    </style:style>
    <style:style style:name="WW_CharLFO86LVL7" style:family="text">
      <style:text-properties style:font-name="Symbol" style:font-name-complex="Symbol" fo:font-size="11pt" style:font-size-asian="11pt" style:font-size-complex="11pt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6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6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8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Bookman Old Style" style:font-name-complex="Bookman Old Style" fo:font-size="11pt" style:font-size-asian="11pt" style:font-size-complex="11pt"/>
    </style:style>
    <text:list-style style:name="WW8Num5" style:display-name="WW8Num5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8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Times New Roman" style:font-name-complex="Times New Roman" fo:font-size="11pt" style:font-size-asian="11pt" style:font-size-complex="11pt"/>
    </style:style>
    <text:list-style style:name="WW8Num8" style:display-name="WW8Num8">
      <text:list-level-style-bullet text:level="1" text:style-name="WW_CharLFO9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Symbol" style:font-name-complex="Symbol" fo:font-size="11pt" style:font-size-asian="11pt" style:font-size-complex="11pt"/>
    </style:style>
    <style:style style:name="WW_CharLFO91LVL2" style:family="text">
      <style:text-properties style:font-name="Wingdings" style:font-name-complex="Wingdings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 fo:font-size="11pt" style:font-size-asian="11pt" style:font-size-complex="11pt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 fo:font-size="11pt" style:font-size-asian="11pt" style:font-size-complex="11pt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93LVL1" style:family="text">
      <style:text-properties style:font-name="Wingdings" style:font-name-complex="Wingdings" fo:font-size="11pt" style:font-size-asian="11pt" style:font-size-complex="11pt"/>
    </style:style>
    <text:list-style style:name="WW8Num11" style:display-name="WW8Num11">
      <text:list-level-style-bullet text:level="1" text:style-name="WW_CharLFO9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Symbol" style:font-name-complex="Symbol" fo:font-size="11pt" style:font-size-asian="11pt" style:font-size-complex="11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 fo:font-size="11pt" style:font-size-asian="11pt" style:font-size-complex="11pt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 fo:font-size="11pt" style:font-size-asian="11pt" style:font-size-complex="11pt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9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9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7LVL1" style:family="text">
      <style:text-properties style:font-name="Wingdings" style:font-name-complex="Wingdings" fo:font-size="11pt" style:font-size-asian="11pt" style:font-size-complex="11pt"/>
    </style:style>
    <style:style style:name="WW_CharLFO97LVL2" style:family="text">
      <style:text-properties style:font-name="Courier New" style:font-name-complex="Times New Roman"/>
    </style:style>
    <text:list-style style:name="WW8Num15" style:display-name="WW8Num15">
      <text:list-level-style-bullet text:level="1" text:style-name="WW_CharLFO9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9LVL1" style:family="text">
      <style:text-properties style:font-name="Wingdings" style:font-name-complex="Wingdings" fo:font-size="11pt" style:font-size-asian="11pt" style:font-size-complex="11pt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 style:font-name-complex="Wingdings" fo:font-size="11pt" style:font-size-asian="11pt" style:font-size-complex="11pt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 style:font-name-complex="Wingdings" fo:font-size="11pt" style:font-size-asian="11pt" style:font-size-complex="11pt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 style:font-name-complex="Wingdings" fo:font-size="11pt" style:font-size-asian="11pt" style:font-size-complex="11pt"/>
    </style:style>
    <text:list-style style:name="WW8Num17" style:display-name="WW8Num17">
      <text:list-level-style-bullet text:level="1" text:style-name="WW_CharLFO99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 style:font-name-complex="Symbol" fo:font-size="11pt" style:font-size-asian="11pt" style:font-size-complex="11pt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 style:font-name-complex="Wingdings"/>
    </style:style>
    <style:style style:name="WW_CharLFO100LVL4" style:family="text">
      <style:text-properties style:font-name="Symbol" style:font-name-complex="Symbol" fo:font-size="11pt" style:font-size-asian="11pt" style:font-size-complex="11pt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 style:font-name-complex="Wingdings"/>
    </style:style>
    <style:style style:name="WW_CharLFO100LVL7" style:family="text">
      <style:text-properties style:font-name="Symbol" style:font-name-complex="Symbol" fo:font-size="11pt" style:font-size-asian="11pt" style:font-size-complex="11pt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0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Wingdings" style:font-name-complex="Wingdings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 style:font-name-complex="Wingdings"/>
    </style:style>
    <style:style style:name="WW_CharLFO101LVL4" style:family="text">
      <style:text-properties style:font-name="Symbol" style:font-name-complex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 style:font-name-complex="Wingdings"/>
    </style:style>
    <style:style style:name="WW_CharLFO101LVL7" style:family="text">
      <style:text-properties style:font-name="Symbol" style:font-name-complex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0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0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Symbol" style:font-name-complex="Symbol" fo:font-size="11pt" style:font-size-asian="11pt" style:font-size-complex="11pt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 style:font-name-complex="Wingdings"/>
    </style:style>
    <style:style style:name="WW_CharLFO102LVL4" style:family="text">
      <style:text-properties style:font-name="Symbol" style:font-name-complex="Symbol" fo:font-size="11pt" style:font-size-asian="11pt" style:font-size-complex="11pt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 style:font-name-complex="Wingdings"/>
    </style:style>
    <style:style style:name="WW_CharLFO102LVL7" style:family="text">
      <style:text-properties style:font-name="Symbol" style:font-name-complex="Symbol" fo:font-size="11pt" style:font-size-asian="11pt" style:font-size-complex="11pt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02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Symbol" style:font-name-complex="Symbol" fo:font-size="11pt" style:font-size-asian="11pt" style:font-size-complex="11pt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 fo:font-size="11pt" style:font-size-asian="11pt" style:font-size-complex="11pt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 fo:font-size="11pt" style:font-size-asian="11pt" style:font-size-complex="11pt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0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 style:font-name-complex="Symbol" fo:font-size="11pt" style:font-size-asian="11pt" style:font-size-complex="11pt"/>
    </style:style>
    <style:style style:name="WW_CharLFO104LVL2" style:family="text">
      <style:text-properties style:font-name="Times New Roman" style:font-name-asian="Times New Roman" style:font-name-complex="Times New Roman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 fo:font-size="11pt" style:font-size-asian="11pt" style:font-size-complex="11pt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 fo:font-size="11pt" style:font-size-asian="11pt" style:font-size-complex="11pt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04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4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0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Symbol" style:font-name-complex="Symbol" fo:font-size="11pt" style:font-size-asian="11pt" style:font-size-complex="11pt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 style:font-name-complex="Wingdings"/>
    </style:style>
    <style:style style:name="WW_CharLFO105LVL4" style:family="text">
      <style:text-properties style:font-name="Symbol" style:font-name-complex="Symbol" fo:font-size="11pt" style:font-size-asian="11pt" style:font-size-complex="11pt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 style:font-name-complex="Wingdings"/>
    </style:style>
    <style:style style:name="WW_CharLFO105LVL7" style:family="text">
      <style:text-properties style:font-name="Symbol" style:font-name-complex="Symbol" fo:font-size="11pt" style:font-size-asian="11pt" style:font-size-complex="11pt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05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Symbol" style:font-name-complex="Symbol" fo:font-size="11pt" style:font-size-asian="11pt" style:font-size-complex="11pt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 style:font-name-complex="Wingdings"/>
    </style:style>
    <style:style style:name="WW_CharLFO106LVL4" style:family="text">
      <style:text-properties style:font-name="Symbol" style:font-name-complex="Symbol" fo:font-size="11pt" style:font-size-asian="11pt" style:font-size-complex="11pt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 style:font-name-complex="Wingdings"/>
    </style:style>
    <style:style style:name="WW_CharLFO106LVL7" style:family="text">
      <style:text-properties style:font-name="Symbol" style:font-name-complex="Symbol" fo:font-size="11pt" style:font-size-asian="11pt" style:font-size-complex="11pt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0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Symbol" style:font-name-complex="Symbol" fo:font-size="11pt" style:font-size-asian="11pt" style:font-size-complex="11pt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 style:font-name-complex="Wingdings"/>
    </style:style>
    <style:style style:name="WW_CharLFO108LVL4" style:family="text">
      <style:text-properties style:font-name="Symbol" style:font-name-complex="Symbol" fo:font-size="11pt" style:font-size-asian="11pt" style:font-size-complex="11pt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 style:font-name-complex="Wingdings"/>
    </style:style>
    <style:style style:name="WW_CharLFO108LVL7" style:family="text">
      <style:text-properties style:font-name="Symbol" style:font-name-complex="Symbol" fo:font-size="11pt" style:font-size-asian="11pt" style:font-size-complex="11pt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08LVL1" text:bullet-char="">
        <style:list-level-properties text:space-before="0.3541in" text:min-label-width="0.2361in" text:list-level-position-and-space-mode="label-alignment">
          <style:list-level-label-alignment text:label-followed-by="listtab" fo:margin-left="0.5902in" fo:text-indent="-0.2361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0409in" text:min-label-width="0.25in" text:list-level-position-and-space-mode="label-alignment">
          <style:list-level-label-alignment text:label-followed-by="listtab" fo:margin-left="0.2909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Wingdings" style:font-name-complex="Wingdings" fo:font-size="11pt" style:font-size-asian="11pt" style:font-size-complex="11pt"/>
    </style:style>
    <style:style style:name="WW_CharLFO109LVL2" style:family="text">
      <style:text-properties style:font-name="Symbol" style:font-name-complex="Symbol"/>
    </style:style>
    <style:style style:name="WW_CharLFO109LVL3" style:family="text">
      <style:text-properties style:font-name="Wingdings" style:font-name-complex="Wingdings" fo:font-size="11pt" style:font-size-asian="11pt" style:font-size-complex="11pt"/>
    </style:style>
    <style:style style:name="WW_CharLFO109LVL4" style:family="text">
      <style:text-properties style:font-name="Symbol" style:font-name-complex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 style:font-name-complex="Wingdings" fo:font-size="11pt" style:font-size-asian="11pt" style:font-size-complex="11pt"/>
    </style:style>
    <style:style style:name="WW_CharLFO109LVL7" style:family="text">
      <style:text-properties style:font-name="Symbol" style:font-name-complex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 style:font-name-complex="Wingdings" fo:font-size="11pt" style:font-size-asian="11pt" style:font-size-complex="11pt"/>
    </style:style>
    <text:list-style style:name="WW8Num27" style:display-name="WW8Num27">
      <text:list-level-style-bullet text:level="1" text:style-name="WW_CharLFO109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09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0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10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Symbol" style:font-name-complex="Symbol" fo:font-size="11pt" style:font-size-asian="11pt" style:font-size-complex="11pt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 fo:font-size="11pt" style:font-size-asian="11pt" style:font-size-complex="11pt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 fo:font-size="11pt" style:font-size-asian="11pt" style:font-size-complex="11pt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Symbol" style:font-name-complex="Symbol" fo:font-size="11pt" style:font-size-asian="11pt" style:font-size-complex="11pt"/>
    </style:style>
    <text:list-style style:name="WW8Num30" style:display-name="WW8Num30">
      <text:list-level-style-bullet text:level="1" text:style-name="WW_CharLFO1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3LVL1" style:family="text">
      <style:text-properties style:font-name="Symbol" style:font-name-complex="Symbol" fo:font-size="11pt" style:font-size-asian="11pt" style:font-size-complex="11pt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 fo:font-size="11pt" style:font-size-asian="11pt" style:font-size-complex="11pt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 fo:font-size="11pt" style:font-size-asian="11pt" style:font-size-complex="11pt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bullet text:level="1" text:style-name="WW_CharLFO1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style:font-name="Bookman Old Style" style:font-name-complex="Bookman Old Style" fo:font-size="11pt" style:font-size-asian="11pt" style:font-size-complex="11pt"/>
    </style:style>
    <text:list-style style:name="WW8Num33" style:display-name="WW8Num33">
      <text:list-level-style-number text:level="1" text:style-name="WW_CharLFO1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size="11pt" style:font-size-asian="11pt" style:font-size-complex="11pt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 style:font-name-complex="Wingdings"/>
    </style:style>
    <style:style style:name="WW_CharLFO116LVL4" style:family="text">
      <style:text-properties style:font-name="Symbol" style:font-name-complex="Symbol" fo:font-size="11pt" style:font-size-asian="11pt" style:font-size-complex="11pt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style:font-name-complex="Wingdings"/>
    </style:style>
    <style:style style:name="WW_CharLFO116LVL7" style:family="text">
      <style:text-properties style:font-name="Symbol" style:font-name-complex="Symbol" fo:font-size="11pt" style:font-size-asian="11pt" style:font-size-complex="11pt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11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="Bookman Old Style" style:font-name-complex="Bookman Old Style" fo:font-size="11pt" style:font-size-asian="11pt" style:font-size-complex="11pt"/>
    </style:style>
    <text:list-style style:name="WW8Num36" style:display-name="WW8Num36">
      <text:list-level-style-number text:level="1" text:style-name="WW_CharLFO1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 fo:font-size="11pt" style:font-size-asian="11pt" style:font-size-complex="11pt"/>
    </style:style>
    <style:style style:name="WW_CharLFO119LVL2" style:family="text">
      <style:text-properties style:font-name="Wingdings" style:font-name-complex="Wingdings"/>
    </style:style>
    <style:style style:name="WW_CharLFO119LVL3" style:family="text">
      <style:text-properties style:font-name="Wingdings" style:font-name-complex="Wingdings"/>
    </style:style>
    <style:style style:name="WW_CharLFO119LVL4" style:family="text">
      <style:text-properties style:font-name="Symbol" style:font-name-complex="Symbol" fo:font-size="11pt" style:font-size-asian="11pt" style:font-size-complex="11pt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Symbol" style:font-name-complex="Symbol" fo:font-size="11pt" style:font-size-asian="11pt" style:font-size-complex="11pt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9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Symbol" style:font-name-complex="Symbol" fo:font-size="11pt" style:font-size-asian="11pt" style:font-size-complex="11pt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Symbol" style:font-name-complex="Symbol" fo:font-size="11pt" style:font-size-asian="11pt" style:font-size-complex="11pt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Symbol" style:font-name-complex="Symbol" fo:font-size="11pt" style:font-size-asian="11pt" style:font-size-complex="11pt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1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Symbol" style:font-name-complex="Symbol" fo:font-size="11pt" style:font-size-asian="11pt" style:font-size-complex="11pt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 style:font-name-complex="Wingdings"/>
    </style:style>
    <style:style style:name="WW_CharLFO121LVL4" style:family="text">
      <style:text-properties style:font-name="Symbol" style:font-name-complex="Symbol" fo:font-size="11pt" style:font-size-asian="11pt" style:font-size-complex="11pt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 style:font-name-complex="Wingdings"/>
    </style:style>
    <style:style style:name="WW_CharLFO121LVL7" style:family="text">
      <style:text-properties style:font-name="Symbol" style:font-name-complex="Symbol" fo:font-size="11pt" style:font-size-asian="11pt" style:font-size-complex="11pt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="Symbol" style:font-name-complex="Symbol" fo:font-size="11pt" style:font-size-asian="11pt" style:font-size-complex="11pt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 style:font-name-complex="Wingdings"/>
    </style:style>
    <style:style style:name="WW_CharLFO122LVL4" style:family="text">
      <style:text-properties style:font-name="Symbol" style:font-name-complex="Symbol" fo:font-size="11pt" style:font-size-asian="11pt" style:font-size-complex="11pt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 style:font-name-complex="Wingdings"/>
    </style:style>
    <style:style style:name="WW_CharLFO122LVL7" style:family="text">
      <style:text-properties style:font-name="Symbol" style:font-name-complex="Symbol" fo:font-size="11pt" style:font-size-asian="11pt" style:font-size-complex="11pt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3LVL1" style:family="text">
      <style:text-properties style:font-name="Wingdings" style:font-name-complex="Wingdings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 style:font-name-complex="Wingdings"/>
    </style:style>
    <style:style style:name="WW_CharLFO123LVL4" style:family="text">
      <style:text-properties style:font-name="Symbol" style:font-name-complex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 style:font-name-complex="Wingdings"/>
    </style:style>
    <style:style style:name="WW_CharLFO123LVL7" style:family="text">
      <style:text-properties style:font-name="Symbol" style:font-name-complex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1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4LVL1" style:family="text">
      <style:text-properties style:font-name="Symbol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/>
    </style:style>
    <style:style style:name="WW_CharLFO124LVL9" style:family="text">
      <style:text-properties style:font-name="Wingdings"/>
    </style:style>
    <text:list-style style:name="WWNum1" style:display-name="WWNum1">
      <text:list-level-style-bullet text:level="1" text:style-name="WW_CharLFO1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4LVL2" text:bullet-char="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Wingdings"/>
      </text:list-level-style-bullet>
      <text:list-level-style-bullet text:level="3" text:style-name="WW_CharLFO1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5LVL1" style:family="text">
      <style:text-properties style:font-name="Symbol"/>
    </style:style>
    <style:style style:name="WW_CharLFO125LVL2" style:family="text">
      <style:text-properties style:font-name="Wingdings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/>
    </style:style>
    <style:style style:name="WW_CharLFO125LVL9" style:family="text">
      <style:text-properties style:font-name="Wingdings"/>
    </style:style>
    <text:list-style style:name="WWNum2" style:display-name="WWNum2">
      <text:list-level-style-bullet text:level="1" text:style-name="WW_CharLFO1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5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6LVL1" style:family="text">
      <style:text-properties style:font-name="Symbol"/>
    </style:style>
    <style:style style:name="WW_CharLFO126LVL2" style:family="text">
      <style:text-properties style:font-name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/>
    </style:style>
    <style:style style:name="WW_CharLFO126LVL9" style:family="text">
      <style:text-properties style:font-name="Wingdings"/>
    </style:style>
    <text:list-style style:name="WWNum3" style:display-name="WWNum3">
      <text:list-level-style-bullet text:level="1" text:style-name="WW_CharLFO1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7LVL1" style:family="text">
      <style:text-properties style:font-name="Symbol"/>
    </style:style>
    <style:style style:name="WW_CharLFO127LVL2" style:family="text">
      <style:text-properties style:font-name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/>
    </style:style>
    <style:style style:name="WW_CharLFO127LVL9" style:family="text">
      <style:text-properties style:font-name="Wingdings"/>
    </style:style>
    <text:list-style style:name="WWNum4" style:display-name="WWNum4">
      <text:list-level-style-bullet text:level="1" text:style-name="WW_CharLFO1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8LVL1" style:family="text">
      <style:text-properties style:font-name="Symbol"/>
    </style:style>
    <style:style style:name="WW_CharLFO128LVL2" style:family="text">
      <style:text-properties style:font-name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/>
    </style:style>
    <style:style style:name="WW_CharLFO128LVL9" style:family="text">
      <style:text-properties style:font-name="Wingdings"/>
    </style:style>
    <text:list-style style:name="WWNum5" style:display-name="WWNum5">
      <text:list-level-style-bullet text:level="1" text:style-name="WW_CharLFO12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29LVL1" style:family="text">
      <style:text-properties style:font-name="Symbol"/>
    </style:style>
    <style:style style:name="WW_CharLFO129LVL2" style:family="text">
      <style:text-properties style:font-name="Times New Roman" style:font-name-asian="Times New Roman" style:font-name-complex="Times New Roman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/>
    </style:style>
    <style:style style:name="WW_CharLFO129LVL9" style:family="text">
      <style:text-properties style:font-name="Wingdings"/>
    </style:style>
    <text:list-style style:name="WWNum6" style:display-name="WWNum6">
      <text:list-level-style-bullet text:level="1" text:style-name="WW_CharLFO129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29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2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30LVL1" style:family="text">
      <style:text-properties style:font-name="Symbol"/>
    </style:style>
    <style:style style:name="WW_CharLFO130LVL2" style:family="text">
      <style:text-properties style:font-name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/>
    </style:style>
    <style:style style:name="WW_CharLFO130LVL9" style:family="text">
      <style:text-properties style:font-name="Wingdings"/>
    </style:style>
    <text:list-style style:name="WWNum7" style:display-name="WWNum7">
      <text:list-level-style-bullet text:level="1" text:style-name="WW_CharLFO1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1LVL1" style:family="text">
      <style:text-properties style:font-name="Symbol"/>
    </style:style>
    <style:style style:name="WW_CharLFO131LVL2" style:family="text">
      <style:text-properties style:font-name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/>
    </style:style>
    <style:style style:name="WW_CharLFO131LVL9" style:family="text">
      <style:text-properties style:font-name="Wingdings"/>
    </style:style>
    <text:list-style style:name="WWNum8" style:display-name="WWNum8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2LVL1" style:family="text">
      <style:text-properties style:font-name="Symbol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/>
    </style:style>
    <style:style style:name="WW_CharLFO132LVL9" style:family="text">
      <style:text-properties style:font-name="Wingdings"/>
    </style:style>
    <text:list-style style:name="WWNum9" style:display-name="WWNum9">
      <text:list-level-style-bullet text:level="1" text:style-name="WW_CharLFO13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32LVL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  <style:text-properties style:font-name="Wingdings"/>
      </text:list-level-style-bullet>
      <text:list-level-style-bullet text:level="3" text:style-name="WW_CharLFO13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style:font-name="Symbol"/>
    </style:style>
    <style:style style:name="WW_CharLFO133LVL2" style:family="text">
      <style:text-properties style:font-name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/>
    </style:style>
    <style:style style:name="WW_CharLFO133LVL9" style:family="text">
      <style:text-properties style:font-name="Wingdings"/>
    </style:style>
    <text:list-style style:name="WWNum10" style:display-name="WWNum10">
      <text:list-level-style-bullet text:level="1" text:style-name="WW_CharLFO1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style:font-name="Symbol"/>
    </style:style>
    <style:style style:name="WW_CharLFO134LVL2" style:family="text">
      <style:text-properties style:font-name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/>
    </style:style>
    <style:style style:name="WW_CharLFO134LVL9" style:family="text">
      <style:text-properties style:font-name="Wingdings"/>
    </style:style>
    <text:list-style style:name="WWNum11" style:display-name="WWNum11">
      <text:list-level-style-bullet text:level="1" text:style-name="WW_CharLFO1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5LVL1" style:family="text">
      <style:text-properties style:font-name="Symbol"/>
    </style:style>
    <style:style style:name="WW_CharLFO135LVL2" style:family="text">
      <style:text-properties style:font-name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/>
    </style:style>
    <style:style style:name="WW_CharLFO135LVL9" style:family="text">
      <style:text-properties style:font-name="Wingdings"/>
    </style:style>
    <text:list-style style:name="WWNum12" style:display-name="WWNum12">
      <text:list-level-style-bullet text:level="1" text:style-name="WW_CharLFO1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6LVL1" style:family="text">
      <style:text-properties style:font-name="Symbol"/>
    </style:style>
    <style:style style:name="WW_CharLFO136LVL2" style:family="text">
      <style:text-properties style:font-name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/>
    </style:style>
    <style:style style:name="WW_CharLFO136LVL9" style:family="text">
      <style:text-properties style:font-name="Wingdings"/>
    </style:style>
    <text:list-style style:name="WWNum13" style:display-name="WWNum13">
      <text:list-level-style-bullet text:level="1" text:style-name="WW_CharLFO1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7LVL1" style:family="text">
      <style:text-properties style:font-name="Symbol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/>
    </style:style>
    <style:style style:name="WW_CharLFO137LVL9" style:family="text">
      <style:text-properties style:font-name="Wingdings"/>
    </style:style>
    <text:list-style style:name="WWNum14" style:display-name="WWNum14">
      <text:list-level-style-bullet text:level="1" text:style-name="WW_CharLFO137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37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137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138LVL1" style:family="text">
      <style:text-properties style:font-name="Symbol"/>
    </style:style>
    <style:style style:name="WW_CharLFO138LVL2" style:family="text">
      <style:text-properties style:font-name="Wingdings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/>
    </style:style>
    <style:style style:name="WW_CharLFO138LVL9" style:family="text">
      <style:text-properties style:font-name="Wingdings"/>
    </style:style>
    <text:list-style style:name="WWNum15" style:display-name="WWNum15">
      <text:list-level-style-bullet text:level="1" text:style-name="WW_CharLFO1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8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1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Symbol"/>
    </style:style>
    <style:style style:name="WW_CharLFO139LVL2" style:family="text">
      <style:text-properties style:font-name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/>
    </style:style>
    <style:style style:name="WW_CharLFO139LVL9" style:family="text">
      <style:text-properties style:font-name="Wingdings"/>
    </style:style>
    <text:list-style style:name="WWNum16" style:display-name="WWNum16">
      <text:list-level-style-bullet text:level="1" text:style-name="WW_CharLFO1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0LVL1" style:family="text">
      <style:text-properties style:font-name="Symbol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/>
    </style:style>
    <style:style style:name="WW_CharLFO140LVL9" style:family="text">
      <style:text-properties style:font-name="Wingdings"/>
    </style:style>
    <text:list-style style:name="WWNum17" style:display-name="WWNum17">
      <text:list-level-style-bullet text:level="1" text:style-name="WW_CharLFO14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1LVL1" style:family="text">
      <style:text-properties style:font-name="Symbol"/>
    </style:style>
    <style:style style:name="WW_CharLFO141LVL2" style:family="text">
      <style:text-properties style:font-name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/>
    </style:style>
    <style:style style:name="WW_CharLFO141LVL9" style:family="text">
      <style:text-properties style:font-name="Wingdings"/>
    </style:style>
    <text:list-style style:name="WWNum18" style:display-name="WWNum18">
      <text:list-level-style-bullet text:level="1" text:style-name="WW_CharLFO14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2LVL1" style:family="text">
      <style:text-properties style:font-name="Symbol"/>
    </style:style>
    <style:style style:name="WW_CharLFO142LVL2" style:family="text">
      <style:text-properties style:font-name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/>
    </style:style>
    <style:style style:name="WW_CharLFO142LVL9" style:family="text">
      <style:text-properties style:font-name="Wingdings"/>
    </style:style>
    <text:list-style style:name="WWNum19" style:display-name="WWNum19">
      <text:list-level-style-bullet text:level="1" text:style-name="WW_CharLFO1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3LVL1" style:family="text">
      <style:text-properties style:font-name="Symbol"/>
    </style:style>
    <style:style style:name="WW_CharLFO143LVL2" style:family="text">
      <style:text-properties style:font-name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/>
    </style:style>
    <style:style style:name="WW_CharLFO143LVL9" style:family="text">
      <style:text-properties style:font-name="Wingdings"/>
    </style:style>
    <text:list-style style:name="WWNum20" style:display-name="WWNum20">
      <text:list-level-style-bullet text:level="1" text:style-name="WW_CharLFO14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4LVL1" style:family="text">
      <style:text-properties style:font-name="Symbol"/>
    </style:style>
    <style:style style:name="WW_CharLFO144LVL2" style:family="text">
      <style:text-properties style:font-name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/>
    </style:style>
    <style:style style:name="WW_CharLFO144LVL9" style:family="text">
      <style:text-properties style:font-name="Wingdings"/>
    </style:style>
    <text:list-style style:name="WWNum21" style:display-name="WWNum21">
      <text:list-level-style-bullet text:level="1" text:style-name="WW_CharLFO1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5LVL1" style:family="text">
      <style:text-properties style:font-name="Wingdings"/>
    </style:style>
    <style:style style:name="WW_CharLFO145LVL2" style:family="text">
      <style:text-properties style:font-name="Symbol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/>
    </style:style>
    <style:style style:name="WW_CharLFO145LVL9" style:family="text">
      <style:text-properties style:font-name="Wingdings"/>
    </style:style>
    <text:list-style style:name="WWNum22" style:display-name="WWNum22">
      <text:list-level-style-bullet text:level="1" text:style-name="WW_CharLFO145LVL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  <style:text-properties style:font-name="Wingdings"/>
      </text:list-level-style-bullet>
      <text:list-level-style-bullet text:level="2" text:style-name="WW_CharLFO145LVL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  <style:text-properties style:font-name="Symbol"/>
      </text:list-level-style-bullet>
      <text:list-level-style-bullet text:level="3" text:style-name="WW_CharLFO14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46LVL1" style:family="text">
      <style:text-properties style:font-name="Wingdings"/>
    </style:style>
    <style:style style:name="WW_CharLFO146LVL2" style:family="text">
      <style:text-properties style:font-name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/>
    </style:style>
    <style:style style:name="WW_CharLFO146LVL9" style:family="text">
      <style:text-properties style:font-name="Wingdings"/>
    </style:style>
    <text:list-style style:name="WWNum23" style:display-name="WWNum23">
      <text:list-level-style-bullet text:level="1" text:style-name="WW_CharLFO146LVL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7LVL1" style:family="text">
      <style:text-properties style:font-name="Wingdings"/>
    </style:style>
    <style:style style:name="WW_CharLFO147LVL2" style:family="text">
      <style:text-properties style:font-name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/>
    </style:style>
    <style:style style:name="WW_CharLFO147LVL9" style:family="text">
      <style:text-properties style:font-name="Wingdings"/>
    </style:style>
    <text:list-style style:name="WWNum24" style:display-name="WWNum24">
      <text:list-level-style-bullet text:level="1" text:style-name="WW_CharLFO147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14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48LVL1" style:family="text">
      <style:text-properties style:font-name="Wingdings"/>
    </style:style>
    <style:style style:name="WW_CharLFO148LVL2" style:family="text">
      <style:text-properties style:font-name="Courier New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/>
    </style:style>
    <style:style style:name="WW_CharLFO148LVL9" style:family="text">
      <style:text-properties style:font-name="Wingdings"/>
    </style:style>
    <text:list-style style:name="WWNum25" style:display-name="WWNum25">
      <text:list-level-style-bullet text:level="1" text:style-name="WW_CharLFO148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4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9LVL1" style:family="text">
      <style:text-properties style:font-name="Wingdings"/>
    </style:style>
    <style:style style:name="WW_CharLFO149LVL2" style:family="text">
      <style:text-properties style:font-name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Wingdings"/>
    </style:style>
    <text:list-style style:name="WWNum26" style:display-name="WWNum26">
      <text:list-level-style-bullet text:level="1" text:style-name="WW_CharLFO149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149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150LVL1" style:family="text">
      <style:text-properties style:font-name="Wingdings"/>
    </style:style>
    <style:style style:name="WW_CharLFO150LVL2" style:family="text">
      <style:text-properties style:font-name="Courier New" style:font-name-complex="Times New Roman"/>
    </style:style>
    <text:list-style style:name="WWNum27" style:display-name="WWNum27">
      <text:list-level-style-bullet text:level="1" text:style-name="WW_CharLFO15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1LVL1" style:family="text">
      <style:text-properties style:font-name="Symbol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text:list-style style:name="WWNum28" style:display-name="WWNum28">
      <text:list-level-style-bullet text:level="1" text:style-name="WW_CharLFO1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2LVL1" style:family="text">
      <style:text-properties style:font-name="Symbol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text:list-style style:name="WWNum29" style:display-name="WWNum29">
      <text:list-level-style-bullet text:level="1" text:style-name="WW_CharLFO15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153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4LVL1" style:family="text">
      <style:text-properties style:font-name="Wingdings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text:list-style style:name="WWNum31" style:display-name="WWNum31">
      <text:list-level-style-bullet text:level="1" text:style-name="WW_CharLFO15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5LVL1" style:family="text">
      <style:text-properties style:font-name="Symbol"/>
    </style:style>
    <style:style style:name="WW_CharLFO155LVL2" style:family="text">
      <style:text-properties style:font-name="Courier New" style:font-name-complex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 style:font-name-complex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 style:font-name-complex="Courier New"/>
    </style:style>
    <style:style style:name="WW_CharLFO155LVL9" style:family="text">
      <style:text-properties style:font-name="Wingdings"/>
    </style:style>
    <text:list-style style:name="WWNum32" style:display-name="WWNum32">
      <text:list-level-style-bullet text:level="1" text:style-name="WW_CharLFO155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56LVL1" style:family="text">
      <style:text-properties style:font-name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/>
    </style:style>
    <text:list-style style:name="WWNum33" style:display-name="WWNum33">
      <text:list-level-style-bullet text:level="1" text:style-name="WW_CharLFO15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57LVL1" style:family="text">
      <style:text-properties style:font-name="Wingdings"/>
    </style: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/>
    </style:style>
    <text:list-style style:name="WWNum34" style:display-name="WWNum34">
      <text:list-level-style-bullet text:level="1" text:style-name="WW_CharLFO15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8LVL1" style:family="text">
      <style:text-properties style:font-name="Symbol"/>
    </style:style>
    <style:style style:name="WW_CharLFO158LVL2" style:family="text">
      <style:text-properties style:font-name="Courier New" style:font-name-complex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 style:font-name-complex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 style:font-name-complex="Courier New"/>
    </style:style>
    <style:style style:name="WW_CharLFO158LVL9" style:family="text">
      <style:text-properties style:font-name="Wingdings"/>
    </style:style>
    <text:list-style style:name="WWNum35" style:display-name="WWNum35">
      <text:list-level-style-bullet text:level="1" text:style-name="WW_CharLFO1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9LVL1" style:family="text">
      <style:text-properties style:font-name="Symbol"/>
    </style:style>
    <style:style style:name="WW_CharLFO159LVL2" style:family="text">
      <style:text-properties style:font-name="Courier New" style:font-name-complex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 style:font-name-complex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 style:font-name-complex="Courier New"/>
    </style:style>
    <style:style style:name="WW_CharLFO159LVL9" style:family="text">
      <style:text-properties style:font-name="Wingdings"/>
    </style:style>
    <text:list-style style:name="WWNum36" style:display-name="WWNum36">
      <text:list-level-style-bullet text:level="1" text:style-name="WW_CharLFO159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0LVL1" style:family="text">
      <style:text-properties style:font-name="Symbol"/>
    </style:style>
    <style:style style:name="WW_CharLFO160LVL2" style:family="text">
      <style:text-properties style:font-name="Courier New" style:font-name-complex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 style:font-name-complex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 style:font-name-complex="Courier New"/>
    </style:style>
    <style:style style:name="WW_CharLFO160LVL9" style:family="text">
      <style:text-properties style:font-name="Wingdings"/>
    </style:style>
    <text:list-style style:name="WWNum37" style:display-name="WWNum37">
      <text:list-level-style-bullet text:level="1" text:style-name="WW_CharLFO16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161LVL1" style:family="text">
      <style:text-properties style:font-name="Symbol"/>
    </style:style>
    <style:style style:name="WW_CharLFO161LVL2" style:family="text">
      <style:text-properties style:font-name="Courier New" style:font-name-complex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 style:font-name-complex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 style:font-name-complex="Courier New"/>
    </style:style>
    <style:style style:name="WW_CharLFO161LVL9" style:family="text">
      <style:text-properties style:font-name="Wingdings"/>
    </style:style>
    <text:list-style style:name="WWNum38" style:display-name="WWNum38">
      <text:list-level-style-bullet text:level="1" text:style-name="WW_CharLFO16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2LVL1" style:family="text">
      <style:text-properties style:font-name="Symbol"/>
    </style:style>
    <style:style style:name="WW_CharLFO162LVL2" style:family="text">
      <style:text-properties style:font-name="Courier New" style:font-name-complex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 style:font-name-complex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 style:font-name-complex="Courier New"/>
    </style:style>
    <style:style style:name="WW_CharLFO162LVL9" style:family="text">
      <style:text-properties style:font-name="Wingdings"/>
    </style:style>
    <text:list-style style:name="WWNum39" style:display-name="WWNum39">
      <text:list-level-style-bullet text:level="1" text:style-name="WW_CharLFO16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3LVL1" style:family="text">
      <style:text-properties style:font-name="Symbol"/>
    </style:style>
    <style:style style:name="WW_CharLFO163LVL2" style:family="text">
      <style:text-properties style:font-name="Courier New" style:font-name-complex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 style:font-name-complex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 style:font-name-complex="Courier New"/>
    </style:style>
    <style:style style:name="WW_CharLFO163LVL9" style:family="text">
      <style:text-properties style:font-name="Wingdings"/>
    </style:style>
    <text:list-style style:name="WWNum40" style:display-name="WWNum40">
      <text:list-level-style-bullet text:level="1" text:style-name="WW_CharLFO16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5LVL1" style:family="text">
      <style:text-properties style:font-name="Symbol"/>
    </style:style>
    <style:style style:name="WW_CharLFO165LVL2" style:family="text">
      <style:text-properties style:font-name="Courier New" style:font-name-complex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 style:font-name-complex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 style:font-name-complex="Courier New"/>
    </style:style>
    <style:style style:name="WW_CharLFO165LVL9" style:family="text">
      <style:text-properties style:font-name="Wingdings"/>
    </style:style>
    <text:list-style style:name="WWNum42" style:display-name="WWNum42">
      <text:list-level-style-bullet text:level="1" text:style-name="WW_CharLFO165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6LVL1" style:family="text">
      <style:text-properties style:font-name="Symbol"/>
    </style:style>
    <style:style style:name="WW_CharLFO166LVL2" style:family="text">
      <style:text-properties style:font-name="Courier New" style:font-name-complex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/>
    </style:style>
    <text:list-style style:name="WWNum43" style:display-name="WWNum43">
      <text:list-level-style-bullet text:level="1" text:style-name="WW_CharLFO166LVL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  <style:text-properties style:font-name="Wingdings"/>
      </text:list-level-style-bullet>
    </text:list-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text:list-style style:name="WWNum44" style:display-name="WWNum44">
      <text:list-level-style-bullet text:level="1" text:style-name="WW_CharLFO167LVL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8LVL1" style:family="text">
      <style:text-properties style:font-name="Symbol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 style:font-name-complex="Courier New"/>
    </style:style>
    <style:style style:name="WW_CharLFO168LVL9" style:family="text">
      <style:text-properties style:font-name="Wingdings"/>
    </style:style>
    <text:list-style style:name="WWNum45" style:display-name="WWNum45">
      <text:list-level-style-bullet text:level="1" text:style-name="WW_CharLFO168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9LVL1" style:family="text">
      <style:text-properties style:font-name="Symbo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text:list-style style:name="WWNum46" style:display-name="WWNum46">
      <text:list-level-style-bullet text:level="1" text:style-name="WW_CharLFO169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1LVL1" style:family="text">
      <style:text-properties style:font-name="Symbol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Symbol"/>
    </style:style>
    <style:style style:name="WW_CharLFO171LVL8" style:family="text">
      <style:text-properties style:font-name="Courier New" style:font-name-complex="Courier New"/>
    </style:style>
    <style:style style:name="WW_CharLFO171LVL9" style:family="text">
      <style:text-properties style:font-name="Wingdings"/>
    </style:style>
    <text:list-style style:name="WWNum48" style:display-name="WWNum48">
      <text:list-level-style-bullet text:level="1" text:style-name="WW_CharLFO17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72LVL1" style:family="text">
      <style:text-properties style:font-name="Symbol"/>
    </style:style>
    <style:style style:name="WW_CharLFO172LVL2" style:family="text">
      <style:text-properties style:font-name="Courier New" style:font-name-complex="Courier New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Symbol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Symbol"/>
    </style:style>
    <style:style style:name="WW_CharLFO172LVL8" style:family="text">
      <style:text-properties style:font-name="Courier New" style:font-name-complex="Courier New"/>
    </style:style>
    <style:style style:name="WW_CharLFO172LVL9" style:family="text">
      <style:text-properties style:font-name="Wingdings"/>
    </style:style>
    <text:list-style style:name="WWNum49" style:display-name="WWNum49">
      <text:list-level-style-bullet text:level="1" text:style-name="WW_CharLFO17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3LVL1" style:family="text">
      <style:text-properties style:font-name="Wingdings" style:font-name-complex="Wingdings"/>
    </style:style>
    <style:style style:name="WW_CharLFO173LVL2" style:family="text">
      <style:text-properties style:font-name="Courier New" style:font-name-complex="Courier New"/>
    </style:style>
    <style:style style:name="WW_CharLFO173LVL3" style:family="text">
      <style:text-properties style:font-name="Wingdings" style:font-name-complex="Wingdings"/>
    </style:style>
    <style:style style:name="WW_CharLFO173LVL4" style:family="text">
      <style:text-properties style:font-name="Symbol" style:font-name-complex="Symbol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Wingdings" style:font-name-complex="Wingdings"/>
    </style:style>
    <style:style style:name="WW_CharLFO173LVL7" style:family="text">
      <style:text-properties style:font-name="Symbol" style:font-name-complex="Symbol"/>
    </style:style>
    <style:style style:name="WW_CharLFO173LVL8" style:family="text">
      <style:text-properties style:font-name="Courier New" style:font-name-complex="Courier New"/>
    </style:style>
    <style:style style:name="WW_CharLFO173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73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17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74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74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175LVL1" style:family="text">
      <style:text-properties style:font-name="Symbol" style:font-name-complex="Symbol"/>
    </style: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 style:font-name-complex="Wingdings"/>
    </style:style>
    <style:style style:name="WW_CharLFO175LVL4" style:family="text">
      <style:text-properties style:font-name="Symbol" style:font-name-complex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 style:font-name-complex="Wingdings"/>
    </style:style>
    <style:style style:name="WW_CharLFO175LVL7" style:family="text">
      <style:text-properties style:font-name="Symbol" style:font-name-complex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7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6LVL1" style:family="text">
      <style:text-properties style:font-name="Wingdings" style:font-name-complex="Wingdings" fo:font-size="11pt" style:font-size-asian="11pt" style:font-size-complex="11pt"/>
    </style:style>
    <style:style style:name="WW_CharLFO176LVL2" style:family="text">
      <style:text-properties style:font-name="Courier New" style:font-name-complex="Courier New"/>
    </style:style>
    <style:style style:name="WW_CharLFO176LVL3" style:family="text">
      <style:text-properties style:font-name="Wingdings" style:font-name-complex="Wingdings" fo:font-size="11pt" style:font-size-asian="11pt" style:font-size-complex="11pt"/>
    </style:style>
    <style:style style:name="WW_CharLFO176LVL4" style:family="text">
      <style:text-properties style:font-name="Symbol" style:font-name-complex="Symbol"/>
    </style:style>
    <style:style style:name="WW_CharLFO176LVL5" style:family="text">
      <style:text-properties style:font-name="Courier New" style:font-name-complex="Courier New"/>
    </style:style>
    <style:style style:name="WW_CharLFO176LVL6" style:family="text">
      <style:text-properties style:font-name="Wingdings" style:font-name-complex="Wingdings" fo:font-size="11pt" style:font-size-asian="11pt" style:font-size-complex="11pt"/>
    </style:style>
    <style:style style:name="WW_CharLFO176LVL7" style:family="text">
      <style:text-properties style:font-name="Symbol" style:font-name-complex="Symbol"/>
    </style:style>
    <style:style style:name="WW_CharLFO176LVL8" style:family="text">
      <style:text-properties style:font-name="Courier New" style:font-name-complex="Courier New"/>
    </style:style>
    <style:style style:name="WW_CharLFO176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176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176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76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76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76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76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76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76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76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177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177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="Symbol" style:font-name-complex="Symbol"/>
    </style:style>
    <style:style style:name="WW_CharLFO178LVL2" style:family="text">
      <style:text-properties style:font-name="Courier New" style:font-name-complex="Courier New"/>
    </style:style>
    <style:style style:name="WW_CharLFO178LVL3" style:family="text">
      <style:text-properties style:font-name="Wingdings" style:font-name-complex="Wingdings"/>
    </style:style>
    <style:style style:name="WW_CharLFO178LVL4" style:family="text">
      <style:text-properties style:font-name="Symbol" style:font-name-complex="Symbol"/>
    </style:style>
    <style:style style:name="WW_CharLFO178LVL5" style:family="text">
      <style:text-properties style:font-name="Courier New" style:font-name-complex="Courier New"/>
    </style:style>
    <style:style style:name="WW_CharLFO178LVL6" style:family="text">
      <style:text-properties style:font-name="Wingdings" style:font-name-complex="Wingdings"/>
    </style:style>
    <style:style style:name="WW_CharLFO178LVL7" style:family="text">
      <style:text-properties style:font-name="Symbol" style:font-name-complex="Symbol"/>
    </style:style>
    <style:style style:name="WW_CharLFO178LVL8" style:family="text">
      <style:text-properties style:font-name="Courier New" style:font-name-complex="Courier New"/>
    </style:style>
    <style:style style:name="WW_CharLFO17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7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9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Symbol" style:font-name-complex="Symbol" fo:font-size="11pt" style:font-size-asian="11pt" style:font-size-complex="11pt"/>
    </style:style>
    <style:style style:name="WW_CharLFO180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80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80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80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80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180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180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1LVL1" style:family="text">
      <style:text-properties style:font-name="Symbol" style:font-name-complex="Symbol"/>
    </style:style>
    <style:style style:name="WW_CharLFO181LVL2" style:family="text">
      <style:text-properties style:font-name="Courier New" style:font-name-complex="Courier New"/>
    </style:style>
    <style:style style:name="WW_CharLFO181LVL3" style:family="text">
      <style:text-properties style:font-name="Wingdings" style:font-name-complex="Wingdings"/>
    </style:style>
    <style:style style:name="WW_CharLFO181LVL4" style:family="text">
      <style:text-properties style:font-name="Symbol" style:font-name-complex="Symbol"/>
    </style:style>
    <style:style style:name="WW_CharLFO181LVL5" style:family="text">
      <style:text-properties style:font-name="Courier New" style:font-name-complex="Courier New"/>
    </style:style>
    <style:style style:name="WW_CharLFO181LVL6" style:family="text">
      <style:text-properties style:font-name="Wingdings" style:font-name-complex="Wingdings"/>
    </style:style>
    <style:style style:name="WW_CharLFO181LVL7" style:family="text">
      <style:text-properties style:font-name="Symbol" style:font-name-complex="Symbol"/>
    </style:style>
    <style:style style:name="WW_CharLFO181LVL8" style:family="text">
      <style:text-properties style:font-name="Courier New" style:font-name-complex="Courier New"/>
    </style:style>
    <style:style style:name="WW_CharLFO181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18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0in" svg:y="0in" svg:width="0.01528in" svg:height="0.02292in" style:rel-width="scale" style:rel-height="scale"><draw:text-box><text:p text:style-name="Nagłówek"><text:span text:style-name="Numerstrony"><text:page-number text:fixed="false">30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><text:page-number text:fixed="false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II</dc:title>
    <meta:initial-creator>Piątliewicz</meta:initial-creator>
    <dc:creator>Julita Paprocka</dc:creator>
    <meta:creation-date>2008-02-26T20:34:00Z</meta:creation-date>
    <dc:date>2019-08-26T08:23:00Z</dc:date>
    <meta:print-date>2019-08-26T08:23:00Z</meta:print-date>
    <meta:template xlink:href="Normal" xlink:type="simple"/>
    <meta:editing-cycles>634</meta:editing-cycles>
    <meta:editing-duration>PT743100S</meta:editing-duration>
    <meta:document-statistic meta:page-count="24" meta:paragraph-count="76" meta:word-count="5439" meta:character-count="38003" meta:row-count="272" meta:non-whitespace-character-count="32640"/>
  </office:meta>
</office:document-meta>
</file>