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1">
      <text:list-level-style-number text:level="1" text:style-name="WW_CharLFO10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 style:page-number="35">
        <style:tab-stops>
          <style:tab-stop style:type="left" style:position="4.5833in"/>
        </style:tab-stops>
      </style:paragraph-properties>
    </style:style>
    <style:style style:name="P6" style:parent-style-name="Normalny" style:family="paragraph">
      <style:paragraph-properties fo:widows="2" fo:orphans="2" fo:text-align="justify" style:vertical-align="auto" fo:line-height="150%" fo:margin-left="-0.1972in" fo:margin-right="0.05in">
        <style:tab-stops/>
      </style:paragraph-properties>
    </style:style>
    <style:style style:name="T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6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Bookman Old Style" style:font-name-asian="Times New Roman" style:font-name-complex="Times New Roman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7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2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90" style:parent-style-name="Akapitzlistą" style:list-style-name="LFO101" style:family="paragraph">
      <style:paragraph-properties fo:text-align="justify" style:vertical-align="auto" fo:line-height="150%"/>
    </style:style>
    <style:style style:name="T91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="Bookman Old Style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9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9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6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97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98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99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100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108" style:parent-style-name="Akapitzlistą" style:list-style-name="LFO101" style:family="paragraph">
      <style:paragraph-properties fo:text-align="justify" style:vertical-align="auto" fo:line-height="150%"/>
    </style:style>
    <style:style style:name="T109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110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111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P11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13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11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18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2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131" style:parent-style-name="Akapitzlistą" style:list-style-name="LFO101" style:family="paragraph">
      <style:paragraph-properties fo:text-align="justify" style:vertical-align="auto" fo:line-height="150%"/>
    </style:style>
    <style:style style:name="T132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133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3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3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3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37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13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Bookman Old Style" fo:font-size="10pt" style:font-size-asian="10pt" style:font-size-complex="10pt"/>
    </style:style>
    <style:style style:name="T178" style:parent-style-name="Domyślnaczcionkaakapitu" style:family="text">
      <style:text-properties style:font-name="Bookman Old Style" fo:font-size="10pt" style:font-size-asian="10pt" style:font-size-complex="10pt"/>
    </style:style>
    <style:style style:name="P179" style:parent-style-name="Normalny" style:family="paragraph">
      <style:paragraph-properties fo:widows="2" fo:orphans="2" fo:text-align="justify" style:vertical-align="auto" fo:line-height="150%"/>
    </style:style>
    <style:style style:name="P1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8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8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2" style:parent-style-name="Akapitzlistą" style:list-style-name="LFO102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93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9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9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9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0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3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04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0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6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0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0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0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1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15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16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1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8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20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2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22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2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2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2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3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3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3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3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3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3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3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fo:font-size="14pt" style:font-size-asian="14pt"/>
    </style:style>
    <style:style style:name="P23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4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4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42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243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4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45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246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4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49" style:parent-style-name="Domyślnaczcionkaakapitu" style:family="text">
      <style:text-properties fo:font-size="14pt" style:font-size-asian="14pt"/>
    </style:style>
    <style:style style:name="T25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51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5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5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5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fo:font-size="14pt" style:font-size-asian="14pt"/>
    </style:style>
    <style:style style:name="P25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5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59" style:parent-style-name="Normalny" style:family="paragraph">
      <style:paragraph-properties fo:keep-with-next="always"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6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6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76" style:parent-style-name="Akapitzlistą" style:list-style-name="LFO103" style:family="paragraph">
      <style:paragraph-properties fo:text-align="justify" style:vertical-align="auto" fo:line-height="150%"/>
      <style:text-properties style:font-name="Bookman Old Style" style:font-name-asian="SimSun" fo:font-size="10pt" style:font-size-asian="10pt" style:font-size-complex="10pt"/>
    </style:style>
    <style:style style:name="P277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78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79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80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81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8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83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284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85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86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87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88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89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90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91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9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9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3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3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3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3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2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 fo:line-height="150%"/>
    </style:style>
    <style:style style:name="P3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2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32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3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3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3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3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4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42" style:parent-style-name="Akapitzlistą" style:list-style-name="LFO103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4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34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45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347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48" style:parent-style-name="Akapitzlistą" style:list-style-name="LFO103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49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5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5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3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5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5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63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6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77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37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37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3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86" style:parent-style-name="Normalny" style:family="paragraph">
      <style:paragraph-properties fo:widows="2" fo:orphans="2" fo:text-align="justify" style:vertical-align="auto" fo:line-height="150%"/>
      <style:text-properties style:font-name="Bookman Old Style" style:font-weight-complex="bold" fo:font-size="10pt" style:font-size-asian="10pt" style:font-size-complex="10pt"/>
    </style:style>
    <style:style style:name="P3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88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89" style:parent-style-name="Domyślnaczcionkaakapitu" style:family="text">
      <style:text-properties style:font-name="Bookman Old Style" fo:font-size="10pt" style:font-size-asian="10pt" style:font-size-complex="10pt"/>
    </style:style>
    <style:style style:name="P3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9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9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4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4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04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4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1" style:parent-style-name="Normalny" style:family="paragraph">
      <style:paragraph-properties fo:widows="2" fo:orphans="2" fo:text-align="justify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P4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23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4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3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3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9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50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4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6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76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8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4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81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3" style:parent-style-name="Domyślnaczcionkaakapitu" style:family="text">
      <style:text-properties style:font-name="Bookman Old Style" style:font-style-complex="italic" style:letter-kerning="false" fo:font-size="10pt" style:font-size-asian="10pt" style:font-size-complex="10pt" style:language-asian="ar" style:country-asian="SA"/>
    </style:style>
    <style:style style:name="P4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5" style:parent-style-name="Akapitzlistą" style:list-style-name="LFO104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486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4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9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9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9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2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0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1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5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52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45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47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1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7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7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3" style:parent-style-name="Akapitzlistą" style:list-style-name="LFO104" style:family="paragraph">
      <style:paragraph-properties fo:text-align="justify" style:vertical-align="auto" fo:line-height="150%"/>
    </style:style>
    <style:style style:name="T584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5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5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9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9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9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1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2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3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3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4" style:parent-style-name="Akapitzlistą" style:list-style-name="LFO105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4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47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48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4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5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5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5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67" style:parent-style-name="Domyślnaczcionkaakapitu" style:family="text"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T668" style:parent-style-name="Domyślnaczcionkaakapitu" style:family="text"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T66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8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8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8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9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9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9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0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0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0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0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2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71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1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73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3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74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74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4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4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7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74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5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5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6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6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8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7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7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7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7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7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8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7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87" style:parent-style-name="Domyślnaczcionkaakapitu" style:family="text">
      <style:text-properties style:font-name="Bookman Old Style" fo:font-size="10pt" style:font-size-asian="10pt" style:font-size-complex="10pt"/>
    </style:style>
    <style:style style:name="T788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789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91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92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93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94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96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797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T798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00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801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8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03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1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1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15" style:parent-style-name="Akapitzlistą" style:list-style-name="LFO107" style:family="paragraph">
      <style:paragraph-properties fo:text-align="justify" style:vertical-align="auto" fo:line-height="150%"/>
    </style:style>
    <style:style style:name="T81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81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9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53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T854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5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8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59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T86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61" style:parent-style-name="Domyślnaczcionkaakapitu" style:family="text"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8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65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9" style:parent-style-name="Akapitzlistą" style:list-style-name="LFO107" style:family="paragraph">
      <style:paragraph-properties fo:text-align="justify" style:vertical-align="auto" fo:line-height="150%"/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P8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P871" style:parent-style-name="Akapitzlistą" style:list-style-name="LFO107" style:family="paragraph">
      <style:paragraph-properties fo:text-align="justify" style:vertical-align="auto" fo:line-height="150%"/>
    </style:style>
    <style:style style:name="T872" style:parent-style-name="Domyślnaczcionkaakapitu" style:family="text"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T873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874" style:parent-style-name="Akapitzlistą" style:family="paragraph">
      <style:text-properties style:font-weight-complex="bold"/>
    </style:style>
    <style:style style:name="P875" style:parent-style-name="Akapitzlistą" style:list-style-name="LFO107" style:family="paragraph">
      <style:paragraph-properties fo:text-align="justify" style:vertical-align="auto" fo:line-height="150%"/>
    </style:style>
    <style:style style:name="T876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877" style:parent-style-name="Domyślnaczcionkaakapitu" style:family="text">
      <style:text-properties style:font-name="Bookman Old Style" style:font-weight-complex="bold" fo:color="#000000" fo:font-size="10pt" style:font-size-asian="10pt" style:font-size-complex="10pt"/>
    </style:style>
    <style:style style:name="P878" style:parent-style-name="Akapitzlistą" style:family="paragraph">
      <style:text-properties style:font-weight-complex="bold"/>
    </style:style>
    <style:style style:name="P879" style:parent-style-name="Akapitzlistą" style:list-style-name="LFO107" style:family="paragraph">
      <style:paragraph-properties fo:text-align="justify" style:vertical-align="auto" fo:line-height="150%"/>
      <style:text-properties style:font-name="Bookman Old Style" style:font-name-complex="Bookman Old Style" style:font-weight-complex="bold" fo:font-size="10pt" style:font-size-asian="10pt" style:font-size-complex="10pt"/>
    </style:style>
    <style:style style:name="P880" style:parent-style-name="Akapitzlistą" style:family="paragraph">
      <style:text-properties style:font-name="Bookman Old Style" style:font-name-complex="Bookman Old Style" style:font-weight-complex="bold" fo:font-size="10pt" style:font-size-asian="10pt" style:font-size-complex="10pt"/>
    </style:style>
    <style:style style:name="P881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82" style:parent-style-name="Normalny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88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88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8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8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99" style:parent-style-name="Domyślnaczcionkaakapitu" style:family="text">
      <style:text-properties style:font-name="Bookman Old Style" fo:font-size="10pt" style:font-size-asian="10pt" style:font-size-complex="10pt"/>
    </style:style>
    <style:style style:name="T90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90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90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903" style:parent-style-name="Domyślnaczcionkaakapitu" style:family="text">
      <style:text-properties style:font-name="Bookman Old Style" fo:font-size="10pt" style:font-size-asian="10pt" style:font-size-complex="10pt"/>
    </style:style>
    <style:style style:name="T90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0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9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1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12" style:parent-style-name="Normalny" style:family="paragraph">
      <style:text-properties style:font-name="Bookman Old Style" style:font-name-complex="Bookman Old Style" fo:font-size="10pt" style:font-size-asian="10pt" style:font-size-complex="10pt"/>
    </style:style>
    <style:style style:name="P913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14" style:parent-style-name="Akapitzlistą" style:family="paragraph">
      <style:text-properties style:font-name="Bookman Old Style" style:font-name-complex="Bookman Old Style" fo:font-size="10pt" style:font-size-asian="10pt" style:font-size-complex="10pt"/>
    </style:style>
    <style:style style:name="P91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16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17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3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4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5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5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5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6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7" style:parent-style-name="Akapitzlistą" style:list-style-name="LFO108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978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979" style:parent-style-name="Akapitzlistą" style:list-style-name="LFO109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8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3" style:parent-style-name="Akapitzlistą" style:list-style-name="LFO109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8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6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87" style:parent-style-name="Akapitzlistą" style:list-style-name="LFO108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9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9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92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9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9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0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0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0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0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0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00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01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01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1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0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8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102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3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31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1032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1033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3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35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36" style:parent-style-name="Normalny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3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3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4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9" style:parent-style-name="Akapitzlistą" style:list-style-name="LFO110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105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5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5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5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5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5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5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5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6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6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7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7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7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7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82" style:parent-style-name="Akapitzlistą" style:list-style-name="LFO111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8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8" style:parent-style-name="Akapitzlistą" style:list-style-name="LFO111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09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7" style:parent-style-name="Normalny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10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0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1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1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112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11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1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2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28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12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13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1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4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5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color="#000000" fo:font-size="10pt" style:font-size-asian="10pt" style:font-size-complex="10pt"/>
    </style:style>
    <style:style style:name="P11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54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55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1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70" style:parent-style-name="Domyślnaczcionkaakapitu" style:family="text">
      <style:text-properties style:font-name="Bookman Old Style" fo:font-size="10pt" style:font-size-asian="10pt" style:font-size-complex="10pt"/>
    </style:style>
    <style:style style:name="P11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7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7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7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8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8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8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8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8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8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87" style:parent-style-name="Normalny" style:family="paragraph">
      <style:paragraph-properties fo:widows="2" fo:orphans="2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88" style:parent-style-name="Normalny" style:family="paragraph">
      <style:paragraph-properties fo:widows="2" fo:orphans="2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89" style:parent-style-name="Normalny" style:family="paragraph">
      <style:paragraph-properties fo:widows="2" fo:orphans="2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0" style:parent-style-name="Normalny" style:family="paragraph">
      <style:paragraph-properties fo:widows="2" fo:orphans="2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1" style:parent-style-name="Normalny" style:family="paragraph">
      <style:paragraph-properties fo:widows="2" fo:orphans="2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2" style:parent-style-name="Normalny" style:family="paragraph">
      <style:paragraph-properties fo:widows="2" fo:orphans="2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3" style:parent-style-name="Normalny" style:family="paragraph">
      <style:paragraph-properties fo:widows="2" fo:orphans="2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4" style:parent-style-name="Normalny" style:family="paragraph">
      <style:paragraph-properties fo:widows="2" fo:orphans="2" fo:text-align="justify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197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98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199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0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1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2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3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4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5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6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7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8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09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0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1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1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2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3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4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4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24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8pt" style:font-size-asian="8pt" style:font-size-complex="8pt" style:language-complex="ar" style:country-complex="SA"/>
    </style:style>
    <style:style style:name="P124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8pt" style:font-size-asian="8pt" style:font-size-complex="8pt" style:language-complex="ar" style:country-complex="SA"/>
    </style:style>
    <style:style style:name="P1244" style:parent-style-name="Normalny" style:family="paragraph">
      <style:paragraph-properties fo:widows="2" fo:orphans="2" fo:text-align="justify" fo:line-height="150%"/>
    </style:style>
    <style:style style:name="T1245" style:parent-style-name="Domyślnaczcionkaakapitu" style:family="text">
      <style:text-properties style:font-name="Bookman Old Style" style:font-name-asian="Calibri" style:font-name-complex="Bookman Old Style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/>
      <text:p text:style-name="P6"><text:span text:style-name="T7"><text:s text:c="10"/>W ramach zadań Ośrodek kontynuował zajęcia Klubu Integracji Społecznej</text:span><text:span text:style-name="T8"><text:line-break/></text:span><text:span text:style-name="T9">oraz Klubu Seniora. Celem istnienia Klubu Integracji Społecznej jest reintegracja zawodowa i społeczna, w szczególności osób zagrożonych <text:s/>lub<text:s/></text:span><text:span text:style-name="T10">wykluczonych społecznie,</text:span><text:span text:style-name="T11"><text:line-break/></text:span><text:span text:style-name="T12">tj.: bezrobotnych, uzależnionych od alkoholu, bezdomnych, zwolnionych z zakładów karnych, które ze względu na swoją sytuację życiową <text:s/>nie są w stanie własnym staraniem zaspokoić swoich podstawowych potrzeb życiowych.<text:s/></text:span><text:span text:style-name="T13">Działania środ</text:span><text:span text:style-name="T14">owiskowe<text:s/></text:span><text:span text:style-name="T15">Klubu Integracji Społecznej<text:s/></text:span><text:span text:style-name="T16">nakierowane są przede wszystkim na pracę z osobami długotrwale bezrobotnymi, zmarginalizowanymi. Głównym<text:s/></text:span><text:span text:style-name="T17">celem jest udzielenie pomocy osobom indywidualnym oraz ich rodzinom w odbudowywaniu i podtrzymywaniu umiejętności<text:s/></text:span><text:span text:style-name="T18">uczestnictwa w życiu społeczności lokalnej, w powrocie do pełnienia ról społecznych</text:span><text:span text:style-name="T19"><text:line-break/></text:span><text:span text:style-name="T20">oraz w podniesieniu kwalifikacji zawodowych, jako wartości na rynku pracy.<text:s/></text:span></text:p>
      <text:p text:style-name="P21"><text:span text:style-name="T22"><text:s text:c="10"/>Klub Integracji Społecznej prowadził spotkania, których celem było rozpoznanie potrzeb</text:span><text:span text:style-name="T23"><text:s/>i oczekiwań uczestników w zakresie pomocy w poszukiwaniu pracy, zdobycia</text:span><text:span text:style-name="T24"><text:line-break/></text:span><text:span text:style-name="T25">lub zwiększenia kwalifikacji. Pracownik klubu współpracuje z lokalnymi organizacjami</text:span><text:span text:style-name="T26"><text:line-break/></text:span><text:span text:style-name="T27">i instytucjami w zakresie kształcenia umiejętności pozwalających na pełnienie</text:span><text:span text:style-name="T28"><text:line-break/></text:span><text:span text:style-name="T29">ról społecznych i o</text:span><text:span text:style-name="T30">siąganie pozycji społecznych uczestników Klubu. Do instytucji</text:span><text:span text:style-name="T31"><text:line-break/></text:span><text:span text:style-name="T32">tych należą: PUP w Kętrzynie, Urząd Miasta i Gminy w Reszlu, MOPS w Reszlu. W pierwszym półroczu 2019 r. w spotkaniach KIS uczestniczyło 29 osób.</text:span></text:p>
      <text:p text:style-name="P33"><text:s text:c="10"/>W ramach ośrodków wsparcia działa również Klub Seniora stanowiący strukturę Ośrodka Pomocy Społecznej od czerwca 2004 roku. Realizuje on program działań opiekuńczych oraz aktywizujących seniorów. <text:s/>W ośrodku spotyka się grupa około<text:line-break/>35 emerytów i rencistów. Zajęcia w Klubie Seniora przyczyniają<text:s/>się do poprawy jakości życia osób starszych i niepełnosprawnych, przeciwdziałają uczuciu osamotnienia, izolacji społecznej.<text:s/></text:p>
      <text:p text:style-name="P34"/>
      <text:p text:style-name="P35"><text:span text:style-name="T36">4. Zwrot dotacji nienależnie pobranej lub w nadmiernej wysokości<text:s/></text:span><text:span text:style-name="T37">- <text:s/></text:span><text:span text:style-name="T38">52 082,57 zł.</text:span></text:p>
      <text:p text:style-name="P39"/>
      <text:p text:style-name="P40"><text:span text:style-name="T41">ROZDZIAŁ 85213 - SKŁADKI NA UBEZPIECZENIA ZDROW</text:span><text:span text:style-name="T42">OTNE OPŁACANE ZA OSOBY POBIERAJĄCE NIEKTÓRE ŚWIADCZENIA Z POMOCY SPOŁECZNEJ, NIEKTÓRE ŚWIADCZENIA RODZINNE ORAZ ZA OSOBY UCZESTNICZĄCE W ZAJĘCIACH</text:span><text:span text:style-name="T43"><text:line-break/></text:span><text:span text:style-name="T44">W CENTRUM INTEGRACJI SPOŁECZNEJ<text:s/></text:span></text:p>
      <text:p text:style-name="P45"/>
      <text:p text:style-name="P46"><text:span text:style-name="T47">Plan<text:s/></text:span><text:span text:style-name="T48">47 374,00 zł</text:span><text:span text:style-name="T49">, wykonanie<text:s/></text:span><text:span text:style-name="T50">18 971,09 zł</text:span><text:span text:style-name="T51">, wskaźnik realizacji<text:s/></text:span><text:span text:style-name="T52">40,0%</text:span><text:span text:style-name="T53">.</text:span></text:p>
      <text:p text:style-name="P54"/>
      <text:p text:style-name="P55"><text:span text:style-name="T56"><text:s text:c="10"/>Źródłem pokrycia wydatków na zadanie jest dotacja celowa z budżetu państwa.</text:span></text:p>
      <text:p text:style-name="P57"><text:s text:c="10"/>W pierwszym półroczu 2019 r. opłacono składki na ubezpieczenia zdrowotne za 71 osób pobierających zasiłki stałe.</text:p>
      <text:p text:style-name="P58"/>
      <text:p text:style-name="P59"><text:span text:style-name="T60">ROZDZIAŁ 85214 - ZASIŁKI I POMOC W NATURZE ORA</text:span><text:span text:style-name="T61">Z SKŁADKI NA UBEZPIECZENIA EMERYTALNE I RENTOWE<text:s/></text:span></text:p>
      <text:p text:style-name="P62"/>
      <text:p text:style-name="P63"><text:span text:style-name="T64">Plan<text:s/></text:span><text:span text:style-name="T65">744 214,00 zł</text:span><text:span text:style-name="T66">, wykonanie<text:s/></text:span><text:span text:style-name="T67">373 894,13 zł</text:span><text:span text:style-name="T68">, wskaźnik realizacji<text:s/></text:span><text:span text:style-name="T69">50,2%</text:span><text:span text:style-name="T70">.</text:span></text:p>
      <text:p text:style-name="P71"/>
      <text:p text:style-name="P72"><text:span text:style-name="T73">Źródło pokrycia <text:s/>planowanych wydatków: <text:s/></text:span></text:p>
      <text:p text:style-name="P74"><text:span text:style-name="T75">- środki gminy (zasiłki celowe) – 101 000,00 zł,<text:s/></text:span></text:p>
      <text:p text:style-name="P76"><text:span text:style-name="T77">- środki gminy ( zakup usług<text:s/></text:span><text:span text:style-name="T78">pogrzebowych) – 8 780,00 zł,</text:span></text:p>
      <text:p text:style-name="P79"><text:span text:style-name="T80">- środki gminy (zwrot nienależnie pobranych świadczeń) – 1 450,00 zł,</text:span></text:p>
      <text:p text:style-name="P81"><text:span text:style-name="T82">- dotacja celowa z budżetu państwa</text:span><text:span text:style-name="T83"><text:s/>na realizację własnych zadań bieżących gmin</text:span></text:p>
      <text:p text:style-name="P84"><text:span text:style-name="T85"><text:s/>( zasiłki okresowe)<text:s/></text:span><text:span text:style-name="T86"><text:s/>– 632 984,00 zł.</text:span></text:p>
      <text:p text:style-name="P87"/>
      <text:p text:style-name="P88">Zgodnie z ustawą o pomocy<text:s/>społecznej w pierwszym półroczu 2019 roku udzielono pomocy osobom i rodzinom w postaci następujących świadczeń:</text:p>
      <text:p text:style-name="P89"/>
      <text:list text:style-name="LFO101" text:continue-numbering="true">
        <text:list-item>
          <text:p text:style-name="P90"><text:span text:style-name="T91">zasiłki okresowe - wypłacono 772 świadczenia na kwotę <text:s/></text:span><text:span text:style-name="T92">306 024,38<text:s/></text:span><text:span text:style-name="T93">zł.</text:span></text:p>
        </text:list-item>
      </text:list>
      <text:p text:style-name="P94"/>
      <text:p text:style-name="P95"><text:span text:style-name="T96"><text:s text:c="10"/>Zasiłki okresowe finansowane przez Budżet Państwa przysługują<text:s/></text:span><text:span text:style-name="T97">w szczególności</text:span><text:span text:style-name="T98"><text:line-break/></text:span><text:span text:style-name="T99">ze względu na długotrwałą chorobę, niepełnosprawność, bezrobocie. Aby uzyskać zasiłek należy <text:s/>spełniać <text:s/>kryterium dochodowe, które wynosi dla<text:s/></text:span><text:span text:style-name="T100">osoby samotnie gospodarującej <text:s/>701,00 zł dla osoby w rodzinie 528,00 zł x liczba członków rodziny.</text:span><text:span text:style-name="T101"><text:s/>Wysokość zasiłku okresowego ustala się w przypadku osoby samotnie gospodarującej – do wysokości różnicy między kryterium dochodowym osoby samotnie gospodarującej, a dochodem tej osoby,</text:span><text:span text:style-name="T102"><text:line-break/></text:span><text:span text:style-name="T103">z tym że kwota zasiłku nie może być wyższa niż 418,00 zł, w przypadku<text:s/></text:span><text:span text:style-name="T104">rodziny</text:span><text:span text:style-name="T105"><text:line-break/></text:span><text:span text:style-name="T106">– do wysokości różnicy między kryterium dochodowym rodziny, a dochodem tej rodziny. Średnia wysokość świadczenia wynosi 396,40 zł.</text:span></text:p>
      <text:p text:style-name="P107"/>
      <text:list text:style-name="LFO101" text:continue-numbering="true">
        <text:list-item>
          <text:p text:style-name="P108"><text:span text:style-name="T109">zasiłki celowe i w naturze <text:s/>-<text:s/></text:span><text:span text:style-name="T110">wypłacono 97 świadczeń na kwotę <text:s/>64 489,19 zł.</text:span></text:p>
        </text:list-item>
      </text:list>
      <text:p text:style-name="P111"/>
      <text:p text:style-name="P112"><text:span text:style-name="T113"><text:s text:c="10"/>W c</text:span><text:span text:style-name="T114">elu<text:s/></text:span><text:span text:style-name="T115">zaspokojenia niezbędnej potrzeby życiowej może być przyznany zasiłek celowy, w szczególności na pokrycie części lub całości kosztów zakupu żywności, leków <text:s/>i leczenia, opału, odzieży, niezbędnych przedmiotów użytku domowego, drobnych remontów i napraw a ta</text:span><text:span text:style-name="T116">kże kosztów pogrzebu. Zasiłek celowy może być również przyznany osobie / rodzinie, która poniosła straty w wyniku zdarzenia losowego, klęski żywiołowej lub ekologicznej.<text:s/></text:span></text:p>
      <text:p text:style-name="P117"><text:span text:style-name="T118"><text:s text:c="10"/></text:span><text:span text:style-name="T119">W szczególnie uzasadnionych przypadkach osobie / rodzinie o dochodach przek</text:span><text:span text:style-name="T120">raczających kryterium dochodowe może być przyznany specjalny zasiłek celowy</text:span><text:span text:style-name="T121"><text:line-break/></text:span><text:span text:style-name="T122">w wysokości nieprzekraczającej odpowiednio kryterium dochodowego osoby/rodziny.</text:span></text:p>
      <text:p text:style-name="P123"><text:span text:style-name="T124"><text:s text:c="10"/>Podstawą do korzystania z wyżej wymienionych form pomocy, jest przeprowadzenie wywiadu śro</text:span><text:span text:style-name="T125">dowiskowego w miejscu zamieszkania przez pracownika socjalnego, jak również przeprowadzenie wywiadów alimentacyjnych u osób zobowiązanych, czyli wstępnych</text:span><text:span text:style-name="T126"><text:line-break/></text:span><text:span text:style-name="T127">i zstępnych.<text:s/></text:span></text:p>
      <text:p text:style-name="P128"><text:s text:c="10"/><text:span text:style-name="T129">Wydano 97 decyzji, a <text:s/>średnia wysokość zasiłku celowego wyniosła 207,74 zł.</text:span></text:p>
      <text:p text:style-name="P130"/>
      <text:list text:style-name="LFO101" text:continue-numbering="true">
        <text:list-item>
          <text:p text:style-name="P131"><text:span text:style-name="T132">Pozostałe wydatki bieżące - usługa pogrzebowa <text:s/>– 3 380,56 zł.<text:s/></text:span></text:p>
        </text:list-item>
      </text:list>
      <text:p text:style-name="P133"/>
      <text:p text:style-name="P134">Usługą pogrzebową objęto 2 rodziny.<text:s/></text:p>
      <text:p text:style-name="P135"/>
      <text:p text:style-name="P136"><text:span text:style-name="T137">ROZDZIAŁ 85215 - DODATKI MIESZKANIOWE <text:s text:c="2"/></text:span></text:p>
      <text:p text:style-name="P138"/>
      <text:p text:style-name="P139"><text:span text:style-name="T140">Plan<text:s/></text:span><text:span text:style-name="T141">221 352,00 zł</text:span><text:span text:style-name="T142">, wykonanie<text:s/></text:span><text:span text:style-name="T143">105 051,02 zł</text:span><text:span text:style-name="T144">, wskaźnik realizacji<text:s/></text:span><text:span text:style-name="T145">47,5%</text:span><text:span text:style-name="T146">.</text:span></text:p>
      <text:p text:style-name="P147"/>
      <text:p text:style-name="P148"><text:s text:c="10"/><text:span text:style-name="T149">W ramach rozdziału<text:s/></text:span><text:span text:style-name="T150">wypłacane zostały dodatki mieszkaniowe i energetyczne. Przyznawanie i wypłatę dodatków mieszkaniowych reguluje ustawa z dnia 21 czerwca</text:span><text:span text:style-name="T151"><text:line-break/></text:span><text:span text:style-name="T152">2001 roku o dodatkach mieszkaniowych natomiast przyznawanie i wypłatę <text:s/>dodatków energetycznych reguluje<text:s/></text:span><text:span text:style-name="T153">Ustawa z dnia 10</text:span><text:span text:style-name="T154"><text:s/>kwietnia 1997 roku - Prawo energetyczne.</text:span></text:p>
      <text:p text:style-name="P155"><text:span text:style-name="T156"><text:s text:c="10"/>Dodatki mieszkaniowe wypłacane są ze środków budżetu gminy. Dodatek energetyczny wypłacany jest ze środków budżetu państwa i <text:s/>w całości pokrywany z dotacji w ramach zadań zleconych gminie.</text:span></text:p>
      <text:p text:style-name="P157"><text:s text:c="10"/><text:span text:style-name="T158">W pie</text:span><text:span text:style-name="T159">rwszym półroczu 2019 r. z dodatków mieszkaniowych skorzystało 115 rodzin, wypłacono 592 dodatki mieszkaniowe. Z dodatków energetycznych skorzystało 18 rodzin, wypłacono 98 dodatków energetycznych.<text:s/></text:span></text:p>
      <text:p text:style-name="P160"><text:span text:style-name="T161">ROZDZIAŁ 85216 - ZASIŁKI STAŁE<text:s/></text:span></text:p>
      <text:p text:style-name="P162"/>
      <text:p text:style-name="P163"><text:span text:style-name="T164"><text:s/></text:span><text:span text:style-name="T165">Plan<text:s/></text:span><text:span text:style-name="T166">405 428,00 zł</text:span><text:span text:style-name="T167">, wyko</text:span><text:span text:style-name="T168">nanie<text:s/></text:span><text:span text:style-name="T169">223 074,15 zł</text:span><text:span text:style-name="T170">, wskaźnik realizacji<text:s/></text:span><text:span text:style-name="T171">55,0%</text:span><text:span text:style-name="T172">.</text:span></text:p>
      <text:p text:style-name="P173"/>
      <text:p text:style-name="P174"><text:s text:c="10"/>Zasiłek stały jest świadczeniem obligatoryjnym i przysługuje pełnoletniej osobie samotnie gospodarującej, całkowicie niezdolnej do pracy z powodu wieku<text:line-break/>lub niepełnosprawności.<text:s/></text:p>
      <text:p text:style-name="P175"><text:span text:style-name="T176"><text:s text:c="9"/></text:span><text:span text:style-name="T177">W pierwszym</text:span><text:span text:style-name="T178"><text:s/>półroczu 2019 r. pomocą objęto 76 rodzin. Zasiłki wypłacono na łączną kwotę 222 470,15 zł oraz dokonano zwrotu nienależnie pobranego świadczenia w wysokości 604,00 zł.</text:span></text:p>
      <text:p text:style-name="P179"/>
      <text:p text:style-name="P180"><text:span text:style-name="T181">ROZDZIAŁ 85219 - OŚRODKI <text:s/>POMOCY SPOŁECZNEJ<text:s/></text:span></text:p>
      <text:p text:style-name="P182"/>
      <text:p text:style-name="P183"><text:span text:style-name="T184">Plan<text:s/></text:span><text:span text:style-name="T185">721 023,00 zł</text:span><text:span text:style-name="T186">, wykonanie<text:s/></text:span><text:span text:style-name="T187">422 961,25 zł</text:span><text:span text:style-name="T188">, wskaźnik realizacji<text:s/></text:span><text:span text:style-name="T189">58,7%</text:span><text:span text:style-name="T190">.</text:span></text:p>
      <text:p text:style-name="P191"/>
      <text:list text:style-name="LFO102" text:continue-numbering="true">
        <text:list-item>
          <text:p text:style-name="P192">Wydatki bieżące – 422 961,25 zł</text:p>
        </text:list-item>
      </text:list>
      <text:p text:style-name="P193"/>
      <text:p text:style-name="P194">- wynagrodzenia i pochodne od wynagrodzeń – 346 742,96 zł</text:p>
      <text:p text:style-name="P195"><text:span text:style-name="T196">- zabezpieczenie pracowników w środki BHP – <text:s/>3 460,17 zł</text:span></text:p>
      <text:p text:style-name="P197"><text:span text:style-name="T198">- zakup materiałów i wyposażenia <text:s/>- <text:s/>18 290,10 zł</text:span></text:p>
      <text:p text:style-name="P199"><text:span text:style-name="T200">paliwo i części</text:span><text:span text:style-name="T201"><text:s/>do samochodu, materiały<text:s/></text:span></text:p>
      <text:p text:style-name="P202"><text:span text:style-name="T203">biurowe,</text:span><text:s/><text:span text:style-name="T204">publikacje, czasopisma,<text:s/></text:span></text:p>
      <text:p text:style-name="P205"><text:span text:style-name="T206">wyposażenie, itp.</text:span></text:p>
      <text:p text:style-name="P207">- zakup energii - <text:s/>10 751,13 zł</text:p>
      <text:p text:style-name="P208">- zakup usług remontowych – 538,80 zł</text:p>
      <text:p text:style-name="P209"><text:span text:style-name="T210"><text:s/>Zakup usług zdrowotnych – 240,00 zł</text:span></text:p>
      <text:p text:style-name="P211"><text:span text:style-name="T212">- zakup usług pozostałych <text:s/>- 21 733,85 zł</text:span></text:p>
      <text:p text:style-name="P213"><text:span text:style-name="T214">usługi pocztowe,<text:s/></text:span><text:span text:style-name="T215">usługi<text:s/></text:span><text:span text:style-name="T216">komunalne<text:s/></text:span></text:p>
      <text:p text:style-name="P217"><text:span text:style-name="T218">(wywóz nieczystości),</text:span><text:span text:style-name="T219"><text:s/></text:span><text:span text:style-name="T220">opłaty i prowizje<text:s/></text:span></text:p>
      <text:p text:style-name="P221"><text:span text:style-name="T222">bankowe, opieka autorska programu FK,</text:span></text:p>
      <text:p text:style-name="P223"><text:span text:style-name="T224">konserwacja kserokopiarek,</text:span><text:span text:style-name="T225"><text:s/></text:span><text:span text:style-name="T226">abonamenty<text:s/></text:span></text:p>
      <text:p text:style-name="P227"><text:span text:style-name="T228">RTV, pozostałe usługi,</text:span></text:p>
      <text:p text:style-name="P229">- zakup usług telekomunikacyjnych – 1 749,09 zł</text:p>
      <text:p text:style-name="P230"><text:span text:style-name="T231">- podróże służbowe krajowe – 256,07 zł</text:span></text:p>
      <text:p text:style-name="P232">- różne<text:s/>opłaty i składki – 1 605,00 zł</text:p>
      <text:p text:style-name="P233"><text:span text:style-name="T234">- odpis na zakładowy fundusz świadczeń socjalnych – 13 119,70 zł</text:span></text:p>
      <text:p text:style-name="P235">- trwały zarząd – 1 376,36 zł</text:p>
      <text:p text:style-name="P236"><text:span text:style-name="T237">- szkolenia pracowników – 3 098,02 zł</text:span></text:p>
      <text:p text:style-name="P238"/>
      <text:p text:style-name="P239"><text:span text:style-name="T240">Źródło pokrycia planowanych wydatków na utrzymanie ośrodka pomocy:</text:span><text:span text:style-name="T241"><text:line-break/></text:span><text:span text:style-name="T242">- środki gminy –<text:s/></text:span><text:span text:style-name="T243">614 163,00 zł</text:span></text:p>
      <text:p text:style-name="P244"><text:span text:style-name="T245">-<text:s/></text:span><text:span text:style-name="T246">dotacja celowa z budżetu państwa</text:span><text:span text:style-name="T247"><text:s/>na realizację własnych zadań bieżących gmin – 106 860,00 zł</text:span></text:p>
      <text:p text:style-name="P248"><text:span text:style-name="T249"><text:s text:c="10"/></text:span><text:span text:style-name="T250">Środki w ramach rozdziału przeznaczone są na utrzymanie budynku ośrodka, opłaty eksploatacyjne, zabezpieczenie sprzętu, administracyjno-b</text:span><text:span text:style-name="T251">iurową wszystkich zadań realizowanych przez ośrodek oraz na</text:span><text:span text:style-name="T252"><text:s/>tworzenie warunków organizacyjnych funkcjonowania pomocy społecznej, w tym obsługę niezbędnej infrastruktury socjalnej, analizę i ocenę zjawisk rodzących zapotrzebowanie na świadczenia pomocy społ</text:span><text:span text:style-name="T253">ecznej.<text:s/></text:span></text:p>
      <text:p text:style-name="P254"/>
      <text:p text:style-name="P255">Zatrudnienie - 10,5 etatu, w tym 4 etaty w części finansowane z dotacji celowej.</text:p>
      <text:p text:style-name="P256"/>
      <text:p text:style-name="P257"><text:span text:style-name="T258">ROZDZIAŁ 85228 - USŁUGI <text:s/>OPIEKUŃCZE I SPECJALISTYCZNE USŁUGI OPIEKUŃCZE<text:s/></text:span></text:p>
      <text:p text:style-name="P259"/>
      <text:p text:style-name="P260"><text:span text:style-name="T261">Plan<text:s/></text:span><text:span text:style-name="T262">273 275,00 zł</text:span><text:span text:style-name="T263">, wykonanie<text:s/></text:span><text:span text:style-name="T264">119 179,54 zł</text:span><text:span text:style-name="T265">, wskaźnik realizacji<text:s/></text:span><text:span text:style-name="T266">43,6%</text:span><text:span text:style-name="T267">.</text:span></text:p>
      <text:p text:style-name="P268"/>
      <text:p text:style-name="P269"><text:s text:c="10"/><text:span text:style-name="T270">Usługi opiekuńcze świadczone są w ramach zadań własnych adresowane są <text:s/>do <text:s/>osób, <text:s/>które <text:s/>mają <text:s/>problemy <text:s/>z <text:s/>codzienną, samodzielną egzystencją w środowisku.<text:s/></text:span><text:span text:style-name="T271">Wydatki</text:span><text:span text:style-name="T272"><text:line-break/></text:span><text:span text:style-name="T273">na usługi opiekuńcze obejmują koszty wynagrodzeń, badania lekarskie, świadczenia<text:s/></text:span><text:span text:style-name="T274">pracownicze wynikające z przepisów bhp i funduszu świadczeń socjalnych, koszty przejazdów do środowisk wiejskich. Opieką w pierwszym półroczu 2019 r. objęto 23 osoby.</text:span></text:p>
      <text:p text:style-name="P275"/>
      <text:list text:style-name="LFO103" text:continue-numbering="true">
        <text:list-item>
          <text:p text:style-name="P276">Wydatki bieżące – 119 179,54 zł</text:p>
        </text:list-item>
      </text:list>
      <text:p text:style-name="P277">- wynagrodzenia i pochodne od wynagrodzeń <text:s text:c="14"/>- 109 869,98 zł <text:s text:c="6"/></text:p>
      <text:p text:style-name="P278">- zabezpieczenie pracowników w środki BHP <text:s text:c="15"/>- <text:s text:c="7"/>170,42 zł</text:p>
      <text:p text:style-name="P279">- podróże służbowe krajowe <text:s text:c="41"/>- <text:s text:c="4"/>1 148,14 zł</text:p>
      <text:p text:style-name="P280"><text:span text:style-name="T281">delegacje opiekunek do podopiecznych ośrodka<text:s/></text:span></text:p>
      <text:p text:style-name="P282"><text:span text:style-name="T283">z terenów<text:s/></text:span><text:span text:style-name="T284">wiejskich gminy</text:span></text:p>
      <text:p text:style-name="P285">- odpis na ZFŚS <text:s text:c="58"/>- <text:s text:c="4"/>7 991,00 zł</text:p>
      <text:p text:style-name="P286"><text:s/></text:p>
      <text:p text:style-name="P287">Zatrudnienie:</text:p>
      <text:p text:style-name="P288">- 1 etat administracji</text:p>
      <text:p text:style-name="P289">- 6 etatów opiekunek</text:p>
      <text:p text:style-name="P290"/>
      <text:p text:style-name="P291">ROZDZIAŁ 85230 - POMOC W ZAKRESIE DOŻYWIANIA<text:s/></text:p>
      <text:p text:style-name="P292"/>
      <text:p text:style-name="P293"><text:span text:style-name="T294">Plan<text:s/></text:span><text:span text:style-name="T295">286 655,00 zł</text:span><text:span text:style-name="T296">, wykonanie<text:s/></text:span><text:span text:style-name="T297">95 815,21<text:s/></text:span><text:span text:style-name="T298">zł</text:span><text:span text:style-name="T299">, wskaźnik realizacji<text:s/></text:span><text:span text:style-name="T300">33,4%</text:span><text:span text:style-name="T301">.</text:span></text:p>
      <text:p text:style-name="P302"/>
      <text:p text:style-name="P303"><text:span text:style-name="T304">Źródła finansowania planowanych wydatków:</text:span></text:p>
      <text:p text:style-name="P305">- środki gminy – 60 300,00 zł</text:p>
      <text:p text:style-name="P306"><text:span text:style-name="T307">- dotacja celowa na dofinansowanie Programu „Posiłek dla potrzebujących” – 226 355,00 zł</text:span></text:p>
      <text:p text:style-name="P308"><text:s text:c="10"/><text:span text:style-name="T309">W pierwszym półroczu 2019 r. z posiłków<text:s/></text:span><text:span text:style-name="T310">skorzystały 384 osoby, w tym 151 uczniów. Pomoc pieniężną z zakresu dożywiania otrzymało 97 osób.</text:span></text:p>
      <text:p text:style-name="P311"><text:span text:style-name="T312">Świadczenia realizowano w ramach Programu „Pomoc państwa w zakresie dożywiania”.</text:span></text:p>
      <text:p text:style-name="P313"/>
      <text:p text:style-name="P314">ROZDZIAŁ 85295 - POZOSTAŁA DZIAŁALNOŚĆ<text:s/></text:p>
      <text:p text:style-name="P315"/>
      <text:p text:style-name="P316"><text:span text:style-name="T317">Plan<text:s/></text:span><text:span text:style-name="T318">92 684,00 zł</text:span><text:span text:style-name="T319">, wykonanie<text:s/></text:span><text:span text:style-name="T320">6 672,</text:span><text:span text:style-name="T321">99 zł</text:span><text:span text:style-name="T322">, wskaźnik realizacji<text:s/></text:span><text:span text:style-name="T323">7,2%</text:span><text:span text:style-name="T324">.</text:span></text:p>
      <text:p text:style-name="P325"/>
      <text:p text:style-name="P326"><text:span text:style-name="T327">1.<text:s/></text:span><text:span text:style-name="T328">Świadczenia pieniężne za wykonane prace społecznie użyteczne - <text:s/>2 523,20 zł.</text:span></text:p>
      <text:p text:style-name="P329"/>
      <text:p text:style-name="P330"><text:span text:style-name="T331"><text:s text:c="10"/>Prace społecznie użyteczne skierowane są do osób zarejestrowanych w PUP</text:span><text:span text:style-name="T332"><text:line-break/></text:span><text:span text:style-name="T333">w Kętrzynie nie posiadających prawa do zasiłku dla <text:s/></text:span><text:span text:style-name="T334">bezrobotnych i <text:s/>jednocześnie <text:s/>korzystających ze świadczeń <text:s/>pomocy <text:s/>społecznej.<text:s/></text:span></text:p>
      <text:p text:style-name="P335"><text:s text:c="10"/><text:span text:style-name="T336">W pierwszym półroczu 2019 r. <text:s/>pracownicy <text:s/>socjalni w <text:s/>ramach <text:s/>pracy <text:s/>socjalnej skierowali <text:s/>29 <text:s/>osób <text:s/>do <text:s/>wykonywania <text:s/>prac <text:s/>społecznie <text:s/>użytecznych. Osoby te pracował</text:span><text:span text:style-name="T337">y około 40 godz. w miesiącu. Prace <text:s/>społecznie <text:s/>użyteczne <text:s/>realizowane <text:s/>były <text:s/>na <text:s/>podstawie <text:s/>umowy o współfinansowanie <text:s/>zawartej <text:s/>pomiędzy <text:s/>Gminą <text:s/>Reszel a Powiatowym <text:s/>Urzędem <text:s/>Pracy w <text:s/>Kętrzynie. Urząd Pracy refunduje gminie ze środków Funduszu Pracy 60%<text:s/></text:span><text:span text:style-name="T338">wydatków. W ramach prac społecznie użytecznych <text:s/>wykonywane były <text:s/>różne prace</text:span><text:span text:style-name="T339"><text:line-break/></text:span><text:span text:style-name="T340">w <text:s/>gminnych <text:s/>jednostkach <text:s/>organizacyjnych.</text:span></text:p>
      <text:p text:style-name="P341"/>
      <text:list text:style-name="LFO103" text:continue-numbering="true">
        <text:list-item>
          <text:p text:style-name="P342">Wydatki związane z dystrybucją żywności z Banku Żywności – 2 637,79 zł</text:p>
        </text:list-item>
      </text:list>
      <text:p text:style-name="P343"/>
      <text:p text:style-name="P344"><text:span text:style-name="T345"><text:s text:c="10"/>W pierwszym półroczu 2019 r. z Banku Żywności<text:s/></text:span><text:span text:style-name="T346">Związku Stowarzyszeń Warmińsko-Mazurskich otrzymano żywność, której dystrybucją zajmuje się Stowarzyszenie Charytatywne „Pomocna dłoń” w Reszlu. Pomocą objęto 382 rodziny.</text:span></text:p>
      <text:p text:style-name="P347"/>
      <text:list text:style-name="LFO103" text:continue-numbering="true">
        <text:list-item>
          <text:p text:style-name="P348">Podatek od nieruchomości – 1 512,00 zł</text:p>
        </text:list-item>
      </text:list>
      <text:p text:style-name="P349"/>
      <text:p text:style-name="P350"><text:span text:style-name="T351">DZIAŁ 854 - EDUKACYJNA OPIEKA WYCHOWAWCZA</text:span></text:p>
      <text:p text:style-name="P352"/>
      <text:p text:style-name="P353"><text:span text:style-name="T354">Plan<text:s/></text:span><text:span text:style-name="T355">438 101,00 zł</text:span><text:span text:style-name="T356">, wykonanie<text:s/></text:span><text:span text:style-name="T357">241 733,51 zł</text:span><text:span text:style-name="T358">, wskaźnik realizacji<text:s/></text:span><text:span text:style-name="T359">55,2%</text:span><text:span text:style-name="T360">.</text:span></text:p>
      <text:p text:style-name="P361"/>
      <text:p text:style-name="P362"><text:span text:style-name="T363">ROZDZIAŁ 85401 - ŚWIETLICE SZKOLNE<text:s/></text:span></text:p>
      <text:p text:style-name="P364"/>
      <text:p text:style-name="P365"><text:span text:style-name="T366">Plan<text:s/></text:span><text:span text:style-name="T367">265 131,00 zł</text:span><text:span text:style-name="T368">, wykonanie<text:s/></text:span><text:span text:style-name="T369">136 387,85 zł</text:span><text:span text:style-name="T370">, wskaźnik realizacji<text:s/></text:span><text:span text:style-name="T371">51,4%</text:span><text:span text:style-name="T372">.</text:span></text:p>
      <text:p text:style-name="P373"/>
      <text:p text:style-name="P374">1. Wydatki bieżące – 136 387,85 zł</text:p>
      <text:p text:style-name="P375"/>
      <text:p text:style-name="P376"><text:span text:style-name="T377">- wynagrodzenia i pochodne</text:span><text:span text:style-name="T378"><text:s/>od<text:s/></text:span><text:span text:style-name="T379">wynagrodzeń <text:s text:c="25"/>- 113 815,51 zł</text:span></text:p>
      <text:p text:style-name="P380">- wydatki rzeczowe nie zaliczone do wynagrodzeń <text:s text:c="19"/>- <text:s text:c="3"/>6 889,34 zł</text:p>
      <text:p text:style-name="P381">(dodatki wiejskie i mieszkaniowe)</text:p>
      <text:p text:style-name="P382">- odpis na ZFŚS<text:s/><text:s text:c="70"/>- <text:s/>15 683,00 zł</text:p>
      <text:p text:style-name="P383"/>
      <text:p text:style-name="P384">Przeciętne zatrudnienie:</text:p>
      <text:p text:style-name="P385">- <text:s/>4 etaty nauczycieli</text:p>
      <text:p text:style-name="P386"/>
      <text:p text:style-name="P387"><text:span text:style-name="T388">ROZDZIAŁ 85415 - POMOC MATERIALNA DLA UCZNIÓW</text:span><text:span text:style-name="T389"><text:s/></text:span></text:p>
      <text:p text:style-name="P390"/>
      <text:p text:style-name="P391"><text:span text:style-name="T392">Plan<text:s/></text:span><text:span text:style-name="T393">165 000,00 zł</text:span><text:span text:style-name="T394">, wykonanie<text:s/></text:span><text:span text:style-name="T395">97 376,66 zł</text:span><text:span text:style-name="T396">, wskaźnik<text:s/></text:span><text:span text:style-name="T397">realizacji<text:s/></text:span><text:span text:style-name="T398">59,0%</text:span><text:span text:style-name="T399">.</text:span></text:p>
      <text:p text:style-name="P400"/>
      <text:p text:style-name="P401"><text:s text:c="10"/>W pierwszym półroczu 2019 r. pomocy materialnej <text:s/>udzielono 111 uczniom w formie <text:s/>stypendiów, w <text:s/>łącznej kwocie 97 376,66 zł. Średnia wysokość stypendium na osobę wynosiła 877,27 zł.<text:s/></text:p>
      <text:p text:style-name="P402"/>
      <text:p text:style-name="P403"><text:span text:style-name="T404">ROZDZIAŁ 85495 - P</text:span><text:span text:style-name="T405">OZOSTAŁA DZIAŁALNOŚĆ<text:s/></text:span></text:p>
      <text:p text:style-name="P406"/>
      <text:p text:style-name="P407"><text:span text:style-name="T408">Pl</text:span><text:span text:style-name="T409">an<text:s/></text:span><text:span text:style-name="T410">7 970,00 zł</text:span><text:span text:style-name="T411">, wykonanie<text:s/></text:span><text:span text:style-name="T412">7 969,00 zł</text:span><text:span text:style-name="T413">, wskaźnik realizacji<text:s/></text:span><text:span text:style-name="T414">100,0%</text:span><text:span text:style-name="T415">.</text:span></text:p>
      <text:p text:style-name="P416"/>
      <text:p text:style-name="P417"><text:span text:style-name="T418">W ramach rozdziału wypłacono jednorazowy dodatek uzupełniający dla nauczycieli</text:span><text:span text:style-name="T419"><text:line-break/></text:span><text:span text:style-name="T420">w kwocie 7 969,00 zł, w tym pochodne od wynagrodzeń w wysokości 1 273,78 zł.</text:span></text:p>
      <text:p text:style-name="P421"/>
      <text:p text:style-name="P422"><text:span text:style-name="T423">DZIAŁ 855 – RODZINA</text:span></text:p>
      <text:p text:style-name="P424"/>
      <text:p text:style-name="P425"><text:span text:style-name="T426">Plan<text:s/></text:span><text:span text:style-name="T427">7 031</text:span><text:span text:style-name="T428"> 026,00 zł</text:span><text:span text:style-name="T429">, wykonanie<text:s/></text:span><text:span text:style-name="T430">3 586 162,20 zł</text:span><text:span text:style-name="T431">, wskaźnik realizacji<text:s/></text:span><text:span text:style-name="T432">51,0%</text:span><text:span text:style-name="T433">.</text:span></text:p>
      <text:p text:style-name="P434"/>
      <text:p text:style-name="P435"><text:span text:style-name="T436">ROZDZIAŁ 85501 - ŚWIADCZENIA WYCHOWAWCZE<text:s/></text:span></text:p>
      <text:p text:style-name="P437"/>
      <text:p text:style-name="P438"><text:span text:style-name="T439">Plan<text:s/></text:span><text:span text:style-name="T440">3 716 882,00 zł</text:span><text:span text:style-name="T441">, wykonanie<text:s/></text:span><text:span text:style-name="T442">1 946 463,74 zł</text:span><text:span text:style-name="T443">, wskaźnik realizacji<text:s/></text:span><text:span text:style-name="T444">52,4%</text:span><text:span text:style-name="T445">.</text:span></text:p>
      <text:p text:style-name="P446"/>
      <text:p text:style-name="P447"><text:span text:style-name="T448"><text:s text:c="10"/></text:span><text:span text:style-name="T449">W rozdziale realizowane są wydatki w ramach<text:s/></text:span><text:span text:style-name="T450">Rządowego programu „Rodzina 500 Plus”.</text:span><text:s/><text:span text:style-name="T451">Świadczenie wychowawcze wypłacane jest w celu pokrycia wydatków związanych</text:span><text:span text:style-name="T452"><text:line-break/></text:span><text:span text:style-name="T453">z wychowaniem dziecka, w tym z opieką nad nim oraz zaspokojeniem jego potrzeb życiowych.</text:span></text:p>
      <text:p text:style-name="P454"><text:span text:style-name="T455"><text:s text:c="11"/>W pierwszym półroczu 2019 r. realizowano 4</text:span><text:span text:style-name="T456">77 decyzji przyznających świadczenie wychowawcze. Łącznie wypłacono 3 836 świadczeń na<text:s/></text:span><text:span text:style-name="T457">661 dzieci<text:s/></text:span><text:span text:style-name="T458">w kwocie</text:span><text:span text:style-name="T459"><text:line-break/></text:span><text:span text:style-name="T460">1 910 124,50 zł oraz sfinansowano koszty obsługi świadczeń w wysokości 31 504,21 zł. Zwrócono również nienależnie pobrane świadczenia w wysokości 4 8</text:span><text:span text:style-name="T461">35,03 zł.</text:span></text:p>
      <text:p text:style-name="P462"/>
      <text:p text:style-name="P463">ROZDZIAŁ 85502 - ŚWIADCZENIA RODZINNE, ŚWIADCZENIE Z FUNDUSZU ALIMENTACYJNEGO ORAZ SKŁADKI NA UBEZPIECZENIA EMERYTALNE I RENTOWE Z UBEZPIECZENIA SPOŁECZNEGO</text:p>
      <text:p text:style-name="P464"/>
      <text:p text:style-name="P465"><text:span text:style-name="T466">Plan<text:s/></text:span><text:span text:style-name="T467">3 039 548,00 zł</text:span><text:span text:style-name="T468">, wykonanie<text:s/></text:span><text:span text:style-name="T469">1 587 487,18 zł</text:span><text:span text:style-name="T470">, wskaźnik realizacji<text:s/></text:span><text:span text:style-name="T471">52,2%</text:span><text:span text:style-name="T472">.</text:span></text:p>
      <text:p text:style-name="P473"/>
      <text:p text:style-name="P474"><text:span text:style-name="T475">-<text:s/></text:span><text:span text:style-name="T476">środki z budżetu państwa</text:span><text:span text:style-name="T477"><text:s/>na realizację zadań zleconych –</text:span><text:span text:style-name="T478"><text:s/>2 993 960,00 zł,</text:span></text:p>
      <text:p text:style-name="P479"><text:span text:style-name="T480">- środki gminy na obsługę wydatków związanych z obsługą Funduszu Alimentacyjnego<text:s/></text:span><text:span text:style-name="T481">–10 270,00 zł,</text:span></text:p>
      <text:p text:style-name="P482"><text:span text:style-name="T483">- środki na zwrot nienależnie pobranych świadczeń – 35 318,00 zł.</text:span></text:p>
      <text:p text:style-name="P484"/>
      <text:list text:style-name="LFO104" text:continue-numbering="true">
        <text:list-item>
          <text:p text:style-name="P485">Wydatki bieżące – 1 587 487,18 zł</text:p>
        </text:list-item>
      </text:list>
      <text:p text:style-name="P486"/>
      <text:p text:style-name="P487"><text:span text:style-name="T488">- świadczenia społeczne <text:s text:c="61"/>-<text:s/></text:span><text:span text:style-name="T489">1 531 266,87</text:span><text:span text:style-name="T490"><text:s/>zł</text:span></text:p>
      <text:p text:style-name="P491">(świadczenia rodzinne, świadczenia</text:p>
      <text:p text:style-name="P492">z Funduszu Alimentacyjnego świadczenia</text:p>
      <text:p text:style-name="P493">opiekuńczego; <text:s/>w pierwszym półroczu 2019 r.</text:p>
      <text:p text:style-name="P494"><text:span text:style-name="T495">wypłacono <text:s/></text:span><text:span text:style-name="T496">łącznie 7 231 <text:s/>świadczeń</text:span><text:span text:style-name="T497">.</text:span></text:p>
      <text:p text:style-name="P498">-<text:s/><text:span text:style-name="T499">wynagrodzenia i pochodne od wynagrodzeń <text:s text:c="28"/>- <text:s text:c="4"/>47 921,39 zł</text:span></text:p>
      <text:p text:style-name="P500">- zakup materiałów i wyposażenia <text:s text:c="45"/>- <text:s text:c="9"/>526,60 zł</text:p>
      <text:p text:style-name="P501"><text:span text:style-name="T502">- zakup energii <text:s text:c="26"/></text:span><text:span text:style-name="T503"><text:s text:c="47"/>- <text:s text:c="9"/>214,82 zł</text:span></text:p>
      <text:p text:style-name="P504">- zakup <text:s/>usług pozostałych (opłaty i prowizje bankowe) <text:s text:c="13"/>- <text:s text:c="6"/>3 702,45 zł</text:p>
      <text:p text:style-name="P505"><text:span text:style-name="T506">- odpis na zakładowy fundusz świadczeń socjalnych <text:s text:c="17"/>- <text:s text:c="6"/>1 845,00 zł</text:span></text:p>
      <text:p text:style-name="P507">- zwrot<text:s/>nienależnie pobranych świadczeń <text:s text:c="34"/>- <text:s text:c="6"/>2 010,05 zł</text:p>
      <text:p text:style-name="P508"/>
      <text:p text:style-name="P509"><text:s text:c="10"/>W ramach rozdziału zatrudnionych jest 2 pracowników, których wynagrodzenia dofinansowane są z budżetu państwa. Pracownicy wykonują zadania związane z procesem<text:s/>wnioskowo-decyzyjnym świadczeń rodzinnych oraz Funduszu Alimentacyjnego.<text:s/></text:p>
      <text:p text:style-name="P510"><text:span text:style-name="T511"><text:s text:c="10"/></text:span></text:p>
      <text:p text:style-name="P512"><text:span text:style-name="T513">ROZDZIAŁ 85503 - KARTA DUŻEJ RODZINY</text:span></text:p>
      <text:p text:style-name="P514"/>
      <text:p text:style-name="P515"><text:span text:style-name="T516">Plan<text:s/></text:span><text:span text:style-name="T517">239,00 zł</text:span><text:span text:style-name="T518">, wykonanie<text:s/></text:span><text:span text:style-name="T519">239,00 zł</text:span><text:span text:style-name="T520">, wskaźnik realizacji<text:s/></text:span><text:span text:style-name="T521">100,0%</text:span><text:span text:style-name="T522">.</text:span></text:p>
      <text:p text:style-name="P523"/>
      <text:p text:style-name="P524"><text:span text:style-name="T525"><text:s text:c="11"/>Karty Dużej Rodziny wydano 3 rodzinom.<text:s/></text:span><text:span text:style-name="T526">Karta Dużej<text:s/></text:span><text:span text:style-name="T527">Rodziny jest wsparciem rodzin, które wychowują troje i więcej dzieci, jest</text:span><text:span text:style-name="T528"><text:s/>ona</text:span><text:span text:style-name="T529"><text:s/>systemem zniżek i dodatkowych uprawnień dla rodzin<text:s/></text:span><text:span text:style-name="T530">wielodzietnych<text:s/></text:span><text:span text:style-name="T531">zarówno w instytucjach publicznych, jak i w firmach prywatnych. Jej posiadacze mają możliwość tańszego korzysta</text:span><text:span text:style-name="T532">nia z oferty instytucji kultury, ośrodków rekreacyjnych czy księgarni na terenie całego kraju. W praktyce Karta Dużej Rodziny zapewnia zniżki przy zakupie jedzenia i kosmetyków, odzieży i obuwia, książek, zabawek oraz paliwa. Obniża także koszty rachunków<text:s/></text:span><text:span text:style-name="T533">za usług telekomunikacyjne</text:span><text:span text:style-name="T534"><text:line-break/></text:span><text:span text:style-name="T535">czy bankowe. Pozwala na tańsze przejazdy pociągami i komunikacją publiczną</text:span><text:span text:style-name="T536"><text:line-break/></text:span><text:span text:style-name="T537">w wybranych miejscowościach. Posiadacze Karty Dużej Rodziny mogą korzystać <text:s/>z ofert</text:span><text:span text:style-name="T538"><text:line-break/></text:span><text:span text:style-name="T539">zgłoszonych przez firmy i instytucje na terenie całego kraju.<text:s/></text:span></text:p>
      <text:p text:style-name="P540"><text:span text:style-name="T541"><text:s text:c="7"/></text:span><text:span text:style-name="T542"><text:s text:c="3"/></text:span><text:span text:style-name="T543">Karta przysługuje niezależnie od uzyskiwanych dochodów rodzinom z co najmniej trójką dzieci:</text:span></text:p>
      <text:p text:style-name="P544"><text:span text:style-name="T545">- w wieku do ukończenia 18 roku życia,<text:s/></text:span></text:p>
      <text:p text:style-name="P546"><text:span text:style-name="T547">- w wieku do ukończenia 25 roku życia, w przypadku gdy dziecko uczy się w szkole</text:span><text:span text:style-name="T548"><text:line-break/></text:span><text:span text:style-name="T549">lub szkole wyższej, </text:span></text:p>
      <text:p text:style-name="P550"><text:span text:style-name="T551">- bez ograniczeń w</text:span><text:span text:style-name="T552">iekowych, w przypadku dzieci legitymujących się orzeczeniem</text:span><text:span text:style-name="T553"><text:line-break/></text:span><text:span text:style-name="T554">o umiarkowanym albo znacznym stopniu niepełnosprawności. </text:span></text:p>
      <text:p text:style-name="P555"/>
      <text:p text:style-name="P556"><text:span text:style-name="T557">ROZDZIAŁ 85504 - WSPIERANIE RODZINY</text:span></text:p>
      <text:p text:style-name="P558"/>
      <text:p text:style-name="P559"><text:span text:style-name="T560">Plan<text:s/></text:span><text:span text:style-name="T561">240 295,00 zł</text:span><text:span text:style-name="T562">, wykonanie<text:s/></text:span><text:span text:style-name="T563">33 125,92 zł</text:span><text:span text:style-name="T564">, wskaźnik realizacji<text:s/></text:span><text:span text:style-name="T565">13,8%</text:span><text:span text:style-name="T566">.</text:span></text:p>
      <text:p text:style-name="P567"/>
      <text:p text:style-name="P568">Źródła <text:s/>finansowania realizowanych zadań:</text:p>
      <text:p text:style-name="P569"><text:span text:style-name="T570">- dotacja z budżetu państwa na realizację programu „Dobry Start” (300+) – 150 887,00 zł</text:span></text:p>
      <text:p text:style-name="P571">- środki gminy na realizację zadania pieczy zastępczej i asystenta rodziny - <text:s text:c="2"/>89 408,00 <text:s/>zł.</text:p>
      <text:p text:style-name="P572"/>
      <text:p text:style-name="P573"><text:span text:style-name="T574">1.</text:span><text:span text:style-name="T575"><text:s/>Rządowy program ‘Dobry Start” - 0,00 zł</text:span></text:p>
      <text:p text:style-name="P576"><text:s/></text:p>
      <text:p text:style-name="P577"><text:span text:style-name="T578"><text:s text:c="10"/>Rządowy program ‘Dobry Start” jest nowym świadczeniem obejmującym wszystkich uczniów, którzy nie ukończyli 20 roku życia lub 24 lat w przypadku orzeczenia niepełnosprawności. Świadczenie przysługuje bez względu na wysokość dochodu rodziny</text:span><text:span text:style-name="T579"><text:line-break/></text:span><text:span text:style-name="T580">w kwoci</text:span><text:span text:style-name="T581">e 300,00 zł na ucznia.</text:span></text:p>
      <text:p text:style-name="P582"/>
      <text:list text:style-name="LFO104" text:continue-numbering="true">
        <text:list-item>
          <text:p text:style-name="P583"><text:span text:style-name="T584">Piecza zastępcza, asystent rodziny – 12 488,90 zł</text:span></text:p>
        </text:list-item>
      </text:list>
      <text:p text:style-name="P585"/>
      <text:p text:style-name="P586"><text:s text:c="10"/>W ramach pieczy zastępczej współfinansowane są koszty utrzymania dziecka<text:line-break/>w placówkach opiekuńczo-wychowawczych, rodzinnych domach dziecka <text:s/>i rodzinach<text:s/>zastępczych. W pierwszym półroczu 2019 r. gmina współfinansowała pobyt:</text:p>
      <text:p text:style-name="P587">- 1 dziecka w Domu Nr 5 im. Janusza Korczaka w Olecku w kwocie 2 045,56 zł miesięcznie,</text:p>
      <text:p text:style-name="P588"><text:span text:style-name="T589">- 2 dzieci w rodzinie zastępczej o charakterze pogotowia <text:s/>w kwocie ok. 600,00 zł miesięcznie za<text:s/></text:span><text:span text:style-name="T590">dwoje dzieci.</text:span><text:span text:style-name="T591"><text:s/></text:span></text:p>
      <text:p text:style-name="P592"><text:s text:c="10"/>Do realizacji zadania gmina zatrudnia asystenta rodziny, który <text:s/>w pierwszym półroczu 2019 r. realizował swoje <text:s/>zadania <text:s/>poprzez <text:s/>pogłębioną <text:s/>pracę <text:s/>socjalną, <text:s/>pracę socjalno-terapeutyczną, <text:s/>mediacje <text:s/>oraz <text:s/>administrowanie <text:s/>usługami <text:s/>służb <text:s/>społecznych. Wspierał <text:s/>rodziny <text:s/>w <text:s/>codziennych <text:s/>czynnościach. <text:s/>Szczególnym aspektem pracy asystenta rodziny była koncentracja na praktycznej pomocy w wypełnianiu funkcji opiekuńczo - wychowawczych. Zaobserwowano widoczną poprawę w funkcjonowaniu rodzin współpracujących z asystentem rodziny. Dzieci, których rodzice mają ograniczoną władzę rodzicielską maja szansę na pozostanie w rodzinach biologicznych. Opieką objętych zostało 15 rodzin.</text:p>
      <text:p text:style-name="P593"/>
      <text:p text:style-name="P594"><text:span text:style-name="T595">ROZDZIAŁ 85513 - SKŁADKI NA UBEZPIEC</text:span><text:span text:style-name="T596">ZENIE ZDROWOTNE OPŁACANE ZA OSOBY POBIERAJĄCE NIEKTÓRE ŚWIADCZENIA RODZINNE, ZGODNIE Z PRZEPISAMI USTAWY O ŚWIADCZENIACH RODZINNYCH ORAZ ZA OSOBY POBIERAJĄCE ZASIŁKI DLA OPIEKUNÓW, ZGODNIE Z PRZEPISAMI USTAWY Z DNIA 4 KWIETNIA 2014 R. O USTALENIU I WYPŁACI</text:span><text:span text:style-name="T597">E ZASIŁKÓW DLA OPIEKUNÓW</text:span></text:p>
      <text:p text:style-name="P598"/>
      <text:p text:style-name="P599"><text:span text:style-name="T600">Plan<text:s/></text:span><text:span text:style-name="T601">34 062,00 zł</text:span><text:span text:style-name="T602">, wykonanie<text:s/></text:span><text:span text:style-name="T603">18 846,36 zł</text:span><text:span text:style-name="T604">, wskaźnik realizacji<text:s/></text:span><text:span text:style-name="T605">55,3%</text:span><text:span text:style-name="T606">.</text:span></text:p>
      <text:p text:style-name="P607"/>
      <text:p text:style-name="P608">Zadanie finansowane z dotacji celowej w ramach zadań zleconych gminie.</text:p>
      <text:p text:style-name="P609"/>
      <text:p text:style-name="P610">Składki na ubezpieczenie zdrowotne opłacane są za osoby pobierające niektóre świadczenia rodzinne oraz za osoby pobierające zasiłki dla opiekunów.</text:p>
      <text:p text:style-name="P611">W I półroczu 2019 r. pomocą objęto 34 osoby.</text:p>
      <text:p text:style-name="P612"/>
      <text:p text:style-name="P613"><text:span text:style-name="T614">DZIAŁ 900 - GOSPODARKA <text:s/>KOMUNALNA <text:s/>I <text:s/>OCHRONA <text:s/>ŚRODOWISKA</text:span></text:p>
      <text:p text:style-name="P615"/>
      <text:p text:style-name="P616"><text:span text:style-name="T617">Plan<text:s/></text:span><text:span text:style-name="T618">3 224 432,09 zł</text:span><text:span text:style-name="T619">, wykonanie<text:s/></text:span><text:span text:style-name="T620">1 028 148,82 zł</text:span><text:span text:style-name="T621">, wskaźnik realizacji<text:s/></text:span><text:span text:style-name="T622">31,9%</text:span><text:span text:style-name="T623">.</text:span></text:p>
      <text:p text:style-name="P624"/>
      <text:p text:style-name="P625"><text:span text:style-name="T626">ROZDZIAŁ 90001</text:span><text:span text:style-name="T627"><text:s/>- GOSPODARKA ŚCIEKOWA I OCHRONA WÓD<text:s/></text:span></text:p>
      <text:p text:style-name="P628"/>
      <text:p text:style-name="P629"><text:span text:style-name="T630">Plan<text:s/></text:span><text:span text:style-name="T631">182 300,00 zł</text:span><text:span text:style-name="T632">, wykonanie<text:s/></text:span><text:span text:style-name="T633">88 844,78 zł</text:span><text:span text:style-name="T634">, wskaźnik realizacji<text:s/></text:span><text:span text:style-name="T635">48,7%</text:span><text:span text:style-name="T636">.</text:span></text:p>
      <text:p text:style-name="P637"/>
      <text:p text:style-name="P638">1. Wydatki bieżące <text:s/>- 24 364,78 zł</text:p>
      <text:p text:style-name="P639">- konserwacja sieci deszczowej, naprawy <text:s text:c="4"/>- <text:s/>9 654,79 zł</text:p>
      <text:p text:style-name="P640">- utrzymanie szaletu publicznego<text:s/><text:s text:c="16"/>- 11 429,99 zł</text:p>
      <text:p text:style-name="P641">- opłat za umieszczenie sieci deszczowej</text:p>
      <text:p text:style-name="P642"><text:s text:c="3"/>w pasie drogowym ul. <text:s/>Podmiejskiej<text:s/><text:tab/><text:s text:c="6"/>- <text:s text:c="3"/>3 280,00 zł</text:p>
      <text:p text:style-name="P643"/>
      <text:list text:style-name="LFO105" text:continue-numbering="true">
        <text:list-item>
          <text:p text:style-name="P644">Wydatki majątkowe <text:s/>- 64 480,00 zł (stopień realizacji zadań opisano w załączniku Nr 6<text:line-break/>do informacji)<text:s/></text:p>
        </text:list-item>
      </text:list>
      <text:p text:style-name="P645"><text:s text:c="17"/></text:p>
      <text:p text:style-name="P646"><text:span text:style-name="T647">-</text:span><text:span text:style-name="T648"><text:s/></text:span><text:span text:style-name="T649">dotacje celowe z budżetu na dofinansowanie zadań</text:span><text:s/><text:span text:style-name="T650">proekologicznych (oczyszczalnie przydomowe)</text:span></text:p>
      <text:p text:style-name="P651">Plan – 116 000,00 zł</text:p>
      <text:p text:style-name="P652">Wykonanie – 64 480,00 zł</text:p>
      <text:p text:style-name="P653"/>
      <text:p text:style-name="P654"><text:span text:style-name="T655">ROZDZIAŁ 90002 - GOSPODARKA ODPADAMI<text:s/></text:span></text:p>
      <text:p text:style-name="P656"/>
      <text:p text:style-name="P657"><text:span text:style-name="T658">Plan<text:s/></text:span><text:span text:style-name="T659">1 153 743,00 zł</text:span><text:span text:style-name="T660">, wykonanie<text:s/></text:span><text:span text:style-name="T661">544 007,10 zł</text:span><text:span text:style-name="T662">, wskaźnik realizacji<text:s/></text:span><text:span text:style-name="T663">47,2%</text:span><text:span text:style-name="T664">.</text:span></text:p>
      <text:p text:style-name="P665"/>
      <text:p text:style-name="P666"><text:span text:style-name="T667">1</text:span><text:span text:style-name="T668">. Działania z zakresu gospodarowania odpadami –<text:s/></text:span><text:span text:style-name="T669">544 007,10 zł</text:span></text:p>
      <text:p text:style-name="P670"/>
      <text:p text:style-name="P671">1. Wydatki bieżące – 544 007,10<text:s/></text:p>
      <text:p text:style-name="P672"/>
      <text:p text:style-name="P673">- wynagrodzenia i pochodne od wynagrodzeń – 29 106,66 zł</text:p>
      <text:p text:style-name="P674">- odpis na ZFŚS, PFRON <text:s/>– 2 567,50 zł</text:p>
      <text:p text:style-name="P675">- zakup materiałów do obsługi zadania – 1 339,12 zł</text:p>
      <text:p text:style-name="P676">-<text:s/>opieka autorska programu ZETO – 664,20 zł</text:p>
      <text:p text:style-name="P677">- odbiór i zagospodarowanie odpadów – 501 885,44 zł</text:p>
      <text:p text:style-name="P678">- przesyłki listowe – 6 889,20 zł<text:s/></text:p>
      <text:p text:style-name="P679">- windykacja należności – 592,48 zł</text:p>
      <text:p text:style-name="P680">- koszty przeprowadzonej kontroli – 553,50 zł</text:p>
      <text:p text:style-name="P681">- szkolenia pracowników – 409,00 zł</text:p>
      <text:p text:style-name="P682"/>
      <text:p text:style-name="P683">ROZDZIAŁ 90003 - OCZYSZCZANIE MIAST I WSI<text:s/></text:p>
      <text:p text:style-name="P684"/>
      <text:p text:style-name="P685"><text:span text:style-name="T686">Plan<text:s/></text:span><text:span text:style-name="T687">196 750,00 zł</text:span><text:span text:style-name="T688">, wykonanie<text:s/></text:span><text:span text:style-name="T689">81 311,24 zł</text:span><text:span text:style-name="T690">, wskaźnik realizacji<text:s/></text:span><text:span text:style-name="T691">41,3%</text:span><text:span text:style-name="T692">.</text:span></text:p>
      <text:p text:style-name="P693"/>
      <text:p text:style-name="P694"><text:span text:style-name="T695">1.<text:s/></text:span><text:span text:style-name="T696">Wydatki bieżące – 81 311,24 zł</text:span></text:p>
      <text:p text:style-name="P697">oczyszczanie terenu miasta i gminy Reszel<text:s/></text:p>
      <text:p text:style-name="P698"/>
      <text:p text:style-name="P699"><text:span text:style-name="T700">ROZDZIAŁ 90004 - UTRZYMANIE <text:s/>ZIELENI W MIASTACH I<text:s/></text:span><text:span text:style-name="T701">GMINACH<text:s/></text:span></text:p>
      <text:p text:style-name="P702"/>
      <text:p text:style-name="P703"><text:span text:style-name="T704">Plan<text:s/></text:span><text:span text:style-name="T705">174 565,00 zł</text:span><text:span text:style-name="T706">, wykonanie<text:s/></text:span><text:span text:style-name="T707">61 054,42 zł</text:span><text:span text:style-name="T708">, wskaźnik realizacji<text:s/></text:span><text:span text:style-name="T709">35,0%</text:span><text:span text:style-name="T710">.</text:span></text:p>
      <text:p text:style-name="P711"/>
      <text:list text:style-name="LFO106" text:continue-numbering="true">
        <text:list-item>
          <text:p text:style-name="P712">Wydatki bieżące – 61 054,42 zł<text:s/></text:p>
        </text:list-item>
      </text:list>
      <text:p text:style-name="P713"/>
      <text:p text:style-name="P714">- wynagrodzenia i pochodne – 33 188,78 zł</text:p>
      <text:p text:style-name="P715"/>
      <text:p text:style-name="P716">- wynagrodzenia osobowe niezaliczane do wynagrodzeń</text:p>
      <text:p text:style-name="P717">(ekwiwalent za używanie odzieży własnej)<text:s/><text:tab/><text:s/>- <text:s/><text:s text:c="4"/>110,08 zł</text:p>
      <text:p text:style-name="P718">- wpłaty na PFRON<text:s/><text:tab/><text:s text:c="34"/>- <text:s text:c="5"/>380,00 zł</text:p>
      <text:p text:style-name="P719">- zakup materiałów i wyposażenia<text:s/><text:tab/><text:s text:c="12"/>- 18 571,33 zł</text:p>
      <text:p text:style-name="P720">paliwo i materiały do kosiarek, narzędzia<text:s/></text:p>
      <text:p text:style-name="P721">i materiały do bieżącej pielęgnacji zieleni,</text:p>
      <text:p text:style-name="P722">materiały<text:s/>remontowe, sadzonki kwiatów<text:s/></text:p>
      <text:p text:style-name="P723">i krzewów na nasadzenia zieleńcowe,</text:p>
      <text:p text:style-name="P724">odzież robocza, itp.</text:p>
      <text:p text:style-name="P725">- zakup energii (energia elektryczna, woda)<text:s/><text:tab/><text:s/>- <text:s text:c="5"/>3 253,89 zł</text:p>
      <text:p text:style-name="P726">(oświetlenie parku miejskiego,<text:s/></text:p>
      <text:p text:style-name="P727">budynku socjalno-gospodarczego, fontanny)</text:p>
      <text:p text:style-name="P728">- zakup usług remontowych <text:s text:c="5"/><text:s text:c="25"/>- <text:s text:c="7"/>420,00 zł</text:p>
      <text:p text:style-name="P729">(naprawa i przegląd techniczny kosiarek<text:s/></text:p>
      <text:p text:style-name="P730"><text:span text:style-name="T731">spalinowych)</text:span><text:span text:style-name="T732"><text:s text:c="2"/></text:span></text:p>
      <text:p text:style-name="P733">- zakup usług zdrowotnych<text:s/></text:p>
      <text:p text:style-name="P734">(badania lekarskie wstępne<text:s/></text:p>
      <text:p text:style-name="P735">i okresowe pracowników)<text:s/><text:tab/><text:s text:c="24"/>- <text:s text:c="8"/>80,00 zł</text:p>
      <text:p text:style-name="P736">- zakup usług pozostałych<text:s/><text:tab/><text:s text:c="6"/><text:s text:c="18"/>- <text:s text:c="3"/>1 434,83 zł</text:p>
      <text:p text:style-name="P737">wywóz nieczystości, dzierżawa pojemników</text:p>
      <text:p text:style-name="P738">na śmieci, opłata za zużycie wody, wycinka<text:s/></text:p>
      <text:p text:style-name="P739">drzew, opłata za oszczędności zakupu<text:s/></text:p>
      <text:p text:style-name="P740">energii elektrycznej, usługi transportowe, itp.</text:p>
      <text:p text:style-name="P741"><text:span text:style-name="T742">-<text:s/></text:span><text:span text:style-name="T743">opłaty za usługi telekomunikacyjne <text:s text:c="13"/></text:span><text:span text:style-name="T744"><text:s text:c="2"/>- <text:s text:c="7"/>289,05 zł</text:span></text:p>
      <text:p text:style-name="P745">- podróże służbowe krajowe <text:s text:c="29"/>- <text:s text:c="4"/>1 347,46 zł</text:p>
      <text:p text:style-name="P746">- odpis na ZFŚS<text:s/><text:tab/><text:s text:c="44"/>- <text:s text:c="4"/>1 979,00 zł</text:p>
      <text:p text:style-name="P747"/>
      <text:p text:style-name="P748">Zatrudnienie:</text:p>
      <text:p text:style-name="P749">- 1 etat konserwator parku,</text:p>
      <text:p text:style-name="P750">- 1 etat średniorocznie<text:s/>kosiarza</text:p>
      <text:p text:style-name="P751"/>
      <text:p text:style-name="P752">ROZDZIAŁ 90005 - OCHRONA POWIETRZA ATMOSFERYCZNEGO I KLIMATU</text:p>
      <text:p text:style-name="P753"/>
      <text:p text:style-name="P754"><text:span text:style-name="T755">Plan<text:s/></text:span><text:span text:style-name="T756">41 833,00 zł</text:span><text:span text:style-name="T757">, wykonanie<text:s/></text:span><text:span text:style-name="T758">2 999,99 zł</text:span><text:span text:style-name="T759">, wskaźnik realizacji<text:s/></text:span><text:span text:style-name="T760">7,2%</text:span><text:span text:style-name="T761">.</text:span></text:p>
      <text:p text:style-name="P762"/>
      <text:p text:style-name="P763">1. Wydatki bieżące – 0,00 zł</text:p>
      <text:p text:style-name="P764">dotacji celowa dla Powiatu Kętrzyńskiego na projekt pn. „Strategia<text:s/>elektromobilności na obszarze Powiatu Kętrzyńskiego z uwzględnieniem rozwiązań Smart City jako niezbędny element zrównoważonego rozwoju regionu na lata 2019 – 2035”</text:p>
      <text:p text:style-name="P765"><text:s/>Plan – 1 933,00 zł</text:p>
      <text:p text:style-name="P766">Wykonanie – 0,00 zł</text:p>
      <text:p text:style-name="P767"/>
      <text:list text:style-name="LFO106" text:continue-numbering="true">
        <text:list-item>
          <text:p text:style-name="P768">Wydatki majątkowe – 2 999,99 zł</text:p>
        </text:list-item>
      </text:list>
      <text:p text:style-name="P769">Dofinansowanie zadań proekologicznych realizowanych w ramach ochrony środowiska (zmiana ogrzewania węglowego na proekologiczne)<text:s/></text:p>
      <text:p text:style-name="P770">Plan – 39 900,00 zł</text:p>
      <text:p text:style-name="P771">Wykonanie – 2 999,99 zł</text:p>
      <text:p text:style-name="P772"/>
      <text:p text:style-name="P773">ROZDZIAŁ 90013 - SCHRONISKA DLA ZWIERZĄT<text:s/></text:p>
      <text:p text:style-name="P774"/>
      <text:p text:style-name="P775"><text:span text:style-name="T776">Plan<text:s/></text:span><text:span text:style-name="T777">153 500,00 zł</text:span><text:span text:style-name="T778">, wykonanie<text:s/></text:span><text:span text:style-name="T779">53 549,95 zł</text:span><text:span text:style-name="T780">, wskaźnik real</text:span><text:span text:style-name="T781">izacji<text:s/></text:span><text:span text:style-name="T782">34,9%</text:span><text:span text:style-name="T783">.</text:span></text:p>
      <text:p text:style-name="P784"/>
      <text:p text:style-name="P785">Poniesione wydatki dotyczą:</text:p>
      <text:p text:style-name="P786"><text:span text:style-name="T787">-</text:span><text:span text:style-name="T788"><text:s/>opieki nad bezdomnymi zwierzętami <text:s/></text:span><text:span text:style-name="T789">- 49 173,35 zł<text:s/></text:span></text:p>
      <text:p text:style-name="P790"><text:span text:style-name="T791">na dzień 30.06.2019 r. opieką objętych było 27 psów. W okresie sprawozdawczym</text:span><text:span text:style-name="T792"><text:line-break/></text:span><text:span text:style-name="T793">do schroniska przyjęto 24 psy i 3 koty, do adopcji oddano 19 psów i 3 koty, 1<text:s/></text:span><text:span text:style-name="T794">pies odebrany został przez właściciela, 3 psy poddano eutanazji, odnotowano zgon 2 psów.</text:span></text:p>
      <text:p text:style-name="P795"><text:span text:style-name="T796">- usługi weterynaryjne<text:s/></text:span><text:span text:style-name="T797">– 4 225,00 zł</text:span><text:span text:style-name="T798"><text:s/></text:span></text:p>
      <text:p text:style-name="P799"><text:span text:style-name="T800">- realizacji programu ochrony zwierząt –<text:s/></text:span><text:span text:style-name="T801">151,60 zł</text:span></text:p>
      <text:p text:style-name="P802"><text:span text:style-name="T803">ROZDZIAŁ 90015 - OŚWIETLENIE ULIC, PLACÓW I DRÓG<text:s/></text:span></text:p>
      <text:p text:style-name="P804"/>
      <text:p text:style-name="P805"><text:span text:style-name="T806">Plan<text:s/></text:span><text:span text:style-name="T807">285 440,96 zł</text:span><text:span text:style-name="T808">, wykonan</text:span><text:span text:style-name="T809">ie<text:s/></text:span><text:span text:style-name="T810">98 272,07 zł</text:span><text:span text:style-name="T811">, wskaźnik realizacji<text:s/></text:span><text:span text:style-name="T812">34,4%</text:span><text:span text:style-name="T813">.</text:span></text:p>
      <text:p text:style-name="P814"/>
      <text:list text:style-name="LFO107" text:continue-numbering="true">
        <text:list-item>
          <text:p text:style-name="P815"><text:span text:style-name="T816">Wydatki bieżące - <text:s/>97 548,06 zł</text:span></text:p>
        </text:list-item>
      </text:list>
      <text:p text:style-name="P817"/>
      <text:p text:style-name="P818">- pokrycie kosztów energii elektrycznej – 71 971,87 zł</text:p>
      <text:p text:style-name="P819">- pozostałe wydatki rzeczowe (tj. konserwacja oświetlenia drogowego) – 17 125,61 zł</text:p>
      <text:p text:style-name="P820">- opłata roczna za<text:s/>udostępnienie słupów energetycznych – 8 450,58 zł</text:p>
      <text:p text:style-name="P821"/>
      <text:p text:style-name="P822">2. wydatki majątkowe <text:s text:c="2"/>- 724,01 zł (stopień realizacji zadań opisano w załączniku Nr 6<text:line-break/>do informacji)</text:p>
      <text:p text:style-name="P823"/>
      <text:p text:style-name="P824">- Budowa oświetlenia solarnego w m. Reszel przy ul. Mazurskiej (plac zabaw)</text:p>
      <text:p text:style-name="P825">Plan – 60 000,00 zł</text:p>
      <text:p text:style-name="P826">Wykonanie – 0,00 zł</text:p>
      <text:p text:style-name="P827"/>
      <text:p text:style-name="P828">- Budowa oświetlenia drogowego - Święta Lipka – Pilec</text:p>
      <text:p text:style-name="P829">Plan – 15 000,00 zł</text:p>
      <text:p text:style-name="P830">Wykonanie – 0,00 zł</text:p>
      <text:p text:style-name="P831"/>
      <text:p text:style-name="P832">- Opracowanie dokumentacji projektowej na budowę oświetlenia drogowego na działce Nr 1/30 obręb Dębnik</text:p>
      <text:p text:style-name="P833">Plan – 8 315,96 zł</text:p>
      <text:p text:style-name="P834">Wykonanie – 0,00 zł</text:p>
      <text:p text:style-name="P835"/>
      <text:p text:style-name="P836">-<text:s/>Budowa oświetlenia drogowego w msc. Wólka Ryńska</text:p>
      <text:p text:style-name="P837">Plan – 725,00 zł</text:p>
      <text:p text:style-name="P838">Wykonanie – 724,01 zł</text:p>
      <text:p text:style-name="P839"/>
      <text:p text:style-name="P840">ROZDZIAŁ 90026 - POZOSTAŁE DZIAŁANIA ZWIĄZANE Z GOSPODARKĄ ODPADAMI</text:p>
      <text:p text:style-name="P841"/>
      <text:p text:style-name="P842"><text:span text:style-name="T843">Plan<text:s/></text:span><text:span text:style-name="T844">120 593,13 zł</text:span><text:span text:style-name="T845">, wykonanie<text:s/></text:span><text:span text:style-name="T846">4 525,65 zł</text:span><text:span text:style-name="T847">, wskaźnik realizacji<text:s/></text:span><text:span text:style-name="T848">3,8%</text:span><text:span text:style-name="T849">.</text:span></text:p>
      <text:p text:style-name="P850"/>
      <text:p text:style-name="P851"><text:span text:style-name="T852">1.<text:s/></text:span><text:span text:style-name="T853">Działania z zakresu ochro</text:span><text:span text:style-name="T854">ny środowiska – 0,00 zł</text:span></text:p>
      <text:p text:style-name="P855"/>
      <text:p text:style-name="P856">wydatki majątkowe – 0,00 zł<text:s/></text:p>
      <text:p text:style-name="P857">- Budowa gniazd do selektywnej zbiórki odpadów</text:p>
      <text:p text:style-name="P858"><text:span text:style-name="T859">Plan –<text:s/></text:span><text:span text:style-name="T860">64 981,13 zł</text:span><text:span text:style-name="T861"><text:s/></text:span></text:p>
      <text:p text:style-name="P862">Wykonanie – 0,00 zł</text:p>
      <text:p text:style-name="P863"/>
      <text:p text:style-name="P864"><text:span text:style-name="T865">- dofinansowanie zadań proekologicznych realizowanych w ramach ochrony środowiska (usuwanie azbestu)</text:span></text:p>
      <text:p text:style-name="P866">Plan –<text:s/>11 000,00 zł</text:p>
      <text:p text:style-name="P867">Wykonanie – 0,00 zł</text:p>
      <text:p text:style-name="P868"/>
      <text:list text:style-name="LFO107" text:continue-numbering="true">
        <text:list-item>
          <text:p text:style-name="P869">Składka: Kętrzyński Związek Międzygminny - Gospodarka Odpadami – 2 615,70 zł</text:p>
        </text:list-item>
      </text:list>
      <text:p text:style-name="P870"/>
      <text:list text:style-name="LFO107" text:continue-numbering="true">
        <text:list-item>
          <text:p text:style-name="P871"><text:span text:style-name="T872">Nagrody za udział w konkursach –<text:s/></text:span><text:span text:style-name="T873">600,00 zł</text:span></text:p>
        </text:list-item>
      </text:list>
      <text:p text:style-name="P874"/>
      <text:list text:style-name="LFO107" text:continue-numbering="true">
        <text:list-item>
          <text:p text:style-name="P875"><text:span text:style-name="T876">Kampania informacyjna, działania edukacyjne w zakresie gospodarowania odpadami –<text:s/></text:span><text:span text:style-name="T877">547,35 zł</text:span></text:p>
        </text:list-item>
      </text:list>
      <text:p text:style-name="P878"/>
      <text:list text:style-name="LFO107" text:continue-numbering="true">
        <text:list-item>
          <text:p text:style-name="P879">Zadania realizowane w ramach środków Funduszu Sołeckiego – 762,60</text:p>
        </text:list-item>
      </text:list>
      <text:p text:style-name="P880"/>
      <text:p text:style-name="P881">Sołectwo Bezławki – 762,60 zł</text:p>
      <text:p text:style-name="P882"/>
      <text:p text:style-name="P883"><text:span text:style-name="T884">ROZDZIAŁ 90095 - POZOSTAŁA DZIAŁALNOŚĆ<text:s/></text:span></text:p>
      <text:p text:style-name="P885"/>
      <text:p text:style-name="P886"><text:span text:style-name="T887">Plan<text:s/></text:span><text:span text:style-name="T888">915 707,00 zł</text:span><text:span text:style-name="T889">, wykonanie<text:s/></text:span><text:span text:style-name="T890">93 583,62 zł</text:span><text:span text:style-name="T891">, wskaźnik realizacji<text:s/></text:span><text:span text:style-name="T892">10,2%</text:span><text:span text:style-name="T893">.<text:s/></text:span></text:p>
      <text:p text:style-name="P894"/>
      <text:p text:style-name="P895">Poniesione wydatki obejmują sfinansowanie następujących zadań:</text:p>
      <text:p text:style-name="P896"/>
      <text:p text:style-name="P897">1. prace interwencyjne i roboty publiczne <text:s/>– <text:s/>87 837,26 zł</text:p>
      <text:p text:style-name="P898"><text:span text:style-name="T899">- wynagrodzenia i pochodne od wynagrodzeń, PFRON, badania lekarskie, bhp</text:span><text:span text:style-name="T900">, odpis</text:span><text:span text:style-name="T901"><text:line-break/></text:span><text:span text:style-name="T902">na ZFŚS</text:span><text:span text:style-name="T903"><text:s/></text:span><text:span text:style-name="T904">(prac. inter. i roboty publiczne średnio 4,87 et.)</text:span><text:s text:c="3"/><text:span text:style-name="T905">– 83 953,69 zł</text:span></text:p>
      <text:p text:style-name="P906">- zakup<text:s/>materiałów i wyposażenia – 989,74 zł</text:p>
      <text:p text:style-name="P907">- zakup energii – 652,68 zł</text:p>
      <text:p text:style-name="P908">- usługi – 984,87 zł</text:p>
      <text:p text:style-name="P909">- podróże służbowe krajowe – 1 256,28 zł</text:p>
      <text:p text:style-name="P910"/>
      <text:p text:style-name="P911">2. utrzymanie placów zabaw – 3 901,36 zł</text:p>
      <text:p text:style-name="P912"/>
      <text:list text:style-name="LFO106" text:continue-numbering="true">
        <text:list-item>
          <text:p text:style-name="P913">Wydatki w ramach funduszu sołeckiego – 1 845,00 zł</text:p>
        </text:list-item>
      </text:list>
      <text:p text:style-name="P914"/>
      <text:p text:style-name="P915">Sołectwo Święta Lipka –<text:s/>1 845,00 zł</text:p>
      <text:p text:style-name="P916"/>
      <text:list text:style-name="LFO106" text:continue-numbering="true">
        <text:list-item>
          <text:p text:style-name="P917">Wydatki majątkowe – 0,00 zł (stopień realizacji zadań opisano w załączniku<text:line-break/>Nr 6 do informacji)</text:p>
        </text:list-item>
      </text:list>
      <text:p text:style-name="P918"/>
      <text:p text:style-name="P919"/>
      <text:p text:style-name="P920">- Uregulowanie koryta rzeki Sajny w ramach rewitalizacji Parku Miejskiego</text:p>
      <text:p text:style-name="P921"><text:bookmark-start text:name="_Hlk17628571"/>Plan – 50 000,00 zł</text:p>
      <text:p text:style-name="P922">Wykonanie – 0,00 zł</text:p>
      <text:p text:style-name="P923"><text:bookmark-end text:name="_Hlk17628571"/></text:p>
      <text:p text:style-name="P924">- Zagospodarowanie terenu działki Nr 295/72 na teren rekreacyjno-sportowy w msc. Plenowo - wykonanie chodników i ścieżki rowerowej (fundusz sołecki, RBO))</text:p>
      <text:p text:style-name="P925">Plan – 19 900,00 zł</text:p>
      <text:p text:style-name="P926">Wykonanie – 0,00 zł</text:p>
      <text:p text:style-name="P927"/>
      <text:p text:style-name="P928">- Budowa Street Workout w msc. Pieckowo (RBO)</text:p>
      <text:p text:style-name="P929">Plan – 12 000,00 zł</text:p>
      <text:p text:style-name="P930">Wykonanie – 0,00 zł</text:p>
      <text:p text:style-name="P931"/>
      <text:p text:style-name="P932">-<text:s/>Budowa Fit Parku na obrzeżach boiska w msc. Klewno - etap I (RBO)</text:p>
      <text:p text:style-name="P933">Plan – 11 800,00 zł</text:p>
      <text:p text:style-name="P934">Wykonanie – 0,00 zł</text:p>
      <text:p text:style-name="P935"/>
      <text:p text:style-name="P936"><text:span text:style-name="T937">DZIAŁ 921 - KULTURA I OCHRONA DZIEDZICTWA NARODOWEGO.</text:span></text:p>
      <text:p text:style-name="P938"/>
      <text:p text:style-name="P939"><text:span text:style-name="T940">Plan<text:s/></text:span><text:span text:style-name="T941">1 456 266,49 zł</text:span><text:span text:style-name="T942">, wykonanie<text:s/></text:span><text:span text:style-name="T943">637 452,29 zł</text:span><text:span text:style-name="T944">, wskaźnik realizacji<text:s/></text:span><text:span text:style-name="T945">43,8%</text:span><text:span text:style-name="T946">.<text:s/></text:span></text:p>
      <text:p text:style-name="P947"/>
      <text:p text:style-name="P948"><text:span text:style-name="T949">ROZDZIAŁ<text:s/></text:span><text:span text:style-name="T950">92105 - POZOSTAŁE ZADANIA W ZAKRESIE KULTURY</text:span></text:p>
      <text:p text:style-name="P951"/>
      <text:p text:style-name="P952"><text:span text:style-name="T953">Plan<text:s/></text:span><text:span text:style-name="T954">5 000,00 zł</text:span><text:span text:style-name="T955">, wykonanie<text:s/></text:span><text:span text:style-name="T956">0,00 zł</text:span><text:span text:style-name="T957">, wskaźnik realizacji<text:s/></text:span><text:span text:style-name="T958">0,0%</text:span><text:span text:style-name="T959">.<text:s/></text:span></text:p>
      <text:p text:style-name="P960"/>
      <text:p text:style-name="P961">Wydatki zaplanowano na realizację zadania (dotacja celowa):<text:s/></text:p>
      <text:p text:style-name="P962">„Wspieranie rękodzieła i rzemiosła, dziedzictwa i upowszechniania tradycji”</text:p>
      <text:p text:style-name="P963"/>
      <text:p text:style-name="P964"><text:span text:style-name="T965">ROZDZIA</text:span><text:span text:style-name="T966">Ł 92109 - DOMY I OŚRODKI KULTURY, ŚWIETLICE, KLUBY <text:s/></text:span></text:p>
      <text:p text:style-name="P967"/>
      <text:p text:style-name="P968"><text:span text:style-name="T969">Plan<text:s/></text:span><text:span text:style-name="T970">749 936,09 zł</text:span><text:span text:style-name="T971">, wykonanie<text:s/></text:span><text:span text:style-name="T972">305 202,29 zł</text:span><text:span text:style-name="T973">, wskaźnik realizacji<text:s/></text:span><text:span text:style-name="T974">40,7%</text:span><text:span text:style-name="T975">.<text:s/></text:span></text:p>
      <text:p text:style-name="P976"/>
      <text:list text:style-name="LFO108" text:continue-numbering="true">
        <text:list-item>
          <text:p text:style-name="P977">Wydatki bieżące – 305 202,29 zł</text:p>
        </text:list-item>
      </text:list>
      <text:p text:style-name="P978"/>
      <text:list text:style-name="LFO109" text:continue-numbering="true">
        <text:list-item>
          <text:p text:style-name="P979">Dotacja podmiotowa dla Miejskiego Ośrodka Kultury w Reszlu</text:p>
        </text:list-item>
      </text:list>
      <text:p text:style-name="P980">plan 620 000,00 zł,<text:s/>wykonanie 302 000,00 zł, wskaźnik realizacji 48,7%.</text:p>
      <text:p text:style-name="P981"><text:s text:c="11"/>Przychody i rozchody Miejskiego Ośrodka Kultury w Reszlu omówione zostały<text:line-break/>w informacji z wykonania planu finansowego za pierwsze półrocze 2019 r. złożonej przez instytucję kultury.</text:p>
      <text:p text:style-name="P982"/>
      <text:list text:style-name="LFO109" text:continue-numbering="true">
        <text:list-item>
          <text:p text:style-name="P983">Wydatki w ramach funduszy sołeckich – 3 202,29 zł</text:p>
        </text:list-item>
      </text:list>
      <text:p text:style-name="P984">Sołectwo Leginy – 433,00 zł</text:p>
      <text:p text:style-name="P985">Sołectwo Widryny – 2 769,29 zł</text:p>
      <text:p text:style-name="P986"/>
      <text:list text:style-name="LFO108" text:continue-numbering="true">
        <text:list-item>
          <text:p text:style-name="P987">Wydatki majątkowe – 0,00 zł (stopień realizacji zadań opisano w załączniku Nr 6<text:line-break/>do informacji)</text:p>
        </text:list-item>
      </text:list>
      <text:p text:style-name="P988"/>
      <text:p text:style-name="P989">- Budowa świetlicy wiejskiej w msc. Leginy - opracowanie dokumentacji</text:p>
      <text:p text:style-name="P990">Plan – 40 000,00 zł</text:p>
      <text:p text:style-name="P991">Wykonanie – 0,00 zł</text:p>
      <text:p text:style-name="P992"/>
      <text:p text:style-name="P993"><text:span text:style-name="T994">ROZDZIAŁ 92116 - BIBLIOTEKI<text:s/></text:span></text:p>
      <text:p text:style-name="P995"/>
      <text:p text:style-name="P996"><text:span text:style-name="T997">Plan<text:s/></text:span><text:span text:style-name="T998">541 700,00 zł</text:span><text:span text:style-name="T999">, wykonanie<text:s/></text:span><text:span text:style-name="T1000">292 000,00 zł</text:span><text:span text:style-name="T1001">, wskaźnik realizacji<text:s/></text:span><text:span text:style-name="T1002">53,9%</text:span><text:span text:style-name="T1003">.<text:s/></text:span></text:p>
      <text:p text:style-name="P1004"/>
      <text:p text:style-name="P1005"><text:span text:style-name="T1006"><text:s text:c="10"/>Dotacja podmiotowa dla Miejskiej Biblioteki Publicznej w Reszlu</text:span><text:span text:style-name="T1007">.<text:s/></text:span><text:span text:style-name="T1008">Plan w kwocie</text:span><text:span text:style-name="T1009"><text:line-break/></text:span><text:span text:style-name="T1010">541 700,00 zł</text:span><text:span text:style-name="T1011"><text:s/>wykonano w 53,9%, w wysokości 292 000,00 zł.</text:span></text:p>
      <text:p text:style-name="P1012"><text:s text:c="10"/>Przychody i rozchody Miejskiej Biblioteki Publicznej w Reszlu omówione zostały<text:s/><text:line-break/>w informacji z wykonania planu finansowego za pierwsze półrocze 2019 r. złożonej przez instytucję kultury.</text:p>
      <text:p text:style-name="P1013"/>
      <text:p text:style-name="P1014"><text:span text:style-name="T1015">ROZDZIAŁ 92120 - OCHRONA ZABYTKÓW I OPIEKA NAD ZABYTKAMI<text:s/></text:span></text:p>
      <text:p text:style-name="P1016"/>
      <text:p text:style-name="P1017"><text:span text:style-name="T1018">Plan<text:s/></text:span><text:span text:style-name="T1019">111 000,00 zł</text:span><text:span text:style-name="T1020">, wykonanie<text:s/></text:span><text:span text:style-name="T1021">30 000,00 zł</text:span><text:span text:style-name="T1022">, wskaźnik realizacji<text:s/></text:span><text:span text:style-name="T1023">27,0%</text:span><text:span text:style-name="T1024">.<text:s/></text:span></text:p>
      <text:p text:style-name="P1025"/>
      <text:p text:style-name="P1026"><text:span text:style-name="T1027">1.<text:s/></text:span><text:span text:style-name="T1028">Dotacja celowa na p</text:span><text:span text:style-name="T1029">race remontowe i konserwatorskie zabytków – 30 000,00 zł</text:span></text:p>
      <text:p text:style-name="P1030"><text:span text:style-name="T1031">-</text:span><text:s/><text:span text:style-name="T1032">Zgromadzenie Sióstr Misjonarek<text:s/></text:span><text:span text:style-name="T1033">Świętej Rodziny w Reszlu – 15 000,00 zł</text:span></text:p>
      <text:p text:style-name="P1034"><text:span text:style-name="T1035">- Parafia p.w. Św. Apostołów Piotra i Pawła w Reszlu – 15 000,00 zł</text:span></text:p>
      <text:p text:style-name="P1036"/>
      <text:p text:style-name="P1037"><text:span text:style-name="T1038">ROZDZIAŁ 92195 - POZOSTAŁA DZIAŁALNOŚĆ<text:s/></text:span></text:p>
      <text:p text:style-name="P1039"/>
      <text:p text:style-name="P1040"><text:span text:style-name="T1041">Plan<text:s/></text:span><text:span text:style-name="T1042">48 630,40 zł</text:span><text:span text:style-name="T1043">, wykonanie<text:s/></text:span><text:span text:style-name="T1044">10 250,00 zł</text:span><text:span text:style-name="T1045">, wskaźnik realizacji<text:s/></text:span><text:span text:style-name="T1046">21,1%</text:span><text:span text:style-name="T1047">.<text:s/></text:span></text:p>
      <text:p text:style-name="P1048"/>
      <text:list text:style-name="LFO110" text:continue-numbering="true">
        <text:list-item>
          <text:p text:style-name="P1049">Wydatki bieżące – 10 250,00 zł</text:p>
        </text:list-item>
      </text:list>
      <text:p text:style-name="P1050">wydatki poniesione ze środków funduszu sołeckiego:</text:p>
      <text:p text:style-name="P1051">Sołectwo Bezławki – 500,00 zł</text:p>
      <text:p text:style-name="P1052">Sołectwo Pieckowo – 250,00 zł</text:p>
      <text:p text:style-name="P1053">Sołectwo Pilec – 2 700,00 zł</text:p>
      <text:p text:style-name="P1054">Sołectwo Zawidy – 6 800,00 zł</text:p>
      <text:p text:style-name="P1055"/>
      <text:p text:style-name="P1056"><text:span text:style-name="T1057">DZIAŁ 926 - KULTURA FIZYCZNA</text:span></text:p>
      <text:p text:style-name="P1058"/>
      <text:p text:style-name="P1059"><text:span text:style-name="T1060">Plan<text:s/></text:span><text:span text:style-name="T1061">341 824,00 zł</text:span><text:span text:style-name="T1062">, wykonanie<text:s/></text:span><text:span text:style-name="T1063">137 668,64 zł</text:span><text:span text:style-name="T1064">,<text:s/></text:span><text:span text:style-name="T1065">wskaźnik realizacji<text:s/></text:span><text:span text:style-name="T1066">40,3%</text:span><text:span text:style-name="T1067">.<text:s/></text:span></text:p>
      <text:p text:style-name="P1068"/>
      <text:p text:style-name="P1069"><text:span text:style-name="T1070">ROZDZIAŁ 92601 - Obiekty sportowe</text:span><text:span text:style-name="T1071"><text:s/></text:span></text:p>
      <text:p text:style-name="P1072"/>
      <text:p text:style-name="P1073"><text:span text:style-name="T1074">Plan<text:s/></text:span><text:span text:style-name="T1075">170 627,00 zł</text:span><text:span text:style-name="T1076">, wykonanie<text:s/></text:span><text:span text:style-name="T1077">48 421,83 zł</text:span><text:span text:style-name="T1078">, wskaźnik realizacji<text:s/></text:span><text:span text:style-name="T1079">28,4%</text:span><text:span text:style-name="T1080">.<text:s/></text:span></text:p>
      <text:p text:style-name="P1081"/>
      <text:list text:style-name="LFO111" text:continue-numbering="true">
        <text:list-item>
          <text:p text:style-name="P1082">Wydatki bieżące – 48 421,83 zł</text:p>
        </text:list-item>
      </text:list>
      <text:p text:style-name="P1083"/>
      <text:p text:style-name="P1084">- wynagrodzenia i pochodne od wynagrodzeń <text:s text:c="7"/>- <text:s/>38 371,47 zł</text:p>
      <text:p text:style-name="P1085">- wydatki<text:s/>osobowe – bhp pracowników <text:s text:c="17"/>- <text:s text:c="8"/>232,76 zł</text:p>
      <text:p text:style-name="P1086">- wpłaty na PFRON<text:tab/><text:tab/><text:tab/><text:tab/><text:s text:c="4"/>- <text:s text:c="9"/>383,00 zł</text:p>
      <text:p text:style-name="P1087">- zakup materiałów i wyposażenia <text:s text:c="14"/><text:tab/><text:s text:c="4"/>- <text:s text:c="6"/>2 304,04 zł</text:p>
      <text:p text:style-name="P1088">środki czystości, materiały pędne do kosiarki,<text:s/></text:p>
      <text:p text:style-name="P1089">nawozy, inne materiał niezbędne do utrzymania<text:s/></text:p>
      <text:p text:style-name="P1090">płyty boiska, materiały do napraw i remontów <text:s text:c="2"/><text:tab/><text:tab/><text:tab/></text:p>
      <text:p text:style-name="P1091">- zakup energii<text:tab/><text:s text:c="24"/><text:tab/><text:tab/><text:s text:c="4"/>- <text:s text:c="6"/>4 049,26 zł</text:p>
      <text:p text:style-name="P1092">- zakup usług remontowych <text:s text:c="13"/><text:tab/><text:tab/><text:s text:c="4"/>- <text:s text:c="11"/>40,00 zł</text:p>
      <text:p text:style-name="P1093">- zakup usług pozostałych<text:tab/><text:tab/><text:tab/><text:s text:c="4"/>- <text:s text:c="9"/>386,56 zł<text:s text:c="7"/></text:p>
      <text:p text:style-name="P1094">wywóz nieczystości i ścieki<text:tab/><text:tab/><text:tab/></text:p>
      <text:p text:style-name="P1095">- ekspertyzy, analizy i opinie<text:tab/><text:tab/><text:tab/><text:s text:c="4"/>- <text:s text:c="6"/>1 120,49 zł<text:tab/></text:p>
      <text:p text:style-name="P1096">- odpis na ZFŚS <text:s text:c="23"/><text:tab/><text:tab/><text:tab/><text:s text:c="4"/>- <text:s text:c="6"/>1 534,25 zł</text:p>
      <text:p text:style-name="P1097"/>
      <text:list text:style-name="LFO111" text:continue-numbering="true">
        <text:list-item>
          <text:p text:style-name="P1098">Wydatki majątkowe – 0,00 zł (stopień realizacji zadań opisano w załączniku Nr 6<text:line-break/>do informacji)</text:p>
        </text:list-item>
      </text:list>
      <text:p text:style-name="P1099"/>
      <text:p text:style-name="P1100">- Przebudowa murku oporowego, cokołu z wymianą ogrodzenia strefy widowni i wykonanie odwodnienia liniowego przy bieżni na odcinku widowni na Stadionie Miejskim w Reszlu - etap I wykonanie dokumentacji projektowej</text:p>
      <text:p text:style-name="P1101">Plan – 15 000,00 zł</text:p>
      <text:p text:style-name="P1102">Wykonanie –<text:s/>0,00 zł</text:p>
      <text:p text:style-name="P1103"/>
      <text:p text:style-name="P1104">- Budowa piłkochwytów na boisku zastępczym w msc. Wólka Ryńska</text:p>
      <text:p text:style-name="P1105">Plan – 25 575,00 zł</text:p>
      <text:p text:style-name="P1106">Wykonanie – 0,00 zł</text:p>
      <text:p text:style-name="P1107"/>
      <text:p text:style-name="P1108">Przeciętne zatrudnienie:</text:p>
      <text:p text:style-name="P1109">- <text:s/>1,5 etatu obsługi <text:s text:c="2"/></text:p>
      <text:p text:style-name="P1110"/>
      <text:p text:style-name="P1111"><text:span text:style-name="T1112">ROZDZIAŁ 92605 - ZADANIA W ZAKRESIE KULTURY FIZYCZNEJ</text:span><text:span text:style-name="T1113"><text:s/></text:span></text:p>
      <text:p text:style-name="P1114"/>
      <text:p text:style-name="P1115"><text:span text:style-name="T1116">Plan<text:s/></text:span><text:span text:style-name="T1117">125 000,00 zł</text:span><text:span text:style-name="T1118">,<text:s/></text:span><text:span text:style-name="T1119">wykonanie<text:s/></text:span><text:span text:style-name="T1120">78 500,00 zł</text:span><text:span text:style-name="T1121">, wskaźnik realizacji<text:s/></text:span><text:span text:style-name="T1122">62,8%</text:span><text:span text:style-name="T1123">.<text:s/></text:span></text:p>
      <text:p text:style-name="P1124"/>
      <text:p text:style-name="P1125">Wydatki w kwocie 78 500,00 zł poniesiono na realizację zadań w ramach dotacji celowych:</text:p>
      <text:p text:style-name="P1126"/>
      <text:p text:style-name="P1127"><text:span text:style-name="T1128">- Organizacja imprez sportowych towarzyszących obchodom Dni Reszla - „Ogólnopolskie Zawody Motocrossowe z okazji D</text:span><text:span text:style-name="T1129">ni Reszla</text:span><text:span text:style-name="T1130">”</text:span></text:p>
      <text:p text:style-name="P1131">Plan – 7 000,00 zł</text:p>
      <text:p text:style-name="P1132">Wykonanie – 7 000,00 zł.</text:p>
      <text:p text:style-name="P1133">Podmiot realizujący zadanie: Stowarzyszenie Motoklub Reszel</text:p>
      <text:p text:style-name="P1134"/>
      <text:p text:style-name="P1135">- Organizacja rozgrywek sportowych sekcji piłki nożnej</text:p>
      <text:p text:style-name="P1136">Plan – 55 000,00 zł</text:p>
      <text:p text:style-name="P1137">Wykonanie – 40 000,00 zł.</text:p>
      <text:p text:style-name="P1138">Podmiot realizujący zadanie:<text:s/></text:p>
      <text:p text:style-name="P1139">Reszelski Klub Sportowy „ORLĘTA-REMA” w Reszlu – 30 000,00 zł</text:p>
      <text:p text:style-name="P1140">SZANSA RESZEL – 10 000,00 zł</text:p>
      <text:p text:style-name="P1141"/>
      <text:p text:style-name="P1142">- Organizacja rozgrywek sportowych sekcji piłki nożnej dzieci i młodzieży</text:p>
      <text:p text:style-name="P1143">Plan – 53 000,00 zł</text:p>
      <text:p text:style-name="P1144">Wykonanie – 26 500,00 zł.</text:p>
      <text:p text:style-name="P1145">Podmiot realizujący zadanie:<text:s/></text:p>
      <text:p text:style-name="P1146">Reszelski Klub<text:s/>Sportowy „ORLĘTA-REMA” w Reszlu</text:p>
      <text:p text:style-name="P1147"/>
      <text:p text:style-name="P1148">- Organizacja rozgrywek sportowych sekcji piłki ręcznej dzieci i młodzieży</text:p>
      <text:p text:style-name="P1149">Plan – 10 000,00 zł</text:p>
      <text:p text:style-name="P1150">Wykonanie – 5 000,00 zł.</text:p>
      <text:p text:style-name="P1151">Podmiot realizujący zadanie: Ludowy Uczniowski Klub Sportowy "Orlik" w Reszlu</text:p>
      <text:p text:style-name="P1152"/>
      <text:p text:style-name="P1153"><text:span text:style-name="T1154">ROZDZIAŁ 92695 - POZOST</text:span><text:span text:style-name="T1155">AŁA DZIAŁALNOŚĆ<text:s/></text:span></text:p>
      <text:p text:style-name="P1156"/>
      <text:p text:style-name="P1157"><text:span text:style-name="T1158">Plan<text:s/></text:span><text:span text:style-name="T1159">46 197,00 zł</text:span><text:span text:style-name="T1160">, wykonanie<text:s/></text:span><text:span text:style-name="T1161">10 746,81 zł</text:span><text:span text:style-name="T1162">, wskaźnik realizacji<text:s/></text:span><text:span text:style-name="T1163">23,3%</text:span><text:span text:style-name="T1164">.<text:s/></text:span></text:p>
      <text:p text:style-name="P1165"/>
      <text:p text:style-name="P1166">Wydatki bieżące – 10 746,81 zł</text:p>
      <text:p text:style-name="P1167">- nagrody o charakterze szczególnym</text:p>
      <text:p text:style-name="P1168">nie zaliczane do wynagrodzeń<text:s/><text:s text:c="38"/>- <text:s text:c="3"/>3 400,00 zł</text:p>
      <text:p text:style-name="P1169"><text:span text:style-name="T1170">- nagrody za udział w konkursach, zawodach</text:span></text:p>
      <text:p text:style-name="P1171">sportowych <text:s text:c="22"/><text:tab/><text:tab/><text:tab/><text:tab/><text:s/>- <text:s text:c="3"/>1 214,81 zł</text:p>
      <text:p text:style-name="P1172">- zakup usług pozostałych<text:s/><text:s text:c="43"/>- <text:s text:c="3"/>4 432,00 zł</text:p>
      <text:p text:style-name="P1173">usługi transportowe za przewóz sportowców<text:s/></text:p>
      <text:p text:style-name="P1174">na zawody, opłaty w zakresie kultury<text:s/></text:p>
      <text:p text:style-name="P1175"><text:span text:style-name="T1176">i sportu za uczestników biorących udział<text:s/></text:span></text:p>
      <text:p text:style-name="P1177"><text:span text:style-name="T1178">w rozgrywkach sportowych, wynajem boiska, itp.</text:span><text:span text:style-name="T1179"><text:tab/></text:span><text:span text:style-name="T1180"><text:tab/></text:span><text:span text:style-name="T1181"><text:tab/></text:span><text:span text:style-name="T1182"><text:tab/><text:s text:c="8"/></text:span></text:p>
      <text:p text:style-name="P1183"><text:span text:style-name="T1184">- różne opłaty</text:span><text:span text:style-name="T1185"><text:s/>i składki ( wpłaty na LZS)</text:span><text:span text:style-name="T1186"><text:tab/><text:s text:c="24"/>- <text:s text:c="3"/>1 700,00 zł</text:span>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>UZUPEŁNIENIE SPRAWOZDANIA Z WYKONANIA BUDŻETU GMINY ZA I PÓŁROCZE 2019 ROKU STANOWIĄ NASTĘPUJĄCE ZAŁĄCZNIKI:<text:s/></text:p>
      <text:p text:style-name="P1196"><text:s text:c="5"/></text:p>
      <text:list text:style-name="WW8Num71" text:continue-numbering="true">
        <text:list-item>
          <text:p text:style-name="P1197">Dochody – Załącznik Nr 1.</text:p>
        </text:list-item>
        <text:list-item>
          <text:p text:style-name="P1198">Plan i wykonanie dochodów w<text:s/>podziale analitycznym na dzień 30 czerwca<text:line-break/>2019 roku – Załącznik Nr 2.</text:p>
        </text:list-item>
        <text:list-item>
          <text:p text:style-name="P1199">Wydatki – Załącznik Nr 3.</text:p>
        </text:list-item>
        <text:list-item>
          <text:p text:style-name="P1200">Plan i wykonanie dochodów i wydatków związanych z realizacją zadań z zakresu administracji rządowej i innych zadań zleconych gminie za pierwsze półrocze 2019 roku – Załącznik Nr 4.</text:p>
        </text:list-item>
        <text:list-item>
          <text:p text:style-name="P1201">Informacja o wydatkowanych środkach w formie dotacji z budżetu gminy<text:line-break/>na koniec pierwszego półrocza 2019 roku – Załącznik Nr 5.</text:p>
        </text:list-item>
        <text:list-item>
          <text:p text:style-name="P1202">Informacja o wydatkach majątkowych Gminy Reszel za pierwsze półrocze 2019 roku – Załącznik Nr 6.</text:p>
        </text:list-item>
        <text:list-item>
          <text:p text:style-name="P1203">Informacja<text:s/>o zobowiązaniach gminy w zakresie pożyczek, kredytów<text:line-break/>na 30.06.2019 roku – Załącznik Nr 7.</text:p>
        </text:list-item>
        <text:list-item>
          <text:p text:style-name="P1204">Informacja o skutkach udzielonych przez Gminę Reszel ulg, zwolnień, umorzeń<text:line-break/>oraz odroczeń terminów płatności podatków i opłat za okres od początku<text:line-break/>roku 2019 do <text:s/>dnia<text:s/>30.06.2019 r. – Załącznik Nr 8.</text:p>
        </text:list-item>
        <text:list-item>
          <text:p text:style-name="P1205">Wydatki jednostek pomocniczych poniesione do dnia 30 czerwca 2019 roku – Załącznik Nr 9.</text:p>
        </text:list-item>
        <text:list-item>
          <text:p text:style-name="P1206">Realizacja Reszelskiego Budżetu Obywatelskiego (RBO) na dzień 30 czerwca 2019 roku – Załącznik Nr 10.</text:p>
        </text:list-item>
        <text:list-item>
          <text:p text:style-name="P1207">Zmiany w planie wydatków na<text:s/>realizację <text:s/>programów finansowanych z udziałem środków, o których mowa w art. 5 ust.1 pkt. 2 i 3 uofp wg stanu na dzień 30.06.2019 rok <text:s/>– Załącznik Nr 11.</text:p>
        </text:list-item>
        <text:list-item>
          <text:p text:style-name="P1208">Stopień zaawansowania realizacji programów wieloletnich na dzień<text:line-break/>30.06.2019 rok – Załącznik Nr 12.</text:p>
        </text:list-item>
        <text:list-item>
          <text:p text:style-name="P1209">Należności Gminy Reszel według stanu na dzień 30.06.2019 roku – Załącznik<text:line-break/>Nr 13.</text:p>
        </text:list-item>
        <text:list-item>
          <text:p text:style-name="P1210">Zobowiązania <text:s/>Gminy Reszel według stanu na dzień 30.06.2019 roku – Załącznik<text:line-break/>Nr 14.</text:p>
        </text:list-item>
      </text:list>
      <text:p text:style-name="P1211"/>
      <text:p text:style-name="P1212"/>
      <text:p text:style-name="P1213"/>
      <text:p text:style-name="P1214">Reszel, dnia 29<text:s/>sierpnia 2019 rok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>Przygotowała<text:s/></text:p>
      <text:p text:style-name="P1243">Julita<text:s/>Paprocka</text:p>
      <text:p text:style-name="P1244"><text:span text:style-name="T1245">Skarbnik Gminy Resz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Lucida Sans Unicode" style:font-name-complex="Lucida Sans Unicode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0.81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5.625in"/>
          <style:tab-stop style:type="left" style:position="5.75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paragraph-properties fo:text-align="start">
        <style:tab-stops/>
      </style:paragraph-properties>
      <style:text-properties style:font-name="Arial Black" style:font-name-complex="Tahoma"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text-indent="0.3937in"/>
      <style:text-properties fo:font-size="13pt" style:font-size-asian="13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weight-complex="bold" fo:font-size="12pt" style:font-size-asian="12pt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size="13pt" style:font-size-asian="13pt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start">
        <style:tab-stops/>
      </style:paragraph-properties>
      <style:text-properties style:font-name="Arial Black" style:font-name-complex="Arial Black" fo:font-weight="bold" style:font-weight-asian="bold" fo:font-style="italic" style:font-style-asian="italic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color="#000000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2pt"/>
    </style:style>
    <style:style style:name="WW8Num3z1" style:display-name="WW8Num3z1" style:family="text">
      <style:text-properties style:font-name="Sylfaen" style:font-name-complex="Sylfaen" fo:color="#000000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style:font-name="Sylfaen" style:font-name-complex="Sylfaen" fo:color="#000000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5" style:display-name="WW8Num5z5" style:family="text">
      <style:text-properties style:font-name="Wingdings" style:font-name-complex="Wingdings"/>
    </style:style>
    <style:style style:name="WW8Num5z6" style:display-name="WW8Num5z6" style:family="text">
      <style:text-properties style:font-name="Symbol" style:font-name-complex="Symbol"/>
    </style:style>
    <style:style style:name="WW8Num6z0" style:display-name="WW8Num6z0" style:family="text">
      <style:text-properties style:font-name="Sylfaen" style:font-name-complex="Sylfaen" fo:color="#000000"/>
    </style:style>
    <style:style style:name="WW8Num7z0" style:display-name="WW8Num7z0" style:family="text">
      <style:text-properties style:font-name="Sylfaen" style:font-name-complex="Times New Roman" fo:font-size="11pt" style:font-size-asian="11pt" style:font-size-complex="11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9z0" style:display-name="WW8Num9z0" style:family="text">
      <style:text-properties style:font-name="Wingdings" style:font-name-complex="Wingdings" fo:font-size="10pt" style:font-size-asian="10pt" style:font-size-complex="12pt"/>
    </style:style>
    <style:style style:name="WW8Num10z0" style:display-name="WW8Num10z0" style:family="text">
      <style:text-properties style:font-name="Sylfaen" style:font-name-complex="Sylfaen" fo:color="#000000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lfaen" style:font-name-complex="Sylfae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 fo:font-size="10pt" style:font-size-asian="10pt" style:font-size-complex="12pt"/>
    </style:style>
    <style:style style:name="WW8Num19z0" style:display-name="WW8Num19z0" style:family="text">
      <style:text-properties fo:font-size="13pt" style:font-size-asian="13pt" style:font-size-complex="13pt" style:text-underline-type="none" style:text-underline-color="font-color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Times New Roman" style:font-name-complex="Times New Roman" fo:font-size="10pt" style:font-size-asian="10pt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lfaen" style:font-name-complex="Sylfaen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1z5" style:display-name="WW8Num21z5" style:family="text">
      <style:text-properties style:font-name="Wingdings" style:font-name-complex="Wingdings"/>
    </style:style>
    <style:style style:name="WW8Num22z0" style:display-name="WW8Num22z0" style:family="text">
      <style:text-properties style:font-name="Sylfaen" style:font-name-complex="Sylfaen" fo:color="#000000"/>
    </style:style>
    <style:style style:name="WW8Num23z0" style:display-name="WW8Num23z0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Wingdings" style:font-name-complex="Wingdings" fo:font-size="10pt" style:font-size-asian="10pt" style:font-size-complex="12pt"/>
    </style:style>
    <style:style style:name="WW8Num24z1" style:display-name="WW8Num24z1" style:family="text">
      <style:text-properties style:font-name="Sylfaen" style:font-name-complex="Sylfaen" fo:color="#000000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size="10pt" style:font-size-asian="10pt" style:font-size-complex="12pt"/>
    </style:style>
    <style:style style:name="WW8Num26z0" style:display-name="WW8Num26z0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8Num26z1" style:display-name="WW8Num26z1" style:family="text"/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 fo:font-size="10pt" style:font-size-asian="10pt"/>
    </style:style>
    <style:style style:name="WW8Num27z1" style:display-name="WW8Num27z1" style:family="text">
      <style:text-properties style:font-name="Courier New" style:font-name-complex="Courier New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10pt" style:font-size-asian="10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font-size="10pt" style:font-size-asian="10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Wingdings" style:font-name-complex="Wingdings" fo:font-size="10pt" style:font-size-asian="10pt"/>
    </style:style>
    <style:style style:name="WW8Num30z4" style:display-name="WW8Num30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Wingdings" style:font-name-complex="Wingdings" fo:font-size="10pt" style:font-size-asian="10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 fo:font-size="10pt" style:font-size-asian="10pt" style:font-size-complex="12pt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 fo:font-size="10pt" style:font-size-asian="10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 fo:font-size="10pt" style:font-size-asian="10pt" style:font-size-complex="12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 fo:font-size="11pt" style:font-size-asian="11pt" style:font-size-complex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Times New Roman" style:font-name-complex="Times New Roman" fo:color="#000000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complex="Wingdings" fo:font-size="10pt" style:font-size-asian="10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Wingdings" style:font-name-complex="Wingdings" fo:font-size="10pt" style:font-size-asian="10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5z1" style:display-name="WW8Num45z1" style:family="text">
      <style:text-properties style:font-name="Courier New" style:font-name-complex="Courier New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Lucida Sans Unicode" style:font-name-complex="Lucida Sans Unicod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Internetlink" style:display-name="Internet link" style:family="text" style:parent-style-name="Domyślnaczcionkaakapitu">
      <style:text-properties style:text-line-through-type="none" fo:color="#0000A0" style:text-underline-type="none" style:text-underline-color="font-color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4" style:display-name="WW8Num4z4" style:family="text">
      <style:text-properties style:font-name="Wingdings" style:font-name-complex="Wingdings" fo:font-size="10pt" style:font-size-asian="10pt"/>
    </style:style>
    <style:style style:name="WW8Num4z5" style:display-name="WW8Num4z5" style:family="text">
      <style:text-properties style:font-name="Wingdings" style:font-name-complex="Wingdings"/>
    </style:style>
    <style:style style:name="WW8Num4z6" style:display-name="WW8Num4z6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5" style:display-name="WW8Num6z5" style:family="text">
      <style:text-properties style:font-name="Wingdings" style:font-name-complex="Wingdings"/>
    </style:style>
    <style:style style:name="WW8Num6z6" style:display-name="WW8Num6z6" style:family="text">
      <style:text-properties style:font-name="Symbol" style:font-name-complex="Symbol"/>
    </style:style>
    <style:style style:name="WW8Num7z1" style:display-name="WW8Num7z1" style:family="text">
      <style:text-properties style:font-name="Times New Roman" style:font-name-complex="Times New Roman" fo:font-size="11pt" style:font-size-asian="11pt" style:font-size-complex="11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1" style:display-name="WW8Num22z1" style:family="text">
      <style:text-properties style:font-name="Times New Roman" style:font-name-complex="Times New Roman" fo:font-size="11pt" style:font-size-asian="11pt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4" style:display-name="WW8Num28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0z5" style:display-name="WW8Num30z5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4" style:display-name="WW8Num32z4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5z5" style:display-name="WW8Num35z5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c1" style:display-name="c1" style:family="text" style:parent-style-name="Domyślnaczcionkaakapitu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tus" style:display-name="status" style:family="text" style:parent-style-name="Domyślnaczcionkaakapitu"/>
    <style:style style:name="Podpis2" style:display-name="Podpis2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t" style:display-name="ft" style:family="text" style:parent-style-name="Domyślnaczcionkaakapitu"/>
    <style:style style:name="WW8Num44z3" style:display-name="WW8Num44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0z2" style:display-name="WW8Num40z2" style:family="text">
      <style:text-properties style:font-name="Wingdings" style:font-name-complex="Wingdings"/>
    </style:style>
    <style:style style:name="WW8Num34z5" style:display-name="WW8Num34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1z4" style:display-name="WW8Num31z4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15z6" style:display-name="WW8Num15z6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13z5" style:display-name="WW8Num13z5" style:family="text">
      <style:text-properties style:font-name="Wingdings" style:font-name-complex="Wingdings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style:text-line-through-type="none" fo:color="#0000A0" style:text-underline-type="none" style:text-underline-color="font-color"/>
    </style:style>
    <style:style style:name="Pogrubienie" style:display-name="Pogrubienie" style:family="text" style:parent-style-name="Domyślnaczcionkaakapitu1">
      <style:text-properties fo:font-weight="bold" style:font-weight-asian="bold" style:font-weight-complex="bold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2604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wciętyZnak1" style:display-name="Tekst podstawowy wcięty Znak1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 fo:margin-bottom="0in"/>
      <style:text-properties style:font-name="Arial Black" style:font-name-asian="Times New Roman" style:font-name-complex="Times New Roman" fo:font-weight="bold" style:font-weight-asian="bold" fo:font-style="italic" style:font-style-asian="italic" style:letter-kerning="false" style:font-size-complex="12pt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dpis3" style:display-name="Podpis3" style:family="text" style:parent-style-name="Domyślnaczcionkaakapitu"/>
    <style:style style:name="apple-converted-space" style:display-name="apple-converted-space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andardowy.Standardowy1.Standardowy11" style:display-name="Standardowy.Standardowy1.Standardowy11" style:family="paragraph">
      <style:paragraph-properties fo:widows="2" fo:orphans="2" style:vertical-align="auto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WW_CharLFO1LVL1" style:family="text">
      <style:text-properties style:font-name="Bookman Old Style" style:font-name-complex="Bookman Old Style"/>
    </style:style>
    <text:list-style style:name="WW8Num71" style:display-name="WW8Num7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Bookman Old Style" style:font-name-complex="Bookman Old Style" fo:font-size="11pt" style:font-size-asian="11pt" style:font-size-complex="11pt"/>
    </style:style>
    <style:style style:name="WW_CharLFO2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2" style:display-name="WW8Num2">
      <text:list-level-style-bullet text:level="1" text:style-name="WW_CharLFO3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lfaen" style:font-name-complex="Wingdings" fo:font-size="10pt" style:font-size-asian="10pt" style:font-size-complex="12pt"/>
    </style:style>
    <style:style style:name="WW_CharLFO4LVL2" style:family="text">
      <style:text-properties style:font-name="Courier New" style:font-name-complex="Sylfaen" fo:color="#000000"/>
    </style:style>
    <style:style style:name="WW_CharLFO4LVL3" style:family="text">
      <style:text-properties style:font-name="Sylfaen" style:font-name-complex="Wingdings" fo:font-size="10pt" style:font-size-asian="10pt" style:font-size-complex="12pt"/>
    </style:style>
    <style:style style:name="WW_CharLFO4LVL4" style:family="text">
      <style:text-properties style:font-name="Sylfaen" style:font-name-complex="Wingdings" fo:font-size="10pt" style:font-size-asian="10pt" style:font-size-complex="12pt"/>
    </style:style>
    <style:style style:name="WW_CharLFO4LVL5" style:family="text">
      <style:text-properties style:font-name="Wingdings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Sylfaen" fo:color="#000000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4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4LVL5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Sylfaen" fo:color="#000000"/>
    </style:style>
    <text:list-style style:name="WW8Num4" style:display-name="WW8Num4">
      <text:list-level-style-bullet text:level="1" text:style-name="WW_CharLFO5LVL1" text:bullet-char="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lfaen" style:font-name-complex="Wingdings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Sylfaen" style:font-name-complex="Wingdings" fo:font-size="10pt" style:font-size-asian="10pt"/>
    </style:style>
    <style:style style:name="WW_CharLFO6LVL4" style:family="text">
      <style:text-properties style:font-name="Sylfaen" style:font-name-complex="Wingdings" fo:font-size="10pt" style:font-size-asian="10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6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lfaen" style:font-name-complex="Sylfaen" fo:color="#000000"/>
    </style:style>
    <text:list-style style:name="WW8Num6" style:display-name="WW8Num6">
      <text:list-level-style-bullet text:level="1" text:style-name="WW_CharLFO7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8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lfaen" style:font-name-complex="Symbol" fo:font-size="10pt" style:font-size-asian="10pt"/>
    </style:style>
    <text:list-style style:name="WW8Num8" style:display-name="WW8Num8">
      <text:list-level-style-bullet text:level="1" text:style-name="WW_CharLFO9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0pt" style:font-size-asian="10pt" style:font-size-complex="12pt"/>
    </style:style>
    <text:list-style style:name="WW8Num9" style:display-name="WW8Num9">
      <text:list-level-style-bullet text:level="1" text:style-name="WW_CharLFO10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Sylfaen" fo:color="#000000"/>
    </style:style>
    <text:list-style style:name="WW8Num10" style:display-name="WW8Num10">
      <text:list-level-style-bullet text:level="1" text:style-name="WW_CharLFO11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Wingdings"/>
    </style:style>
    <text:list-style style:name="WW8Num11" style:display-name="WW8Num11">
      <text:list-level-style-bullet text:level="1" text:style-name="WW_CharLFO12LVL1" text:bullet-char="*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Symbol" fo:font-size="10pt" style:font-size-asian="10pt"/>
    </style:style>
    <text:list-style style:name="WW8Num14" style:display-name="WW8Num14">
      <text:list-level-style-bullet text:level="1" text:style-name="WW_CharLFO15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lfaen" style:font-name-complex="Wingdings" fo:font-size="10pt" style:font-size-asian="10pt"/>
    </style:style>
    <text:list-style style:name="WW8Num15" style:display-name="WW8Num15">
      <text:list-level-style-bullet text:level="1" text:style-name="WW_CharLFO16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lfaen" style:font-name-complex="Sylfaen" fo:color="#000000"/>
    </style:style>
    <text:list-style style:name="WW8Num16" style:display-name="WW8Num16">
      <text:list-level-style-bullet text:level="1" text:style-name="WW_CharLFO17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Times New Roman"/>
    </style:style>
    <style:style style:name="WW_CharLFO18LVL2" style:family="text">
      <style:text-properties style:font-name="Wingdings" style:font-name-complex="Times New Roman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10pt" style:font-size-asian="10pt" style:font-size-complex="12pt"/>
    </style:style>
    <text:list-style style:name="WW8Num18" style:display-name="WW8Num18">
      <text:list-level-style-bullet text:level="1" text:style-name="WW_CharLFO19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0LVL2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Times New Roman" fo:font-size="10pt" style:font-size-asian="10pt"/>
    </style:style>
    <style:style style:name="WW_CharLFO21LVL2" style:family="text">
      <style:text-properties style:font-name="Wingdings" style:font-name-complex="Times New Roman" fo:font-size="10pt" style:font-size-asian="10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Sylfaen" fo:color="#000000"/>
    </style:style>
    <style:style style:name="WW_CharLFO22LVL2" style:family="text">
      <style:text-properties style:font-name="Wingdings" style:font-name-complex="Courier New"/>
    </style:style>
    <style:style style:name="WW_CharLFO22LVL3" style:family="text">
      <style:text-properties style:font-name="Wingdings" style:font-name-complex="Courier New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2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2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Sylfaen" fo:color="#000000"/>
    </style:style>
    <text:list-style style:name="WW8Num22" style:display-name="WW8Num22">
      <text:list-level-style-bullet text:level="1" text:style-name="WW_CharLFO2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4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Wingdings" fo:font-size="10pt" style:font-size-asian="10pt" style:font-size-complex="12pt"/>
    </style:style>
    <style:style style:name="WW_CharLFO25LVL2" style:family="text">
      <style:text-properties style:font-name="Wingdings" style:font-name-complex="Sylfaen" fo:color="#000000"/>
    </style:style>
    <style:style style:name="WW_CharLFO25LVL3" style:family="text">
      <style:text-properties style:font-name="Wingdings" style:font-name-complex="Sylfaen" fo:color="#000000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5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10pt" style:font-size-asian="10pt" style:font-size-complex="12pt"/>
    </style:style>
    <text:list-style style:name="WW8Num25" style:display-name="WW8Num25">
      <text:list-level-style-bullet text:level="1" text:style-name="WW_CharLFO26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Wingdings" fo:font-size="10pt" style:font-size-asian="10pt"/>
    </style:style>
    <style:style style:name="WW_CharLFO28LVL2" style:family="text">
      <style:text-properties style:font-name="Wingdings" style:font-name-complex="Courier New"/>
    </style:style>
    <style:style style:name="WW_CharLFO28LVL3" style:family="text">
      <style:text-properties style:font-name="Wingdings" style:font-name-complex="Courier New"/>
    </style:style>
    <style:style style:name="WW_CharLFO28LVL4" style:family="text">
      <style:text-properties style:font-name="Symbol" style:font-name-complex="Wingdings" fo:font-size="10pt" style:font-size-asian="10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Courier New"/>
    </style:style>
    <style:style style:name="WW_CharLFO28LVL7" style:family="text">
      <style:text-properties style:font-name="Symbol" style:font-name-complex="Wingdings" fo:font-size="10pt" style:font-size-asian="10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Courier New"/>
    </style:style>
    <text:list-style style:name="WW8Num27" style:display-name="WW8Num27">
      <text:list-level-style-bullet text:level="1" text:style-name="WW_CharLFO28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10pt" style:font-size-asian="10pt" style:font-size-complex="12pt"/>
    </style:style>
    <style:style style:name="WW_CharLFO29LVL2" style:family="text">
      <style:text-properties style:font-name="Courier New" style:font-name-asian="Times New Roman" style:font-name-complex="Times New Roman"/>
    </style:style>
    <style:style style:name="WW_CharLFO29LVL3" style:family="text">
      <style:text-properties style:font-name="Wingdings" style:font-name-complex="Wingdings" fo:font-size="10pt" style:font-size-asian="10pt" style:font-size-complex="12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asian="Times New Roman" style:font-name-complex="Times New Roman"/>
    </style:style>
    <style:style style:name="WW_CharLFO29LVL6" style:family="text">
      <style:text-properties style:font-name="Wingdings" style:font-name-complex="Wingdings" fo:font-size="10pt" style:font-size-asian="10pt" style:font-size-complex="12pt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asian="Times New Roman" style:font-name-complex="Times New Roman"/>
    </style:style>
    <style:style style:name="WW_CharLFO29LVL9" style:family="text">
      <style:text-properties style:font-name="Wingdings" style:font-name-complex="Wingdings" fo:font-size="10pt" style:font-size-asian="10pt" style:font-size-complex="12pt"/>
    </style:style>
    <text:list-style style:name="WW8Num28" style:display-name="WW8Num28">
      <text:list-level-style-bullet text:level="1" text:style-name="WW_CharLFO29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Wingdings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Wingdings" fo:font-size="10pt" style:font-size-asian="10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Wingdings" fo:font-size="10pt" style:font-size-asian="10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Times New Roman"/>
    </style:style>
    <style:style style:name="WW_CharLFO31LVL2" style:family="text">
      <style:text-properties style:font-name="Wingdings" style:font-name-complex="Wingdings" fo:font-size="10pt" style:font-size-asian="10pt"/>
    </style:style>
    <style:style style:name="WW_CharLFO31LVL3" style:family="text">
      <style:text-properties style:font-name="Wingdings" style:font-name-complex="Wingdings" fo:font-size="10pt" style:font-size-asian="10pt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 fo:font-size="10pt" style:font-size-asian="10pt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Wingdings" fo:font-size="10pt" style:font-size-asian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 fo:font-size="10pt" style:font-size-asian="10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 fo:font-size="10pt" style:font-size-asian="10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10pt" style:font-size-asian="10pt" style:font-size-complex="12pt"/>
    </style:style>
    <style:style style:name="WW_CharLFO33LVL2" style:family="text">
      <style:text-properties style:font-name="Courier New" style:font-name-asian="Times New Roman" style:font-name-complex="Times New Roman"/>
    </style:style>
    <style:style style:name="WW_CharLFO33LVL3" style:family="text">
      <style:text-properties style:font-name="Wingdings" style:font-name-complex="Wingdings" fo:font-size="10pt" style:font-size-asian="10pt" style:font-size-complex="12pt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asian="Times New Roman" style:font-name-complex="Times New Roman"/>
    </style:style>
    <style:style style:name="WW_CharLFO33LVL6" style:family="text">
      <style:text-properties style:font-name="Wingdings" style:font-name-complex="Wingdings" fo:font-size="10pt" style:font-size-asian="10pt" style:font-size-complex="12pt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asian="Times New Roman" style:font-name-complex="Times New Roman"/>
    </style:style>
    <style:style style:name="WW_CharLFO33LVL9" style:family="text">
      <style:text-properties style:font-name="Wingdings" style:font-name-complex="Wingdings" fo:font-size="10pt" style:font-size-asian="10pt" style:font-size-complex="12pt"/>
    </style:style>
    <text:list-style style:name="WW8Num32" style:display-name="WW8Num32">
      <text:list-level-style-bullet text:level="1" text:style-name="WW_CharLFO33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complex="Wingdings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4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Wingdings" fo:font-size="10pt" style:font-size-asian="10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Wingdings" fo:font-size="10pt" style:font-size-asian="10pt" style:font-size-complex="12pt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Wingdings" fo:font-size="10pt" style:font-size-asian="10pt" style:font-size-complex="12pt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Times New Roman"/>
    </style:style>
    <style:style style:name="WW_CharLFO36LVL2" style:family="text">
      <style:text-properties style:font-name="Courier New" style:font-name-complex="Wingdings" fo:font-size="10pt" style:font-size-asian="10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Times New Roman"/>
    </style:style>
    <style:style style:name="WW_CharLFO36LVL5" style:family="text">
      <style:text-properties style:font-name="Courier New" style:font-name-complex="Wingdings" fo:font-size="10pt" style:font-size-asian="10pt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Times New Roman"/>
    </style:style>
    <style:style style:name="WW_CharLFO36LVL8" style:family="text">
      <style:text-properties style:font-name="Courier New" style:font-name-complex="Wingdings" fo:font-size="10pt" style:font-size-asian="10pt"/>
    </style:style>
    <style:style style:name="WW_CharLFO36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Times New Roman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Times New Roman" fo:font-size="11pt" style:font-size-asian="11pt" style:font-size-complex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Times New Roman" fo:font-size="11pt" style:font-size-asian="11pt" style:font-size-complex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7LVL1" text:bullet-char="">
        <style:list-level-properties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 fo:font-size="10pt" style:font-size-asian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text:list-style style:name="WW8Num38" style:display-name="WW8Num38">
      <text:list-level-style-number text:level="1" text:style-name="WW_CharLFO39LVL1" style:num-suffix=".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size="10pt" style:font-size-asian="1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3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4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 fo:font-size="11pt" style:font-size-asian="11pt" style:font-size-complex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 fo:font-size="11pt" style:font-size-asian="11pt" style:font-size-complex="11pt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 fo:font-size="11pt" style:font-size-asian="11pt" style:font-size-complex="11pt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46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47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 fo:font-size="11pt" style:font-size-asian="11pt" style:font-size-complex="11pt"/>
    </style:style>
    <style:style style:name="WW_CharLFO50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50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text:list-style style:name="WWNum1" style:display-name="WWNum1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2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text:list-style style:name="WWNum2" style:display-name="WWNum2">
      <text:list-level-style-bullet text:level="1" text:style-name="WW_CharLFO5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3" style:display-name="WWNum3">
      <text:list-level-style-bullet text:level="1" text:style-name="WW_CharLFO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4" style:display-name="WWNum4">
      <text:list-level-style-bullet text:level="1" text:style-name="WW_CharLFO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5" style:display-name="WWNum5">
      <text:list-level-style-bullet text:level="1" text:style-name="WW_CharLFO5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Times New Roman" style:font-name-asian="Times New Roman" style:font-name-complex="Times New Roman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6" style:display-name="WWNum6">
      <text:list-level-style-bullet text:level="1" text:style-name="WW_CharLFO5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7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5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text:list-style style:name="WWNum7" style:display-name="WWNum7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text:list-style style:name="WWNum8" style:display-name="WWNum8">
      <text:list-level-style-bullet text:level="1" text:style-name="WW_CharLFO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9" style:display-name="WWNum9">
      <text:list-level-style-bullet text:level="1" text:style-name="WW_CharLFO6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60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6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Num10" style:display-name="WWNum10">
      <text:list-level-style-bullet text:level="1" text:style-name="WW_CharLFO6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text:list-style style:name="WWNum11" style:display-name="WWNum11">
      <text:list-level-style-bullet text:level="1" text:style-name="WW_CharLFO6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Num12" style:display-name="WWNum12">
      <text:list-level-style-bullet text:level="1" text:style-name="WW_CharLFO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13" style:display-name="WWNum13">
      <text:list-level-style-bullet text:level="1" text:style-name="WW_CharLFO6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text:list-style style:name="WWNum14" style:display-name="WWNum14">
      <text:list-level-style-bullet text:level="1" text:style-name="WW_CharLFO65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5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6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5" style:display-name="WWNum15">
      <text:list-level-style-bullet text:level="1" text:style-name="WW_CharLFO6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6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6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6" style:display-name="WWNum16">
      <text:list-level-style-bullet text:level="1" text:style-name="WW_CharLFO6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7" style:display-name="WWNum17">
      <text:list-level-style-bullet text:level="1" text:style-name="WW_CharLFO6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8" style:display-name="WWNum18">
      <text:list-level-style-bullet text:level="1" text:style-name="WW_CharLFO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Num19" style:display-name="WWNum19">
      <text:list-level-style-bullet text:level="1" text:style-name="WW_CharLFO7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0" style:display-name="WWNum20">
      <text:list-level-style-bullet text:level="1" text:style-name="WW_CharLFO7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1" style:display-name="WWNum21">
      <text:list-level-style-bullet text:level="1" text:style-name="WW_CharLFO7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/>
    </style:style>
    <style:style style:name="WW_CharLFO73LVL2" style:family="text">
      <style:text-properties style:font-name="Symbol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2" style:display-name="WWNum22">
      <text:list-level-style-bullet text:level="1" text:style-name="WW_CharLFO73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73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7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23" style:display-name="WWNum23">
      <text:list-level-style-bullet text:level="1" text:style-name="WW_CharLFO74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24" style:display-name="WWNum24">
      <text:list-level-style-bullet text:level="1" text:style-name="WW_CharLFO75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5" style:display-name="WWNum25">
      <text:list-level-style-bullet text:level="1" text:style-name="WW_CharLFO76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26" style:display-name="WWNum26">
      <text:list-level-style-bullet text:level="1" text:style-name="WW_CharLFO77LVL1" text:bullet-char="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7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28" style:display-name="WWNum28">
      <text:list-level-style-bullet text:level="1" text:style-name="WW_CharLFO7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29" style:display-name="WWNum29">
      <text:list-level-style-bullet text:level="1" text:style-name="WW_CharLFO8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81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font-name="Wingdings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WWNum31" style:display-name="WWNum31">
      <text:list-level-style-bullet text:level="1" text:style-name="WW_CharLFO8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Num32" style:display-name="WWNum32">
      <text:list-level-style-bullet text:level="1" text:style-name="WW_CharLFO8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33" style:display-name="WWNum33">
      <text:list-level-style-bullet text:level="1" text:style-name="WW_CharLFO8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text:list-style style:name="WWNum34" style:display-name="WWNum34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text:list-style style:name="WWNum35" style:display-name="WWNum35">
      <text:list-level-style-bullet text:level="1" text:style-name="WW_CharLFO8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36" style:display-name="WWNum36">
      <text:list-level-style-bullet text:level="1" text:style-name="WW_CharLFO8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37" style:display-name="WWNum37">
      <text:list-level-style-bullet text:level="1" text:style-name="WW_CharLFO8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text:list-style style:name="WWNum38" style:display-name="WWNum38">
      <text:list-level-style-bullet text:level="1" text:style-name="WW_CharLFO8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text:list-style style:name="WWNum39" style:display-name="WWNum39">
      <text:list-level-style-bullet text:level="1" text:style-name="WW_CharLFO9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text:list-style style:name="WWNum40" style:display-name="WWNum40">
      <text:list-level-style-bullet text:level="1" text:style-name="WW_CharLFO9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text:list-style style:name="WWNum42" style:display-name="WWNum42">
      <text:list-level-style-bullet text:level="1" text:style-name="WW_CharLFO93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text:list-style style:name="WWNum43" style:display-name="WWNum43">
      <text:list-level-style-bullet text:level="1" text:style-name="WW_CharLFO94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text:list-style style:name="WWNum44" style:display-name="WWNum44">
      <text:list-level-style-bullet text:level="1" text:style-name="WW_CharLFO95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text:list-style style:name="WWNum45" style:display-name="WWNum45">
      <text:list-level-style-bullet text:level="1" text:style-name="WW_CharLFO96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text:list-style style:name="WWNum46" style:display-name="WWNum46">
      <text:list-level-style-bullet text:level="1" text:style-name="WW_CharLFO97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text:list-style style:name="WWNum48" style:display-name="WWNum48">
      <text:list-level-style-bullet text:level="1" text:style-name="WW_CharLFO9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text:list-style style:name="WWNum49" style:display-name="WWNum49">
      <text:list-level-style-bullet text:level="1" text:style-name="WW_CharLFO10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1LVL1" style:family="text">
      <style:text-properties fo:font-weight="bold" style:font-weight-asian="bold" fo:font-size="10pt" style:font-size-asian="10pt" style:font-size-complex="10pt"/>
    </style:style>
    <style:style style:name="WW_CharLFO103LVL1" style:family="text">
      <style:text-properties style:font-name="Bookman Old Style" fo:font-weight="normal" style:font-weight-asian="normal" style:font-weight-complex="bold" fo:font-size="10pt" style:font-size-asian="10pt" style:font-size-complex="10pt"/>
    </style:style>
    <style:style style:name="WW_CharLFO104LVL1" style:family="text">
      <style:text-properties style:font-name="Bookman Old Style" fo:font-size="10pt" style:font-size-asian="10pt" style:font-size-complex="10pt"/>
    </style:style>
    <style:style style:name="WW_CharLFO105LVL1" style:family="text">
      <style:text-properties style:font-name="Bookman Old Style" fo:font-size="10pt" style:font-size-asian="10pt" style:font-size-complex="10pt"/>
    </style:style>
    <style:style style:name="WW_CharLFO107LVL1" style:family="text">
      <style:text-properties style:font-name="Bookman Old Style" style:font-name-complex="Bookman Old Style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1">
      <text:list-level-style-number text:level="1" text:style-name="WW_CharLFO10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8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3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*</meta:initial-creator>
    <dc:creator>Julita Paprocka</dc:creator>
    <meta:creation-date>2008-02-27T11:23:00Z</meta:creation-date>
    <dc:date>2019-08-27T06:39:00Z</dc:date>
    <meta:print-date>2019-08-27T06:36:00Z</meta:print-date>
    <meta:template xlink:href="Normal" xlink:type="simple"/>
    <meta:editing-cycles>544</meta:editing-cycles>
    <meta:editing-duration>PT529500S</meta:editing-duration>
    <meta:document-statistic meta:page-count="1" meta:paragraph-count="65" meta:word-count="4716" meta:character-count="32948" meta:row-count="235" meta:non-whitespace-character-count="28297"/>
  </office:meta>
</office:document-meta>
</file>