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83.6pt" style:use-optimal-row-height="false" fo:break-before="auto"/>
    </style:style>
    <style:style style:name="ro5" style:family="table-row">
      <style:table-row-properties style:row-height="187.2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68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16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204pt" style:use-optimal-row-height="true" fo:break-before="auto"/>
    </style:style>
    <style:style style:name="ro21" style:family="table-row">
      <style:table-row-properties style:row-height="84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Nr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number-columns-repeated="15359" table:default-cell-style-name="ce1"/>
        <table:table-row table:style-name="ro1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4" table:number-rows-spanned="1" table:style-name="ce26">
            <text:p>załącznik Nr 11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27">
            <text:p>Zmiany w planie wydatków na realizację programów finansowanych z udziałem środków,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27">
            <text:p>o których mowa w art. 5 ust. 1 pkt. 2 i 3 uofp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27">
            <text:p>wg stanu na dzień 30 czerwca 2019 roku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number-columns-spanned="14" table:number-rows-spanned="1" table:style-name="ce28"/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29">
            <text:p>Nazwa projektu</text:p>
          </table:table-cell>
          <table:table-cell office:value-type="string" table:number-columns-spanned="1" table:number-rows-spanned="2" table:style-name="ce29">
            <text:p>Planowana łączna wartość projektu</text:p>
          </table:table-cell>
          <table:table-cell office:value-type="string" table:number-columns-spanned="1" table:number-rows-spanned="2" table:style-name="ce29">
            <text:p>Poniesione wydatki do 31.12.2018 r.</text:p>
          </table:table-cell>
          <table:table-cell office:value-type="string" table:number-columns-spanned="1" table:number-rows-spanned="2" table:style-name="ce29">
            <text:p>Plan na 01.01.2019 r.</text:p>
          </table:table-cell>
          <table:table-cell office:value-type="string" table:number-columns-spanned="1" table:number-rows-spanned="2" table:style-name="ce29">
            <text:p>Zmiany planu (+)zwiększenia, (-) zmniejszenia</text:p>
          </table:table-cell>
          <table:table-cell table:style-name="ce4"/>
          <table:table-cell office:value-type="string" table:number-columns-spanned="4" table:number-rows-spanned="1" table:style-name="ce29">
            <text:p>Wykonanie na 30.06.2019 rok</text:p>
          </table:table-cell>
          <table:covered-table-cell table:number-columns-repeated="3"/>
          <table:table-cell office:value-type="string" table:number-columns-spanned="1" table:number-rows-spanned="2" table:style-name="ce29">
            <text:p>Ogółem poniesione wydatki na projekty do 30.06.2019 r.</text:p>
          </table:table-cell>
          <table:table-cell office:value-type="string" table:number-columns-spanned="1" table:number-rows-spanned="2" table:style-name="ce29">
            <text:p>Wskaźnik realizacji na 30.06.2019 r. (11:7)</text:p>
          </table:table-cell>
          <table:table-cell office:value-type="string" table:number-columns-spanned="1" table:number-rows-spanned="2" table:style-name="ce29">
            <text:p>Wskaźnik realizacji ogółem do 30.06.2019 r. (12:3)</text:p>
          </table:table-cell>
          <table:table-cell table:number-columns-repeated="16369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lan po zmianach na 30.06.2019 r.</text:p>
          </table:table-cell>
          <table:table-cell office:value-type="string" table:style-name="ce3">
            <text:p>środki UE</text:p>
          </table:table-cell>
          <table:table-cell office:value-type="string" table:style-name="ce3">
            <text:p>środki krajowe BP</text:p>
          </table:table-cell>
          <table:table-cell office:value-type="string" table:style-name="ce3">
            <text:p>środki krajowe Gmina</text:p>
          </table:table-cell>
          <table:table-cell office:value-type="string" table:style-name="ce6">
            <text:p>Razem wykonanie na 30.06.2019 r.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"Aktywizacja społeczno i zawodowa osób wykluczonych i zagrożonych wykluczeniem społecznym - edycja 1"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0">
            <text:p>13 8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60" table:formula="of:=[.H10]-[.F10]" table:style-name="ce12">
            <text:p>6 160,00</text:p>
          </table:table-cell>
          <table:table-cell office:value-type="float" office:value="6160" table:style-name="ce13">
            <text:p>6 1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0:.K10])" table:style-name="ce13">
            <text:p>0,00</text:p>
          </table:table-cell>
          <table:table-cell office:value-type="float" office:value="0" table:formula="of:=[.E10]+[.L10]" table:style-name="ce12">
            <text:p>0,00</text:p>
          </table:table-cell>
          <table:table-cell office:value-type="float" office:value="0" table:formula="of:=[.L10]/[.H10]*100" table:style-name="ce14">
            <text:p>0,0</text:p>
          </table:table-cell>
          <table:table-cell office:value-type="float" office:value="0" table:formula="of:=[.M10]/[.D10]*100" table:style-name="ce14">
            <text:p>0,0</text:p>
          </table:table-cell>
          <table:table-cell table:style-name="ce15"/>
          <table:table-cell table:number-columns-repeated="16368"/>
        </table:table-row>
        <table:table-row table:style-name="ro5">
          <table:table-cell/>
          <table:table-cell office:value-type="float" office:value="2" table:style-name="ce16">
            <text:p>2</text:p>
          </table:table-cell>
          <table:table-cell office:value-type="string" table:style-name="ce9">
            <text:p>"Aktywizacja społeczno i zawodowa osób wykluczonych i zagrożonych wykluczeniem społecznym - edycja 2"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7">
            <text:p>13 8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60" table:formula="of:=[.H11]-[.F11]" table:style-name="ce12">
            <text:p>6 160,00</text:p>
          </table:table-cell>
          <table:table-cell office:value-type="float" office:value="6160" table:style-name="ce13">
            <text:p>6 1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1:.K11])" table:style-name="ce13">
            <text:p>0,00</text:p>
          </table:table-cell>
          <table:table-cell office:value-type="float" office:value="0" table:formula="of:=[.E11]+[.L11]" table:style-name="ce12">
            <text:p>0,00</text:p>
          </table:table-cell>
          <table:table-cell office:value-type="float" office:value="0" table:formula="of:=[.L11]/[.H11]*100" table:style-name="ce14">
            <text:p>0,0</text:p>
          </table:table-cell>
          <table:table-cell office:value-type="float" office:value="0" table:formula="of:=[.M11]/[.D11]*100" table:style-name="ce14">
            <text:p>0,0</text:p>
          </table:table-cell>
          <table:table-cell table:style-name="ce15"/>
          <table:table-cell table:number-columns-repeated="16368"/>
        </table:table-row>
        <table:table-row table:style-name="ro6">
          <table:table-cell/>
          <table:table-cell office:value-type="float" office:value="3" table:style-name="ce16">
            <text:p>3</text:p>
          </table:table-cell>
          <table:table-cell office:value-type="string" table:style-name="ce9">
            <text:p>"Aktywizacja społeczno - zawodowa bezrobotnych w Gminie Reszel w ramach Programu Kapitał Ludzki, Priorytet VII Promocja integracji społecznej, Działanie 7.1 Rozwój i upowszechnianie aktywnej integracj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31" table:style-name="ce12">
            <text:p>24 131,00</text:p>
          </table:table-cell>
          <table:table-cell office:value-type="float" office:value="-24131" table:formula="of:=[.H12]-[.F12]" table:style-name="ce12">
            <text:p>-24 13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2:.K12])" table:style-name="ce13">
            <text:p>0,00</text:p>
          </table:table-cell>
          <table:table-cell office:value-type="float" office:value="0" table:formula="of:=[.E12]+[.L12]" table:style-name="ce12">
            <text:p>0,00</text:p>
          </table:table-cell>
          <table:table-cell office:value-type="float" office:value="0" table:style-name="ce14">
            <text:p>0,0</text:p>
          </table:table-cell>
          <table:table-cell office:value-type="float" office:value="0" table:formula="of:=[.M12]/[.D12]*100" table:style-name="ce14">
            <text:p>#DZIEL/0!</text:p>
          </table:table-cell>
          <table:table-cell table:style-name="ce15"/>
          <table:table-cell table:number-columns-repeated="16368"/>
        </table:table-row>
        <table:table-row table:style-name="ro7">
          <table:table-cell/>
          <table:table-cell office:value-type="float" office:value="4" table:style-name="ce16">
            <text:p>4</text:p>
          </table:table-cell>
          <table:table-cell office:value-type="string" table:style-name="ce18">
            <text:p>„Wszechstronny rozwój przedszkolaka szansą na sukces” realizowanego w ramach Regionalny Program Operacyjny Województwa Warmińsko-Mazurskiego na lata 2014-2020, Priorytet: <text:s/>RPWM.02.00.00 Kadry dla gospodarki, Działanie: RPWM.02.01.00 Zapewnienie równego dostępu do wysokiej jakości edukacji przedszkolnej</text:p>
          </table:table-cell>
          <table:table-cell office:value-type="float" office:value="434194.5" table:style-name="ce17">
            <text:p>434 194,50</text:p>
          </table:table-cell>
          <table:table-cell office:value-type="float" office:value="0" table:style-name="ce11">
            <text:p>0,00</text:p>
          </table:table-cell>
          <table:table-cell office:value-type="float" office:value="178250" table:style-name="ce12">
            <text:p>178 250,00</text:p>
          </table:table-cell>
          <table:table-cell office:value-type="float" office:value="116623.78000000003" table:formula="of:=[.H13]-[.F13]" table:style-name="ce12">
            <text:p>116 623,78</text:p>
          </table:table-cell>
          <table:table-cell office:value-type="float" office:value="294873.78000000003" table:style-name="ce13">
            <text:p>294 873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3:.K13])" table:style-name="ce13">
            <text:p>0,00</text:p>
          </table:table-cell>
          <table:table-cell office:value-type="float" office:value="0" table:formula="of:=[.E13]+[.L13]" table:style-name="ce12">
            <text:p>0,00</text:p>
          </table:table-cell>
          <table:table-cell office:value-type="float" office:value="0" table:formula="of:=[.L13]/[.H13]*100" table:style-name="ce14">
            <text:p>0,0</text:p>
          </table:table-cell>
          <table:table-cell office:value-type="float" office:value="0" table:formula="of:=[.M13]/[.D13]*100" table:style-name="ce14">
            <text:p>0,0</text:p>
          </table:table-cell>
          <table:table-cell table:style-name="ce15"/>
          <table:table-cell table:number-columns-repeated="16368"/>
        </table:table-row>
        <table:table-row table:style-name="ro8">
          <table:table-cell/>
          <table:table-cell office:value-type="float" office:value="5" table:style-name="ce16">
            <text:p>5</text:p>
          </table:table-cell>
          <table:table-cell office:value-type="string" table:style-name="ce19">
            <text:p>„Przebudowa drogi gminnej Nr 124018N w msc. Leginy, dz.nr 8-336 obręb Leginy”. Zadanie realizowane z udziałem środków Europejskiego Funduszu Rolnego na rzecz Rozwoju Obszarów Wiejskich w ramach Programu Rozwoju Obszarów Wiejskich na lata 2014 – 2020<text:s/></text:p>
          </table:table-cell>
          <table:table-cell office:value-type="float" office:value="605956" table:style-name="ce17">
            <text:p>605 956,00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office:value-type="float" office:value="605956" table:formula="of:=[.H14]-[.F14]" table:style-name="ce12">
            <text:p>605 956,00</text:p>
          </table:table-cell>
          <table:table-cell office:value-type="float" office:value="605956" table:style-name="ce13">
            <text:p>605 9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4:.K14])" table:style-name="ce13">
            <text:p>0,00</text:p>
          </table:table-cell>
          <table:table-cell office:value-type="float" office:value="0" table:formula="of:=[.E14]+[.L14]" table:style-name="ce12">
            <text:p>0,00</text:p>
          </table:table-cell>
          <table:table-cell office:value-type="float" office:value="0" table:formula="of:=[.L14]/[.H14]*100" table:style-name="ce14">
            <text:p>0,0</text:p>
          </table:table-cell>
          <table:table-cell office:value-type="float" office:value="0" table:formula="of:=[.M14]/[.D14]*100" table:style-name="ce14">
            <text:p>0,0</text:p>
          </table:table-cell>
          <table:table-cell table:style-name="ce15"/>
          <table:table-cell table:number-columns-repeated="16368"/>
        </table:table-row>
        <table:table-row table:style-name="ro6">
          <table:table-cell/>
          <table:table-cell office:value-type="float" office:value="6" table:style-name="ce16">
            <text:p>6</text:p>
          </table:table-cell>
          <table:table-cell office:value-type="string" table:style-name="ce20">
            <text:p>Wdrożenie e-usług w Gminie Reszel w ramach Regionalnego Programu Operacyjnego Województwa Warmińsko-Mazurskiego, Działanie 3.1 Cyfrowa dostępność informacji sektora publicznego oraz wysoka jakość e-usług publicznych</text:p>
          </table:table-cell>
          <table:table-cell office:value-type="float" office:value="1111092.79" table:style-name="ce17">
            <text:p>1 111 092,79</text:p>
          </table:table-cell>
          <table:table-cell office:value-type="float" office:value="153116.09" table:style-name="ce11">
            <text:p>153 116,09</text:p>
          </table:table-cell>
          <table:table-cell office:value-type="float" office:value="533522.15" table:style-name="ce12">
            <text:p>533 522,15</text:p>
          </table:table-cell>
          <table:table-cell office:value-type="float" office:value="424454.54999999993" table:formula="of:=[.H15]-[.F15]" table:style-name="ce12">
            <text:p>424 454,55</text:p>
          </table:table-cell>
          <table:table-cell office:value-type="float" office:value="957976.7" table:style-name="ce13">
            <text:p>957 976,70</text:p>
          </table:table-cell>
          <table:table-cell office:value-type="float" office:value="769906.11" table:style-name="ce12">
            <text:p>769 906,11</text:p>
          </table:table-cell>
          <table:table-cell office:value-type="float" office:value="0" table:style-name="ce12">
            <text:p>0,00</text:p>
          </table:table-cell>
          <table:table-cell office:value-type="float" office:value="160594.43" table:style-name="ce12">
            <text:p>160 594,43</text:p>
          </table:table-cell>
          <table:table-cell office:value-type="float" office:value="930500.54" table:formula="of:=SUM([.I15:.K15])" table:style-name="ce13">
            <text:p>930 500,54</text:p>
          </table:table-cell>
          <table:table-cell office:value-type="float" office:value="1083616.6300000001" table:formula="of:=[.E15]+[.L15]" table:style-name="ce12">
            <text:p>1 083 616,63</text:p>
          </table:table-cell>
          <table:table-cell office:value-type="float" office:value="97.131855085828306" table:formula="of:=[.L15]/[.H15]*100" table:style-name="ce14">
            <text:p>97,1</text:p>
          </table:table-cell>
          <table:table-cell office:value-type="float" office:value="97.527104824431461" table:formula="of:=[.M15]/[.D15]*100" table:style-name="ce14">
            <text:p>97,5</text:p>
          </table:table-cell>
          <table:table-cell table:style-name="ce15"/>
          <table:table-cell table:number-columns-repeated="16368"/>
        </table:table-row>
        <table:table-row table:style-name="ro9">
          <table:table-cell/>
          <table:table-cell office:value-type="float" office:value="7" table:style-name="ce16">
            <text:p>7</text:p>
          </table:table-cell>
          <table:table-cell office:value-type="string" table:style-name="ce21">
            <text:p>Rozwój przestrzeni publicznej poprzez przywrócenie funkcji integracyjnych 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    </table:table-cell>
          <table:table-cell office:value-type="float" office:value="15210149" table:style-name="ce17">
            <text:p>15 210 149,00</text:p>
          </table:table-cell>
          <table:table-cell office:value-type="float" office:value="4957250" table:style-name="ce11">
            <text:p>4 957 250,00</text:p>
          </table:table-cell>
          <table:table-cell office:value-type="float" office:value="7008664" table:style-name="ce12">
            <text:p>7 008 664,00</text:p>
          </table:table-cell>
          <table:table-cell office:value-type="float" office:value="3244235" table:formula="of:=[.H16]-[.F16]" table:style-name="ce12">
            <text:p>3 244 235,00</text:p>
          </table:table-cell>
          <table:table-cell office:value-type="float" office:value="10252899" table:style-name="ce13">
            <text:p>10 252 899,00</text:p>
          </table:table-cell>
          <table:table-cell office:value-type="float" office:value="1442433" table:style-name="ce12">
            <text:p>1 442 433,00</text:p>
          </table:table-cell>
          <table:table-cell office:value-type="float" office:value="160270.54999999999" table:style-name="ce12">
            <text:p>160 270,55</text:p>
          </table:table-cell>
          <table:table-cell office:value-type="float" office:value="282830.03999999998" table:style-name="ce12">
            <text:p>282 830,04</text:p>
          </table:table-cell>
          <table:table-cell office:value-type="float" office:value="1885533.59" table:formula="of:=SUM([.I16:.K16])" table:style-name="ce13">
            <text:p>1 885 533,59</text:p>
          </table:table-cell>
          <table:table-cell office:value-type="float" office:value="6842783.5899999999" table:formula="of:=[.E16]+[.L16]" table:style-name="ce12">
            <text:p>6 842 783,59</text:p>
          </table:table-cell>
          <table:table-cell office:value-type="float" office:value="18.390248358049757" table:formula="of:=[.L16]/[.H16]*100" table:style-name="ce14">
            <text:p>18,4</text:p>
          </table:table-cell>
          <table:table-cell office:value-type="float" office:value="44.988274539585376" table:formula="of:=[.M16]/[.D16]*100" table:style-name="ce14">
            <text:p>45,0</text:p>
          </table:table-cell>
          <table:table-cell table:style-name="ce15"/>
          <table:table-cell table:number-columns-repeated="16368"/>
        </table:table-row>
        <table:table-row table:style-name="ro10">
          <table:table-cell/>
          <table:table-cell office:value-type="float" office:value="8" table:style-name="ce16">
            <text:p>8</text:p>
          </table:table-cell>
          <table:table-cell office:value-type="string" table:style-name="ce20">
            <text:p>Termomodernizacja budynku Zespołu Szkolno-Przedszkolnego przy ul. Marii Konopnickiej 2 w Reszlu<text:s/></text:p>
          </table:table-cell>
          <table:table-cell office:value-type="float" office:value="50426" table:style-name="ce17">
            <text:p>50 426,00</text:p>
          </table:table-cell>
          <table:table-cell office:value-type="float" office:value="0" table:style-name="ce11">
            <text:p>0,00</text:p>
          </table:table-cell>
          <table:table-cell office:value-type="float" office:value="496426" table:style-name="ce12">
            <text:p>496 426,00</text:p>
          </table:table-cell>
          <table:table-cell office:value-type="float" office:value="-446000" table:formula="of:=[.H17]-[.F17]" table:style-name="ce12">
            <text:p>-446 000,00</text:p>
          </table:table-cell>
          <table:table-cell office:value-type="float" office:value="50426" table:style-name="ce13">
            <text:p>50 42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9" table:style-name="ce12">
            <text:p>2 829,00</text:p>
          </table:table-cell>
          <table:table-cell office:value-type="float" office:value="2829" table:formula="of:=SUM([.I17:.K17])" table:style-name="ce13">
            <text:p>2 829,00</text:p>
          </table:table-cell>
          <table:table-cell office:value-type="float" office:value="2829" table:formula="of:=[.E17]+[.L17]" table:style-name="ce12">
            <text:p>2 829,00</text:p>
          </table:table-cell>
          <table:table-cell office:value-type="float" office:value="5.6102010867409673" table:formula="of:=[.L17]/[.H17]*100" table:style-name="ce14">
            <text:p>5,6</text:p>
          </table:table-cell>
          <table:table-cell office:value-type="float" office:value="5.6102010867409673" table:formula="of:=[.M17]/[.D17]*100" table:style-name="ce14">
            <text:p>5,6</text:p>
          </table:table-cell>
          <table:table-cell table:style-name="ce15"/>
          <table:table-cell table:number-columns-repeated="16368"/>
        </table:table-row>
        <table:table-row table:style-name="ro11">
          <table:table-cell/>
          <table:table-cell office:value-type="float" office:value="9" table:style-name="ce16">
            <text:p>9</text:p>
          </table:table-cell>
          <table:table-cell office:value-type="string" table:style-name="ce21">
            <text:p>Uregulowanie koryta rzeki Sajny w ramach rewitalizacji Parku Miejskiego</text:p>
          </table:table-cell>
          <table:table-cell office:value-type="float" office:value="50000" table:style-name="ce17">
            <text:p>50 000,00</text:p>
          </table:table-cell>
          <table:table-cell office:value-type="float" office:value="0" table:style-name="ce11">
            <text:p>0,00</text:p>
          </table:table-cell>
          <table:table-cell office:value-type="float" office:value="471000" table:style-name="ce12">
            <text:p>471 000,00</text:p>
          </table:table-cell>
          <table:table-cell office:value-type="float" office:value="-421000" table:formula="of:=[.H18]-[.F18]" table:style-name="ce12">
            <text:p>-421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I18:.K18])" table:style-name="ce13">
            <text:p>0,00</text:p>
          </table:table-cell>
          <table:table-cell office:value-type="float" office:value="0" table:formula="of:=[.E18]+[.L18]" table:style-name="ce12">
            <text:p>0,00</text:p>
          </table:table-cell>
          <table:table-cell office:value-type="float" office:value="0" table:formula="of:=[.L18]/[.H18]*100" table:style-name="ce14">
            <text:p>0,0</text:p>
          </table:table-cell>
          <table:table-cell office:value-type="float" office:value="0" table:formula="of:=[.M18]/[.D18]*100" table:style-name="ce14">
            <text:p>0,0</text:p>
          </table:table-cell>
          <table:table-cell table:style-name="ce15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0">
            <text:p>Razem:</text:p>
          </table:table-cell>
          <table:covered-table-cell/>
          <table:table-cell office:value-type="float" office:value="17489538.289999999" table:formula="of:=SUM([.D10:.D18])" table:style-name="ce22">
            <text:p>17 489 538,29</text:p>
          </table:table-cell>
          <table:table-cell office:value-type="float" office:value="5110366.09" table:formula="of:=SUM([.E10:.E18])" table:style-name="ce22">
            <text:p>5 110 366,09</text:p>
          </table:table-cell>
          <table:table-cell office:value-type="float" office:value="8711993.1500000004" table:formula="of:=SUM([.F10:.F18])" table:style-name="ce22">
            <text:p>8 711 993,15</text:p>
          </table:table-cell>
          <table:table-cell office:value-type="float" office:value="3512458.33" table:formula="of:=SUM([.G10:.G18])" table:style-name="ce22">
            <text:p>3 512 458,33</text:p>
          </table:table-cell>
          <table:table-cell office:value-type="float" office:value="12224451.48" table:formula="of:=SUM([.H10:.H18])" table:style-name="ce22">
            <text:p>12 224 451,48</text:p>
          </table:table-cell>
          <table:table-cell office:value-type="float" office:value="2212339.11" table:formula="of:=SUM([.I10:.I18])" table:style-name="ce22">
            <text:p>2 212 339,11</text:p>
          </table:table-cell>
          <table:table-cell office:value-type="float" office:value="160270.54999999999" table:formula="of:=SUM([.J10:.J18])" table:style-name="ce22">
            <text:p>160 270,55</text:p>
          </table:table-cell>
          <table:table-cell office:value-type="float" office:value="446253.47" table:formula="of:=SUM([.K10:.K18])" table:style-name="ce22">
            <text:p>446 253,47</text:p>
          </table:table-cell>
          <table:table-cell office:value-type="float" office:value="2818863.13" table:formula="of:=SUM([.L10:.L18])" table:style-name="ce22">
            <text:p>2 818 863,13</text:p>
          </table:table-cell>
          <table:table-cell office:value-type="float" office:value="7929229.2199999997" table:formula="of:=SUM([.M10:.M18])" table:style-name="ce22">
            <text:p>7 929 229,22</text:p>
          </table:table-cell>
          <table:table-cell office:value-type="float" office:value="23.059219749956419" table:formula="of:=[.L19]/[.H19]*100" table:style-name="ce23">
            <text:p>23,1</text:p>
          </table:table-cell>
          <table:table-cell office:value-type="float" office:value="45.336984250371543" table:formula="of:=[.M19]/[.D19]*100" table:style-name="ce23">
            <text:p>45,3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Reszel, dnia 29 sierpnia 2019 rok</text:p>
          </table:table-cell>
          <table:table-cell table:style-name="ce25"/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Zał_Nr_11.$A$7:Zał_Nr_11.$XFD$9" table:base-cell-address="Zał_Nr_11.$A$1"/>
        </table:named-expressions>
      </table:table>
      <table:table table:name="Zał_Nr_12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4" table:number-rows-spanned="1" table:style-name="ce26">
            <text:p>załącznik Nr 12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0" table:number-rows-spanned="1" table:style-name="ce27">
            <text:p>Stopień zaawansowania realizacji programów wieloletnich na dzień 30 czerwca 2019 rok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12">
          <table:table-cell/>
          <table:table-cell office:value-type="string" table:style-name="ce31">
            <text:p>Lp.</text:p>
          </table:table-cell>
          <table:table-cell office:value-type="string" table:style-name="ce31">
            <text:p>Nazwa zadania</text:p>
          </table:table-cell>
          <table:table-cell office:value-type="string" table:style-name="ce31">
            <text:p>Planowane łączne koszty finansowe</text:p>
          </table:table-cell>
          <table:table-cell office:value-type="string" table:style-name="ce31">
            <text:p>Poniesione wydatki do 31.12.2018 rok</text:p>
          </table:table-cell>
          <table:table-cell office:value-type="string" table:style-name="ce31">
            <text:p>Plan na 2019 r.</text:p>
          </table:table-cell>
          <table:table-cell office:value-type="string" table:style-name="ce31">
            <text:p>Zmiany planu (+) zwiększenia, (-) zmniejszenia)</text:p>
          </table:table-cell>
          <table:table-cell office:value-type="string" table:style-name="ce31">
            <text:p>Plan po zmianach na 30.06. 2019 r.</text:p>
          </table:table-cell>
          <table:table-cell office:value-type="string" table:style-name="ce31">
            <text:p>Wykonanie na 30.06.2019 r.</text:p>
          </table:table-cell>
          <table:table-cell office:value-type="string" table:style-name="ce31">
            <text:p>Poniesione wydatki ogółem na zadanie do 30.06.2019 r.</text:p>
          </table:table-cell>
          <table:table-cell office:value-type="string" table:style-name="ce31">
            <text:p>Wskaźnik realizacji do 30.06.2019 r. (8:7)</text:p>
          </table:table-cell>
          <table:table-cell office:value-type="string" table:style-name="ce31">
            <text:p>Wskaźnik realizacji ogółem do 30.06.2019 r. <text:s/>(9:3)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table:number-columns-repeated="16372" table:style-name="ce1"/>
        </table:table-row>
        <table:table-row table:style-name="ro13">
          <table:table-cell/>
          <table:table-cell office:value-type="string" table:style-name="ce33">
            <text:p>1</text:p>
          </table:table-cell>
          <table:table-cell office:value-type="string" table:style-name="ce9">
            <text:p>Budowa kanalizacji w msc. Klewno - opracowanie dokumentacji</text:p>
          </table:table-cell>
          <table:table-cell office:value-type="float" office:value="45000" table:style-name="ce11">
            <text:p>45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000" table:formula="of:=[.H6]-[.F6]" table:style-name="ce11">
            <text:p>45 000,00</text:p>
          </table:table-cell>
          <table:table-cell office:value-type="float" office:value="45000" table:style-name="ce34">
            <text:p>45 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E6]+[.I6]" table:style-name="ce11">
            <text:p>0,00</text:p>
          </table:table-cell>
          <table:table-cell office:value-type="float" office:value="0" table:formula="of:=[.I6]/[.H6]*100" table:style-name="ce35">
            <text:p>0,0</text:p>
          </table:table-cell>
          <table:table-cell office:value-type="float" office:value="0" table:formula="of:=[.J6]/[.D6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14">
          <table:table-cell/>
          <table:table-cell office:value-type="string" table:style-name="ce33">
            <text:p>2</text:p>
          </table:table-cell>
          <table:table-cell office:value-type="string" table:style-name="ce9">
            <text:p>Rozbudowa zewnętrznej sieci wodociągowej do msc. Grodzki Młyn - wykonanie dokumentacji projektowej</text:p>
          </table:table-cell>
          <table:table-cell office:value-type="float" office:value="18600" table:style-name="ce11">
            <text:p>18 6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00" table:formula="of:=[.H7]-[.F7]" table:style-name="ce11">
            <text:p>18 600,00</text:p>
          </table:table-cell>
          <table:table-cell office:value-type="float" office:value="18600" table:style-name="ce34">
            <text:p>18 6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E7]+[.I7]" table:style-name="ce11">
            <text:p>0,00</text:p>
          </table:table-cell>
          <table:table-cell office:value-type="float" office:value="0" table:formula="of:=[.I7]/[.H7]*100" table:style-name="ce35">
            <text:p>0,0</text:p>
          </table:table-cell>
          <table:table-cell office:value-type="float" office:value="0" table:formula="of:=[.J7]/[.D7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3</text:p>
          </table:table-cell>
          <table:table-cell office:value-type="string" table:style-name="ce9">
            <text:p>Zagospodarowanie terenu na miejsce spotkań letnich w msc. Ramty</text:p>
          </table:table-cell>
          <table:table-cell office:value-type="float" office:value="30488.959999999999" table:style-name="ce11">
            <text:p>30 488,96</text:p>
          </table:table-cell>
          <table:table-cell office:value-type="float" office:value="19650.400000000001" table:style-name="ce11">
            <text:p>19 650,40</text:p>
          </table:table-cell>
          <table:table-cell office:value-type="float" office:value="10759.56" table:style-name="ce11">
            <text:p>10 759,56</text:p>
          </table:table-cell>
          <table:table-cell office:value-type="float" office:value="0" table:formula="of:=[.H8]-[.F8]" table:style-name="ce11">
            <text:p>0,00</text:p>
          </table:table-cell>
          <table:table-cell office:value-type="float" office:value="10759.56" table:style-name="ce34">
            <text:p>10 759,56</text:p>
          </table:table-cell>
          <table:table-cell office:value-type="float" office:value="0" table:style-name="ce34">
            <text:p>0,00</text:p>
          </table:table-cell>
          <table:table-cell office:value-type="float" office:value="19650.400000000001" table:formula="of:=[.E8]+[.I8]" table:style-name="ce11">
            <text:p>19 650,40</text:p>
          </table:table-cell>
          <table:table-cell office:value-type="float" office:value="0" table:formula="of:=[.I8]/[.H8]*100" table:style-name="ce35">
            <text:p>0,0</text:p>
          </table:table-cell>
          <table:table-cell office:value-type="float" office:value="64.450870085434204" table:formula="of:=[.J8]/[.D8]*100" table:style-name="ce36">
            <text:p>64,5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4</text:p>
          </table:table-cell>
          <table:table-cell office:value-type="string" table:style-name="ce37">
            <text:p>Zagospodarowanie terenu na miejsce spotkań letnich w msc. Robawy - budowa wiaty</text:p>
          </table:table-cell>
          <table:table-cell office:value-type="float" office:value="21050" table:style-name="ce10">
            <text:p>21 050,00</text:p>
          </table:table-cell>
          <table:table-cell office:value-type="float" office:value="2500" table:style-name="ce11">
            <text:p>2 500,00</text:p>
          </table:table-cell>
          <table:table-cell office:value-type="float" office:value="13050" table:style-name="ce11">
            <text:p>13 050,00</text:p>
          </table:table-cell>
          <table:table-cell office:value-type="float" office:value="0" table:formula="of:=[.H9]-[.F9]" table:style-name="ce11">
            <text:p>0,00</text:p>
          </table:table-cell>
          <table:table-cell office:value-type="float" office:value="13050" table:style-name="ce34">
            <text:p>13 050,00</text:p>
          </table:table-cell>
          <table:table-cell office:value-type="float" office:value="0" table:style-name="ce34">
            <text:p>0,00</text:p>
          </table:table-cell>
          <table:table-cell office:value-type="float" office:value="2500" table:formula="of:=[.E9]+[.I9]" table:style-name="ce11">
            <text:p>2 500,00</text:p>
          </table:table-cell>
          <table:table-cell office:value-type="float" office:value="0" table:formula="of:=[.I9]/[.H9]*100" table:style-name="ce35">
            <text:p>0,0</text:p>
          </table:table-cell>
          <table:table-cell office:value-type="float" office:value="11.87648456057007" table:formula="of:=[.J9]/[.D9]*100" table:style-name="ce36">
            <text:p>11,9</text:p>
          </table:table-cell>
          <table:table-cell table:style-name="ce15"/>
          <table:table-cell table:number-columns-repeated="16371"/>
        </table:table-row>
        <table:table-row table:style-name="ro15">
          <table:table-cell/>
          <table:table-cell office:value-type="string" table:style-name="ce33">
            <text:p>5</text:p>
          </table:table-cell>
          <table:table-cell office:value-type="string" table:style-name="ce38">
            <text:p>Przebudowa drogi gminnej <text:s/>w msc. Leginy - dz.nr 8-336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5799" table:style-name="ce40">
            <text:p>265 799,00</text:p>
          </table:table-cell>
          <table:table-cell office:value-type="float" office:value="-265799" table:formula="of:=[.H10]-[.F10]" table:style-name="ce11">
            <text:p>-265 799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10]+[.I10]" table:style-name="ce11">
            <text:p>0,0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7">
          <table:table-cell/>
          <table:table-cell office:value-type="string" table:style-name="ce33">
            <text:p>6</text:p>
          </table:table-cell>
          <table:table-cell office:value-type="string" table:style-name="ce20">
            <text:p>Przebudowa drogi gminnej Nr 124018N w msc. Leginy, dz.nr 8-336 obręb Leginy. Zadanie realizowane z udziałem środków Europejskiego Funduszu Rolnego na rzecz Rozwoju Obszarów Wiejskich w ramach Programu Rozwoju Obszarów Wiejskich na lata 2014 - 2020</text:p>
          </table:table-cell>
          <table:table-cell office:value-type="float" office:value="625956" table:style-name="ce39">
            <text:p>625 956,00</text:p>
          </table:table-cell>
          <table:table-cell office:value-type="float" office:value="17840.38" table:style-name="ce40">
            <text:p>17 840,38</text:p>
          </table:table-cell>
          <table:table-cell office:value-type="float" office:value="0" table:style-name="ce40">
            <text:p>0,00</text:p>
          </table:table-cell>
          <table:table-cell office:value-type="float" office:value="605956" table:formula="of:=[.H11]-[.F11]" table:style-name="ce11">
            <text:p>605 956,00</text:p>
          </table:table-cell>
          <table:table-cell office:value-type="float" office:value="605956" table:style-name="ce41">
            <text:p>605 956,00</text:p>
          </table:table-cell>
          <table:table-cell office:value-type="float" office:value="0" table:style-name="ce41">
            <text:p>0,00</text:p>
          </table:table-cell>
          <table:table-cell office:value-type="float" office:value="17840.38" table:formula="of:=[.E11]+[.I11]" table:style-name="ce11">
            <text:p>17 840,38</text:p>
          </table:table-cell>
          <table:table-cell office:value-type="float" office:value="0" table:formula="of:=[.I11]/[.H11]*100" table:style-name="ce35">
            <text:p>0,0</text:p>
          </table:table-cell>
          <table:table-cell office:value-type="float" office:value="2.8501012850743508" table:formula="of:=[.J11]/[.D11]*100" table:style-name="ce36">
            <text:p>2,9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7</text:p>
          </table:table-cell>
          <table:table-cell office:value-type="string" table:style-name="ce9">
            <text:p>Przebudowa schodów i muru oporowego na dz. Nr 2-227/6 przy ul Reymonta w Reszlu<text:s/></text:p>
          </table:table-cell>
          <table:table-cell office:value-type="float" office:value="85000" table:style-name="ce39">
            <text:p>85 000,00</text:p>
          </table:table-cell>
          <table:table-cell office:value-type="float" office:value="13653" table:style-name="ce40">
            <text:p>13 653,00</text:p>
          </table:table-cell>
          <table:table-cell office:value-type="float" office:value="70000" table:style-name="ce40">
            <text:p>70 000,00</text:p>
          </table:table-cell>
          <table:table-cell office:value-type="float" office:value="0" table:formula="of:=[.H12]-[.F12]" table:style-name="ce11">
            <text:p>0,00</text:p>
          </table:table-cell>
          <table:table-cell office:value-type="float" office:value="70000" table:style-name="ce41">
            <text:p>70 000,00</text:p>
          </table:table-cell>
          <table:table-cell office:value-type="float" office:value="0" table:style-name="ce41">
            <text:p>0,00</text:p>
          </table:table-cell>
          <table:table-cell office:value-type="float" office:value="13653" table:formula="of:=[.E12]+[.I12]" table:style-name="ce11">
            <text:p>13 653,00</text:p>
          </table:table-cell>
          <table:table-cell office:value-type="float" office:value="0" table:formula="of:=[.I12]/[.H12]*100" table:style-name="ce35">
            <text:p>0,0</text:p>
          </table:table-cell>
          <table:table-cell office:value-type="float" office:value="16.062352941176471" table:formula="of:=[.J12]/[.D12]*100" table:style-name="ce36">
            <text:p>16,1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8</text:p>
          </table:table-cell>
          <table:table-cell office:value-type="string" table:style-name="ce9">
            <text:p>Przebudowa drogi gminnej wewnętrznej ul. Krasickiego w Reszlu</text:p>
          </table:table-cell>
          <table:table-cell office:value-type="float" office:value="436398.52" table:style-name="ce39">
            <text:p>436 398,52</text:p>
          </table:table-cell>
          <table:table-cell office:value-type="float" office:value="429398.52" table:style-name="ce40">
            <text:p>429 398,52</text:p>
          </table:table-cell>
          <table:table-cell office:value-type="float" office:value="0" table:style-name="ce40">
            <text:p>0,00</text:p>
          </table:table-cell>
          <table:table-cell office:value-type="float" office:value="7000" table:formula="of:=[.H13]-[.F13]" table:style-name="ce11">
            <text:p>7 000,00</text:p>
          </table:table-cell>
          <table:table-cell office:value-type="float" office:value="7000" table:style-name="ce41">
            <text:p>7 000,00</text:p>
          </table:table-cell>
          <table:table-cell office:value-type="float" office:value="7000" table:style-name="ce41">
            <text:p>7 000,00</text:p>
          </table:table-cell>
          <table:table-cell office:value-type="float" office:value="436398.52" table:formula="of:=[.E13]+[.I13]" table:style-name="ce11">
            <text:p>436 398,52</text:p>
          </table:table-cell>
          <table:table-cell office:value-type="float" office:value="100" table:formula="of:=[.I13]/[.H13]*100" table:style-name="ce35">
            <text:p>100,0</text:p>
          </table:table-cell>
          <table:table-cell office:value-type="float" office:value="100" table:formula="of:=[.J13]/[.D13]*100" table:style-name="ce36">
            <text:p>100,0</text:p>
          </table:table-cell>
          <table:table-cell table:style-name="ce15"/>
          <table:table-cell table:number-columns-repeated="16371"/>
        </table:table-row>
        <table:table-row table:style-name="ro16">
          <table:table-cell/>
          <table:table-cell office:value-type="string" table:style-name="ce33">
            <text:p>9</text:p>
          </table:table-cell>
          <table:table-cell office:value-type="string" table:style-name="ce9">
            <text:p>Rozwój przestrzeni publicznej poprzez przywrócenie funkcji integracyjnych i rekreacyjnych Parku Miejskiego i jego otoczenia wraz z poprawą funkcjonalności komunikacyjnej w obrębie parku. Zadanie <text:s/>realizowane w ramach Regionalnego Programu Operacyjnego Województwa Warmińsko-Mazurskiego na lata 2014-2020, oś priorytetowa 8. Obszary wymagające rewitalizacji; działanie 8.1 Rewitalizacja obszarów miejskich</text:p>
          </table:table-cell>
          <table:table-cell office:value-type="float" office:value="15457663" table:style-name="ce39">
            <text:p>15 457 663,00</text:p>
          </table:table-cell>
          <table:table-cell office:value-type="float" office:value="4254383.5999999996" table:style-name="ce40">
            <text:p>4 254 383,60</text:p>
          </table:table-cell>
          <table:table-cell office:value-type="float" office:value="7038664" table:style-name="ce40">
            <text:p>7 038 664,00</text:p>
          </table:table-cell>
          <table:table-cell office:value-type="float" office:value="3244235" table:formula="of:=[.H14]-[.F14]" table:style-name="ce11">
            <text:p>3 244 235,00</text:p>
          </table:table-cell>
          <table:table-cell office:value-type="float" office:value="10282899" table:style-name="ce41">
            <text:p>10 282 899,00</text:p>
          </table:table-cell>
          <table:table-cell office:value-type="float" office:value="1895828.02" table:style-name="ce41">
            <text:p>1 895 828,02</text:p>
          </table:table-cell>
          <table:table-cell office:value-type="float" office:value="6150211.6199999992" table:formula="of:=[.E14]+[.I14]" table:style-name="ce11">
            <text:p>6 150 211,62</text:p>
          </table:table-cell>
          <table:table-cell office:value-type="float" office:value="18.43670758606109" table:formula="of:=[.I14]/[.H14]*100" table:style-name="ce35">
            <text:p>18,4</text:p>
          </table:table-cell>
          <table:table-cell office:value-type="float" office:value="39.787460885904935" table:formula="of:=[.J14]/[.D14]*100" table:style-name="ce36">
            <text:p>39,8</text:p>
          </table:table-cell>
          <table:table-cell table:style-name="ce15"/>
          <table:table-cell table:number-columns-repeated="16371"/>
        </table:table-row>
        <table:table-row table:style-name="ro17">
          <table:table-cell/>
          <table:table-cell office:value-type="string" table:style-name="ce33">
            <text:p>10</text:p>
          </table:table-cell>
          <table:table-cell office:value-type="string" table:style-name="ce42">
            <text:p>Wdrożenie e-usług w Gminie Reszel w ramach Regionalnego Programu Operacyjnego Województwa Warmińsko-Mazurskiego, Działanie 3.1 Cyfrowa dostępność informacji sektora publicznego oraz wysoka jakość e-usług publicznych</text:p>
          </table:table-cell>
          <table:table-cell office:value-type="float" office:value="1123478.17" table:style-name="ce10">
            <text:p>1 123 478,17</text:p>
          </table:table-cell>
          <table:table-cell office:value-type="float" office:value="153121.47" table:style-name="ce40">
            <text:p>153 121,47</text:p>
          </table:table-cell>
          <table:table-cell office:value-type="float" office:value="538522.15" table:style-name="ce40">
            <text:p>538 522,15</text:p>
          </table:table-cell>
          <table:table-cell office:value-type="float" office:value="424454.54999999993" table:formula="of:=[.H15]-[.F15]" table:style-name="ce11">
            <text:p>424 454,55</text:p>
          </table:table-cell>
          <table:table-cell office:value-type="float" office:value="962976.7" table:style-name="ce41">
            <text:p>962 976,70</text:p>
          </table:table-cell>
          <table:table-cell office:value-type="float" office:value="930500.54" table:style-name="ce41">
            <text:p>930 500,54</text:p>
          </table:table-cell>
          <table:table-cell office:value-type="float" office:value="1083622.01" table:formula="of:=[.E15]+[.I15]" table:style-name="ce11">
            <text:p>1 083 622,01</text:p>
          </table:table-cell>
          <table:table-cell office:value-type="float" office:value="96.627523801977773" table:formula="of:=[.I15]/[.H15]*100" table:style-name="ce35">
            <text:p>96,6</text:p>
          </table:table-cell>
          <table:table-cell office:value-type="float" office:value="96.452431292011681" table:formula="of:=[.J15]/[.D15]*100" table:style-name="ce36">
            <text:p>96,5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11</text:p>
          </table:table-cell>
          <table:table-cell office:value-type="string" table:style-name="ce42">
            <text:p>Przebudowa budynku Ochotniczej Straży Pożarnej w Pilcu - działka Nr 12-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0">
            <text:p>30 000,00</text:p>
          </table:table-cell>
          <table:table-cell office:value-type="float" office:value="-30000" table:formula="of:=[.H16]-[.F16]" table:style-name="ce11">
            <text:p>-30 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16]+[.I16]" table:style-name="ce11">
            <text:p>0,0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14">
          <table:table-cell/>
          <table:table-cell office:value-type="string" table:style-name="ce33">
            <text:p>12</text:p>
          </table:table-cell>
          <table:table-cell office:value-type="string" table:style-name="ce42">
            <text:p>Termomodernizacja budynku Zespołu Szkolno-Przedszkolnego przy ul. Marii Konopnickiej 2 w Reszlu<text:s/></text:p>
          </table:table-cell>
          <table:table-cell office:value-type="float" office:value="155426" table:style-name="ce10">
            <text:p>155 426,00</text:p>
          </table:table-cell>
          <table:table-cell office:value-type="float" office:value="89790" table:style-name="ce40">
            <text:p>89 790,00</text:p>
          </table:table-cell>
          <table:table-cell office:value-type="float" office:value="496426" table:style-name="ce40">
            <text:p>496 426,00</text:p>
          </table:table-cell>
          <table:table-cell office:value-type="float" office:value="-446000" table:formula="of:=[.H17]-[.F17]" table:style-name="ce11">
            <text:p>-446 000,00</text:p>
          </table:table-cell>
          <table:table-cell office:value-type="float" office:value="50426" table:style-name="ce41">
            <text:p>50 426,00</text:p>
          </table:table-cell>
          <table:table-cell office:value-type="float" office:value="2829" table:style-name="ce41">
            <text:p>2 829,00</text:p>
          </table:table-cell>
          <table:table-cell office:value-type="float" office:value="92619" table:formula="of:=[.E17]+[.I17]" table:style-name="ce11">
            <text:p>92 619,00</text:p>
          </table:table-cell>
          <table:table-cell office:value-type="float" office:value="5.6102010867409673" table:formula="of:=[.I17]/[.H17]*100" table:style-name="ce35">
            <text:p>5,6</text:p>
          </table:table-cell>
          <table:table-cell office:value-type="float" office:value="59.590416017912062" table:formula="of:=[.J17]/[.D17]*100" table:style-name="ce36">
            <text:p>59,6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13</text:p>
          </table:table-cell>
          <table:table-cell office:value-type="string" table:style-name="ce42">
            <text:p>Budowa oświetlenia solarnego w m. Reszel przy ul. Mazurskiej (plac zabaw)</text:p>
          </table:table-cell>
          <table:table-cell office:value-type="float" office:value="63600" table:style-name="ce10">
            <text:p>63 6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0000" table:formula="of:=[.H18]-[.F18]" table:style-name="ce11">
            <text:p>60 000,00</text:p>
          </table:table-cell>
          <table:table-cell office:value-type="float" office:value="60000" table:style-name="ce41">
            <text:p>60 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18]+[.I18]" table:style-name="ce11">
            <text:p>0,00</text:p>
          </table:table-cell>
          <table:table-cell office:value-type="float" office:value="0" table:formula="of:=[.I18]/[.H18]*100" table:style-name="ce35">
            <text:p>0,0</text:p>
          </table:table-cell>
          <table:table-cell office:value-type="float" office:value="0" table:formula="of:=[.J18]/[.D18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18">
          <table:table-cell/>
          <table:table-cell office:value-type="string" table:style-name="ce33">
            <text:p>14</text:p>
          </table:table-cell>
          <table:table-cell office:value-type="string" table:style-name="ce42">
            <text:p>Uregulowanie koryta rzeki Sajny w ramach rewitalizacji Parku Miejskiego</text:p>
          </table:table-cell>
          <table:table-cell office:value-type="float" office:value="67220" table:style-name="ce10">
            <text:p>67 220,00</text:p>
          </table:table-cell>
          <table:table-cell office:value-type="float" office:value="17220" table:style-name="ce40">
            <text:p>17 220,00</text:p>
          </table:table-cell>
          <table:table-cell office:value-type="float" office:value="471000" table:style-name="ce40">
            <text:p>471 000,00</text:p>
          </table:table-cell>
          <table:table-cell office:value-type="float" office:value="-421000" table:formula="of:=[.H19]-[.F19]" table:style-name="ce11">
            <text:p>-421 000,00</text:p>
          </table:table-cell>
          <table:table-cell office:value-type="float" office:value="50000" table:style-name="ce41">
            <text:p>50 000,00</text:p>
          </table:table-cell>
          <table:table-cell office:value-type="float" office:value="0" table:style-name="ce41">
            <text:p>0,00</text:p>
          </table:table-cell>
          <table:table-cell office:value-type="float" office:value="17220" table:formula="of:=[.E19]+[.I19]" table:style-name="ce11">
            <text:p>17 220,00</text:p>
          </table:table-cell>
          <table:table-cell office:value-type="float" office:value="0" table:formula="of:=[.I19]/[.H19]*100" table:style-name="ce35">
            <text:p>0,0</text:p>
          </table:table-cell>
          <table:table-cell office:value-type="float" office:value="25.617375781017554" table:formula="of:=[.J19]/[.D19]*100" table:style-name="ce36">
            <text:p>25,6</text:p>
          </table:table-cell>
          <table:table-cell table:style-name="ce15"/>
          <table:table-cell table:number-columns-repeated="16371"/>
        </table:table-row>
        <table:table-row table:style-name="ro19">
          <table:table-cell/>
          <table:table-cell office:value-type="string" table:style-name="ce33">
            <text:p>15</text:p>
          </table:table-cell>
          <table:table-cell office:value-type="string" table:style-name="ce42">
            <text:p>Zagospodarowanie terenu działki Nr 295/72 na teren rekreacyjno-sportowy w msc. Plenowo - wykonanie chodników i ścieżki rowerowej</text:p>
          </table:table-cell>
          <table:table-cell office:value-type="float" office:value="65615.8" table:style-name="ce10">
            <text:p>65 615,80</text:p>
          </table:table-cell>
          <table:table-cell office:value-type="float" office:value="45715.8" table:style-name="ce40">
            <text:p>45 715,80</text:p>
          </table:table-cell>
          <table:table-cell office:value-type="float" office:value="19900" table:style-name="ce40">
            <text:p>19 900,00</text:p>
          </table:table-cell>
          <table:table-cell office:value-type="float" office:value="0" table:formula="of:=[.H20]-[.F20]" table:style-name="ce11">
            <text:p>0,00</text:p>
          </table:table-cell>
          <table:table-cell office:value-type="float" office:value="19900" table:style-name="ce41">
            <text:p>19 900,00</text:p>
          </table:table-cell>
          <table:table-cell office:value-type="float" office:value="0" table:style-name="ce41">
            <text:p>0,00</text:p>
          </table:table-cell>
          <table:table-cell office:value-type="float" office:value="45715.8" table:formula="of:=[.E20]+[.I20]" table:style-name="ce11">
            <text:p>45 715,80</text:p>
          </table:table-cell>
          <table:table-cell office:value-type="float" office:value="0" table:formula="of:=[.I20]/[.H20]*100" table:style-name="ce35">
            <text:p>0,0</text:p>
          </table:table-cell>
          <table:table-cell office:value-type="float" office:value="69.671938770844832" table:formula="of:=[.J20]/[.D20]*100" table:style-name="ce36">
            <text:p>69,7</text:p>
          </table:table-cell>
          <table:table-cell table:style-name="ce15"/>
          <table:table-cell table:number-columns-repeated="16371"/>
        </table:table-row>
        <table:table-row table:style-name="ro9">
          <table:table-cell/>
          <table:table-cell office:value-type="string" table:style-name="ce33">
            <text:p>16</text:p>
          </table:table-cell>
          <table:table-cell office:value-type="string" table:style-name="ce42">
            <text:p>Wszechstronny rozwój przedszkolaka szansą na sukces. Zadanie realizowane w ramach Regionalny Program Operacyjny Województwa Warmińsko-Mazurskiego na lata 2014-2020, Priorytet: RPWM.02.00.00 Kadry dla gospodarki, Działanie: RPWM.02.01.00 Zapewnienie równego dostępu do wysokiej jakości edukacji przedszkolnej</text:p>
          </table:table-cell>
          <table:table-cell office:value-type="float" office:value="434194.5" table:style-name="ce10">
            <text:p>434 194,50</text:p>
          </table:table-cell>
          <table:table-cell office:value-type="float" office:value="0" table:style-name="ce40">
            <text:p>0,00</text:p>
          </table:table-cell>
          <table:table-cell office:value-type="float" office:value="178250" table:style-name="ce40">
            <text:p>178 250,00</text:p>
          </table:table-cell>
          <table:table-cell office:value-type="float" office:value="116623.78000000003" table:formula="of:=[.H21]-[.F21]" table:style-name="ce11">
            <text:p>116 623,78</text:p>
          </table:table-cell>
          <table:table-cell office:value-type="float" office:value="294873.78000000003" table:style-name="ce41">
            <text:p>294 873,78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21]+[.I21]" table:style-name="ce11">
            <text:p>0,00</text:p>
          </table:table-cell>
          <table:table-cell office:value-type="float" office:value="0" table:formula="of:=[.I21]/[.H21]*100" table:style-name="ce35">
            <text:p>0,0</text:p>
          </table:table-cell>
          <table:table-cell office:value-type="float" office:value="0" table:formula="of:=[.J21]/[.D21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20">
          <table:table-cell/>
          <table:table-cell office:value-type="string" table:style-name="ce33">
            <text:p>17</text:p>
          </table:table-cell>
          <table:table-cell office:value-type="string" table:style-name="ce42">
            <text:p>Aktywizacja społeczna i zawodowa osób wykluczonych i zagrożonych wykluczeniem społecznym – edycja 1 - <text:s/>projekt relizowany w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0">
            <text:p>13 86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160" table:formula="of:=[.H22]-[.F22]" table:style-name="ce11">
            <text:p>6 160,00</text:p>
          </table:table-cell>
          <table:table-cell office:value-type="float" office:value="6160" table:style-name="ce41">
            <text:p>6 16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22]+[.I22]" table:style-name="ce11">
            <text:p>0,00</text:p>
          </table:table-cell>
          <table:table-cell office:value-type="float" office:value="0" table:formula="of:=[.I22]/[.H22]*100" table:style-name="ce35">
            <text:p>0,0</text:p>
          </table:table-cell>
          <table:table-cell office:value-type="float" office:value="0" table:formula="of:=[.J22]/[.D22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20">
          <table:table-cell/>
          <table:table-cell office:value-type="string" table:style-name="ce33">
            <text:p>18</text:p>
          </table:table-cell>
          <table:table-cell office:value-type="string" table:style-name="ce42">
            <text:p>Aktywizacja społeczna i zawodowa osób wykluczonych i zagrożonych wykluczeniem społecznym – edycja 2 - <text:s/>projekt relizowany w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0">
            <text:p>13 86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160" table:formula="of:=[.H23]-[.F23]" table:style-name="ce11">
            <text:p>6 160,00</text:p>
          </table:table-cell>
          <table:table-cell office:value-type="float" office:value="6160" table:style-name="ce41">
            <text:p>6 16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23]+[.I23]" table:style-name="ce11">
            <text:p>0,00</text:p>
          </table:table-cell>
          <table:table-cell office:value-type="float" office:value="0" table:formula="of:=[.I23]/[.H23]*100" table:style-name="ce35">
            <text:p>0,0</text:p>
          </table:table-cell>
          <table:table-cell office:value-type="float" office:value="0" table:formula="of:=[.J23]/[.D23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15">
          <table:table-cell/>
          <table:table-cell office:value-type="string" table:style-name="ce33">
            <text:p>19</text:p>
          </table:table-cell>
          <table:table-cell office:value-type="string" table:style-name="ce42">
            <text:p>zakup telefonów komórkowych</text:p>
          </table:table-cell>
          <table:table-cell office:value-type="float" office:value="7137.9" table:style-name="ce10">
            <text:p>7 137,90</text:p>
          </table:table-cell>
          <table:table-cell office:value-type="float" office:value="6095.54" table:style-name="ce40">
            <text:p>6 095,54</text:p>
          </table:table-cell>
          <table:table-cell office:value-type="float" office:value="1042.3599999999999" table:style-name="ce40">
            <text:p>1 042,36</text:p>
          </table:table-cell>
          <table:table-cell office:value-type="float" office:value="0" table:formula="of:=[.H24]-[.F24]" table:style-name="ce11">
            <text:p>0,00</text:p>
          </table:table-cell>
          <table:table-cell office:value-type="float" office:value="1042.3599999999999" table:style-name="ce41">
            <text:p>1 042,36</text:p>
          </table:table-cell>
          <table:table-cell office:value-type="float" office:value="633.55999999999995" table:style-name="ce41">
            <text:p>633,56</text:p>
          </table:table-cell>
          <table:table-cell office:value-type="float" office:value="6729.1" table:formula="of:=[.E24]+[.I24]" table:style-name="ce11">
            <text:p>6 729,10</text:p>
          </table:table-cell>
          <table:table-cell office:value-type="float" office:value="60.781303964081509" table:formula="of:=[.I24]/[.H24]*100" table:style-name="ce35">
            <text:p>60,8</text:p>
          </table:table-cell>
          <table:table-cell office:value-type="float" office:value="94.272825340786511" table:formula="of:=[.J24]/[.D24]*100" table:style-name="ce36">
            <text:p>94,3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33">
            <text:p>20</text:p>
          </table:table-cell>
          <table:table-cell office:value-type="string" table:style-name="ce42">
            <text:p>Zimowe utrzymanie dróg</text:p>
          </table:table-cell>
          <table:table-cell office:value-type="float" office:value="110000" table:style-name="ce10">
            <text:p>110 000,00</text:p>
          </table:table-cell>
          <table:table-cell office:value-type="float" office:value="0" table:style-name="ce40">
            <text:p>0,00</text:p>
          </table:table-cell>
          <table:table-cell office:value-type="float" office:value="100000" table:style-name="ce40">
            <text:p>100 000,00</text:p>
          </table:table-cell>
          <table:table-cell office:value-type="float" office:value="0" table:formula="of:=[.H25]-[.F25]" table:style-name="ce11">
            <text:p>0,00</text:p>
          </table:table-cell>
          <table:table-cell office:value-type="float" office:value="100000" table:style-name="ce41">
            <text:p>100 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25]+[.I25]" table:style-name="ce11">
            <text:p>0,00</text:p>
          </table:table-cell>
          <table:table-cell office:value-type="float" office:value="0" table:formula="of:=[.I25]/[.H25]*100" table:style-name="ce35">
            <text:p>0,0</text:p>
          </table:table-cell>
          <table:table-cell office:value-type="float" office:value="0" table:formula="of:=[.J25]/[.D25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21</text:p>
          </table:table-cell>
          <table:table-cell office:value-type="string" table:style-name="ce42">
            <text:p>Kompleksowe świadczenie usług audytu wewnętrznego w Gminie Reszel<text:s/></text:p>
          </table:table-cell>
          <table:table-cell office:value-type="float" office:value="44403" table:style-name="ce10">
            <text:p>44 403,00</text:p>
          </table:table-cell>
          <table:table-cell office:value-type="float" office:value="13243" table:style-name="ce40">
            <text:p>13 243,00</text:p>
          </table:table-cell>
          <table:table-cell office:value-type="float" office:value="28044" table:style-name="ce40">
            <text:p>28 044,00</text:p>
          </table:table-cell>
          <table:table-cell office:value-type="float" office:value="0" table:formula="of:=[.H26]-[.F26]" table:style-name="ce11">
            <text:p>0,00</text:p>
          </table:table-cell>
          <table:table-cell office:value-type="float" office:value="28044" table:style-name="ce41">
            <text:p>28 044,00</text:p>
          </table:table-cell>
          <table:table-cell office:value-type="float" office:value="14022" table:style-name="ce41">
            <text:p>14 022,00</text:p>
          </table:table-cell>
          <table:table-cell office:value-type="float" office:value="27265" table:formula="of:=[.E26]+[.I26]" table:style-name="ce11">
            <text:p>27 265,00</text:p>
          </table:table-cell>
          <table:table-cell office:value-type="float" office:value="50" table:formula="of:=[.I26]/[.H26]*100" table:style-name="ce35">
            <text:p>50,0</text:p>
          </table:table-cell>
          <table:table-cell office:value-type="float" office:value="61.403508771929829" table:formula="of:=[.J26]/[.D26]*100" table:style-name="ce36">
            <text:p>61,4</text:p>
          </table:table-cell>
          <table:table-cell table:style-name="ce15"/>
          <table:table-cell table:number-columns-repeated="16371"/>
        </table:table-row>
        <table:table-row table:style-name="ro6">
          <table:table-cell/>
          <table:table-cell office:value-type="string" table:style-name="ce33">
            <text:p>22</text:p>
          </table:table-cell>
          <table:table-cell office:value-type="string" table:style-name="ce42">
            <text:p>Kompleksowe świadczenie usług Inspektora Ochrony Danych Osobowych na rzecz Urzędu Gminy w Reszlu, jednostek organizacyjnych Gminy Reszel oraz samorządowych instytucji kultury</text:p>
          </table:table-cell>
          <table:table-cell office:value-type="float" office:value="29520" table:style-name="ce10">
            <text:p>29 520,00</text:p>
          </table:table-cell>
          <table:table-cell office:value-type="float" office:value="8151.36" table:style-name="ce40">
            <text:p>8 151,36</text:p>
          </table:table-cell>
          <table:table-cell office:value-type="float" office:value="18650" table:style-name="ce40">
            <text:p>18 650,00</text:p>
          </table:table-cell>
          <table:table-cell office:value-type="float" office:value="0" table:formula="of:=[.H27]-[.F27]" table:style-name="ce11">
            <text:p>0,00</text:p>
          </table:table-cell>
          <table:table-cell office:value-type="float" office:value="18650" table:style-name="ce41">
            <text:p>18 650,00</text:p>
          </table:table-cell>
          <table:table-cell office:value-type="float" office:value="7763.2" table:style-name="ce41">
            <text:p>7 763,20</text:p>
          </table:table-cell>
          <table:table-cell office:value-type="float" office:value="15914.56" table:formula="of:=[.E27]+[.I27]" table:style-name="ce11">
            <text:p>15 914,56</text:p>
          </table:table-cell>
          <table:table-cell office:value-type="float" office:value="41.625737265415545" table:formula="of:=[.I27]/[.H27]*100" table:style-name="ce35">
            <text:p>41,6</text:p>
          </table:table-cell>
          <table:table-cell office:value-type="float" office:value="53.911111111111111" table:formula="of:=[.J27]/[.D27]*100" table:style-name="ce36">
            <text:p>53,9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23</text:p>
          </table:table-cell>
          <table:table-cell office:value-type="string" table:style-name="ce42">
            <text:p>zakup energii (dostawa energii elektrycznej i dystrybucja) - UG<text:s/></text:p>
          </table:table-cell>
          <table:table-cell office:value-type="float" office:value="277048" table:style-name="ce10">
            <text:p>277 048,00</text:p>
          </table:table-cell>
          <table:table-cell office:value-type="float" office:value="0" table:style-name="ce40">
            <text:p>0,00</text:p>
          </table:table-cell>
          <table:table-cell office:value-type="float" office:value="207786" table:style-name="ce40">
            <text:p>207 786,00</text:p>
          </table:table-cell>
          <table:table-cell office:value-type="float" office:value="0" table:formula="of:=[.H28]-[.F28]" table:style-name="ce11">
            <text:p>0,00</text:p>
          </table:table-cell>
          <table:table-cell office:value-type="float" office:value="207786" table:style-name="ce41">
            <text:p>207 786,00</text:p>
          </table:table-cell>
          <table:table-cell office:value-type="float" office:value="2220.89" table:style-name="ce41">
            <text:p>2 220,89</text:p>
          </table:table-cell>
          <table:table-cell office:value-type="float" office:value="2220.89" table:formula="of:=[.E28]+[.I28]" table:style-name="ce11">
            <text:p>2 220,89</text:p>
          </table:table-cell>
          <table:table-cell office:value-type="float" office:value="1.068835243952913" table:formula="of:=[.I28]/[.H28]*100" table:style-name="ce35">
            <text:p>1,1</text:p>
          </table:table-cell>
          <table:table-cell office:value-type="float" office:value="0.80162643296468483" table:formula="of:=[.J28]/[.D28]*100" table:style-name="ce36">
            <text:p>0,8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24</text:p>
          </table:table-cell>
          <table:table-cell office:value-type="string" table:style-name="ce42">
            <text:p>zakup energii (dostawa energii elektrycznej i dystrybucja) - MOPS</text:p>
          </table:table-cell>
          <table:table-cell office:value-type="float" office:value="6649" table:style-name="ce10">
            <text:p>6 649,00</text:p>
          </table:table-cell>
          <table:table-cell office:value-type="float" office:value="0" table:style-name="ce40">
            <text:p>0,00</text:p>
          </table:table-cell>
          <table:table-cell office:value-type="float" office:value="4987" table:style-name="ce40">
            <text:p>4 987,00</text:p>
          </table:table-cell>
          <table:table-cell office:value-type="float" office:value="0" table:formula="of:=[.H29]-[.F29]" table:style-name="ce11">
            <text:p>0,00</text:p>
          </table:table-cell>
          <table:table-cell office:value-type="float" office:value="4987" table:style-name="ce41">
            <text:p>4 987,00</text:p>
          </table:table-cell>
          <table:table-cell office:value-type="float" office:value="376.37" table:style-name="ce41">
            <text:p>376,37</text:p>
          </table:table-cell>
          <table:table-cell office:value-type="float" office:value="376.37" table:formula="of:=[.E29]+[.I29]" table:style-name="ce11">
            <text:p>376,37</text:p>
          </table:table-cell>
          <table:table-cell office:value-type="float" office:value="7.5470222578704629" table:formula="of:=[.I29]/[.H29]*100" table:style-name="ce35">
            <text:p>7,5</text:p>
          </table:table-cell>
          <table:table-cell office:value-type="float" office:value="5.6605504587155959" table:formula="of:=[.J29]/[.D29]*100" table:style-name="ce36">
            <text:p>5,7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25</text:p>
          </table:table-cell>
          <table:table-cell office:value-type="string" table:style-name="ce42">
            <text:p>zakup energii (dostawa energii elektrycznej i dystrybucja) - ZSP</text:p>
          </table:table-cell>
          <table:table-cell office:value-type="float" office:value="121942" table:style-name="ce10">
            <text:p>121 942,00</text:p>
          </table:table-cell>
          <table:table-cell office:value-type="float" office:value="0" table:style-name="ce40">
            <text:p>0,00</text:p>
          </table:table-cell>
          <table:table-cell office:value-type="float" office:value="91457" table:style-name="ce40">
            <text:p>91 457,00</text:p>
          </table:table-cell>
          <table:table-cell office:value-type="float" office:value="0" table:formula="of:=[.H30]-[.F30]" table:style-name="ce11">
            <text:p>0,00</text:p>
          </table:table-cell>
          <table:table-cell office:value-type="float" office:value="91457" table:style-name="ce41">
            <text:p>91 457,00</text:p>
          </table:table-cell>
          <table:table-cell office:value-type="float" office:value="3588.46" table:style-name="ce41">
            <text:p>3 588,46</text:p>
          </table:table-cell>
          <table:table-cell office:value-type="float" office:value="3588.46" table:formula="of:=[.E30]+[.I30]" table:style-name="ce11">
            <text:p>3 588,46</text:p>
          </table:table-cell>
          <table:table-cell office:value-type="float" office:value="3.9236581125556271" table:formula="of:=[.I30]/[.H30]*100" table:style-name="ce35">
            <text:p>3,9</text:p>
          </table:table-cell>
          <table:table-cell office:value-type="float" office:value="2.9427596726312508" table:formula="of:=[.J30]/[.D30]*100" table:style-name="ce36">
            <text:p>2,9</text:p>
          </table:table-cell>
          <table:table-cell table:style-name="ce15"/>
          <table:table-cell table:number-columns-repeated="16371"/>
        </table:table-row>
        <table:table-row table:style-name="ro13">
          <table:table-cell/>
          <table:table-cell office:value-type="string" table:style-name="ce33">
            <text:p>26</text:p>
          </table:table-cell>
          <table:table-cell office:value-type="string" table:style-name="ce42">
            <text:p>zakup energii (dostawa energii elektrycznej i dystrybucja) - ŚDS</text:p>
          </table:table-cell>
          <table:table-cell office:value-type="float" office:value="11618" table:style-name="ce10">
            <text:p>11 618,00</text:p>
          </table:table-cell>
          <table:table-cell office:value-type="float" office:value="0" table:style-name="ce40">
            <text:p>0,00</text:p>
          </table:table-cell>
          <table:table-cell office:value-type="float" office:value="8714" table:style-name="ce40">
            <text:p>8 714,00</text:p>
          </table:table-cell>
          <table:table-cell office:value-type="float" office:value="0" table:formula="of:=[.H31]-[.F31]" table:style-name="ce11">
            <text:p>0,00</text:p>
          </table:table-cell>
          <table:table-cell office:value-type="float" office:value="8714" table:style-name="ce41">
            <text:p>8 714,00</text:p>
          </table:table-cell>
          <table:table-cell office:value-type="float" office:value="817.81" table:style-name="ce41">
            <text:p>817,81</text:p>
          </table:table-cell>
          <table:table-cell office:value-type="float" office:value="817.81" table:formula="of:=[.E31]+[.I31]" table:style-name="ce11">
            <text:p>817,81</text:p>
          </table:table-cell>
          <table:table-cell office:value-type="float" office:value="9.3850126233647" table:formula="of:=[.I31]/[.H31]*100" table:style-name="ce35">
            <text:p>9,4</text:p>
          </table:table-cell>
          <table:table-cell office:value-type="float" office:value="7.0391633671888441" table:formula="of:=[.J31]/[.D31]*100" table:style-name="ce36">
            <text:p>7,0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33">
            <text:p>27</text:p>
          </table:table-cell>
          <table:table-cell office:value-type="string" table:style-name="ce42">
            <text:p>ubezpieczenie mienia MOPS</text:p>
          </table:table-cell>
          <table:table-cell office:value-type="float" office:value="4935" table:style-name="ce10">
            <text:p>4 935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45" table:formula="of:=[.H32]-[.F32]" table:style-name="ce11">
            <text:p>1 645,00</text:p>
          </table:table-cell>
          <table:table-cell office:value-type="float" office:value="1645" table:style-name="ce41">
            <text:p>1 645,00</text:p>
          </table:table-cell>
          <table:table-cell office:value-type="float" office:value="1605" table:style-name="ce41">
            <text:p>1 605,00</text:p>
          </table:table-cell>
          <table:table-cell office:value-type="float" office:value="1605" table:formula="of:=[.E32]+[.I32]" table:style-name="ce11">
            <text:p>1 605,00</text:p>
          </table:table-cell>
          <table:table-cell office:value-type="float" office:value="97.568389057750764" table:formula="of:=[.I32]/[.H32]*100" table:style-name="ce35">
            <text:p>97,6</text:p>
          </table:table-cell>
          <table:table-cell office:value-type="float" office:value="32.52279635258359" table:formula="of:=[.J32]/[.D32]*100" table:style-name="ce36">
            <text:p>32,5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33">
            <text:p>28</text:p>
          </table:table-cell>
          <table:table-cell office:value-type="string" table:style-name="ce42">
            <text:p>ubezpieczenie mienia ŚDS</text:p>
          </table:table-cell>
          <table:table-cell office:value-type="float" office:value="12306" table:style-name="ce10">
            <text:p>12 30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102" table:formula="of:=[.H33]-[.F33]" table:style-name="ce11">
            <text:p>4 102,00</text:p>
          </table:table-cell>
          <table:table-cell office:value-type="float" office:value="4102" table:style-name="ce41">
            <text:p>4 102,00</text:p>
          </table:table-cell>
          <table:table-cell office:value-type="float" office:value="4063" table:style-name="ce41">
            <text:p>4 063,00</text:p>
          </table:table-cell>
          <table:table-cell office:value-type="float" office:value="4063" table:formula="of:=[.E33]+[.I33]" table:style-name="ce11">
            <text:p>4 063,00</text:p>
          </table:table-cell>
          <table:table-cell office:value-type="float" office:value="99.049244271087275" table:formula="of:=[.I33]/[.H33]*100" table:style-name="ce35">
            <text:p>99,0</text:p>
          </table:table-cell>
          <table:table-cell office:value-type="float" office:value="33.016414757029089" table:formula="of:=[.J33]/[.D33]*100" table:style-name="ce36">
            <text:p>33,0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33">
            <text:p>29</text:p>
          </table:table-cell>
          <table:table-cell office:value-type="string" table:style-name="ce42">
            <text:p>ubezpieczenie mienia UG</text:p>
          </table:table-cell>
          <table:table-cell office:value-type="float" office:value="100059" table:style-name="ce10">
            <text:p>100 05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3353" table:formula="of:=[.H34]-[.F34]" table:style-name="ce11">
            <text:p>33 353,00</text:p>
          </table:table-cell>
          <table:table-cell office:value-type="float" office:value="33353" table:style-name="ce41">
            <text:p>33 353,00</text:p>
          </table:table-cell>
          <table:table-cell office:value-type="float" office:value="32234" table:style-name="ce41">
            <text:p>32 234,00</text:p>
          </table:table-cell>
          <table:table-cell office:value-type="float" office:value="32234" table:formula="of:=[.E34]+[.I34]" table:style-name="ce11">
            <text:p>32 234,00</text:p>
          </table:table-cell>
          <table:table-cell office:value-type="float" office:value="96.644979462117348" table:formula="of:=[.I34]/[.H34]*100" table:style-name="ce35">
            <text:p>96,6</text:p>
          </table:table-cell>
          <table:table-cell office:value-type="float" office:value="32.214993154039121" table:formula="of:=[.J34]/[.D34]*100" table:style-name="ce36">
            <text:p>32,2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33">
            <text:p>30</text:p>
          </table:table-cell>
          <table:table-cell office:value-type="string" table:style-name="ce42">
            <text:p>ubezpieczenie mienia ZSP</text:p>
          </table:table-cell>
          <table:table-cell office:value-type="float" office:value="31392" table:style-name="ce10">
            <text:p>31 39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464" table:formula="of:=[.H35]-[.F35]" table:style-name="ce11">
            <text:p>10 464,00</text:p>
          </table:table-cell>
          <table:table-cell office:value-type="float" office:value="10464" table:style-name="ce41">
            <text:p>10 464,00</text:p>
          </table:table-cell>
          <table:table-cell office:value-type="float" office:value="9252" table:style-name="ce41">
            <text:p>9 252,00</text:p>
          </table:table-cell>
          <table:table-cell office:value-type="float" office:value="9252" table:formula="of:=[.E35]+[.I35]" table:style-name="ce11">
            <text:p>9 252,00</text:p>
          </table:table-cell>
          <table:table-cell office:value-type="float" office:value="88.417431192660544" table:formula="of:=[.I35]/[.H35]*100" table:style-name="ce35">
            <text:p>88,4</text:p>
          </table:table-cell>
          <table:table-cell office:value-type="float" office:value="29.472477064220183" table:formula="of:=[.J35]/[.D35]*100" table:style-name="ce36">
            <text:p>29,5</text:p>
          </table:table-cell>
          <table:table-cell table:style-name="ce15"/>
          <table:table-cell table:number-columns-repeated="16371"/>
        </table:table-row>
        <table:table-row table:style-name="ro21">
          <table:table-cell/>
          <table:table-cell office:value-type="string" table:style-name="ce33">
            <text:p>31</text:p>
          </table:table-cell>
          <table:table-cell office:value-type="string" table:style-name="ce42">
            <text:p>opracowanie wniosku o dofinasnowanie z Europejskiego Funduszu Społecznego projektu "Wszechstronny rozwój przedszkolaka szansą na sukces"<text:s/></text:p>
          </table:table-cell>
          <table:table-cell office:value-type="float" office:value="12952.14" table:style-name="ce10">
            <text:p>12 952,14</text:p>
          </table:table-cell>
          <table:table-cell office:value-type="float" office:value="5535" table:style-name="ce40">
            <text:p>5 535,00</text:p>
          </table:table-cell>
          <table:table-cell office:value-type="float" office:value="0" table:style-name="ce40">
            <text:p>0,00</text:p>
          </table:table-cell>
          <table:table-cell office:value-type="float" office:value="7417.14" table:formula="of:=[.H36]-[.F36]" table:style-name="ce11">
            <text:p>7 417,14</text:p>
          </table:table-cell>
          <table:table-cell office:value-type="float" office:value="7417.14" table:style-name="ce41">
            <text:p>7 417,14</text:p>
          </table:table-cell>
          <table:table-cell office:value-type="float" office:value="0" table:style-name="ce41">
            <text:p>0,00</text:p>
          </table:table-cell>
          <table:table-cell office:value-type="float" office:value="5535" table:formula="of:=[.E36]+[.I36]" table:style-name="ce11">
            <text:p>5 535,00</text:p>
          </table:table-cell>
          <table:table-cell office:value-type="float" office:value="0" table:formula="of:=[.I36]/[.H36]*100" table:style-name="ce35">
            <text:p>0,0</text:p>
          </table:table-cell>
          <table:table-cell office:value-type="float" office:value="42.73425086510801" table:formula="of:=[.J36]/[.D36]*100" table:style-name="ce36">
            <text:p>42,7</text:p>
          </table:table-cell>
          <table:table-cell table:style-name="ce15"/>
          <table:table-cell table:number-columns-repeated="16371"/>
        </table:table-row>
        <table:table-row table:style-name="ro6">
          <table:table-cell/>
          <table:table-cell office:value-type="string" table:style-name="ce33">
            <text:p>32</text:p>
          </table:table-cell>
          <table:table-cell office:value-type="string" table:style-name="ce42">
            <text:p>zmiana obowiązującego Miejscowego Planu Zagospodarowania Przestrzennego miasta Reszel, wsi Święta Lipka - umowa Nr 126TB.6734.21.2018.PL z dnia 06 lipca 2018 r.</text:p>
          </table:table-cell>
          <table:table-cell office:value-type="float" office:value="28536" table:style-name="ce10">
            <text:p>28 536,00</text:p>
          </table:table-cell>
          <table:table-cell office:value-type="float" office:value="8560.7999999999993" table:style-name="ce40">
            <text:p>8 560,80</text:p>
          </table:table-cell>
          <table:table-cell office:value-type="float" office:value="0" table:style-name="ce40">
            <text:p>0,00</text:p>
          </table:table-cell>
          <table:table-cell office:value-type="float" office:value="19975.2" table:formula="of:=[.H37]-[.F37]" table:style-name="ce11">
            <text:p>19 975,20</text:p>
          </table:table-cell>
          <table:table-cell office:value-type="float" office:value="19975.2" table:style-name="ce41">
            <text:p>19 975,20</text:p>
          </table:table-cell>
          <table:table-cell office:value-type="float" office:value="17121.599999999999" table:style-name="ce41">
            <text:p>17 121,60</text:p>
          </table:table-cell>
          <table:table-cell office:value-type="float" office:value="25682.399999999998" table:formula="of:=[.E37]+[.I37]" table:style-name="ce11">
            <text:p>25 682,40</text:p>
          </table:table-cell>
          <table:table-cell office:value-type="float" office:value="85.714285714285694" table:formula="of:=[.I37]/[.H37]*100" table:style-name="ce35">
            <text:p>85,7</text:p>
          </table:table-cell>
          <table:table-cell office:value-type="float" office:value="89.999999999999986" table:formula="of:=[.J37]/[.D37]*100" table:style-name="ce36">
            <text:p>90,0</text:p>
          </table:table-cell>
          <table:table-cell table:style-name="ce15"/>
          <table:table-cell table:number-columns-repeated="16371"/>
        </table:table-row>
        <table:table-row table:style-name="ro21">
          <table:table-cell/>
          <table:table-cell office:value-type="string" table:style-name="ce33">
            <text:p>33</text:p>
          </table:table-cell>
          <table:table-cell office:value-type="string" table:style-name="ce42">
            <text:p>wykonanie prac konserwatorskich i restauratorskich przy dwóch kapliczkach zlokalizowanych na trasie drogi różańcowej Reszel – Święta Lipka na dz. Nr 27-83/2</text:p>
          </table:table-cell>
          <table:table-cell office:value-type="float" office:value="50000" table:style-name="ce10">
            <text:p>50 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0000" table:formula="of:=[.H38]-[.F38]" table:style-name="ce11">
            <text:p>50 000,00</text:p>
          </table:table-cell>
          <table:table-cell office:value-type="float" office:value="50000" table:style-name="ce41">
            <text:p>50 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38]+[.I38]" table:style-name="ce11">
            <text:p>0,00</text:p>
          </table:table-cell>
          <table:table-cell office:value-type="float" office:value="0" table:formula="of:=[.I38]/[.H38]*100" table:style-name="ce35">
            <text:p>0,0</text:p>
          </table:table-cell>
          <table:table-cell office:value-type="float" office:value="0" table:formula="of:=[.J38]/[.D38]*100" table:style-name="ce36">
            <text:p>0,0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51">
            <text:p>Razem:</text:p>
          </table:table-cell>
          <table:covered-table-cell/>
          <table:table-cell office:value-type="float" office:value="19505908.989999998" table:formula="of:=SUM([.D6:.D38])" table:style-name="ce43">
            <text:p>19 505 908,99</text:p>
          </table:table-cell>
          <table:table-cell office:value-type="float" office:value="5084858.8699999992" table:formula="of:=SUM([.E6:.E38])" table:style-name="ce43">
            <text:p>5 084 858,87</text:p>
          </table:table-cell>
          <table:table-cell office:value-type="float" office:value="9593051.0700000003" table:formula="of:=SUM([.F6:.F38])" table:style-name="ce43">
            <text:p>9 593 051,07</text:p>
          </table:table-cell>
          <table:table-cell office:value-type="float" office:value="3498346.6700000004" table:formula="of:=SUM([.G6:.G38])" table:style-name="ce43">
            <text:p>3 498 346,67</text:p>
          </table:table-cell>
          <table:table-cell office:value-type="float" office:value="13091397.739999998" table:formula="of:=SUM([.H6:.H38])" table:style-name="ce43">
            <text:p>13 091 397,74</text:p>
          </table:table-cell>
          <table:table-cell office:value-type="float" office:value="2929855.4500000007" table:formula="of:=SUM([.I6:.I38])" table:style-name="ce43">
            <text:p>2 929 855,45</text:p>
          </table:table-cell>
          <table:table-cell office:value-type="float" office:value="8014714.3199999975" table:formula="of:=SUM([.J6:.J38])" table:style-name="ce43">
            <text:p>8 014 714,32</text:p>
          </table:table-cell>
          <table:table-cell office:value-type="float" office:value="22.380004856532615" table:formula="of:=[.I39]/[.H39]*100" table:style-name="ce44">
            <text:p>22,4</text:p>
          </table:table-cell>
          <table:table-cell office:value-type="float" office:value="41.088648184039322" table:formula="of:=[.J39]/[.D39]*100" table:style-name="ce45">
            <text:p>41,1</text:p>
          </table:table-cell>
          <table:table-cell table:style-name="ce15"/>
          <table:table-cell table:number-columns-repeated="16371"/>
        </table:table-row>
        <table:table-row table:style-name="ro1">
          <table:table-cell/>
          <table:table-cell table:number-columns-repeated="2" table:style-name="ce46"/>
          <table:table-cell table:number-columns-repeated="7" table:style-name="ce47"/>
          <table:table-cell table:style-name="ce48"/>
          <table:table-cell table:style-name="ce49"/>
          <table:table-cell table:style-name="ce15"/>
          <table:table-cell table:number-columns-repeated="16371"/>
        </table:table-row>
        <table:table-row table:style-name="ro1">
          <table:table-cell/>
          <table:table-cell office:value-type="string" table:style-name="ce24">
            <text:p>Reszel, dnia 29 sierpnia 2019 r.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6"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number-rows-repeated="3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50"/>
          <table:table-cell table:number-columns-repeated="16381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12" table:style-name="ro22">
          <table:table-cell table:number-columns-repeated="16384"/>
        </table:table-row>
        <table:named-expressions>
          <table:named-range table:name="Print_Titles" table:cell-range-address="Zał_Nr_12.$A$4:Zał_Nr_12.$XFD$5" table:base-cell-address="Zał_Nr_12.$A$1"/>
        </table:named-expressions>
      </table:table>
      <table:table table:name="Arkusz3" table:style-name="ta3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Zał_Nr_11.$A$1"/>
        <table:named-expression table:name="__shared_1_1_0" table:expression="of:=&quot;[.A1]+[.B1]&quot;" table:base-cell-address="Zał_Nr_11.$A$1"/>
        <table:named-expression table:name="__shared_1_2_0" table:expression="of:=&quot;[.A1]+[.H1]&quot;" table:base-cell-address="Zał_Nr_11.$A$1"/>
        <table:named-expression table:name="__shared_1_3_0" table:expression="of:=&quot;[.J1]/[.A1]*100&quot;" table:base-cell-address="Zał_Nr_11.$A$1"/>
        <table:named-expression table:name="__shared_1_4_0" table:expression="of:=&quot;[.E1]/[.A1]*100&quot;" table:base-cell-address="Zał_Nr_11.$A$1"/>
        <table:named-expression table:name="__shared_1_5_0" table:expression="of:=&quot;SUM([.A1:.A8])&quot;" table:base-cell-address="Zał_Nr_11.$A$1"/>
        <table:named-expression table:name="__shared_2_0_0" table:expression="of:=&quot;[.B1]/[.A1]*100&quot;" table:base-cell-address="Zał_Nr_11.$A$1"/>
        <table:named-expression table:name="__shared_2_1_0" table:expression="of:=&quot;[.C1]-[.A1]&quot;" table:base-cell-address="Zał_Nr_11.$A$1"/>
        <table:named-expression table:name="__shared_2_2_0" table:expression="of:=&quot;[.A1]+[.E1]&quot;" table:base-cell-address="Zał_Nr_11.$A$1"/>
        <table:named-expression table:name="__shared_2_3_0" table:expression="of:=&quot;[.G1]/[.A1]*100&quot;" table:base-cell-address="Zał_Nr_11.$A$1"/>
        <table:named-expression table:name="__shared_2_4_0" table:expression="of:=&quot;SUM([.A1:.A14])&quot;" table:base-cell-address="Zał_Nr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Julita Paprocka</dc:creator>
    <meta:creation-date>2006-09-22T13:37:51Z</meta:creation-date>
    <dc:date>2019-08-27T07:29:17Z</dc:date>
    <meta:print-date>2019-08-27T07:29:13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