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atang, 바탕" svg:font-family="Batang, 바탕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bullet text:level="1" text:style-name="WW_CharLFO4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style:font-name="Bookman Old Style" style:font-name-complex="Bookman Old Style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5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" style:parent-style-name="Textbody" style:family="paragraph">
      <style:paragraph-properties fo:line-height="150%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Bookman Old Style" style:font-name-complex="Bookman Old Style"/>
    </style:style>
    <style:style style:name="T10" style:parent-style-name="Domyślnaczcionkaakapitu" style:family="text">
      <style:text-properties style:font-name="Bookman Old Style" style:font-name-complex="Bookman Old Style"/>
    </style:style>
    <style:style style:name="T11" style:parent-style-name="Domyślnaczcionkaakapitu" style:family="text">
      <style:text-properties style:font-name="Bookman Old Style" style:font-name-complex="Bookman Old Style"/>
    </style:style>
    <style:style style:name="T12" style:parent-style-name="Domyślnaczcionkaakapitu" style:family="text">
      <style:text-properties style:font-name="Bookman Old Style" style:font-name-complex="Bookman Old Style"/>
    </style:style>
    <style:style style:name="P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15" style:parent-style-name="Textbody" style:family="paragraph">
      <style:paragraph-properties fo:line-height="150%"/>
    </style:style>
    <style:style style:name="T16" style:parent-style-name="Domyślnaczcionkaakapitu" style:family="text">
      <style:text-properties style:font-name="Bookman Old Style" style:font-name-asian="Bookman Old Style" style:font-name-complex="Bookman Old Style" fo:font-size="10pt" style:font-size-asian="10pt"/>
    </style:style>
    <style:style style:name="T17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8" style:parent-style-name="Textbody" style:family="paragraph">
      <style:paragraph-properties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Bookman Old Style" style:font-name-asian="Bookman Old Style" style:font-name-complex="Bookman Old Style"/>
    </style:style>
    <style:style style:name="T21" style:parent-style-name="Domyślnaczcionkaakapitu" style:family="text">
      <style:text-properties style:font-name="Bookman Old Style" style:font-name-complex="Bookman Old Style"/>
    </style:style>
    <style:style style:name="T2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" style:parent-style-name="Domyślnaczcionkaakapitu" style:family="text">
      <style:text-properties style:font-name="Bookman Old Style" style:font-name-complex="Bookman Old Style"/>
    </style:style>
    <style:style style:name="T2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6" style:parent-style-name="Tekstpodstawowywcięty2" style:family="paragraph">
      <style:paragraph-properties fo:line-height="150%" fo:text-indent="0in"/>
    </style:style>
    <style:style style:name="T27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font-size="10pt" style:font-size-asian="10pt"/>
    </style:style>
    <style:style style:name="T28" style:parent-style-name="Domyślnaczcionkaakapitu" style:family="text">
      <style:text-properties style:font-name="Bookman Old Style" style:font-name-complex="Bookman Old Style" fo:font-weight="normal" style:font-weight-asian="normal" fo:font-size="10pt" style:font-size-asian="10pt"/>
    </style:style>
    <style:style style:name="P29" style:parent-style-name="Tekstpodstawowywcięty2" style:family="paragraph">
      <style:paragraph-properties fo:line-height="150%" fo:text-indent="0in"/>
    </style:style>
    <style:style style:name="P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-9.2861in"/>
        </style:tab-stops>
      </style:paragraph-properties>
      <style:text-properties style:font-name="Bookman Old Style" style:font-name-complex="Bookman Old Style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-9.2861in"/>
        </style:tab-stops>
      </style:paragraph-properties>
      <style:text-properties style:font-name="Bookman Old Style" style:font-name-complex="Bookman Old Style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-9.2861in"/>
        </style:tab-stops>
      </style:paragraph-properties>
      <style:text-properties style:font-name="Bookman Old Style" style:font-name-complex="Bookman Old Style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9.2861in"/>
        </style:tab-stops>
      </style:paragraph-properties>
      <style:text-properties style:font-name="Bookman Old Style" style:font-name-complex="Bookman Old Style"/>
    </style:style>
    <style:style style:name="P36" style:parent-style-name="Standard" style:family="paragraph">
      <style:paragraph-properties fo:text-align="justify" fo:line-height="150%" fo:margin-left="0.4472in">
        <style:tab-stops>
          <style:tab-stop style:type="left" style:position="-7.9444in"/>
        </style:tab-stops>
      </style:paragraph-properties>
      <style:text-properties style:font-name="Bookman Old Style" style:font-name-complex="Bookman Old Style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0.7888in"/>
        </style:tab-stops>
      </style:paragraph-properties>
      <style:text-properties style:font-name="Bookman Old Style" style:font-name-complex="Bookman Old Style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-0.7888in"/>
        </style:tab-stops>
      </style:paragraph-properties>
      <style:text-properties style:font-name="Bookman Old Style" style:font-name-complex="Bookman Old Style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9.2861in"/>
        </style:tab-stops>
      </style:paragraph-properties>
      <style:text-properties style:font-name="Bookman Old Style" style:font-name-complex="Bookman Old Style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1" style:parent-style-name="Tekstpodstawowywcięty2" style:family="paragraph">
      <style:paragraph-properties fo:line-height="150%" fo:text-indent="0in"/>
    </style:style>
    <style:style style:name="T42" style:parent-style-name="Domyślnaczcionkaakapitu" style:family="text">
      <style:text-properties style:font-name="Bookman Old Style" style:font-name-complex="Bookman Old Style"/>
    </style:style>
    <style:style style:name="T43" style:parent-style-name="Domyślnaczcionkaakapitu" style:family="text">
      <style:text-properties style:font-name="Bookman Old Style" style:font-name-complex="Bookman Old Style"/>
    </style:style>
    <style:style style:name="T44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font-size="10pt" style:font-size-asian="10pt"/>
    </style:style>
    <style:style style:name="T45" style:parent-style-name="Domyślnaczcionkaakapitu" style:family="text">
      <style:text-properties style:font-name="Bookman Old Style" style:font-name-complex="Bookman Old Style" fo:font-weight="normal" style:font-weight-asian="normal" fo:font-size="10pt" style:font-size-asian="10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-9.2861in"/>
        </style:tab-stops>
      </style:paragraph-properties>
      <style:text-properties style:font-name="Bookman Old Style" style:font-name-complex="Bookman Old Style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-9.2861in"/>
        </style:tab-stops>
      </style:paragraph-properties>
      <style:text-properties style:font-name="Bookman Old Style" style:font-name-complex="Bookman Old Style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style:font-name="Bookman Old Style" style:font-name-complex="Bookman Old Style"/>
    </style:style>
    <style:style style:name="T52" style:parent-style-name="Domyślnaczcionkaakapitu" style:family="text">
      <style:text-properties style:font-name="Bookman Old Style" style:font-name-complex="Bookman Old Style"/>
    </style:style>
    <style:style style:name="T5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Bookman Old Style" style:font-name-complex="Bookman Old Style"/>
    </style:style>
    <style:style style:name="T5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9" style:parent-style-name="Standard" style:family="paragraph">
      <style:paragraph-properties fo:text-align="justify" fo:line-height="150%"/>
    </style:style>
    <style:style style:name="P60" style:parent-style-name="Nagłówek3" style:family="paragraph">
      <style:paragraph-properties fo:line-height="150%"/>
    </style:style>
    <style:style style:name="T6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62" style:parent-style-name="Domyślnaczcionkaakapitu" style:family="text">
      <style:text-properties style:font-name="Bookman Old Style" style:font-name-complex="Bookman Old Style" fo:font-weight="bold" style:font-weight-asian="bold" style:font-size-complex="12pt"/>
    </style:style>
    <style:style style:name="T63" style:parent-style-name="Domyślnaczcionkaakapitu" style:family="text">
      <style:text-properties style:font-name="Bookman Old Style" style:font-name-complex="Bookman Old Style" style:font-size-complex="12pt"/>
    </style:style>
    <style:style style:name="P6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ableColumn66" style:family="table-column">
      <style:table-column-properties style:column-width="2.575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65" style:family="table">
      <style:table-properties style:width="6.4138in" fo:margin-left="0.0798in" table:align="left"/>
    </style:style>
    <style:style style:name="TableRow70" style:family="table-row">
      <style:table-row-properties style:min-row-height="0.351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P77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98" style:family="table-row">
      <style:table-row-properties style:min-row-height="0.19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07" style:family="table-row">
      <style:table-row-properties style:min-row-height="0.19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19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25" style:family="table-row">
      <style:table-row-properties style:min-row-height="0.19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34" style:family="table-row">
      <style:table-row-properties style:min-row-height="0.18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line-height="150%"/>
    </style:style>
    <style:style style:name="T146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widows="2" fo:orphans="2" style:vertical-align="auto" fo:line-height="150%"/>
    </style:style>
    <style:style style:name="T148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58" style:parent-style-name="Normalny" style:family="paragraph">
      <style:paragraph-properties fo:widows="2" fo:orphans="2" style:vertical-align="auto" fo:line-height="150%"/>
    </style:style>
    <style:style style:name="T15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line-height="150%"/>
    </style:style>
    <style:style style:name="T16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70" style:parent-style-name="Normalny" style:family="paragraph">
      <style:paragraph-properties fo:widows="2" fo:orphans="2" style:vertical-align="auto" fo:line-height="150%"/>
    </style:style>
    <style:style style:name="T17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72" style:parent-style-name="Normalny" style:family="paragraph">
      <style:paragraph-properties fo:widows="2" fo:orphans="2" style:vertical-align="auto" fo:line-height="150%"/>
    </style:style>
    <style:style style:name="T17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end" style:vertical-align="auto" fo:line-height="150%"/>
    </style:style>
    <style:style style:name="T176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end" style:vertical-align="auto" fo:line-height="150%"/>
    </style:style>
    <style:style style:name="T179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line-height="150%"/>
    </style:style>
    <style:style style:name="T18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line-height="150%"/>
    </style:style>
    <style:style style:name="T195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widows="2" fo:orphans="2" style:vertical-align="auto" fo:line-height="150%"/>
    </style:style>
    <style:style style:name="T198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08" style:parent-style-name="Normalny" style:family="paragraph">
      <style:paragraph-properties fo:widows="2" fo:orphans="2" style:vertical-align="auto" fo:line-height="150%"/>
    </style:style>
    <style:style style:name="T20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line-height="150%"/>
    </style:style>
    <style:style style:name="T21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20" style:parent-style-name="Normalny" style:family="paragraph">
      <style:paragraph-properties fo:widows="2" fo:orphans="2" style:vertical-align="auto" fo:line-height="150%"/>
    </style:style>
    <style:style style:name="T22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2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29" style:parent-style-name="Standard" style:family="paragraph">
      <style:paragraph-properties fo:text-align="justify" fo:line-height="150%"/>
      <style:text-properties style:font-name="Bookman Old Style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="Bookman Old Style"/>
    </style:style>
    <style:style style:name="T232" style:parent-style-name="Domyślnaczcionkaakapitu" style:family="text">
      <style:text-properties style:font-name="Bookman Old Style" style:font-name-complex="Bookman Old Style"/>
    </style:style>
    <style:style style:name="T23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4" style:parent-style-name="Domyślnaczcionkaakapitu" style:family="text">
      <style:text-properties style:font-name="Bookman Old Style" style:font-name-complex="Bookman Old Style"/>
    </style:style>
    <style:style style:name="T23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37" style:parent-style-name="Domyślnaczcionkaakapitu" style:family="text">
      <style:text-properties style:font-name="Bookman Old Style" style:font-name-complex="Bookman Old Style"/>
    </style:style>
    <style:style style:name="T23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39" style:parent-style-name="Domyślnaczcionkaakapitu" style:family="text">
      <style:text-properties style:font-name="Bookman Old Style" style:font-name-complex="Bookman Old Style"/>
    </style:style>
    <style:style style:name="P2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Bookman Old Style" style:font-name-complex="Bookman Old Style"/>
    </style:style>
    <style:style style:name="T24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48" style:parent-style-name="Domyślnaczcionkaakapitu" style:family="text">
      <style:text-properties style:font-name="Bookman Old Style" style:font-name-complex="Bookman Old Style"/>
    </style:style>
    <style:style style:name="T249" style:parent-style-name="Domyślnaczcionkaakapitu" style:family="text">
      <style:text-properties style:font-name="Bookman Old Style" style:font-name-complex="Bookman Old Style"/>
    </style:style>
    <style:style style:name="T25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5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52" style:parent-style-name="Domyślnaczcionkaakapitu" style:family="text">
      <style:text-properties style:font-name="Bookman Old Style" style:font-name-complex="Bookman Old Style"/>
    </style:style>
    <style:style style:name="T25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5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55" style:parent-style-name="Domyślnaczcionkaakapitu" style:family="text">
      <style:text-properties style:font-name="Bookman Old Style" style:font-name-complex="Bookman Old Style"/>
    </style:style>
    <style:style style:name="P2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1" style:parent-style-name="Normalny" style:family="paragraph">
      <style:paragraph-properties fo:widows="2" fo:orphans="2" fo:text-align="justify" style:vertical-align="auto" fo:line-height="150%"/>
    </style:style>
    <style:style style:name="T26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6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6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26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66" style:parent-style-name="Normalny" style:family="paragraph">
      <style:paragraph-properties fo:widows="2" fo:orphans="2" fo:text-align="justify" style:vertical-align="auto" fo:line-height="150%"/>
    </style:style>
    <style:style style:name="P26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6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69" style:parent-style-name="Normalny" style:family="paragraph">
      <style:paragraph-properties fo:widows="2" fo:orphans="2" style:vertical-align="auto" fo:line-height="150%" fo:margin-left="0.002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279" style:family="table-column">
      <style:table-column-properties style:column-width="0.3687in"/>
    </style:style>
    <style:style style:name="TableColumn280" style:family="table-column">
      <style:table-column-properties style:column-width="1.4763in"/>
    </style:style>
    <style:style style:name="TableColumn281" style:family="table-column">
      <style:table-column-properties style:column-width="1.3777in"/>
    </style:style>
    <style:style style:name="Table278" style:family="table">
      <style:table-properties style:width="3.2229in" fo:margin-left="0.002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1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15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316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="Bookman Old Style" style:font-name-asian="Bookman Old Style" style:font-name-complex="Bookman Old Style"/>
    </style:style>
    <style:style style:name="T319" style:parent-style-name="Domyślnaczcionkaakapitu" style:family="text">
      <style:text-properties style:font-name="Bookman Old Style" style:font-name-complex="Bookman Old Style"/>
    </style:style>
    <style:style style:name="P3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2" style:parent-style-name="Standard" style:family="paragraph">
      <style:paragraph-properties fo:text-align="justify" fo:line-height="150%"/>
    </style:style>
    <style:style style:name="T323" style:parent-style-name="Domyślnaczcionkaakapitu" style:family="text">
      <style:text-properties style:font-name="Bookman Old Style" style:font-name-complex="Bookman Old Style"/>
    </style:style>
    <style:style style:name="T32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25" style:parent-style-name="Domyślnaczcionkaakapitu" style:family="text">
      <style:text-properties style:font-name="Bookman Old Style" style:font-name-complex="Bookman Old Style"/>
    </style:style>
    <style:style style:name="T326" style:parent-style-name="Domyślnaczcionkaakapitu" style:family="text">
      <style:text-properties style:font-name="Bookman Old Style" style:font-name-complex="Bookman Old Style"/>
    </style:style>
    <style:style style:name="T327" style:parent-style-name="Domyślnaczcionkaakapitu" style:family="text">
      <style:text-properties style:font-name="Bookman Old Style" style:font-name-complex="Bookman Old Style"/>
    </style:style>
    <style:style style:name="T328" style:parent-style-name="Domyślnaczcionkaakapitu" style:family="text">
      <style:text-properties style:font-name="Bookman Old Style" style:font-name-complex="Bookman Old Style"/>
    </style:style>
    <style:style style:name="P329" style:parent-style-name="Standard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="Bookman Old Style" style:font-name-complex="Bookman Old Style"/>
    </style:style>
    <style:style style:name="T33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32" style:parent-style-name="Domyślnaczcionkaakapitu" style:family="text">
      <style:text-properties style:font-name="Bookman Old Style" style:font-name-complex="Bookman Old Style"/>
    </style:style>
    <style:style style:name="T333" style:parent-style-name="Domyślnaczcionkaakapitu" style:family="text">
      <style:text-properties style:font-name="Bookman Old Style" style:font-name-complex="Bookman Old Style"/>
    </style:style>
    <style:style style:name="T334" style:parent-style-name="Domyślnaczcionkaakapitu" style:family="text">
      <style:text-properties style:font-name="Bookman Old Style" style:font-name-complex="Bookman Old Style"/>
    </style:style>
    <style:style style:name="T335" style:parent-style-name="Domyślnaczcionkaakapitu" style:family="text">
      <style:text-properties style:font-name="Bookman Old Style" style:font-name-complex="Bookman Old Style"/>
    </style:style>
    <style:style style:name="T336" style:parent-style-name="Domyślnaczcionkaakapitu" style:family="text">
      <style:text-properties style:font-name="Bookman Old Style" style:font-name-complex="Bookman Old Style"/>
    </style:style>
    <style:style style:name="T337" style:parent-style-name="Domyślnaczcionkaakapitu" style:family="text">
      <style:text-properties style:font-name="Bookman Old Style" style:font-name-complex="Bookman Old Style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="Bookman Old Style" style:font-name-complex="Bookman Old Style"/>
    </style:style>
    <style:style style:name="T34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3" style:parent-style-name="Domyślnaczcionkaakapitu" style:family="text">
      <style:text-properties style:font-name="Bookman Old Style" style:font-name-complex="Bookman Old Style"/>
    </style:style>
    <style:style style:name="T344" style:parent-style-name="Domyślnaczcionkaakapitu" style:family="text">
      <style:text-properties style:font-name="Bookman Old Style" style:font-name-complex="Bookman Old Style"/>
    </style:style>
    <style:style style:name="P34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47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8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9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5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5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52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Bookman Old Style" style:font-name-complex="Bookman Old Style" fo:color="#000000"/>
    </style:style>
    <style:style style:name="T355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356" style:parent-style-name="Domyślnaczcionkaakapitu" style:family="text">
      <style:text-properties style:font-name="Bookman Old Style" style:font-name-complex="Bookman Old Style" fo:color="#000000"/>
    </style:style>
    <style:style style:name="T357" style:parent-style-name="Domyślnaczcionkaakapitu" style:family="text">
      <style:text-properties style:font-name="Bookman Old Style" style:font-name-complex="Bookman Old Style" fo:color="#000000"/>
    </style:style>
    <style:style style:name="T358" style:parent-style-name="Domyślnaczcionkaakapitu" style:family="text">
      <style:text-properties style:font-name="Bookman Old Style" style:font-name-complex="Bookman Old Style" fo:color="#000000"/>
    </style:style>
    <style:style style:name="T359" style:parent-style-name="Domyślnaczcionkaakapitu" style:family="text">
      <style:text-properties style:font-name="Bookman Old Style" style:font-name-complex="Bookman Old Style" fo:color="#000000"/>
    </style:style>
    <style:style style:name="T360" style:parent-style-name="Domyślnaczcionkaakapitu" style:family="text">
      <style:text-properties style:font-name="Bookman Old Style" style:font-name-complex="Bookman Old Style" fo:color="#000000"/>
    </style:style>
    <style:style style:name="T361" style:parent-style-name="Domyślnaczcionkaakapitu" style:family="text">
      <style:text-properties style:font-name="Bookman Old Style" style:font-name-complex="Bookman Old Style" fo:color="#000000"/>
    </style:style>
    <style:style style:name="P362" style:parent-style-name="Standard" style:family="paragraph">
      <style:paragraph-properties fo:text-align="justify" fo:line-height="150%"/>
    </style:style>
    <style:style style:name="T363" style:parent-style-name="Domyślnaczcionkaakapitu" style:family="text">
      <style:text-properties style:font-name="Bookman Old Style" style:font-name-complex="Bookman Old Style" fo:color="#000000"/>
    </style:style>
    <style:style style:name="T364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365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366" style:parent-style-name="Domyślnaczcionkaakapitu" style:family="text">
      <style:text-properties style:font-name="Bookman Old Style" style:font-name-complex="Bookman Old Style" fo:color="#000000"/>
    </style:style>
    <style:style style:name="T367" style:parent-style-name="Domyślnaczcionkaakapitu" style:family="text">
      <style:text-properties style:font-name="Bookman Old Style" style:font-name-complex="Bookman Old Style" fo:color="#000000"/>
    </style:style>
    <style:style style:name="T368" style:parent-style-name="Domyślnaczcionkaakapitu" style:family="text">
      <style:text-properties style:font-name="Bookman Old Style" style:font-name-complex="Bookman Old Style" fo:color="#000000"/>
    </style:style>
    <style:style style:name="T369" style:parent-style-name="Domyślnaczcionkaakapitu" style:family="text">
      <style:text-properties style:font-name="Bookman Old Style" style:font-name-complex="Bookman Old Style" fo:color="#000000"/>
    </style:style>
    <style:style style:name="P370" style:parent-style-name="Standard" style:family="paragraph">
      <style:paragraph-properties fo:text-align="justify" fo:line-height="150%"/>
    </style:style>
    <style:style style:name="P3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2" style:parent-style-name="Normalny" style:family="paragraph">
      <style:paragraph-properties fo:text-align="justify" fo:line-height="150%"/>
    </style:style>
    <style:style style:name="T37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374" style:parent-style-name="Domyślnaczcionkaakapitu" style:family="text">
      <style:text-properties style:font-name="Bookman Old Style" fo:font-size="10pt" style:font-size-asian="10pt" style:font-size-complex="10pt"/>
    </style:style>
    <style:style style:name="T375" style:parent-style-name="Domyślnaczcionkaakapitu" style:family="text">
      <style:text-properties style:font-name="Bookman Old Style" style:font-name-asian="Batang, 바탕" style:font-name-complex="Bookman Old Style" fo:color="#000000" fo:font-size="10pt" style:font-size-asian="10pt" style:font-size-complex="10pt"/>
    </style:style>
    <style:style style:name="T376" style:parent-style-name="Domyślnaczcionkaakapitu" style:family="text">
      <style:text-properties style:font-name="Bookman Old Style" style:font-name-asian="Batang, 바탕" style:font-name-complex="Bookman Old Style" fo:color="#000000" fo:font-size="10pt" style:font-size-asian="10pt" style:font-size-complex="10pt"/>
    </style:style>
    <style:style style:name="T377" style:parent-style-name="Domyślnaczcionkaakapitu" style:family="text">
      <style:text-properties style:font-name="Bookman Old Style" style:font-name-asian="Batang, 바탕" style:font-name-complex="Bookman Old Style" fo:color="#000000" fo:font-size="10pt" style:font-size-asian="10pt" style:font-size-complex="10pt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="Bookman Old Style" style:font-name-complex="Bookman Old Style"/>
    </style:style>
    <style:style style:name="T380" style:parent-style-name="Domyślnaczcionkaakapitu" style:family="text">
      <style:text-properties style:font-name="Bookman Old Style" style:font-name-complex="Bookman Old Style"/>
    </style:style>
    <style:style style:name="T381" style:parent-style-name="Domyślnaczcionkaakapitu" style:family="text">
      <style:text-properties style:font-name="Bookman Old Style" style:font-name-asian="Batang, 바탕" style:font-name-complex="Bookman Old Style" fo:color="#000000"/>
    </style:style>
    <style:style style:name="T382" style:parent-style-name="Domyślnaczcionkaakapitu" style:family="text">
      <style:text-properties style:font-name="Bookman Old Style" style:font-name-complex="Bookman Old Style"/>
    </style:style>
    <style:style style:name="P383" style:parent-style-name="Standard" style:family="paragraph">
      <style:paragraph-properties fo:text-align="justify" fo:line-height="150%"/>
    </style:style>
    <style:style style:name="P3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8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86" style:parent-style-name="Standard" style:family="paragraph">
      <style:paragraph-properties fo:text-align="justify" fo:line-height="150%"/>
    </style:style>
    <style:style style:name="T387" style:parent-style-name="Domyślnaczcionkaakapitu" style:family="text">
      <style:text-properties style:font-name="Bookman Old Style" style:font-name-asian="Bookman Old Style" style:font-name-complex="Bookman Old Style"/>
    </style:style>
    <style:style style:name="T388" style:parent-style-name="Domyślnaczcionkaakapitu" style:family="text">
      <style:text-properties style:font-name="Bookman Old Style" style:font-name-complex="Bookman Old Style"/>
    </style:style>
    <style:style style:name="T389" style:parent-style-name="Domyślnaczcionkaakapitu" style:family="text">
      <style:text-properties style:font-name="Bookman Old Style" style:font-name-complex="Bookman Old Style"/>
    </style:style>
    <style:style style:name="T390" style:parent-style-name="Domyślnaczcionkaakapitu" style:family="text">
      <style:text-properties style:font-name="Bookman Old Style" style:font-name-complex="Bookman Old Style"/>
    </style:style>
    <style:style style:name="T391" style:parent-style-name="Domyślnaczcionkaakapitu" style:family="text">
      <style:text-properties style:font-name="Bookman Old Style" style:font-name-complex="Bookman Old Style"/>
    </style:style>
    <style:style style:name="T392" style:parent-style-name="Domyślnaczcionkaakapitu" style:family="text">
      <style:text-properties style:font-name="Bookman Old Style" style:font-name-complex="Bookman Old Style"/>
    </style:style>
    <style:style style:name="T393" style:parent-style-name="Domyślnaczcionkaakapitu" style:family="text">
      <style:text-properties style:font-name="Bookman Old Style" style:font-name-complex="Bookman Old Style"/>
    </style:style>
    <style:style style:name="P394" style:parent-style-name="Standard" style:family="paragraph">
      <style:paragraph-properties fo:text-align="justify" fo:line-height="150%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Domyślnaczcionkaakapitu" style:family="text">
      <style:text-properties style:font-name="Bookman Old Style" style:font-name-complex="Bookman Old Style" fo:color="#FF0000"/>
    </style:style>
    <style:style style:name="T397" style:parent-style-name="Domyślnaczcionkaakapitu" style:family="text">
      <style:text-properties style:font-name="Bookman Old Style" style:font-name-complex="Bookman Old Style" fo:color="#000000"/>
    </style:style>
    <style:style style:name="P398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99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Domyślnaczcionkaakapitu" style:family="text">
      <style:text-properties style:font-name="Bookman Old Style" style:font-name-complex="Bookman Old Style" fo:color="#000000"/>
    </style:style>
    <style:style style:name="T402" style:parent-style-name="Domyślnaczcionkaakapitu" style:family="text">
      <style:text-properties style:font-name="Bookman Old Style" style:font-name-complex="Bookman Old Style" fo:color="#000000" style:text-position="super 65%"/>
    </style:style>
    <style:style style:name="P403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404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405" style:parent-style-name="Standard" style:family="paragraph">
      <style:paragraph-properties fo:text-align="justify" fo:line-height="150%"/>
    </style:style>
    <style:style style:name="T406" style:parent-style-name="Domyślnaczcionkaakapitu" style:family="text">
      <style:text-properties style:font-name="Bookman Old Style" style:font-name-complex="Bookman Old Style" fo:color="#000000"/>
    </style:style>
    <style:style style:name="T407" style:parent-style-name="Domyślnaczcionkaakapitu" style:family="text">
      <style:text-properties style:font-name="Bookman Old Style" style:font-name-complex="Bookman Old Style" fo:color="#000000" style:text-position="super 65%"/>
    </style:style>
    <style:style style:name="T408" style:parent-style-name="Domyślnaczcionkaakapitu" style:family="text">
      <style:text-properties style:font-name="Bookman Old Style" style:font-name-complex="Bookman Old Style" fo:color="#000000"/>
    </style:style>
    <style:style style:name="P409" style:parent-style-name="Standard" style:family="paragraph">
      <style:paragraph-properties fo:text-align="justify" fo:line-height="150%"/>
    </style:style>
    <style:style style:name="P41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411" style:parent-style-name="Normalny" style:family="paragraph">
      <style:paragraph-properties fo:keep-with-next="always" fo:widows="2" fo:orphans="2" fo:text-align="justify" style:vertical-align="auto" fo:line-height="150%" fo:margin-left="1in" fo:text-indent="-1in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P412" style:parent-style-name="Normalny" style:family="paragraph">
      <style:paragraph-properties fo:keep-with-next="always" fo:widows="2" fo:orphans="2" fo:text-align="justify" style:vertical-align="auto" fo:line-height="150%" fo:margin-left="1in" fo:text-indent="-1in">
        <style:tab-stops>
          <style:tab-stop style:type="left" style:position="0in"/>
        </style:tab-stops>
      </style:paragraph-properties>
    </style:style>
    <style:style style:name="T413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P414" style:parent-style-name="Standard" style:family="paragraph">
      <style:paragraph-properties fo:text-align="justify" fo:line-height="150%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="Bookman Old Style" style:font-name-complex="Bookman Old Style"/>
    </style:style>
    <style:style style:name="T4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18" style:parent-style-name="Domyślnaczcionkaakapitu" style:family="text">
      <style:text-properties style:font-name="Bookman Old Style" style:font-name-complex="Bookman Old Style"/>
    </style:style>
    <style:style style:name="T419" style:parent-style-name="Domyślnaczcionkaakapitu" style:family="text">
      <style:text-properties style:font-name="Bookman Old Style" style:font-name-complex="Bookman Old Style"/>
    </style:style>
    <style:style style:name="P420" style:parent-style-name="Standard" style:family="paragraph">
      <style:paragraph-properties fo:text-align="justify" fo:line-height="150%"/>
    </style:style>
    <style:style style:name="P4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7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4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9" style:parent-style-name="Normalny" style:family="paragraph">
      <style:paragraph-properties fo:keep-with-next="always" fo:widows="2" fo:orphans="2" fo:text-align="justify" style:vertical-align="auto" fo:line-height="150%">
        <style:tab-stops>
          <style:tab-stop style:type="left" style:position="1in"/>
        </style:tab-stops>
      </style:paragraph-properties>
    </style:style>
    <style:style style:name="T430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431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432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433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43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3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3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3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44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44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5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46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6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7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2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483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484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485" style:parent-style-name="Textbody" style:family="paragraph">
      <style:paragraph-properties fo:line-height="150%" fo:margin-left="0.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8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9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6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man Old Style" style:font-name-complex="Bookman Old Style"/>
    </style:style>
    <style:style style:name="P507" style:parent-style-name="Standard" style:family="paragraph">
      <style:paragraph-properties fo:text-align="justify" fo:line-height="150%"/>
    </style:style>
    <style:style style:name="T50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0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18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5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29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53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</style:style>
    <style:style style:name="T538" style:parent-style-name="Domyślnaczcionkaakapitu" style:family="text">
      <style:text-properties style:font-name="Bookman Old Style" style:font-name-complex="Bookman Old Style"/>
    </style:style>
    <style:style style:name="P539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man Old Style" style:font-name-complex="Bookman Old Style"/>
    </style:style>
    <style:style style:name="P54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1" style:parent-style-name="Standard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62" style:parent-style-name="Standard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</style:style>
    <style:style style:name="T56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6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65" style:parent-style-name="Domyślnaczcionkaakapitu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3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574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575" style:parent-style-name="Standard" style:family="paragraph">
      <style:paragraph-properties fo:line-height="150%"/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583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584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58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9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91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592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593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59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</style:style>
    <style:style style:name="T595" style:parent-style-name="Domyślnaczcionkaakapitu" style:family="text">
      <style:text-properties style:font-name="Bookman Old Style" style:font-name-complex="Bookman Old Style"/>
    </style:style>
    <style:style style:name="P59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9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9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9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601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602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60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609" style:parent-style-name="Textbodyindent" style:family="paragraph">
      <style:paragraph-properties fo:line-height="150%" fo:margin-left="0in">
        <style:tab-stops/>
      </style:paragraph-properties>
      <style:text-properties style:font-name="Bookman Old Style" style:font-name-complex="Bookman Old Style" fo:font-size="10pt" style:font-size-asian="10pt"/>
    </style:style>
    <style:style style:name="P610" style:parent-style-name="Textbodyindent" style:family="paragraph">
      <style:paragraph-properties fo:line-height="150%" fo:margin-left="0in">
        <style:tab-stops/>
      </style:paragraph-properties>
      <style:text-properties style:font-name="Bookman Old Style" style:font-name-complex="Bookman Old Style" fo:font-size="10pt" style:font-size-asian="10pt"/>
    </style:style>
    <style:style style:name="P611" style:parent-style-name="Normalny" style:family="paragraph">
      <style:paragraph-properties fo:text-align="justify" fo:line-height="150%"/>
      <style:text-properties style:font-name="Bookman Old Style" fo:font-weight="bold" style:font-weight-asian="bold"/>
    </style:style>
    <style:style style:name="P612" style:parent-style-name="Normalny" style:family="paragraph">
      <style:paragraph-properties fo:text-align="justify" fo:line-height="150%"/>
      <style:text-properties style:font-name="Bookman Old Style" fo:font-weight="bold" style:font-weight-asian="bold"/>
    </style:style>
    <style:style style:name="P613" style:parent-style-name="Normalny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Bookman Old Style" fo:font-weight="bold" style:font-weight-asian="bold"/>
    </style:style>
    <style:style style:name="P61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616" style:parent-style-name="Normalny" style:family="paragraph">
      <style:paragraph-properties fo:widows="2" fo:orphans="2" fo:text-align="justify" fo:line-height="150%"/>
    </style:style>
    <style:style style:name="T61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1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1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20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621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2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23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62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2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26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2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28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629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630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8pt" style:font-size-asian="8pt" style:font-size-complex="8pt" style:language-complex="ar" style:country-complex="SA"/>
    </style:style>
    <style:style style:name="P63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63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633" style:parent-style-name="Normalny" style:family="paragraph">
      <style:paragraph-properties fo:widows="2" fo:orphans="2" fo:text-align="justify" fo:line-height="150%"/>
    </style:style>
    <style:style style:name="T63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63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636" style:parent-style-name="Normalny" style:family="paragraph">
      <style:paragraph-properties fo:widows="2" fo:orphans="2" fo:text-align="justify" fo:line-height="150%"/>
    </style:style>
    <style:style style:name="T63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3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39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640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4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42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643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4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45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646" style:parent-style-name="Normalny" style:family="paragraph">
      <style:paragraph-properties fo:widows="2" fo:orphans="2" fo:text-align="justify" fo:line-height="150%"/>
    </style:style>
    <style:style style:name="P64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64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649" style:parent-style-name="Normalny" style:family="paragraph">
      <style:paragraph-properties fo:widows="2" fo:orphans="2" fo:text-align="justify" fo:line-height="150%"/>
    </style:style>
    <style:style style:name="T65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INFORMACJA</text:p>
      <text:p text:style-name="P3">O PRZEBIEGU WYKONANIA BUDŻETU GMINY</text:p>
      <text:p text:style-name="P4">ZA PIERWSZE PÓŁROCZE 2019 ROKU</text:p>
      <text:p text:style-name="P5"/>
      <text:p text:style-name="P6"><text:s text:c="10"/>Budżet <text:s/>gminy <text:s/>na 2019 rok, zatwierdzony <text:s/>Uchwałą Nr III/28/2018 Rady Miejskiej <text:s/>w Reszlu z dnia 18 grudnia 2018 roku wynosił:</text:p>
      <text:p text:style-name="P7"/>
      <text:list text:style-name="LFO48" text:continue-numbering="true">
        <text:list-item>
          <text:p text:style-name="P8"><text:span text:style-name="T9">po <text:s/>stronie <text:s/></text:span><text:span text:style-name="T10">dochodów<text:s/></text:span><text:span text:style-name="T11"><text:tab/>-<text:s/></text:span><text:span text:style-name="T12"><text:tab/>38 563 745,80 zł</text:span></text:p>
        </text:list-item>
        <text:list-item>
          <text:p text:style-name="P13">po <text:s/>stronie <text:s/>wydatków<text:tab/>-<text:s/><text:tab/>41 761 847,89 zł.</text:p>
        </text:list-item>
      </text:list>
      <text:p text:style-name="P14"/>
      <text:p text:style-name="P15"><text:span text:style-name="T16">Deficyt</text:span><text:span text:style-name="T17"><text:s/>budżetu wynosił 3 198 102,09 zł.</text:span></text:p>
      <text:p text:style-name="P18"/>
      <text:p text:style-name="P19"><text:span text:style-name="T20"><text:s text:c="10"/></text:span><text:span text:style-name="T21">W pierwszym półroczu 2019 roku plan dochodów budżetu zwiększono o kwotę <text:s/></text:span><text:span text:style-name="T22">1 599 195,55 zł<text:s/></text:span><text:span text:style-name="T23">i na  dzień 30 czerwca 2019 roku wynosił<text:s/></text:span><text:span text:style-name="T24">40 162 941,35 zł</text:span><text:span text:style-name="T25">.</text:span></text:p>
      <text:p text:style-name="P26"><text:span text:style-name="T27"><text:s text:c="4"/></text:span><text:span text:style-name="T28">Plan dochodów budżetowych zwiększono:</text:span></text:p>
      <text:p text:style-name="P29"/>
      <text:p text:style-name="P30">1. dochody bieżące <text:s text:c="59"/>- 1 257 724,00 zł</text:p>
      <text:p text:style-name="P31">z tego:</text:p>
      <text:list text:style-name="LFO49" text:continue-numbering="true">
        <text:list-item>
          <text:p text:style-name="P32">dotacji celowej na zadania własne<text:s/><text:tab/><text:tab/><text:tab/>- <text:s text:c="4"/>382 784,00 zł</text:p>
        </text:list-item>
        <text:list-item>
          <text:p text:style-name="P33">dotacji celowej na zadania<text:s/>zlecone<text:s/><text:tab/><text:tab/><text:tab/>- <text:s text:c="4"/>396 633,53 zł</text:p>
        </text:list-item>
        <text:list-item>
          <text:p text:style-name="P34">pozostałe dotacje<text:tab/><text:tab/><text:tab/><text:tab/><text:tab/>- <text:s text:c="6"/>93 436,87 zł</text:p>
        </text:list-item>
        <text:list-item>
          <text:p text:style-name="P35">dochody własne<text:tab/><text:tab/><text:tab/><text:tab/><text:tab/>- <text:s text:c="4"/>384 869,60 zł</text:p>
        </text:list-item>
      </text:list>
      <text:p text:style-name="P36"/>
      <text:p text:style-name="P37">2. dochody majątkowe <text:s text:c="53"/>- <text:s text:c="4"/>488 054,55 zł <text:s/></text:p>
      <text:p text:style-name="P38"/>
      <text:list text:style-name="LFO49" text:continue-numbering="true">
        <text:list-item>
          <text:p text:style-name="P39">dochody własne<text:tab/><text:tab/><text:tab/><text:tab/><text:tab/>- <text:s text:c="4"/>488 054,55 zł <text:s text:c="3"/></text:p>
        </text:list-item>
      </text:list>
      <text:p text:style-name="P40"/>
      <text:p text:style-name="P41"><text:span text:style-name="T42"><text:s/></text:span><text:span text:style-name="T43"><text:s text:c="2"/></text:span><text:span text:style-name="T44"><text:s/></text:span><text:span text:style-name="T45">Plan dochodów budżetowych zmniejszono z tytułu <text:s text:c="3"/>- <text:s text:c="7"/>146 583,00 zł</text:span></text:p>
      <text:p text:style-name="P46"/>
      <text:list text:style-name="LFO49" text:continue-numbering="true">
        <text:list-item>
          <text:p text:style-name="P47">dochody bieżące - subwencja<text:tab/><text:s text:c="5"/><text:tab/><text:tab/><text:s text:c="8"/>- <text:s text:c="10"/>92 117,00 zł</text:p>
        </text:list-item>
        <text:list-item>
          <text:p text:style-name="P48">dochody majątkowe <text:s text:c="44"/>- <text:s text:c="10"/>54 466,00 zł</text:p>
        </text:list-item>
      </text:list>
      <text:p text:style-name="P49"/>
      <text:p text:style-name="P50"><text:span text:style-name="T51"><text:s text:c="10"/>Budżet gminy<text:s/></text:span><text:span text:style-name="T52">po stronie wydatków został <text:s/>zwiększony o kwotę<text:s/></text:span><text:span text:style-name="T53">4 441 663,58 zł</text:span><text:span text:style-name="T54">.</text:span></text:p>
      <text:p text:style-name="P55"><text:span text:style-name="T56">Po uwzględnieniu zmian, plan wydatków budżetowych na 30 czerwca 2019 roku wynosił<text:s/></text:span><text:span text:style-name="T57">46 203 511,47</text:span><text:span text:style-name="T58"><text:s/>zł.</text:span></text:p>
      <text:p text:style-name="P59"/>
      <text:soft-page-break/>
      <text:h text:style-name="P60" text:outline-level="3"><text:span text:style-name="T61">I.<text:s/></text:span><text:span text:style-name="T62">Realizacja budżetu na dzień 30 czerwca 2019 roku</text:span><text:span text:style-name="T63"><text:s/>przedstawia <text:s/>się następująco:</text:span></text:h>
      <text:p text:style-name="P64">PLN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Wyszczególnienie</text:p>
          </table:table-cell>
          <table:table-cell table:style-name="TableCell73">
            <text:p text:style-name="P74">Plan po zmianach</text:p>
          </table:table-cell>
          <table:table-cell table:style-name="TableCell75">
            <text:p text:style-name="P76">Wykonanie</text:p>
            <text:p text:style-name="P77">na 30.06.2019 r.</text:p>
          </table:table-cell>
          <table:table-cell table:style-name="TableCell78">
            <text:p text:style-name="P79">Wskaźnik realizacji</text:p>
          </table:table-cell>
        </table:table-row>
        <table:table-row table:style-name="TableRow80">
          <table:table-cell table:style-name="TableCell81">
            <text:p text:style-name="P82">A. DOCHODY</text:p>
          </table:table-cell>
          <table:table-cell table:style-name="TableCell83">
            <text:p text:style-name="P84">40 162 941,35</text:p>
          </table:table-cell>
          <table:table-cell table:style-name="TableCell85">
            <text:p text:style-name="P86">22 675 845,71</text:p>
          </table:table-cell>
          <table:table-cell table:style-name="TableCell87">
            <text:p text:style-name="P88">56,5</text:p>
          </table:table-cell>
        </table:table-row>
        <table:table-row table:style-name="TableRow89">
          <table:table-cell table:style-name="TableCell90">
            <text:p text:style-name="P91">1. dochody bieżące</text:p>
          </table:table-cell>
          <table:table-cell table:style-name="TableCell92">
            <text:p text:style-name="P93">32 924 122,00</text:p>
          </table:table-cell>
          <table:table-cell table:style-name="TableCell94">
            <text:p text:style-name="P95">17 540 969,15</text:p>
          </table:table-cell>
          <table:table-cell table:style-name="TableCell96">
            <text:p text:style-name="P97">53,3</text:p>
          </table:table-cell>
        </table:table-row>
        <table:table-row table:style-name="TableRow98">
          <table:table-cell table:style-name="TableCell99">
            <text:p text:style-name="P100">2. dochody majątkowe</text:p>
          </table:table-cell>
          <table:table-cell table:style-name="TableCell101">
            <text:p text:style-name="P102">7 238 819,35</text:p>
          </table:table-cell>
          <table:table-cell table:style-name="TableCell103">
            <text:p text:style-name="P104">5 134 876,56</text:p>
          </table:table-cell>
          <table:table-cell table:style-name="TableCell105">
            <text:p text:style-name="P106">70,9</text:p>
          </table:table-cell>
        </table:table-row>
        <table:table-row table:style-name="TableRow107">
          <table:table-cell table:style-name="TableCell108">
            <text:p text:style-name="P109">B. WYDATKI</text:p>
          </table:table-cell>
          <table:table-cell table:style-name="TableCell110">
            <text:p text:style-name="P111">46 203<text:s/>511,47</text:p>
          </table:table-cell>
          <table:table-cell table:style-name="TableCell112">
            <text:p text:style-name="P113">18 887 221,47</text:p>
          </table:table-cell>
          <table:table-cell table:style-name="TableCell114">
            <text:p text:style-name="P115">40,9</text:p>
          </table:table-cell>
        </table:table-row>
        <table:table-row table:style-name="TableRow116">
          <table:table-cell table:style-name="TableCell117">
            <text:p text:style-name="P118">1. wydatki bieżące</text:p>
          </table:table-cell>
          <table:table-cell table:style-name="TableCell119">
            <text:p text:style-name="P120">32 036 893,12</text:p>
          </table:table-cell>
          <table:table-cell table:style-name="TableCell121">
            <text:p text:style-name="P122">15 081 823,47</text:p>
          </table:table-cell>
          <table:table-cell table:style-name="TableCell123">
            <text:p text:style-name="P124">47,1</text:p>
          </table:table-cell>
        </table:table-row>
        <table:table-row table:style-name="TableRow125">
          <table:table-cell table:style-name="TableCell126">
            <text:p text:style-name="P127">2. wydatki majątkowe</text:p>
          </table:table-cell>
          <table:table-cell table:style-name="TableCell128">
            <text:p text:style-name="P129">14 166 618,35</text:p>
          </table:table-cell>
          <table:table-cell table:style-name="TableCell130">
            <text:p text:style-name="P131">3 805 398,00</text:p>
          </table:table-cell>
          <table:table-cell table:style-name="TableCell132">
            <text:p text:style-name="P133">26,9</text:p>
          </table:table-cell>
        </table:table-row>
        <table:table-row table:style-name="TableRow134">
          <table:table-cell table:style-name="TableCell135">
            <text:p text:style-name="P136">C. Deficyt / Nadwyżka (A – B)</text:p>
          </table:table-cell>
          <table:table-cell table:style-name="TableCell137">
            <text:p text:style-name="P138">-6 040 570,12</text:p>
          </table:table-cell>
          <table:table-cell table:style-name="TableCell139">
            <text:p text:style-name="P140">3 788 624,24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<text:span text:style-name="T146">D. PRZYCHODY ogółem</text:span></text:p>
            <text:p text:style-name="P147"><text:span text:style-name="T148">w tym:</text:span></text:p>
          </table:table-cell>
          <table:table-cell table:style-name="TableCell149">
            <text:p text:style-name="P150">8 432 583,00</text:p>
          </table:table-cell>
          <table:table-cell table:style-name="TableCell151">
            <text:p text:style-name="P152">459 596,03</text:p>
          </table:table-cell>
          <table:table-cell table:style-name="TableCell153">
            <text:p text:style-name="P154">5,5</text:p>
          </table:table-cell>
        </table:table-row>
        <table:table-row table:style-name="TableRow155">
          <table:table-cell table:style-name="TableCell156">
            <text:p text:style-name="P157">-<text:s/>kredyty i pożyczki,<text:s/></text:p>
            <text:p text:style-name="P158"><text:span text:style-name="T159">w tym:</text:span></text:p>
          </table:table-cell>
          <table:table-cell table:style-name="TableCell160">
            <text:p text:style-name="P161">7 972 986,97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</text:p>
          </table:table-cell>
        </table:table-row>
        <table:table-row table:style-name="TableRow166">
          <table:table-cell table:style-name="TableCell167">
            <text:p text:style-name="P168"><text:span text:style-name="T169">kredyty i pożyczki na realizację programów</text:span></text:p>
            <text:p text:style-name="P170"><text:span text:style-name="T171">i projektów realizowanych z udziałem</text:span></text:p>
            <text:p text:style-name="P172"><text:span text:style-name="T173">środków UE (wyprzedzające finansowanie)</text:span></text:p>
          </table:table-cell>
          <table:table-cell table:style-name="TableCell174">
            <text:p text:style-name="P175"><text:span text:style-name="T176">3 857 733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0,0</text:p>
          </table:table-cell>
        </table:table-row>
        <table:table-row table:style-name="TableRow182">
          <table:table-cell table:style-name="TableCell183">
            <text:p text:style-name="P184"><text:span text:style-name="T185">- wolne środki</text:span></text:p>
          </table:table-cell>
          <table:table-cell table:style-name="TableCell186">
            <text:p text:style-name="P187">459 596,03</text:p>
          </table:table-cell>
          <table:table-cell table:style-name="TableCell188">
            <text:p text:style-name="P189">459 596,03</text:p>
          </table:table-cell>
          <table:table-cell table:style-name="TableCell190">
            <text:p text:style-name="P191">100,0</text:p>
          </table:table-cell>
        </table:table-row>
        <table:table-row table:style-name="TableRow192">
          <table:table-cell table:style-name="TableCell193">
            <text:p text:style-name="P194"><text:span text:style-name="T195">E.<text:s/></text:span><text:span text:style-name="T196">ROZCHODY ogółem</text:span></text:p>
            <text:p text:style-name="P197"><text:span text:style-name="T198">z tego:</text:span></text:p>
          </table:table-cell>
          <table:table-cell table:style-name="TableCell199">
            <text:p text:style-name="P200">2 392 012,88</text:p>
          </table:table-cell>
          <table:table-cell table:style-name="TableCell201">
            <text:p text:style-name="P202">2 059 663,94</text:p>
          </table:table-cell>
          <table:table-cell table:style-name="TableCell203">
            <text:p text:style-name="P204">86,1</text:p>
          </table:table-cell>
        </table:table-row>
        <table:table-row table:style-name="TableRow205">
          <table:table-cell table:style-name="TableCell206">
            <text:p text:style-name="P207">- spłata kredytów i pożyczek,<text:s/></text:p>
            <text:p text:style-name="P208"><text:span text:style-name="T209">w tym:</text:span></text:p>
          </table:table-cell>
          <table:table-cell table:style-name="TableCell210">
            <text:p text:style-name="P211">2 392 012,88</text:p>
          </table:table-cell>
          <table:table-cell table:style-name="TableCell212">
            <text:p text:style-name="P213">2 059 663,94</text:p>
          </table:table-cell>
          <table:table-cell table:style-name="TableCell214">
            <text:p text:style-name="P215">86,1</text:p>
          </table:table-cell>
        </table:table-row>
        <table:table-row table:style-name="TableRow216">
          <table:table-cell table:style-name="TableCell217">
            <text:p text:style-name="P218"><text:span text:style-name="T219">spłata kredytów i pożyczek zaciągniętych na realizację programów</text:span></text:p>
            <text:p text:style-name="P220"><text:span text:style-name="T221">i projektów realizowanych z udziałem</text:span></text:p>
            <text:p text:style-name="P222">środków UE<text:s/>(wyprzedzające finansowanie)</text:p>
          </table:table-cell>
          <table:table-cell table:style-name="TableCell223">
            <text:p text:style-name="P224">1 727 318,00</text:p>
          </table:table-cell>
          <table:table-cell table:style-name="TableCell225">
            <text:p text:style-name="P226">1 727 318,00</text:p>
          </table:table-cell>
          <table:table-cell table:style-name="TableCell227">
            <text:p text:style-name="P228">100,0</text:p>
          </table:table-cell>
        </table:table-row>
      </table:table>
      <text:p text:style-name="P229"/>
      <text:p text:style-name="P230"><text:span text:style-name="T231"><text:s text:c="10"/></text:span><text:span text:style-name="T232">Planowane dochody budżetowe zrealizowano w<text:s/></text:span><text:span text:style-name="T233">56,5%,</text:span><text:span text:style-name="T234"><text:s/>a wykonano w wysokości<text:s/></text:span><text:span text:style-name="T235">22 675 845,71 zł</text:span><text:span text:style-name="T236"><text:s text:c="2"/></text:span><text:span text:style-name="T237">na plan</text:span><text:span text:style-name="T238"><text:s/>40 162 941,35 zł,<text:s/></text:span><text:span text:style-name="T239">w tym zrealizowano dochody:</text:span></text:p>
      <text:p text:style-name="P240">- bieżące w wysokości<text:s/>17 540 969,15 zł (53,3%),</text:p>
      <text:p text:style-name="P241">- majątkowe w wysokości 5 134 876,56 zł (70,9%).</text:p>
      <text:soft-page-break/>
      <text:p text:style-name="P242"><text:s text:c="10"/>Realizację dochodów w układzie działów i rozdziałów przedstawiono w <text:s/>Załączniku Nr 1.</text:p>
      <text:p text:style-name="P243"/>
      <text:p text:style-name="P244"><text:span text:style-name="T245"><text:s text:c="10"/>Planowane wydatki budżetowe zrealizowano w<text:s/></text:span><text:span text:style-name="T246">40,9</text:span><text:span text:style-name="T247">%,<text:s/></text:span><text:span text:style-name="T248">a wykonano w<text:s/></text:span><text:span text:style-name="T249">wysokości<text:s/></text:span><text:span text:style-name="T250">18 887 221,47 z</text:span><text:span text:style-name="T251">ł</text:span><text:span text:style-name="T252"><text:s/>na plan<text:s/></text:span><text:span text:style-name="T253">46 203 511,47</text:span><text:span text:style-name="T254"><text:s/>zł</text:span><text:span text:style-name="T255">, w tym zrealizowano wydatki:</text:span></text:p>
      <text:p text:style-name="P256">-bieżące w wysokości 15 081 823,47 zł (47,1%),</text:p>
      <text:p text:style-name="P257">-majątkowe w wysokości 3 805 398,00 zł (26,9%).</text:p>
      <text:p text:style-name="P258"/>
      <text:p text:style-name="P259"><text:s text:c="9"/>Realizację wydatków w układzie działów i rozdziałów przedstawiono<text:line-break/>w Załączniku Nr 3.</text:p>
      <text:p text:style-name="P260"/>
      <text:p text:style-name="P261"><text:span text:style-name="T262"><text:s text:c="10"/>Wykonanie budżetu na 30 czerwca 2019 roku zamknęło się nadwyżką w kwocie<text:s/></text:span><text:span text:style-name="T263"><text:line-break/></text:span><text:span text:style-name="T264">3 788 624,24 zł</text:span><text:span text:style-name="T265">. <text:s text:c="2"/></text:span></text:p>
      <text:p text:style-name="P266"/>
      <text:p text:style-name="P267"><text:s text:c="10"/>Zaciągnięte w latach poprzednich zobowiązania przedstawiono<text:s/><text:line-break/>w załączniku Nr 7 do sprawozdania.<text:s/></text:p>
      <text:p text:style-name="P268"/>
      <text:p text:style-name="P269"><text:span text:style-name="T270"><text:s text:c="10"/>Spełniono warunek</text:span><text:span text:style-name="T271"><text:s/>finansowania wydatków bieżących zgodnie z<text:s/></text:span><text:span text:style-name="T272">art. 242 ust. 1<text:s/></text:span><text:span text:style-name="T273">ustawy o finansach publicznych (</text:span><text:span text:style-name="T274">t.j. Dz.U. z 2019 r. poz.<text:s/></text:span><text:span text:style-name="T275">869</text:span><text:span text:style-name="T276"><text:s/>z późn.zm.)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I.</text:p>
          </table:table-cell>
          <table:table-cell table:style-name="TableCell285">
            <text:p text:style-name="P286">Dochody bieżące</text:p>
          </table:table-cell>
          <table:table-cell table:style-name="TableCell287">
            <text:p text:style-name="P288">17 540 969,15</text:p>
          </table:table-cell>
        </table:table-row>
        <table:table-row table:style-name="TableRow289">
          <table:table-cell table:style-name="TableCell290">
            <text:p text:style-name="P291">II.</text:p>
          </table:table-cell>
          <table:table-cell table:style-name="TableCell292">
            <text:p text:style-name="P293">Wolne środki</text:p>
          </table:table-cell>
          <table:table-cell table:style-name="TableCell294">
            <text:p text:style-name="P295">459 596,03</text:p>
          </table:table-cell>
        </table:table-row>
        <table:table-row table:style-name="TableRow296">
          <table:table-cell table:style-name="TableCell297">
            <text:p text:style-name="P298">III.</text:p>
          </table:table-cell>
          <table:table-cell table:style-name="TableCell299">
            <text:p text:style-name="P300">Wydatki bieżące</text:p>
          </table:table-cell>
          <table:table-cell table:style-name="TableCell301">
            <text:p text:style-name="P302">15 081 823,47</text:p>
          </table:table-cell>
        </table:table-row>
        <table:table-row table:style-name="TableRow303">
          <table:table-cell table:style-name="TableCell304">
            <text:p text:style-name="P305">IV.</text:p>
          </table:table-cell>
          <table:table-cell table:style-name="TableCell306">
            <text:p text:style-name="P307">Wynik<text:s/>(I+II-III)</text:p>
          </table:table-cell>
          <table:table-cell table:style-name="TableCell308">
            <text:p text:style-name="P309">2 918 741,71</text:p>
          </table:table-cell>
        </table:table-row>
      </table:table>
      <text:p text:style-name="P310"/>
      <text:p text:style-name="P311"><text:span text:style-name="T312"><text:s text:c="10"/>Realizacja dochodów na 30 czerwca 2019 roku nie budzi zastrzeżeń.<text:s/></text:span></text:p>
      <text:p text:style-name="P313"/>
      <text:p text:style-name="P314">Realizacja ważniejszych zadań w pierwszym półroczu 2019 roku.</text:p>
      <text:p text:style-name="P315"/>
      <text:p text:style-name="P316"><text:s text:c="10"/>Gmina Reszel realizuje zadania własne wynikające z art. 7 ustawy o<text:s/>samorządzie gminnym, jak również zadania zlecone nałożone na gminę ustawami bądź w drodze porozumień.</text:p>
      <text:p text:style-name="P317"><text:span text:style-name="T318"><text:s text:c="10"/></text:span><text:span text:style-name="T319">Oprócz obowiązkowych, ustawowych zadań w pierwszym półroczu 2019 r. Gmina realizowała szereg zadań w ramach prowadzonych inwestycji, <text:s/>m.in.:</text:span></text:p>
      <text:p text:style-name="P320"/>
      <text:p text:style-name="P321">1.<text:s/>z pozyskanych środków zewnętrznych:</text:p>
      <text:p text:style-name="P322"><text:span text:style-name="T323">- zadanie inwestycyjne -<text:s/></text:span><text:span text:style-name="T324">rozwój przestrzeni publicznej poprzez przywrócenie funkcji integracyjnych i rekreacyjnych Parku Miejskiego i jego otoczenia wraz z poprawą funkcjonalności komunikacyjnej w obrębie parku</text:span><text:span text:style-name="T325"><text:s/>-<text:s/></text:span><text:span text:style-name="T326">zadanie <text:s/>realizowane w ramach<text:s/></text:span><text:soft-page-break/><text:span text:style-name="T327">Regionalnego Programu Operacyjnego Województwa Warmińsko-Mazurskiego na lata 2014-2020, oś priorytetowa 8. Obszary wymagające rewitalizacji; działanie 8.1 Rewitalizacja obszarów miejskich. Zadanie w trakcie realizacji, zakończ</text:span><text:span text:style-name="T328">enie prac planowane w czwartym kwartale 2019 r.</text:span></text:p>
      <text:p text:style-name="P329"><text:span text:style-name="T330">- zadanie inwestycyjne -<text:s/></text:span><text:span text:style-name="T331">wdrożenie e-usług w Gminie Reszel</text:span><text:span text:style-name="T332"><text:s/>– zadanie realizowane</text:span><text:span text:style-name="T333"><text:line-break/></text:span><text:span text:style-name="T334">w ramach Regionalnego Programu Operacyjnego Województwa Warmińsko-Mazurskiego, Działanie 3.1 Cyfrowa dostępność informacji sekt</text:span><text:span text:style-name="T335">ora publicznego oraz wysoka jakość</text:span><text:span text:style-name="T336"><text:line-break/></text:span><text:span text:style-name="T337">e-usług publicznych. <text:s/>Zadanie zrealizowane.</text:span></text:p>
      <text:p text:style-name="P338"><text:span text:style-name="T339">- zadanie inwestycyjne<text:s/></text:span><text:span text:style-name="T340">- przebudowa drogi gminnej Nr 124018N w msc. Leginy,</text:span><text:span text:style-name="T341"><text:line-break/></text:span><text:span text:style-name="T342">dz. nr 8-336 obręb Leginy</text:span><text:span text:style-name="T343"><text:s/>- zadanie realizowane z udziałem środków Europejskiego Funduszu Rolnego na<text:s/></text:span><text:span text:style-name="T344">rzecz Rozwoju Obszarów Wiejskich w ramach Programu Rozwoju Obszarów Wiejskich na lata 2014 – 2020. Zadanie w trakcie realizacji, zakończenie prac planowane w trzecim kwartale 2019 r.</text:span></text:p>
      <text:p text:style-name="P345"/>
      <text:p text:style-name="P346">2. ze środków własnych gminy:</text:p>
      <text:p text:style-name="P347">1) zakupiono działki pod ścieżki rowerowe</text:p>
      <text:p text:style-name="P348">2) wykonano platformę przyschodową dla osób niepełnosprawnych w budynku<text:line-break/>ul. Kolejowej 2 w Reszlu - przychodnia lekarska,</text:p>
      <text:p text:style-name="P349">3) wykonano system konferencyjny z obsługą głosowań – wykorzystywany do transmisji posiedzeń Rady Miejskiej,<text:s/></text:p>
      <text:p text:style-name="P350">4) wybudowano piłkochwyty<text:s/>na boisku zastępczym w msc. Wólka Ryńska.</text:p>
      <text:p text:style-name="P351"/>
      <text:p text:style-name="P352"><text:s text:c="10"/>Gmina pozyskała również środki na projekty:</text:p>
      <text:p text:style-name="P353"><text:span text:style-name="T354"><text:s/>-<text:s/></text:span><text:span text:style-name="T355">Wszechstronny rozwój przedszkolaka szansą na sukces</text:span><text:span text:style-name="T356"><text:s/>- projekt realizowany</text:span><text:span text:style-name="T357"><text:line-break/></text:span><text:span text:style-name="T358">w ramach Regionalny Program Operacyjny Województwa Warmińsko-Mazurskiego</text:span><text:span text:style-name="T359"><text:line-break/></text:span><text:span text:style-name="T360">na lata<text:s/></text:span><text:span text:style-name="T361">2014-2020, Priorytet: <text:s/>RPWM.02.00.00 Kadry dla gospodarki, Działanie: RPWM.02.01.00 Zapewnienie równego dostępu do wysokiej jakości edukacji przedszkolnej – projekt realizowany przez Zespół Szkolno-Przedszkolny w Reszlu,</text:span></text:p>
      <text:p text:style-name="P362"><text:span text:style-name="T363">-<text:s/></text:span><text:span text:style-name="T364">Aktywizacja społeczno i zawodowa<text:s/></text:span><text:span text:style-name="T365">osób wykluczonych i zagrożonych wykluczeniem społecznym - edycja 1 i edycja 2</text:span><text:span text:style-name="T366"><text:s/>– projekt realizowany ramach Regionalnego Programu Operacyjnego Województwa Warmińsko-Mazurskiego na lata 2014 - 2020, Priorytet: RPWM.11.00.00 Włączenie społeczne, Działanie: RP</text:span><text:span text:style-name="T367">WM.11.01.00 Aktywne włączenie, w tym z myślą o promowaniu równych szans</text:span><text:span text:style-name="T368"><text:line-break/></text:span><text:span text:style-name="T369">oraz aktywnego uczestnictwa i zwiększeniu szans na zatrudnienie – projekt realizowany przez Miejski Ośrodek Pomocy Społecznej w Reszlu.</text:span></text:p>
      <text:p text:style-name="P370"/>
      <text:p text:style-name="P371"><text:s text:c="10"/>Gmina w ramach porozumień współfinansuje zadania inwestycyjne:</text:p>
      <text:p text:style-name="P372"><text:span text:style-name="T373">-<text:s/></text:span><text:span text:style-name="T374">p</text:span><text:span text:style-name="T375">rzebudowę DW 590 w zakresie budowy chodnika na odcinku od ul. Marii Zientary Malewskiej w Reszlu do wsi Robawy –<text:s/></text:span><text:bookmark-start text:name="_Hlk17306738"/><text:span text:style-name="T376">porozumienie<text:s/></text:span><text:bookmark-end text:name="_Hlk17306738"/><text:span text:style-name="T377">z Województwem Warmińsko-Mazurskim (zadanie w trakcie realizacji),</text:span></text:p>
      <text:soft-page-break/>
      <text:p text:style-name="P378"><text:span text:style-name="T379">- przebudowę drogi powiatowej Nr 3</text:span><text:span text:style-name="T380">907 ulica Mikołaja Kopernika w Reszlu –<text:s/></text:span><text:span text:style-name="T381">porozumienie ze Starostwem Powiatowym w Kętrzynie (zadanie zrealizowano)</text:span><text:span text:style-name="T382">.</text:span></text:p>
      <text:p text:style-name="P383"/>
      <text:p text:style-name="P384"><text:s text:c="10"/>Ogółem do realizacji na 2019 r. przyjęto 34 zadania inwestycyjne i 28 zadań dotacyjnych. Zadania te przedstawiono w<text:s/>informacji o przebiegu wykonania budżetu<text:line-break/>za pierwsze półrocze 2019 r. oraz <text:s/>załącznikach Nr 5 i 6 do informacji.</text:p>
      <text:p text:style-name="P385"/>
      <text:p text:style-name="P386"><text:span text:style-name="T387"><text:s text:c="10"/></text:span><text:span text:style-name="T388">W trakcie pierwszego półrocza 2019 r. realizowano zadania finansowane</text:span><text:span text:style-name="T389"><text:line-break/></text:span><text:span text:style-name="T390">z funduszy sołeckich. Realizacja tych zadań <text:s/>stwarza mieszkańc</text:span><text:span text:style-name="T391">om możliwość udziału</text:span><text:span text:style-name="T392"><text:line-break/></text:span><text:span text:style-name="T393">w procesie decyzyjnym dotyczącym sołectwa, przyczynia się do poprawy estetyki sołectw oraz integracji społeczności na terenach wiejskich.<text:s/></text:span></text:p>
      <text:p text:style-name="P394"/>
      <text:p text:style-name="P395"><text:span text:style-name="T396"><text:s text:c="10"/></text:span><text:span text:style-name="T397">W pierwszym półroczu 2019 r. wykonano naprawy i oznakowania dróg, w tym:</text:span></text:p>
      <text:p text:style-name="P398">- profilowanie dróg gruntowych – 9,66 km</text:p>
      <text:p text:style-name="P399">- naprawa nawierzchni z tłucznia – 0,42 km</text:p>
      <text:p text:style-name="P400"><text:span text:style-name="T401">- naprawa nawierzchni bitumicznej – 84,3 m</text:span><text:span text:style-name="T402">2</text:span></text:p>
      <text:p text:style-name="P403">- naprawa przepustów, oczyszczanie rowów,<text:s/></text:p>
      <text:p text:style-name="P404">- oznakowanie pionowe i poziome dróg,</text:p>
      <text:p text:style-name="P405"><text:span text:style-name="T406">- remont cząstkowy nawierzchni bitumicznej – 298,79 m</text:span><text:span text:style-name="T407">2</text:span><text:span text:style-name="T408">.</text:span></text:p>
      <text:p text:style-name="P409"/>
      <text:p text:style-name="P410"><text:s text:c="2"/><text:s text:c="8"/>Wszystkie realizowane przez Gminę zadania przedstawiono w części opisowej sprawozdania. <text:s/></text:p>
      <text:p text:style-name="P411"/>
      <text:p text:style-name="P412"><text:span text:style-name="T413">II. DOCHODY BUDŻETU GMINY <text:s text:c="2"/></text:span></text:p>
      <text:p text:style-name="P414"/>
      <text:p text:style-name="P415"><text:s text:c="7"/><text:span text:style-name="T416">W zrealizowanych dochodach na dzień 30.06.2019 r., w wysokości 22 675 845,71 zł,</text:span><text:span text:style-name="T417"><text:s/></text:span><text:span text:style-name="T418">struktura wykonanych dochodów<text:s/></text:span><text:span text:style-name="T419">przedstawia się następująco: <text:s text:c="4"/></text:span></text:p>
      <text:p text:style-name="P420"/>
      <text:list text:style-name="WW8Num7" text:continue-numbering="true">
        <text:list-item>
          <text:p text:style-name="P421">dochody własne<text:s/><text:tab/><text:tab/><text:s text:c="28"/>– wyk. <text:s text:c="3"/>6 668 560,29 zł (tj. 29,4%)</text:p>
        </text:list-item>
        <text:list-item>
          <text:p text:style-name="P422">dotacje celowe na zadania zlecone<text:s/><text:tab/><text:s text:c="6"/>– wyk. <text:s text:c="3"/>4 900 637,72 zł (tj. 21,6%)</text:p>
        </text:list-item>
        <text:list-item>
          <text:p text:style-name="P423">dotacje celowe na zadania własne <text:s text:c="14"/>– wyk. <text:s text:c="5"/><text:s/>858 649,00 zł <text:s/>(tj. 3,8%)</text:p>
        </text:list-item>
        <text:list-item>
          <text:p text:style-name="P424">dotacje celowe na podstawie porozumień <text:s text:c="3"/>– wyk. <text:s text:c="6"/>138 501,86 zł <text:s/>(tj. 0,6%)</text:p>
        </text:list-item>
        <text:list-item>
          <text:p text:style-name="P425">subwencja ogólna<text:s/><text:tab/><text:tab/><text:tab/><text:s text:c="6"/>– wyk. <text:s text:c="2"/>5 347 244,00 zł <text:s/>(tj. 23,6%)</text:p>
        </text:list-item>
        <text:list-item>
          <text:p text:style-name="P426">dotacje celowe<text:s/><text:s text:c="44"/>- wyk. <text:s text:c="2"/>4 762 252,84 zł <text:s/>(tj. 20,6%).</text:p>
        </text:list-item>
      </text:list>
      <text:p text:style-name="P427"/>
      <text:p text:style-name="P428">Główne źródła dochodów własnych stanowią podatki i opłaty.</text:p>
      <text:p text:style-name="P429"><text:span text:style-name="T430"><text:s text:c="10"/>Plan i wykonanie dochodów w podziale analitycznym na dzień 30 czerwca</text:span><text:span text:style-name="T431"><text:line-break/></text:span><text:span text:style-name="T432">2019 roku przedstawiono w załączn</text:span><text:span text:style-name="T433">iku Nr 2 do informacji. <text:s/></text:span></text:p>
      <text:p text:style-name="P434"/>
      <text:soft-page-break/>
      <text:p text:style-name="P435">Realizacja ważniejszych podatków i opłat przedstawia się następująco: <text:s text:c="2"/></text:p>
      <text:p text:style-name="P436"/>
      <text:list text:style-name="WW8Num25">
        <text:list-item text:start-value="1">
          <text:p text:style-name="P437">Udziały we wpływach z podatku dochodowego od osób prawnych i jednostek organizacyjnych nie posiadających osobowości prawnej (rozdz. 75621 § 002)</text:p>
        </text:list-item>
      </text:list>
      <text:p text:style-name="P438"/>
      <text:p text:style-name="P439">Plan <text:s text:c="4"/><text:s text:c="25"/>- 65 000,00 zł</text:p>
      <text:p text:style-name="P440">Wykonanie <text:s text:c="19"/>- 58 992,74 zł</text:p>
      <text:p text:style-name="P441">Wskaźnik realizacji <text:s text:c="30"/>– <text:s/>90,8%</text:p>
      <text:p text:style-name="P442"/>
      <text:list text:style-name="WW8Num25" text:continue-numbering="true">
        <text:list-item>
          <text:p text:style-name="P443">Udziały we wpływach z podatku dochodowego od osób fizycznych</text:p>
        </text:list-item>
      </text:list>
      <text:p text:style-name="P444">(rozdz.75621 § 001)</text:p>
      <text:p text:style-name="P445"/>
      <text:p text:style-name="P446">Plan <text:s text:c="25"/><text:s text:c="5"/>- <text:s/>4 389 886,00 zł</text:p>
      <text:p text:style-name="P447">Wykonanie <text:s text:c="20"/>- <text:s/>2 054 008,00 zł</text:p>
      <text:p text:style-name="P448">Wskaźnik realizacji <text:s text:c="31"/>– <text:s/>46,8%</text:p>
      <text:p text:style-name="P449"/>
      <text:list text:style-name="WW8Num25" text:continue-numbering="true">
        <text:list-item>
          <text:p text:style-name="P450">podatek rolny od osób prawnych (rozdz. 75615 § 032)</text:p>
        </text:list-item>
      </text:list>
      <text:p text:style-name="P451"/>
      <text:list text:style-name="WW8Num7" text:continue-numbering="true">
        <text:list-item>
          <text:p text:style-name="P452">saldo na początek 2019 r. (zaległość – nadpłata) <text:s text:c="5"/>–<text:s/><text:s text:c="8"/>499,65 zł</text:p>
        </text:list-item>
        <text:list-item>
          <text:p text:style-name="P453">przypis na 2019 r. netto<text:s/><text:tab/><text:tab/><text:tab/><text:tab/><text:s text:c="2"/>– <text:s text:c="2"/>285 495,00 zł</text:p>
        </text:list-item>
        <text:list-item>
          <text:p text:style-name="P454">wpłaty<text:s/><text:tab/><text:tab/><text:tab/><text:tab/><text:tab/><text:tab/><text:s text:c="13"/>– <text:s text:c="2"/>148 246,95 zł</text:p>
        </text:list-item>
        <text:list-item>
          <text:p text:style-name="P455">należność na 30.06.19 r.<text:s/><text:tab/><text:tab/><text:tab/><text:s text:c="12"/>– <text:s text:c="3"/>137 846,00 zł</text:p>
        </text:list-item>
        <text:list-item>
          <text:p text:style-name="P456">nadpłata na 30.06.19 r. <text:s/><text:tab/><text:tab/><text:tab/><text:s text:c="12"/>– <text:s text:c="12"/>98,30 zł</text:p>
        </text:list-item>
        <text:list-item>
          <text:p text:style-name="P457">wskaźnik realizacji<text:s/><text:tab/><text:tab/><text:tab/><text:tab/><text:tab/><text:tab/><text:s text:c="18"/>– <text:s text:c="2"/>51,8%</text:p>
        </text:list-item>
        <text:list-item>
          <text:p text:style-name="P458">skutki udzielonych ulg (umorzenia)<text:s/><text:tab/><text:tab/><text:s text:c="3"/><text:tab/><text:s text:c="2"/>– <text:s text:c="6"/>2 499,00 zł</text:p>
        </text:list-item>
      </text:list>
      <text:p text:style-name="P459"/>
      <text:list text:style-name="WW8Num25" text:continue-numbering="true">
        <text:list-item>
          <text:p text:style-name="P460">podatek rolny od osób fizycznych (rozdz. 75616 § 032)</text:p>
        </text:list-item>
      </text:list>
      <text:p text:style-name="P461"/>
      <text:list text:style-name="WW8Num7" text:continue-numbering="true">
        <text:list-item>
          <text:p text:style-name="P462">saldo na początek 2019 roku (zaległość – nadpłata) – <text:s text:c="4"/>219 850,51 zł</text:p>
        </text:list-item>
        <text:list-item>
          <text:p text:style-name="P463">przypis na 2019 r. netto<text:s/><text:tab/><text:tab/><text:tab/><text:tab/><text:s text:c="2"/>– <text:s/>1 131 619,07 zł</text:p>
        </text:list-item>
        <text:list-item>
          <text:p text:style-name="P464">wpłaty<text:s/><text:tab/><text:tab/><text:tab/><text:tab/><text:tab/><text:tab/><text:s text:c="13"/>– <text:s text:c="4"/>639 399,30 zł</text:p>
        </text:list-item>
        <text:list-item>
          <text:p text:style-name="P465">należność na 30.06.19 r.<text:s/><text:tab/><text:tab/><text:tab/><text:s text:c="13"/>– <text:s text:c="4"/>721 098,93 zł</text:p>
        </text:list-item>
        <text:list-item>
          <text:p text:style-name="P466">nadpłata na 30.06.19 r.<text:s/><text:tab/><text:tab/><text:tab/><text:tab/><text:s text:c="2"/>– <text:s text:c="6"/>9 028,65 zł</text:p>
        </text:list-item>
        <text:list-item>
          <text:p text:style-name="P467">wskaźnik realizacji<text:s/><text:tab/><text:tab/><text:tab/><text:tab/><text:tab/><text:tab/><text:tab/><text:tab/>– 47,3%</text:p>
        </text:list-item>
        <text:list-item>
          <text:p text:style-name="P468">skutki udzielonych ulg (umorzenia)<text:s/><text:tab/><text:tab/><text:s text:c="3"/><text:tab/><text:s text:c="2"/>–<text:s/><text:s text:c="8"/>2 021,00 zł</text:p>
        </text:list-item>
        <text:list-item>
          <text:p text:style-name="P469">rozłożenie na raty<text:tab/><text:tab/><text:tab/><text:tab/><text:tab/><text:s text:c="2"/>- <text:s text:c="8"/>4 143,00 zł<text:tab/></text:p>
        </text:list-item>
      </text:list>
      <text:p text:style-name="P470"/>
      <text:p text:style-name="P471"/>
      <text:p text:style-name="P472"/>
      <text:soft-page-break/>
      <text:list text:style-name="WW8Num25" text:continue-numbering="true">
        <text:list-item>
          <text:p text:style-name="P473">podatek od nieruchomości od osób prawnych (rozdz. 75615 § 031)</text:p>
        </text:list-item>
      </text:list>
      <text:p text:style-name="P474"/>
      <text:list text:style-name="WW8Num7" text:continue-numbering="true">
        <text:list-item>
          <text:p text:style-name="P475">saldo na początek 2019 roku <text:s text:c="34"/>– <text:s/>2 369 743,73 zł</text:p>
        </text:list-item>
        <text:list-item>
          <text:p text:style-name="P476">przypis na 2019 r. netto<text:s/><text:tab/><text:tab/><text:tab/><text:tab/><text:s text:c="2"/>– <text:s/>2 388 251,16 zł</text:p>
        </text:list-item>
        <text:list-item>
          <text:p text:style-name="P477">wpłaty<text:s/><text:tab/><text:tab/><text:tab/><text:tab/><text:tab/><text:tab/><text:s text:c="13"/>– <text:s text:c="4"/>868 894,44 zł</text:p>
        </text:list-item>
        <text:list-item>
          <text:p text:style-name="P478">należność na 30.06.19 r. <text:s/><text:tab/><text:tab/><text:tab/><text:s text:c="13"/>– <text:s/>3 901 503,94 zł</text:p>
        </text:list-item>
        <text:list-item>
          <text:p text:style-name="P479">nadpłata na 30.06.19 r.<text:s/><text:tab/><text:tab/><text:tab/><text:tab/><text:s text:c="2"/>– <text:s text:c="6"/>12 403,49 zł</text:p>
        </text:list-item>
        <text:list-item>
          <text:p text:style-name="P480">wskaźnik realizacji<text:s/><text:tab/><text:tab/><text:tab/><text:tab/><text:tab/><text:tab/><text:tab/><text:s text:c="2"/><text:tab/>– <text:s/>18,3%</text:p>
        </text:list-item>
        <text:list-item>
          <text:p text:style-name="P481">skutki obniżenia górnych stawek podatku przez RM – <text:s text:c="4"/>217 219,00 zł</text:p>
        </text:list-item>
        <text:list-item>
          <text:p text:style-name="P482">skutki udzielonych ulg i zwolnień<text:s/><text:tab/><text:tab/><text:tab/><text:s text:c="3"/>– <text:s text:c="5"/>34 026,00 zł</text:p>
        </text:list-item>
        <text:list-item>
          <text:p text:style-name="P483">umorzenia zaległości podatkowych<text:tab/><text:tab/><text:tab/><text:s text:c="3"/>- <text:s text:c="4"/>107 524,84 zł</text:p>
        </text:list-item>
        <text:list-item>
          <text:p text:style-name="P484">przesunięcia terminu płatności<text:s/><text:tab/><text:tab/><text:tab/><text:s text:c="3"/>– <text:s text:c="6"/>29 940,00 zł</text:p>
        </text:list-item>
      </text:list>
      <text:p text:style-name="P485"/>
      <text:list text:style-name="WW8Num25" text:continue-numbering="true">
        <text:list-item>
          <text:p text:style-name="P486">podatek od nieruchomości od osób fizycznych (rozdz. 75616 § 031) <text:s/></text:p>
        </text:list-item>
      </text:list>
      <text:p text:style-name="P487"/>
      <text:list text:style-name="WW8Num7" text:continue-numbering="true">
        <text:list-item>
          <text:p text:style-name="P488">saldo na początek 2019 r. <text:s text:c="37"/>– <text:s/>407 947,30 zł</text:p>
        </text:list-item>
        <text:list-item>
          <text:p text:style-name="P489">przypis na 2019 r. netto<text:s/><text:tab/><text:tab/><text:tab/><text:tab/><text:s/>– <text:s/>786 336,00 zł</text:p>
        </text:list-item>
        <text:list-item>
          <text:p text:style-name="P490">wpłaty<text:s/><text:tab/><text:tab/><text:tab/><text:tab/><text:tab/><text:tab/><text:s text:c="12"/>– <text:s/>463 404,97 zł</text:p>
        </text:list-item>
        <text:list-item>
          <text:p text:style-name="P491">należność na 30.06.19 r.<text:s/><text:tab/><text:tab/><text:tab/><text:s text:c="12"/>– <text:s/>743 601,44 zł</text:p>
        </text:list-item>
        <text:list-item>
          <text:p text:style-name="P492">nadpłata na 30.06.19 r.<text:s/><text:tab/><text:tab/><text:tab/><text:tab/><text:s/>– <text:s text:c="3"/>11 243,61 zł</text:p>
        </text:list-item>
        <text:list-item>
          <text:p text:style-name="P493">wskaźnik realizacji<text:s/><text:tab/><text:tab/><text:tab/><text:tab/><text:tab/><text:tab/><text:s text:c="18"/>– <text:s/>38,8%</text:p>
        </text:list-item>
        <text:list-item>
          <text:p text:style-name="P494">skutki obniżenia górnych stawek podatku przez RM – <text:s/>166 008,00 zł</text:p>
        </text:list-item>
        <text:list-item>
          <text:p text:style-name="P495">skutki udzielonych ulg i zwolnień <text:s/><text:tab/><text:tab/><text:tab/><text:s text:c="3"/>– <text:s text:c="3"/>11 850,00 zł</text:p>
        </text:list-item>
        <text:list-item>
          <text:p text:style-name="P496">umorzenia zaległości podatkowych<text:tab/><text:tab/><text:tab/><text:s text:c="3"/>-<text:s/><text:s text:c="5"/>4 011,00 zł<text:tab/></text:p>
        </text:list-item>
      </text:list>
      <text:p text:style-name="P497"/>
      <text:list text:style-name="WW8Num25" text:continue-numbering="true">
        <text:list-item>
          <text:p text:style-name="P498">podatek leśny od osób prawnych (rozdz. 75615 § 033)</text:p>
        </text:list-item>
      </text:list>
      <text:p text:style-name="P499"/>
      <text:list text:style-name="WW8Num7" text:continue-numbering="true">
        <text:list-item>
          <text:p text:style-name="P500">saldo zaległości na początek 2019 r.<text:s/><text:tab/><text:tab/>– <text:s text:c="6"/>(-) <text:s/>6,00 zł</text:p>
        </text:list-item>
        <text:list-item>
          <text:p text:style-name="P501">przypis na 2019 r. netto<text:s/><text:tab/><text:tab/><text:tab/><text:tab/>– <text:s text:c="3"/>81 923,00 zł</text:p>
        </text:list-item>
        <text:list-item>
          <text:p text:style-name="P502">wpłaty<text:s/><text:tab/><text:tab/><text:tab/><text:tab/><text:tab/><text:tab/><text:s text:c="11"/>– <text:s text:c="3"/>41 335,00 zł</text:p>
        </text:list-item>
        <text:list-item>
          <text:p text:style-name="P503">należność na 30.06.19 r.<text:s/><text:tab/><text:tab/><text:tab/><text:s text:c="11"/>– <text:s text:c="3"/>40 585,00 zł</text:p>
        </text:list-item>
        <text:list-item>
          <text:p text:style-name="P504">nadpłata na 30.06.19 r.<text:tab/><text:tab/><text:tab/><text:tab/>- <text:s text:c="12"/>3,00 zł</text:p>
        </text:list-item>
        <text:list-item>
          <text:p text:style-name="P505">wskaźnik realizacji<text:s/><text:tab/><text:tab/><text:tab/><text:tab/><text:tab/><text:tab/><text:tab/>– 50,5%</text:p>
        </text:list-item>
      </text:list>
      <text:p text:style-name="P506"/>
      <text:list text:style-name="WW8Num25" text:continue-numbering="true">
        <text:list-item>
          <text:p text:style-name="P507"><text:span text:style-name="T508">podatek leśny od osób fizycznych (rozdz. 75616 § 033)<text:s/></text:span></text:p>
        </text:list-item>
      </text:list>
      <text:list text:style-name="WW8Num7" text:continue-numbering="true">
        <text:list-item>
          <text:p text:style-name="P509">saldo na początek 2019 r. (zaległość - nadpłata) <text:s text:c="4"/>– <text:s text:c="6"/>2 193,27 zł</text:p>
        </text:list-item>
        <text:list-item>
          <text:p text:style-name="P510">przypis na 2019 r. netto<text:s/><text:tab/><text:tab/><text:tab/><text:tab/><text:s/>– <text:s text:c="5"/>6 314,00 zł</text:p>
        </text:list-item>
        <text:list-item>
          <text:p text:style-name="P511">wpłaty<text:s/><text:tab/><text:tab/><text:tab/><text:tab/><text:tab/><text:tab/><text:s text:c="12"/>– <text:s text:c="5"/>4 639,04 zł</text:p>
        </text:list-item>
        <text:list-item>
          <text:p text:style-name="P512">należność na 30.06.19 r.<text:s/><text:tab/><text:tab/><text:tab/><text:s text:c="12"/>– <text:s text:c="5"/>4 006,43 zł</text:p>
        </text:list-item>
        <text:list-item>
          <text:p text:style-name="P513">nadpłata na 30.06.19 r.<text:s/><text:tab/><text:tab/><text:tab/><text:tab/><text:s/>– <text:s text:c="8"/>138,20 zł</text:p>
        </text:list-item>
        <text:list-item>
          <text:p text:style-name="P514">wskaźnik realizacji<text:s/><text:tab/><text:tab/><text:tab/><text:tab/><text:tab/><text:tab/><text:tab/><text:tab/>– <text:s/>54,5%</text:p>
        </text:list-item>
        <text:list-item>
          <text:p text:style-name="P515">umorzenia zaległości podatkowych<text:tab/><text:tab/><text:tab/><text:s/>- <text:s text:c="12"/>5,00 zł</text:p>
        </text:list-item>
      </text:list>
      <text:p text:style-name="P516"/>
      <text:list text:style-name="WW8Num25" text:continue-numbering="true">
        <text:list-item>
          <text:p text:style-name="P517">podatek od środków transportowych od osób prawnych (rozdz. 75615</text:p>
        </text:list-item>
      </text:list>
      <text:p text:style-name="P518">§ 034)</text:p>
      <text:p text:style-name="P519"/>
      <text:list text:style-name="WW8Num7" text:continue-numbering="true">
        <text:list-item>
          <text:p text:style-name="P520">saldo na początek 2019 r. <text:s text:c="2"/><text:tab/><text:tab/><text:tab/><text:s text:c="12"/>– <text:s text:c="5"/>(-) 2,30 zł</text:p>
        </text:list-item>
        <text:list-item>
          <text:p text:style-name="P521">przypis na 2019 r. netto<text:s/><text:tab/><text:tab/><text:tab/><text:tab/><text:s/>– <text:s/>16 002,00 zł</text:p>
        </text:list-item>
        <text:list-item>
          <text:p text:style-name="P522">wpłaty<text:s/><text:tab/><text:tab/><text:tab/><text:tab/><text:tab/><text:tab/><text:s text:c="12"/>– <text:s text:c="3"/>8 001,00 zł</text:p>
        </text:list-item>
        <text:list-item>
          <text:p text:style-name="P523">należność na 30.06.19 r.<text:tab/><text:tab/><text:tab/><text:s text:c="12"/>- <text:s text:c="4"/>8 001,00 zł</text:p>
        </text:list-item>
        <text:list-item>
          <text:p text:style-name="P524">nadpłata na 30.06.19 r.<text:s/><text:tab/><text:tab/><text:tab/><text:tab/><text:s/>– <text:s text:c="10"/>2,30 zł</text:p>
        </text:list-item>
        <text:list-item>
          <text:p text:style-name="P525">wskaźnik realizacji<text:s/><text:tab/><text:tab/><text:tab/><text:tab/><text:tab/><text:tab/><text:tab/>– <text:s/>50,0%</text:p>
        </text:list-item>
        <text:list-item>
          <text:p text:style-name="P526">skutki obniżenia <text:s/>górnych stawek przez RM <text:s text:c="11"/>- <text:s text:c="3"/>3 548,00 zł</text:p>
        </text:list-item>
      </text:list>
      <text:p text:style-name="P527"/>
      <text:list text:style-name="WW8Num25" text:continue-numbering="true">
        <text:list-item>
          <text:p text:style-name="P528">podatek od środków transportowych od osób fizycznych (rozdz. 75616</text:p>
        </text:list-item>
      </text:list>
      <text:p text:style-name="P529">§ 034)</text:p>
      <text:p text:style-name="P530"/>
      <text:list text:style-name="WW8Num7" text:continue-numbering="true">
        <text:list-item>
          <text:p text:style-name="P531">saldo zaległości na początek 2019 r. <text:s/><text:tab/><text:tab/>– <text:s text:c="4"/>16 952,80 zł</text:p>
        </text:list-item>
        <text:list-item>
          <text:p text:style-name="P532">przypis na 2019 r. <text:s text:c="48"/>- <text:s text:c="4"/>44 086,00 zł</text:p>
        </text:list-item>
        <text:list-item>
          <text:p text:style-name="P533">wpłaty<text:s/><text:tab/><text:tab/><text:tab/><text:tab/><text:tab/><text:s text:c="23"/>– <text:s text:c="3"/>23 006,00 zł</text:p>
        </text:list-item>
        <text:list-item>
          <text:p text:style-name="P534">należność na 30.06.19 r.<text:s/><text:tab/><text:tab/><text:tab/><text:s text:c="12"/>– <text:s text:c="3"/>38 766,80 zł</text:p>
        </text:list-item>
        <text:list-item>
          <text:p text:style-name="P535">nadpłata<text:tab/><text:tab/><text:tab/><text:tab/><text:tab/><text:tab/><text:s/>- <text:s text:c="8"/>734,00 zł</text:p>
        </text:list-item>
        <text:list-item>
          <text:p text:style-name="P536">wskaźnik realizacji<text:s/><text:tab/><text:tab/><text:tab/><text:tab/><text:tab/><text:tab/><text:tab/><text:tab/>– 37,7%<text:s/></text:p>
        </text:list-item>
        <text:list-item>
          <text:p text:style-name="P537"><text:span text:style-name="T538">skutki obniżenia <text:s/>górnych stawek przez RM <text:s text:c="11"/>- <text:s text:c="4"/>8 480,00 zł<text:s/></text:span></text:p>
        </text:list-item>
      </text:list>
      <text:p text:style-name="P539"/>
      <text:list text:style-name="WW8Num25" text:continue-numbering="true">
        <text:list-item>
          <text:p text:style-name="P540">podatek od posiadania psów (rozdz. 75616 § 056)</text:p>
        </text:list-item>
      </text:list>
      <text:p text:style-name="P541"/>
      <text:list text:style-name="WW8Num7" text:continue-numbering="true">
        <text:list-item>
          <text:p text:style-name="P542">saldo na początek 2019 r.<text:s/><text:tab/><text:tab/><text:s text:c="22"/>– <text:s text:c="2"/>(-) 16,50 zł</text:p>
        </text:list-item>
        <text:list-item>
          <text:p text:style-name="P543">odpis na 2019 r. netto<text:s/><text:tab/><text:tab/><text:tab/><text:s text:c="11"/>– <text:s text:c="8"/>0,00 zł</text:p>
        </text:list-item>
        <text:list-item>
          <text:p text:style-name="P544">wpłaty<text:s/><text:tab/><text:tab/><text:tab/><text:tab/><text:tab/><text:s text:c="3"/><text:tab/><text:s text:c="11"/>– <text:s text:c="8"/>0,00 zł</text:p>
        </text:list-item>
        <text:list-item>
          <text:p text:style-name="P545">należność na 30.06.19 r.<text:s/><text:tab/><text:tab/><text:s text:c="22"/>– <text:s text:c="6"/>53,70 zł</text:p>
        </text:list-item>
        <text:list-item>
          <text:p text:style-name="P546">nadpłata na 30.06.19 r.<text:s/><text:tab/><text:tab/><text:tab/><text:s text:c="11"/>–<text:s/><text:s text:c="6"/>70,20 zł</text:p>
        </text:list-item>
        <text:list-item>
          <text:p text:style-name="P547">wskaźnik realizacji<text:s/><text:tab/><text:tab/><text:tab/><text:tab/><text:tab/><text:tab/><text:tab/><text:tab/>– 0,0%</text:p>
        </text:list-item>
      </text:list>
      <text:p text:style-name="P548"/>
      <text:p text:style-name="P549"/>
      <text:p text:style-name="P550"/>
      <text:soft-page-break/>
      <text:list text:style-name="WW8Num25" text:continue-numbering="true">
        <text:list-item>
          <text:p text:style-name="P551">opłata od posiadania psów (rozdz. 75616 § 037)</text:p>
        </text:list-item>
      </text:list>
      <text:p text:style-name="P552"/>
      <text:list text:style-name="WW8Num7" text:continue-numbering="true">
        <text:list-item>
          <text:p text:style-name="P553">saldo na początek 2019 r.<text:tab/><text:tab/><text:s text:c="22"/>– <text:s text:c="3"/>11 979,08 zł</text:p>
        </text:list-item>
        <text:list-item>
          <text:p text:style-name="P554">przypis na 2019 r. netto<text:s/><text:tab/><text:tab/><text:tab/><text:s text:c="9"/><text:tab/>– <text:s text:c="5"/>3 246,00 zł</text:p>
        </text:list-item>
        <text:list-item>
          <text:p text:style-name="P555">wpłaty<text:s/><text:tab/><text:tab/><text:tab/><text:tab/><text:tab/><text:tab/><text:s text:c="11"/>– <text:s text:c="5"/>5 559,40 zł</text:p>
        </text:list-item>
        <text:list-item>
          <text:p text:style-name="P556">należność na 30.06.19 r.<text:s/><text:tab/><text:tab/><text:tab/><text:s text:c="11"/>– <text:s text:c="5"/>9 894,20 zł</text:p>
        </text:list-item>
        <text:list-item>
          <text:p text:style-name="P557">nadpłata na 30.06.19 r.<text:s/><text:tab/><text:tab/><text:tab/><text:tab/>– <text:s text:c="8"/>228,52 zł</text:p>
        </text:list-item>
        <text:list-item>
          <text:p text:style-name="P558">wskaźnik realizacji<text:s/><text:tab/><text:tab/><text:tab/><text:tab/><text:tab/><text:tab/><text:tab/><text:tab/>– <text:s/>36,5%</text:p>
        </text:list-item>
        <text:list-item>
          <text:p text:style-name="P559">skutki udzielonych ulg:</text:p>
        </text:list-item>
        <text:list-item>
          <text:p text:style-name="P560">obniżenia górnych stawek podatku przez RM<text:s/><text:tab/><text:s/>– <text:s text:c="3"/>2 259,00 zł</text:p>
        </text:list-item>
      </text:list>
      <text:p text:style-name="P561"/>
      <text:p text:style-name="P562"><text:span text:style-name="T563">ł) czynsz za<text:s/></text:span><text:span text:style-name="T564">dzierżawę i najem majątku gminy (rozdz. 70005 § 075)</text:span><text:span text:style-name="T565"><text:s/></text:span></text:p>
      <text:p text:style-name="P566"/>
      <text:list text:style-name="WW8Num7" text:continue-numbering="true">
        <text:list-item>
          <text:p text:style-name="P567">saldo na początek 2019 r. <text:s text:c="2"/><text:tab/><text:tab/><text:s text:c="19"/>– <text:s text:c="4"/>799 459,34 zł<text:s/></text:p>
        </text:list-item>
        <text:list-item>
          <text:p text:style-name="P568">przypis na 2019 r. netto<text:s/><text:tab/><text:tab/><text:tab/><text:s text:c="8"/>– <text:s text:c="4"/>575 935,06 zł<text:s/></text:p>
        </text:list-item>
        <text:list-item>
          <text:p text:style-name="P569">wpłaty<text:s/><text:tab/><text:tab/><text:tab/><text:tab/><text:s text:c="30"/>– <text:s text:c="4"/>244 201,40 zł</text:p>
        </text:list-item>
        <text:list-item>
          <text:p text:style-name="P570">należność na<text:s/>30.06.19 r.<text:tab/><text:tab/><text:s text:c="19"/>– <text:s/>1 108 600,78 zł</text:p>
        </text:list-item>
        <text:list-item>
          <text:p text:style-name="P571">nadpłata na 30.06.19 r.<text:s/><text:tab/><text:tab/><text:tab/><text:s text:c="8"/>– <text:s text:c="8"/>1 102,06 zł</text:p>
        </text:list-item>
        <text:list-item>
          <text:p text:style-name="P572">wskaźnik realizacji<text:s/><text:tab/><text:tab/><text:tab/><text:tab/><text:tab/><text:tab/><text:s text:c="9"/>– 17,8% <text:s/></text:p>
        </text:list-item>
      </text:list>
      <text:p text:style-name="P573"/>
      <text:list text:style-name="WW8Num25" text:continue-numbering="true">
        <text:list-item>
          <text:p text:style-name="P574">trwały zarząd, użytkowanie i służebność (rozdz. 70005 § 047)<text:s/></text:p>
        </text:list-item>
      </text:list>
      <text:p text:style-name="P575"/>
      <text:list text:style-name="WW8Num7" text:continue-numbering="true">
        <text:list-item>
          <text:p text:style-name="P576">saldo na początek 2019 r. <text:s text:c="13"/><text:s text:c="26"/>– <text:s text:c="2"/>7 246,96 zł<text:s/></text:p>
        </text:list-item>
        <text:list-item>
          <text:p text:style-name="P577">przypis na 2019 r. netto<text:s/><text:tab/><text:tab/><text:tab/><text:s text:c="13"/>– <text:s text:c="2"/>5 355,85 zł</text:p>
        </text:list-item>
        <text:list-item>
          <text:p text:style-name="P578">wpłaty<text:s/><text:tab/><text:tab/><text:tab/><text:tab/><text:tab/><text:s text:c="24"/>– <text:s text:c="2"/>8 567,85 zł</text:p>
        </text:list-item>
        <text:list-item>
          <text:p text:style-name="P579">należność na 30.06.19 r.<text:s/><text:tab/><text:tab/><text:s text:c="24"/>– <text:s text:c="2"/>4 034,96 zł</text:p>
        </text:list-item>
        <text:list-item>
          <text:p text:style-name="P580">nadpłata na 30.06.19 r.<text:s/><text:tab/><text:tab/><text:tab/><text:s text:c="10"/><text:s text:c="3"/>– <text:s text:c="9"/>0,00 zł</text:p>
        </text:list-item>
      </text:list>
      <text:p text:style-name="P581">wskaźnik realizacji<text:s/><text:tab/><text:tab/><text:tab/><text:tab/><text:tab/><text:tab/><text:s text:c="5"/>– <text:s/>68,0%</text:p>
      <text:p text:style-name="P582"/>
      <text:list text:style-name="WW8Num25" text:continue-numbering="true">
        <text:list-item>
          <text:p text:style-name="P583">wieczyste użytkowanie (rozdz. 70005 § 055)<text:s/></text:p>
        </text:list-item>
      </text:list>
      <text:p text:style-name="P584"/>
      <text:list text:style-name="WW8Num7" text:continue-numbering="true">
        <text:list-item>
          <text:p text:style-name="P585">saldo na początek 2019 r. <text:s text:c="39"/>– <text:s text:c="2"/>30 794,52 zł</text:p>
        </text:list-item>
        <text:list-item>
          <text:p text:style-name="P586">przypis na 2019 r. netto<text:s/><text:tab/><text:tab/><text:tab/><text:s text:c="13"/>– <text:s text:c="2"/>47 709,47 zł</text:p>
        </text:list-item>
        <text:list-item>
          <text:p text:style-name="P587">wpłaty<text:s/><text:tab/><text:tab/><text:tab/><text:tab/><text:tab/><text:s text:c="24"/>– <text:s text:c="2"/>34 450,83 zł</text:p>
        </text:list-item>
        <text:list-item>
          <text:p text:style-name="P588">należność na 30.06.19 r.<text:s/><text:tab/><text:tab/><text:s text:c="24"/>– <text:s text:c="2"/>39 551,52 zł</text:p>
        </text:list-item>
        <text:list-item>
          <text:p text:style-name="P589">nadpłata na 30.06.19 r.<text:s/><text:tab/><text:tab/><text:tab/><text:s text:c="13"/>– <text:s text:c="7"/>540,93 zł</text:p>
        </text:list-item>
        <text:list-item>
          <text:p text:style-name="P590">wskaźnik realizacji<text:s/><text:tab/><text:tab/><text:tab/><text:tab/><text:tab/><text:tab/><text:s text:c="5"/>– <text:s/>43,9%</text:p>
        </text:list-item>
      </text:list>
      <text:p text:style-name="P591"/>
      <text:soft-page-break/>
      <text:list text:style-name="WW8Num25" text:continue-numbering="true">
        <text:list-item>
          <text:p text:style-name="P592">wpływy ze sprzedaży majątku<text:s/>gminy (rozdz. 70005 § 077) <text:s text:c="8"/></text:p>
        </text:list-item>
      </text:list>
      <text:p text:style-name="P593"/>
      <text:list text:style-name="WW8Num7" text:continue-numbering="true">
        <text:list-item>
          <text:p text:style-name="P594"><text:span text:style-name="T595">saldo zaległości na początek 2019 r. <text:s text:c="15"/>– <text:s text:c="5"/>3 643,89 zł <text:s/></text:span></text:p>
        </text:list-item>
        <text:list-item>
          <text:p text:style-name="P596">przypis-odpis na 2019 r.<text:tab/><text:tab/><text:s text:c="16"/>– <text:s/>186 183,24 zł</text:p>
        </text:list-item>
        <text:list-item>
          <text:p text:style-name="P597">wpłaty<text:s/><text:tab/><text:tab/><text:tab/><text:tab/><text:s text:c="27"/>– <text:s/>186 183,24 zł</text:p>
        </text:list-item>
        <text:list-item>
          <text:p text:style-name="P598">należność na 30.06.19 r.<text:s/><text:tab/><text:tab/><text:s text:c="5"/><text:s text:c="11"/>– <text:s text:c="5"/>3 643,89 zł</text:p>
        </text:list-item>
        <text:list-item>
          <text:p text:style-name="P599">wskaźnik realizacji<text:s/><text:tab/><text:tab/><text:tab/><text:tab/><text:tab/><text:tab/><text:s/>– 98,1%</text:p>
        </text:list-item>
      </text:list>
      <text:p text:style-name="P600"/>
      <text:list text:style-name="WW8Num25" text:continue-numbering="true">
        <text:list-item>
          <text:p text:style-name="P601">opłata za gospodarowanie odpadami (rozdz. 90002 § 049)<text:s/></text:p>
        </text:list-item>
      </text:list>
      <text:p text:style-name="P602"/>
      <text:list text:style-name="WW8Num7" text:continue-numbering="true">
        <text:list-item>
          <text:p text:style-name="P603">saldo na początek 2019 r. <text:s text:c="38"/>– <text:s text:c="4"/>103 379,20 zł</text:p>
        </text:list-item>
        <text:list-item>
          <text:p text:style-name="P604">przypis na 2019 r. <text:s text:c="3"/><text:tab/><text:tab/><text:tab/><text:s text:c="24"/>– <text:s/>1 165 847,50 zł</text:p>
        </text:list-item>
        <text:list-item>
          <text:p text:style-name="P605">wpłaty<text:s/><text:tab/><text:tab/><text:tab/><text:tab/><text:tab/><text:s text:c="24"/>– <text:s text:c="4"/>523 353,36 zł</text:p>
        </text:list-item>
        <text:list-item>
          <text:p text:style-name="P606">należność na 30.06.19 r.<text:s/><text:tab/><text:tab/><text:s text:c="24"/>– <text:s text:c="4"/>748 187,45 zł</text:p>
        </text:list-item>
        <text:list-item>
          <text:p text:style-name="P607">nadpłata na 30.06.19 r.<text:s/><text:tab/><text:tab/><text:tab/><text:s text:c="13"/>– <text:s text:c="8"/>2 314,11 zł</text:p>
        </text:list-item>
      </text:list>
      <text:p text:style-name="P608"><text:s text:c="6"/>- <text:s text:c="3"/>wskaźnik realizacji<text:s/><text:tab/><text:tab/><text:tab/><text:tab/><text:tab/><text:tab/><text:s text:c="6"/>– <text:s/>41,2%</text:p>
      <text:p text:style-name="P609"/>
      <text:p text:style-name="P610"><text:s text:c="10"/>Skutki udzielonych ulg i umorzeń oraz obniżenie górnych stawek podatków<text:line-break/>według stanu na dzień 30.06.2019 r. <text:s/>przedstawiono w dodatkowej informacji stanowiącej Załącznik Nr 8.</text:p>
      <text:p text:style-name="P611"/>
      <text:p text:style-name="P612"/>
      <text:p text:style-name="P613"><text:span text:style-name="T614">III. WYDATKI BUDŻETOWE</text:span></text:p>
      <text:p text:style-name="P615"/>
      <text:p text:style-name="P616"><text:span text:style-name="T617">Plan wydatków budżetu gminy na<text:s/></text:span><text:span text:style-name="T618">dzień 30 czerwca 2019 roku wynosił</text:span><text:span text:style-name="T619"><text:line-break/></text:span><text:span text:style-name="T620">46 203 511,47</text:span><text:span text:style-name="T621"><text:s/>zł</text:span><text:span text:style-name="T622">, a wykonanie<text:s/></text:span><text:span text:style-name="T623">18 887 221,47</text:span><text:span text:style-name="T624"><text:s/>zł</text:span><text:span text:style-name="T625"><text:s/></text:span><text:span text:style-name="T626">(tj.</text:span><text:span text:style-name="T627"><text:s/></text:span><text:span text:style-name="T628">40,9</text:span><text:span text:style-name="T629">%).</text:span></text:p>
      <text:p text:style-name="P630"/>
      <text:p text:style-name="P631">W poszczególnych działach budżetu wydatki na dzień 30 czerwca 2019 roku kształtowały się następująco:</text:p>
      <text:p text:style-name="P632"/>
      <text:p text:style-name="P633"><text:span text:style-name="T634">DZIAŁ 010 - ROLNICTWO <text:s/>I <text:s/>ŁOWIECTWO</text:span></text:p>
      <text:p text:style-name="P635"/>
      <text:p text:style-name="P636"><text:span text:style-name="T637">Plan<text:s/></text:span><text:span text:style-name="T638">wydatków w dziale wynosił<text:s/></text:span><text:span text:style-name="T639">1 168 391,31</text:span><text:span text:style-name="T640"><text:s/>zł</text:span><text:span text:style-name="T641">, wykonano<text:s/></text:span><text:span text:style-name="T642">884 531,28</text:span><text:span text:style-name="T643"><text:s/>zł,<text:s/></text:span><text:span text:style-name="T644">wskaźnik realizacji</text:span><text:span text:style-name="T645"><text:s/>75,7%.</text:span></text:p>
      <text:p text:style-name="P646"/>
      <text:p text:style-name="P647">Wydatki obejmują:</text:p>
      <text:p text:style-name="P648"/>
      <text:p text:style-name="P649"><text:span text:style-name="T650">1 .Wydatki bieżące <text:s/>- 375 031,28 z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atang, 바탕" svg:font-family="Batang, 바탕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complex="Tahoma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2604in">
        <style:tab-stops/>
      </style:paragraph-properties>
      <style:text-properties style:font-name="Tahoma" style:font-name-complex="Tahoma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25in"/>
      <style:text-properties style:font-name="Tahoma" style:font-name-complex="Tahoma" fo:font-weight="bold" style:font-weight-asian="bold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 fo:font-size="11pt" style:font-size-asian="11pt" style:font-size-complex="11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size="11pt" style:font-size-asian="11pt" style:font-size-complex="11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>
      <style:text-properties style:font-name="Wingdings" style:font-name-complex="Wingdings" fo:font-size="11pt" style:font-size-asian="11pt" style:font-size-complex="11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1pt" style:font-size-asian="11pt" style:font-size-complex="11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Times New Roman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/>
    <style:style style:name="WW8Num45z0" style:display-name="WW8Num45z0" style:family="text"/>
    <style:style style:name="Numerstrony" style:display-name="Numer strony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TekstpodstawowyZnak" style:display-name="Tekst podstawowy Znak" style:family="text" style:parent-style-name="Domyślnaczcionkaakapitu">
      <style:text-properties style:font-name="Tahoma" style:font-name-complex="Tahoma" fo:font-size="12pt" style:font-size-asian="12pt"/>
    </style:style>
    <style:style style:name="Nagłówek8Znak" style:display-name="Nagłówek 8 Znak" style:family="text" style:parent-style-name="Domyślnaczcionkaakapitu">
      <style:text-properties style:font-name="Tahoma" style:font-name-complex="Tahoma" fo:font-weight="bold" style:font-weight-asian="bold" fo:font-size="12pt" style:font-size-asian="12pt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81" style:display-name="WW8Num8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1" style:display-name="WW8Num1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1pt" style:font-size-asian="11pt" style:font-size-complex="11pt"/>
    </style:style>
    <text:list-style style:name="WW8Num5" style:display-name="WW8Num5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text:list-style style:name="WW8Num7" style:display-name="WW8Num7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36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format="1" text:start-value="1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8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0" style:display-name="WW8Num20">
      <text:list-level-style-number text:level="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25" style:display-name="WW8Num25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7" style:display-name="WW8Num27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30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31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Courier New" style:font-name-complex="Times New Roman"/>
    </style:style>
    <text:list-style style:name="WW8Num30" style:display-name="WW8Num30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4" style:display-name="WW8Num3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Wingdings" style:font-name-complex="Wingdings" fo:font-size="11pt" style:font-size-asian="11pt" style:font-size-complex="11pt"/>
    </style:style>
    <text:list-style style:name="WW8Num38" style:display-name="WW8Num38">
      <text:list-level-style-bullet text:level="1" text:style-name="WW_CharLFO4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format="1" text:start-value="57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Wingdings" style:font-name-complex="Wingdings" fo:font-size="11pt" style:font-size-asian="11pt" style:font-size-complex="11pt"/>
    </style:style>
    <text:list-style style:name="WW8Num41" style:display-name="WW8Num41">
      <text:list-level-style-bullet text:level="1" text:style-name="WW_CharLFO4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style:font-name="Symbol" fo:font-size="11pt" style:font-size-asian="11pt" style:font-size-complex="11pt"/>
    </style:style>
    <style:style style:name="WW_CharLFO49LVL1" style:family="text">
      <style:text-properties style:font-name="Symbo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 N  F  O  R  M  A  C  J  A </dc:title>
    <meta:initial-creator>Piątliewicz</meta:initial-creator>
    <dc:creator>Julita Paprocka</dc:creator>
    <meta:creation-date>2007-02-01T08:06:00Z</meta:creation-date>
    <dc:date>2019-08-26T08:19:00Z</dc:date>
    <meta:print-date>2018-03-28T13:57:00Z</meta:print-date>
    <meta:template xlink:href="Normal" xlink:type="simple"/>
    <meta:editing-cycles>552</meta:editing-cycles>
    <meta:editing-duration>PT518040S</meta:editing-duration>
    <meta:document-statistic meta:page-count="10" meta:paragraph-count="33" meta:word-count="2425" meta:character-count="16946" meta:row-count="121" meta:non-whitespace-character-count="14554"/>
  </office:meta>
</office:document-meta>
</file>