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3" style:family="table-cell" style:parent-style-name="Default" style:data-style-name="N36"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7" style:family="table-cell" style:parent-style-name="Default" style:data-style-name="N36">
      <style:table-cell-properties fo:border="thin solid #000000" style:vertical-align="automatic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#E7E6E6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="thin solid #000000" style:vertical-align="automatic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0" style:family="table-cell" style:parent-style-name="Default" style:data-style-name="N37">
      <style:table-cell-properties fo:border="thin solid #000000" style:vertical-align="automatic" fo:background-color="#E7E6E6" style:repeat-content="false"/>
      <style:paragraph-properties fo:text-align="end" fo:margin-right="0cm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wrap-option="wrap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3" style:family="table-cell" style:parent-style-name="Default" style:data-style-name="N37">
      <style:table-cell-properties fo:border="thin solid #000000" style:vertical-align="middle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4" style:family="table-cell" style:parent-style-name="Default" style:data-style-name="N37">
      <style:table-cell-properties fo:border="thin solid #000000" style:vertical-align="middle" fo:background-color="#E7E6E6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6" style:family="table-cell" style:parent-style-name="Default" style:data-style-name="N4"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8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22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23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25" style:family="table-cell" style:parent-style-name="Default" style:data-style-name="N36"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6" style:family="table-cell" style:parent-style-name="Default" style:data-style-name="N36"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27" style:family="table-cell" style:parent-style-name="Default" style:data-style-name="N36">
      <style:text-properties style:font-name="Bookman Old Style" style:font-name-asian="Bookman Old Style" style:font-name-complex="Bookman Old Style" style:font-family-generic="roman"/>
    </style:style>
    <style:style style:name="ce28" style:family="table-cell" style:parent-style-name="Default" style:data-style-name="N4"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29" style:family="table-cell" style:parent-style-name="Default" style:data-style-name="N37"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30" style:family="table-cell" style:parent-style-name="Default" style:data-style-name="N36">
      <style:text-properties style:font-name="Bookman Old Style" style:font-name-asian="Bookman Old Style" style:font-name-complex="Bookman Old Style" fo:font-size="7pt" style:font-size-asian="7pt" style:font-size-complex="7pt" fo:font-style="italic" style:font-style-asian="italic" style:font-style-complex="italic" style:text-underline-style="solid" style:text-underline-type="single" style:font-family-generic="roman"/>
    </style:style>
    <style:style style:name="ce31" style:family="table-cell" style:parent-style-name="Default" style:data-style-name="N4">
      <style:text-properties style:font-name="Bookman Old Style" style:font-name-asian="Bookman Old Style" style:font-name-complex="Bookman Old Style" fo:font-size="6pt" style:font-size-asian="6pt" style:font-size-complex="6pt" style:font-family-generic="roman"/>
    </style:style>
    <style:style style:name="ce32" style:family="table-cell" style:parent-style-name="Default" style:data-style-name="N4"/>
    <style:style style:name="ce3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37" style:family="table-cell" style:parent-style-name="Default" style:data-style-name="N36">
      <style:table-cell-properties fo:border="thin solid #000000" style:vertical-align="automatic" fo:wrap-option="wrap" fo:background-color="#E7E6E6" style:rotation-angle="90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38" style:family="table-cell" style:parent-style-name="Default" style:data-style-name="N36">
      <style:table-cell-properties fo:border="thin solid #000000" style:vertical-align="automatic" fo:wrap-option="wrap" fo:background-color="#E7E6E6" style:rotation-angle="90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#E7E6E6" style:rotation-angle="90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0.867833333333333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756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82033333333333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1.60866666666667cm"/>
    </style:style>
    <style:style style:name="co13" style:family="table-column">
      <style:table-column-properties fo:break-before="auto" style:column-width="1.94733333333333cm"/>
    </style:style>
    <style:style style:name="co14" style:family="table-column">
      <style:table-column-properties fo:break-before="auto" style:column-width="1.22766666666667cm"/>
    </style:style>
    <style:style style:name="co15" style:family="table-column">
      <style:table-column-properties fo:break-before="auto" style:column-width="2.37066666666667cm"/>
    </style:style>
    <style:style style:name="co16" style:family="table-column">
      <style:table-column-properties fo:break-before="auto" style:column-width="1.841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71.4pt" style:use-optimal-row-height="true" fo:break-before="auto"/>
    </style:style>
    <style:style style:name="ro10" style:family="table-row">
      <style:table-row-properties style:row-height="61.2pt" style:use-optimal-row-height="true" fo:break-before="auto"/>
    </style:style>
    <style:style style:name="ro11" style:family="table-row">
      <style:table-row-properties style:row-height="102pt" style:use-optimal-row-height="false" fo:break-before="auto"/>
    </style:style>
    <style:style style:name="ro12" style:family="table-row">
      <style:table-row-properties style:row-height="122.4pt" style:use-optimal-row-height="true" fo:break-before="auto"/>
    </style:style>
    <style:style style:name="ro13" style:family="table-row">
      <style:table-row-properties style:row-height="91.8pt" style:use-optimal-row-height="tru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193.5pt" style:use-optimal-row-height="false" fo:break-before="auto"/>
    </style:style>
    <style:style style:name="ro16" style:family="table-row">
      <style:table-row-properties style:row-height="162.6pt" style:use-optimal-row-height="false" fo:break-before="auto"/>
    </style:style>
    <style:style style:name="ro17" style:family="table-row">
      <style:table-row-properties style:row-height="163.2pt" style:use-optimal-row-height="false" fo:break-before="auto"/>
    </style:style>
    <style:style style:name="ro18" style:family="table-row">
      <style:table-row-properties style:row-height="158.4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998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23" table:number-rows-spanned="1" table:style-name="ce33">
            <text:p>INFORMACJA O ZOBOWIĄZANIACH GMINY W ZAKRESIE POŻYCZEK, KREDYTÓW<text:s/></text:p>
          </table:table-cell>
          <table:covered-table-cell table:number-columns-repeated="22"/>
          <table:table-cell office:value-type="string" table:number-columns-spanned="2" table:number-rows-spanned="1" table:style-name="ce34">
            <text:p>Załącznik Nr 7</text:p>
          </table:table-cell>
          <table:covered-table-cell/>
          <table:table-cell table:number-columns-repeated="16359" table:style-name="ce1"/>
        </table:table-row>
        <table:table-row table:style-name="ro2">
          <table:table-cell office:value-type="string" table:number-columns-spanned="25" table:number-rows-spanned="1" table:style-name="ce35">
            <text:p>na 30 czerwca 2019 rok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4" table:style-name="ce36">
            <text:p>Lp.</text:p>
          </table:table-cell>
          <table:table-cell office:value-type="string" table:number-columns-spanned="1" table:number-rows-spanned="4" table:style-name="ce36">
            <text:p>Nazwa kredytu, pożyczki</text:p>
          </table:table-cell>
          <table:table-cell office:value-type="string" table:number-columns-spanned="1" table:number-rows-spanned="4" table:style-name="ce37">
            <text:p>Rok otrzymania kredytu, pożyczki</text:p>
          </table:table-cell>
          <table:table-cell office:value-type="string" table:number-columns-spanned="2" table:number-rows-spanned="3" table:style-name="ce36">
            <text:p>Wysokość kredytu, pożyczki</text:p>
          </table:table-cell>
          <table:covered-table-cell/>
          <table:table-cell office:value-type="string" table:number-columns-spanned="1" table:number-rows-spanned="4" table:style-name="ce38">
            <text:p>Zadłużenie gminy na 31.12.2018 r.</text:p>
          </table:table-cell>
          <table:table-cell office:value-type="string" table:number-columns-spanned="1" table:number-rows-spanned="4" table:style-name="ce36">
            <text:p>Spłata kredytu, pożyczki na koniec okresu sprawoz. 30.06.2019 r.</text:p>
          </table:table-cell>
          <table:table-cell office:value-type="string" table:number-columns-spanned="15" table:number-rows-spanned="2" table:style-name="ce39">
            <text:p>lata spłaty</text:p>
          </table:table-cell>
          <table:covered-table-cell table:number-columns-repeated="14"/>
          <table:table-cell office:value-type="string" table:number-columns-spanned="1" table:number-rows-spanned="4" table:style-name="ce40">
            <text:p>Zadłużenie gminy na koniec okresu sprawozdawczego - 30.06.2019 r.</text:p>
          </table:table-cell>
          <table:table-cell office:value-type="string" table:number-columns-spanned="1" table:number-rows-spanned="4" table:style-name="ce40">
            <text:p>Deficyt za 2019 r. (wg Rb-NDS)</text:p>
          </table:table-cell>
          <table:table-cell office:value-type="string" table:number-columns-spanned="1" table:number-rows-spanned="4" table:style-name="ce40">
            <text:p>Niedobór/Nadwyżka za rok 2019</text:p>
          </table:table-cell>
          <table:table-cell table:number-columns-repeated="2"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table-cell table:number-columns-repeated="2" table:style-name="ce3"/>
          <table:table-cell table:number-columns-repeated="16357"/>
        </table:table-row>
        <table:table-row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9" table:number-columns-spanned="1" table:number-rows-spanned="2" table:style-name="ce36">
            <text:p>2019</text:p>
          </table:table-cell>
          <table:table-cell office:value-type="float" office:value="2020" table:number-columns-spanned="1" table:number-rows-spanned="2" table:style-name="ce36">
            <text:p>2020</text:p>
          </table:table-cell>
          <table:table-cell office:value-type="float" office:value="2021" table:number-columns-spanned="1" table:number-rows-spanned="2" table:style-name="ce36">
            <text:p>2021</text:p>
          </table:table-cell>
          <table:table-cell office:value-type="float" office:value="2022" table:number-columns-spanned="1" table:number-rows-spanned="2" table:style-name="ce36">
            <text:p>2022</text:p>
          </table:table-cell>
          <table:table-cell office:value-type="float" office:value="2023" table:number-columns-spanned="1" table:number-rows-spanned="2" table:style-name="ce36">
            <text:p>2023</text:p>
          </table:table-cell>
          <table:table-cell office:value-type="float" office:value="2024" table:number-columns-spanned="1" table:number-rows-spanned="2" table:style-name="ce36">
            <text:p>2024</text:p>
          </table:table-cell>
          <table:table-cell office:value-type="float" office:value="2025" table:number-columns-spanned="1" table:number-rows-spanned="2" table:style-name="ce36">
            <text:p>2025</text:p>
          </table:table-cell>
          <table:table-cell office:value-type="float" office:value="2026" table:number-columns-spanned="1" table:number-rows-spanned="2" table:style-name="ce36">
            <text:p>2026</text:p>
          </table:table-cell>
          <table:table-cell office:value-type="float" office:value="2027" table:number-columns-spanned="1" table:number-rows-spanned="2" table:style-name="ce36">
            <text:p>2027</text:p>
          </table:table-cell>
          <table:table-cell office:value-type="float" office:value="2028" table:number-columns-spanned="1" table:number-rows-spanned="2" table:style-name="ce36">
            <text:p>2028</text:p>
          </table:table-cell>
          <table:table-cell office:value-type="float" office:value="2029" table:number-columns-spanned="1" table:number-rows-spanned="2" table:style-name="ce36">
            <text:p>2029</text:p>
          </table:table-cell>
          <table:table-cell table:number-columns-repeated="3" table:style-name="ce4"/>
          <table:table-cell table:style-name="ce2"/>
          <table:covered-table-cell/>
          <table:covered-table-cell/>
          <table:covered-table-cell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przyznana</text:p>
          </table:table-cell>
          <table:table-cell office:value-type="string" table:style-name="ce5">
            <text:p>otrzym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30" table:style-name="ce6">
            <text:p>2030</text:p>
          </table:table-cell>
          <table:table-cell office:value-type="float" office:value="2031" table:style-name="ce6">
            <text:p>2031</text:p>
          </table:table-cell>
          <table:table-cell office:value-type="float" office:value="2032" table:style-name="ce6">
            <text:p>2032</text:p>
          </table:table-cell>
          <table:table-cell office:value-type="float" office:value="2033" table:style-name="ce2">
            <text:p>2033</text:p>
          </table:table-cell>
          <table:covered-table-cell/>
          <table:covered-table-cell/>
          <table:covered-table-cell/>
          <table:table-cell table:number-columns-repeated="2" table:style-name="ce3"/>
          <table:table-cell table:number-columns-repeated="16357"/>
        </table:table-row>
        <table:table-row table:style-name="ro7">
          <table:table-cell office:value-type="string" table:style-name="ce7">
            <text:p>I.</text:p>
          </table:table-cell>
          <table:table-cell office:value-type="string" table:style-name="ce8">
            <text:p>KREDYTY</text:p>
          </table:table-cell>
          <table:table-cell office:value-type="string" table:style-name="ce9">
            <text:p>X</text:p>
          </table:table-cell>
          <table:table-cell office:value-type="float" office:value="22726463" table:formula="of:=SUM([.D8:.D22])" table:style-name="ce10">
            <text:p>22 726 463,00</text:p>
          </table:table-cell>
          <table:table-cell office:value-type="float" office:value="14262618.02" table:formula="of:=SUM([.E8:.E22])" table:style-name="ce10">
            <text:p>14 262 618,02</text:p>
          </table:table-cell>
          <table:table-cell office:value-type="float" office:value="10833762.879999999" table:formula="of:=SUM([.F8:.F22])" table:style-name="ce10">
            <text:p>10 833 762,88</text:p>
          </table:table-cell>
          <table:table-cell office:value-type="float" office:value="5488519.0800000001" table:formula="of:=SUM([.G8:.G22])" table:style-name="ce10">
            <text:p>5 488 519,08</text:p>
          </table:table-cell>
          <table:table-cell office:value-type="float" office:value="2392012.88" table:formula="of:=SUM([.H8:.H22])" table:style-name="ce10">
            <text:p>2 392 012,88</text:p>
          </table:table-cell>
          <table:table-cell office:value-type="float" office:value="4734622" table:formula="of:=SUM([.I8:.I22])" table:style-name="ce10">
            <text:p>4 734 622,00</text:p>
          </table:table-cell>
          <table:table-cell office:value-type="float" office:value="1142120" table:formula="of:=SUM([.J8:.J22])" table:style-name="ce10">
            <text:p>1 142 120,00</text:p>
          </table:table-cell>
          <table:table-cell office:value-type="float" office:value="1107120" table:formula="of:=SUM([.K8:.K22])" table:style-name="ce10">
            <text:p>1 107 120,00</text:p>
          </table:table-cell>
          <table:table-cell office:value-type="float" office:value="1144747" table:formula="of:=SUM([.L8:.L22])" table:style-name="ce10">
            <text:p>1 144 747,00</text:p>
          </table:table-cell>
          <table:table-cell office:value-type="float" office:value="1076120" table:formula="of:=SUM([.M8:.M22])" table:style-name="ce10">
            <text:p>1 076 120,00</text:p>
          </table:table-cell>
          <table:table-cell office:value-type="float" office:value="1184924" table:formula="of:=SUM([.N8:.N22])" table:style-name="ce10">
            <text:p>1 184 924,00</text:p>
          </table:table-cell>
          <table:table-cell office:value-type="float" office:value="1217719" table:formula="of:=SUM([.O8:.O22])" table:style-name="ce10">
            <text:p>1 217 719,00</text:p>
          </table:table-cell>
          <table:table-cell office:value-type="float" office:value="968000" table:formula="of:=SUM([.P8:.P22])" table:style-name="ce10">
            <text:p>968 000,00</text:p>
          </table:table-cell>
          <table:table-cell office:value-type="float" office:value="951474" table:formula="of:=SUM([.Q8:.Q22])" table:style-name="ce10">
            <text:p>951 474,00</text:p>
          </table:table-cell>
          <table:table-cell office:value-type="float" office:value="774137" table:formula="of:=SUM([.R8:.R22])" table:style-name="ce10">
            <text:p>774 137,00</text:p>
          </table:table-cell>
          <table:table-cell office:value-type="float" office:value="344800" table:formula="of:=SUM([.S8:.S22])" table:style-name="ce10">
            <text:p>344 800,00</text:p>
          </table:table-cell>
          <table:table-cell office:value-type="float" office:value="522800" table:formula="of:=SUM([.T8:.T22])" table:style-name="ce10">
            <text:p>522 800,00</text:p>
          </table:table-cell>
          <table:table-cell office:value-type="float" office:value="522800" table:formula="of:=SUM([.U8:.U22])" table:style-name="ce10">
            <text:p>522 800,00</text:p>
          </table:table-cell>
          <table:table-cell office:value-type="float" office:value="520591" table:formula="of:=SUM([.V8:.V22])" table:style-name="ce10">
            <text:p>520 591,00</text:p>
          </table:table-cell>
          <table:table-cell office:value-type="float" office:value="8774098.9399999995" table:formula="of:=SUM([.W8:.W22])" table:style-name="ce10">
            <text:p>8 774 098,94</text:p>
          </table:table-cell>
          <table:table-cell office:value-type="float" office:value="0" table:formula="of:=SUM([.X8:.X22])" table:style-name="ce10">
            <text:p>0,00</text:p>
          </table:table-cell>
          <table:table-cell office:value-type="float" office:value="0" table:formula="of:=SUM([.Y8:.Y22])" table:style-name="ce10">
            <text:p>0,00</text:p>
          </table:table-cell>
          <table:table-cell table:number-columns-repeated="2" table:style-name="ce3"/>
          <table:table-cell table:number-columns-repeated="16357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2">
            <text:p>Finansowanie inwestycji pn. "Budowa boiska w msc. Reszel "Moje boisko Orlik 2012"</text:p>
          </table:table-cell>
          <table:table-cell office:value-type="float" office:value="2009" table:style-name="ce11">
            <text:p>2009</text:p>
          </table:table-cell>
          <table:table-cell office:value-type="float" office:value="854167" table:style-name="ce13">
            <text:p>854 167,00</text:p>
          </table:table-cell>
          <table:table-cell office:value-type="float" office:value="820194.02" table:style-name="ce14">
            <text:p>820 194,02</text:p>
          </table:table-cell>
          <table:table-cell office:value-type="float" office:value="86338.880000000005" table:style-name="ce14">
            <text:p>86 338,88</text:p>
          </table:table-cell>
          <table:table-cell office:value-type="float" office:value="777023.08" table:style-name="ce14">
            <text:p>777 023,08</text:p>
          </table:table-cell>
          <table:table-cell office:value-type="float" office:value="86338.880000000005" table:style-name="ce13">
            <text:p>86 338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3170.940000000061" table:formula="of:=[.E8]-[.G8]" table:style-name="ce14">
            <text:p>43 170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58" table:style-name="ce1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7">
            <text:p>Finansowanie planowanego deficytu budżetu oraz spłata wcześniej zaciągniętych zobowiązań (Millennium)</text:p>
          </table:table-cell>
          <table:table-cell office:value-type="float" office:value="2010" table:style-name="ce11">
            <text:p>2010</text:p>
          </table:table-cell>
          <table:table-cell office:value-type="float" office:value="1920340" table:style-name="ce13">
            <text:p>1 920 340,00</text:p>
          </table:table-cell>
          <table:table-cell office:value-type="float" office:value="1920340" table:style-name="ce14">
            <text:p>1 920 340,00</text:p>
          </table:table-cell>
          <table:table-cell office:value-type="float" office:value="690340" table:style-name="ce14">
            <text:p>690 340,00</text:p>
          </table:table-cell>
          <table:table-cell office:value-type="float" office:value="1390000" table:style-name="ce14">
            <text:p>1 390 000,00</text:p>
          </table:table-cell>
          <table:table-cell office:value-type="float" office:value="320000" table:style-name="ce13">
            <text:p>320 000,00</text:p>
          </table:table-cell>
          <table:table-cell office:value-type="float" office:value="370340" table:style-name="ce13">
            <text:p>370 34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30340" table:formula="of:=[.E9]-[.G9]" table:style-name="ce14">
            <text:p>530 340,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style-name="ce3"/>
          <table:table-cell table:number-columns-repeated="16357"/>
        </table:table-row>
        <table:table-row table:style-name="ro10">
          <table:table-cell office:value-type="float" office:value="3" table:style-name="ce11">
            <text:p>3</text:p>
          </table:table-cell>
          <table:table-cell office:value-type="string" table:style-name="ce17">
            <text:p>Finansowanie planowanego deficytu budżetu oraz spłata wcześniej zaciągniętych zobowiązań (BS)</text:p>
          </table:table-cell>
          <table:table-cell office:value-type="float" office:value="2011" table:style-name="ce11">
            <text:p>2011</text:p>
          </table:table-cell>
          <table:table-cell office:value-type="float" office:value="998804" table:style-name="ce13">
            <text:p>998 804,00</text:p>
          </table:table-cell>
          <table:table-cell office:value-type="float" office:value="998804" table:style-name="ce14">
            <text:p>998 804,00</text:p>
          </table:table-cell>
          <table:table-cell office:value-type="float" office:value="868804" table:style-name="ce14">
            <text:p>868 804,00</text:p>
          </table:table-cell>
          <table:table-cell office:value-type="float" office:value="140000" table:style-name="ce14">
            <text:p>140 000,00</text:p>
          </table:table-cell>
          <table:table-cell office:value-type="float" office:value="20000" table:style-name="ce13">
            <text:p>20 000,00</text:p>
          </table:table-cell>
          <table:table-cell office:value-type="float" office:value="20000" table:style-name="ce13">
            <text:p>20 000,00</text:p>
          </table:table-cell>
          <table:table-cell office:value-type="float" office:value="180000" table:style-name="ce13">
            <text:p>180 000,00</text:p>
          </table:table-cell>
          <table:table-cell office:value-type="float" office:value="160000" table:style-name="ce13">
            <text:p>160 000,00</text:p>
          </table:table-cell>
          <table:table-cell office:value-type="float" office:value="160000" table:style-name="ce13">
            <text:p>160 000,00</text:p>
          </table:table-cell>
          <table:table-cell office:value-type="float" office:value="160000" table:style-name="ce13">
            <text:p>160 000,00</text:p>
          </table:table-cell>
          <table:table-cell office:value-type="float" office:value="168804" table:style-name="ce13">
            <text:p>168 80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58804" table:formula="of:=[.E10]-[.G10]" table:style-name="ce14">
            <text:p>858 804,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style-name="ce3"/>
          <table:table-cell table:number-columns-repeated="16357"/>
        </table:table-row>
        <table:table-row table:style-name="ro10">
          <table:table-cell office:value-type="float" office:value="4" table:style-name="ce11">
            <text:p>4</text:p>
          </table:table-cell>
          <table:table-cell office:value-type="string" table:style-name="ce17">
            <text:p>Finansowanie planowanego deficytu budżetu oraz spłata wcześniej zaciągniętych zobowiązań (BOŚ)</text:p>
          </table:table-cell>
          <table:table-cell office:value-type="float" office:value="2011" table:style-name="ce11">
            <text:p>2011</text:p>
          </table:table-cell>
          <table:table-cell office:value-type="float" office:value="1307000" table:style-name="ce13">
            <text:p>1 307 000,00</text:p>
          </table:table-cell>
          <table:table-cell office:value-type="float" office:value="1307000" table:style-name="ce14">
            <text:p>1 307 000,00</text:p>
          </table:table-cell>
          <table:table-cell office:value-type="float" office:value="772000" table:style-name="ce14">
            <text:p>772 000,00</text:p>
          </table:table-cell>
          <table:table-cell office:value-type="float" office:value="575000" table:style-name="ce14">
            <text:p>575 000,00</text:p>
          </table:table-cell>
          <table:table-cell office:value-type="float" office:value="80000" table:style-name="ce13">
            <text:p>80 000,00</text:p>
          </table:table-cell>
          <table:table-cell office:value-type="float" office:value="70000" table:style-name="ce13">
            <text:p>70 000,00</text:p>
          </table:table-cell>
          <table:table-cell office:value-type="float" office:value="192000" table:style-name="ce13">
            <text:p>192 000,00</text:p>
          </table:table-cell>
          <table:table-cell office:value-type="float" office:value="110000" table:style-name="ce13">
            <text:p>110 000,00</text:p>
          </table:table-cell>
          <table:table-cell office:value-type="float" office:value="110000" table:style-name="ce13">
            <text:p>110 000,00</text:p>
          </table:table-cell>
          <table:table-cell office:value-type="float" office:value="110000" table:style-name="ce13">
            <text:p>110 000,00</text:p>
          </table:table-cell>
          <table:table-cell office:value-type="float" office:value="100000" table:style-name="ce13">
            <text:p>100 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32000" table:formula="of:=[.E11]-[.G11]" table:style-name="ce14">
            <text:p>732 000,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style-name="ce3"/>
          <table:table-cell table:number-columns-repeated="16357"/>
        </table:table-row>
        <table:table-row table:style-name="ro10">
          <table:table-cell office:value-type="float" office:value="5" table:style-name="ce11">
            <text:p>5</text:p>
          </table:table-cell>
          <table:table-cell office:value-type="string" table:style-name="ce17">
            <text:p>Finansowanie planowanego deficytu budżetu oraz spłata wcześniej zaciągniętych zobowiązań (BS)</text:p>
          </table:table-cell>
          <table:table-cell office:value-type="float" office:value="2012" table:style-name="ce11">
            <text:p>2012</text:p>
          </table:table-cell>
          <table:table-cell office:value-type="float" office:value="2207180" table:style-name="ce13">
            <text:p>2 207 180,00</text:p>
          </table:table-cell>
          <table:table-cell office:value-type="float" office:value="2207180" table:style-name="ce14">
            <text:p>2 207 180,00</text:p>
          </table:table-cell>
          <table:table-cell office:value-type="float" office:value="1497180" table:style-name="ce14">
            <text:p>1 497 180,00</text:p>
          </table:table-cell>
          <table:table-cell office:value-type="float" office:value="735000" table:style-name="ce14">
            <text:p>735 000,00</text:p>
          </table:table-cell>
          <table:table-cell office:value-type="float" office:value="50000" table:style-name="ce13">
            <text:p>50 000,00</text:p>
          </table:table-cell>
          <table:table-cell office:value-type="float" office:value="50000" table:style-name="ce13">
            <text:p>50 000,00</text:p>
          </table:table-cell>
          <table:table-cell office:value-type="float" office:value="170000" table:style-name="ce13">
            <text:p>170 000,00</text:p>
          </table:table-cell>
          <table:table-cell office:value-type="float" office:value="220000" table:style-name="ce13">
            <text:p>220 000,00</text:p>
          </table:table-cell>
          <table:table-cell office:value-type="float" office:value="220000" table:style-name="ce13">
            <text:p>220 000,00</text:p>
          </table:table-cell>
          <table:table-cell office:value-type="float" office:value="240000" table:style-name="ce13">
            <text:p>240 000,00</text:p>
          </table:table-cell>
          <table:table-cell office:value-type="float" office:value="240000" table:style-name="ce13">
            <text:p>240 000,00</text:p>
          </table:table-cell>
          <table:table-cell office:value-type="float" office:value="307180" table:style-name="ce13">
            <text:p>307 18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72180" table:formula="of:=[.E12]-[.G12]" table:style-name="ce14">
            <text:p>1 472 180,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style-name="ce3"/>
          <table:table-cell table:number-columns-repeated="16357"/>
        </table:table-row>
        <table:table-row table:style-name="ro9">
          <table:table-cell office:value-type="float" office:value="6" table:style-name="ce11">
            <text:p>6</text:p>
          </table:table-cell>
          <table:table-cell office:value-type="string" table:style-name="ce17">
            <text:p>Finansowanie planowanego deficytu budżetu oraz spłata wcześniej zaciągniętych zobowiązań (Getin Noble Bank)</text:p>
          </table:table-cell>
          <table:table-cell office:value-type="float" office:value="2013" table:style-name="ce11">
            <text:p>2013</text:p>
          </table:table-cell>
          <table:table-cell office:value-type="float" office:value="885274" table:style-name="ce13">
            <text:p>885 274,00</text:p>
          </table:table-cell>
          <table:table-cell office:value-type="float" office:value="885274" table:style-name="ce14">
            <text:p>885 274,00</text:p>
          </table:table-cell>
          <table:table-cell office:value-type="float" office:value="795274" table:style-name="ce14">
            <text:p>795 274,00</text:p>
          </table:table-cell>
          <table:table-cell office:value-type="float" office:value="100000" table:style-name="ce14">
            <text:p>100 000,00</text:p>
          </table:table-cell>
          <table:table-cell office:value-type="float" office:value="20000" table:style-name="ce13">
            <text:p>20 000,00</text:p>
          </table:table-cell>
          <table:table-cell office:value-type="float" office:value="20274" table:style-name="ce13">
            <text:p>20 274,00</text:p>
          </table:table-cell>
          <table:table-cell office:value-type="float" office:value="95000" table:style-name="ce13">
            <text:p>95 000,00</text:p>
          </table:table-cell>
          <table:table-cell office:value-type="float" office:value="95000" table:style-name="ce13">
            <text:p>95 000,00</text:p>
          </table:table-cell>
          <table:table-cell office:value-type="float" office:value="95000" table:style-name="ce13">
            <text:p>95 000,00</text:p>
          </table:table-cell>
          <table:table-cell office:value-type="float" office:value="95000" table:style-name="ce13">
            <text:p>95 000,00</text:p>
          </table:table-cell>
          <table:table-cell office:value-type="float" office:value="125000" table:style-name="ce13">
            <text:p>125 000,00</text:p>
          </table:table-cell>
          <table:table-cell office:value-type="float" office:value="135000" table:style-name="ce13">
            <text:p>135 000,00</text:p>
          </table:table-cell>
          <table:table-cell office:value-type="float" office:value="115000" table:style-name="ce13">
            <text:p>115 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85274" table:formula="of:=[.E13]-[.G13]" table:style-name="ce14">
            <text:p>785 274,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style-name="ce3"/>
          <table:table-cell table:number-columns-repeated="16357"/>
        </table:table-row>
        <table:table-row table:style-name="ro11">
          <table:table-cell office:value-type="float" office:value="7" table:style-name="ce11">
            <text:p>7</text:p>
          </table:table-cell>
          <table:table-cell office:value-type="string" table:style-name="ce17">
            <text:p>wyprzedzające finansowanie zadania pn."Wdrożenie e-usług w Gminie Reszel" - zadanie wpółfinasnowane ze środków UE - RPOWWM (BS-umowa 1)</text:p>
          </table:table-cell>
          <table:table-cell office:value-type="float" office:value="2018" table:style-name="ce11">
            <text:p>2018</text:p>
          </table:table-cell>
          <table:table-cell office:value-type="float" office:value="324720" table:style-name="ce13">
            <text:p>324 720,00</text:p>
          </table:table-cell>
          <table:table-cell office:value-type="float" office:value="324720" table:style-name="ce14">
            <text:p>324 720,00</text:p>
          </table:table-cell>
          <table:table-cell office:value-type="float" office:value="324720" table:style-name="ce14">
            <text:p>324 720,00</text:p>
          </table:table-cell>
          <table:table-cell office:value-type="float" office:value="324720" table:style-name="ce14">
            <text:p>324 720,00</text:p>
          </table:table-cell>
          <table:table-cell office:value-type="float" office:value="324720" table:style-name="ce13">
            <text:p>324 7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E14]-[.G14]" table:style-name="ce14">
            <text:p>0,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style-name="ce3"/>
          <table:table-cell table:number-columns-repeated="16357"/>
        </table:table-row>
        <table:table-row table:style-name="ro12">
          <table:table-cell office:value-type="float" office:value="8" table:style-name="ce11">
            <text:p>8</text:p>
          </table:table-cell>
          <table:table-cell office:value-type="string" table:style-name="ce17">
            <text:p>wkład własny do projektu pn. "Prace remontowo -konserwacyjne budynku MOK na cele aktywizacji społeczno-zawodowej" - zadanie współfinasnowane ze środków UE - RPOWWM (BS-umowa 2)</text:p>
          </table:table-cell>
          <table:table-cell office:value-type="float" office:value="2018" table:style-name="ce11">
            <text:p>2018</text:p>
          </table:table-cell>
          <table:table-cell office:value-type="float" office:value="307978" table:style-name="ce13">
            <text:p>307 978,00</text:p>
          </table:table-cell>
          <table:table-cell office:value-type="float" office:value="307978" table:style-name="ce14">
            <text:p>307 978,00</text:p>
          </table:table-cell>
          <table:table-cell office:value-type="float" office:value="307978" table:style-name="ce14">
            <text:p>307 97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8000" table:style-name="ce13">
            <text:p>78 000,00</text:p>
          </table:table-cell>
          <table:table-cell office:value-type="float" office:value="78000" table:style-name="ce13">
            <text:p>78 000,00</text:p>
          </table:table-cell>
          <table:table-cell office:value-type="float" office:value="78000" table:style-name="ce13">
            <text:p>78 000,00</text:p>
          </table:table-cell>
          <table:table-cell office:value-type="float" office:value="73978" table:style-name="ce13">
            <text:p>73 97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7978" table:formula="of:=[.E15]-[.G15]" table:style-name="ce14">
            <text:p>307 978,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style-name="ce3"/>
          <table:table-cell table:number-columns-repeated="16357"/>
        </table:table-row>
        <table:table-row table:style-name="ro13">
          <table:table-cell office:value-type="float" office:value="9" table:style-name="ce11">
            <text:p>9</text:p>
          </table:table-cell>
          <table:table-cell office:value-type="string" table:style-name="ce17">
            <text:p>wkład własny do projektu pn. "wdrożenie e-usług w Gminie Reszel" - zadanie współfinasnowane ze środków UE - RPOWWM (BS-umowa 3)</text:p>
          </table:table-cell>
          <table:table-cell office:value-type="float" office:value="2018" table:style-name="ce11">
            <text:p>2018</text:p>
          </table:table-cell>
          <table:table-cell office:value-type="float" office:value="189649" table:style-name="ce13">
            <text:p>189 649,00</text:p>
          </table:table-cell>
          <table:table-cell office:value-type="float" office:value="91135" table:style-name="ce14">
            <text:p>91 135,00</text:p>
          </table:table-cell>
          <table:table-cell office:value-type="float" office:value="91135" table:style-name="ce14">
            <text:p>91 13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486" table:style-name="ce13">
            <text:p>20 486,00</text:p>
          </table:table-cell>
          <table:table-cell office:value-type="float" office:value="23000" table:style-name="ce13">
            <text:p>23 000,00</text:p>
          </table:table-cell>
          <table:table-cell office:value-type="float" office:value="23000" table:style-name="ce13">
            <text:p>23 000,00</text:p>
          </table:table-cell>
          <table:table-cell office:value-type="float" office:value="24649" table:style-name="ce13">
            <text:p>24 64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1135" table:formula="of:=[.E16]-[.G16]" table:style-name="ce14">
            <text:p>91 135,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style-name="ce3"/>
          <table:table-cell table:number-columns-repeated="16357"/>
        </table:table-row>
        <table:table-row table:style-name="ro14">
          <table:table-cell office:value-type="float" office:value="10" table:style-name="ce11">
            <text:p>10</text:p>
          </table:table-cell>
          <table:table-cell office:value-type="string" table:style-name="ce17">
            <text:p>Finansowanie planowanego deficytu budżetu -zadania inwestycyjne - (BS- umowa 4)</text:p>
          </table:table-cell>
          <table:table-cell office:value-type="float" office:value="2018" table:style-name="ce11">
            <text:p>2018</text:p>
          </table:table-cell>
          <table:table-cell office:value-type="float" office:value="1540607" table:style-name="ce13">
            <text:p>1 540 607,00</text:p>
          </table:table-cell>
          <table:table-cell office:value-type="float" office:value="1528963" table:style-name="ce14">
            <text:p>1 528 963,00</text:p>
          </table:table-cell>
          <table:table-cell office:value-type="float" office:value="1528963" table:style-name="ce14">
            <text:p>1 528 963,00</text:p>
          </table:table-cell>
          <table:table-cell office:value-type="float" office:value="44178" table:style-name="ce14">
            <text:p>44 178,00</text:p>
          </table:table-cell>
          <table:table-cell office:value-type="float" office:value="88356" table:style-name="ce13">
            <text:p>88 356,00</text:p>
          </table:table-cell>
          <table:table-cell office:value-type="float" office:value="75000" table:style-name="ce13">
            <text:p>75 000,00</text:p>
          </table:table-cell>
          <table:table-cell office:value-type="float" office:value="105000" table:style-name="ce13">
            <text:p>105 000,00</text:p>
          </table:table-cell>
          <table:table-cell office:value-type="float" office:value="105000" table:style-name="ce13">
            <text:p>105 000,00</text:p>
          </table:table-cell>
          <table:table-cell office:value-type="float" office:value="105000" table:style-name="ce13">
            <text:p>105 000,00</text:p>
          </table:table-cell>
          <table:table-cell office:value-type="float" office:value="105000" table:style-name="ce13">
            <text:p>105 000,00</text:p>
          </table:table-cell>
          <table:table-cell office:value-type="float" office:value="165000" table:style-name="ce13">
            <text:p>165 000,00</text:p>
          </table:table-cell>
          <table:table-cell office:value-type="float" office:value="272133" table:style-name="ce13">
            <text:p>272 133,00</text:p>
          </table:table-cell>
          <table:table-cell office:value-type="float" office:value="280000" table:style-name="ce13">
            <text:p>280 000,00</text:p>
          </table:table-cell>
          <table:table-cell office:value-type="float" office:value="228474" table:style-name="ce13">
            <text:p>228 47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84785" table:formula="of:=[.E17]-[.G17]" table:style-name="ce14">
            <text:p>1 484 785,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style-name="ce3"/>
          <table:table-cell table:number-columns-repeated="16357"/>
        </table:table-row>
        <table:table-row table:style-name="ro8">
          <table:table-cell office:value-type="float" office:value="11" table:style-name="ce11">
            <text:p>11</text:p>
          </table:table-cell>
          <table:table-cell office:value-type="string" table:style-name="ce17">
            <text:p>Finansowanie planowanego deficytu budżetu -wydatki majątkowe - (BS- umowa 5)</text:p>
          </table:table-cell>
          <table:table-cell office:value-type="float" office:value="2018" table:style-name="ce11">
            <text:p>2018</text:p>
          </table:table-cell>
          <table:table-cell office:value-type="float" office:value="816922" table:style-name="ce13">
            <text:p>816 922,00</text:p>
          </table:table-cell>
          <table:table-cell office:value-type="float" office:value="816922" table:style-name="ce14">
            <text:p>816 922,00</text:p>
          </table:table-cell>
          <table:table-cell office:value-type="float" office:value="816922" table:style-name="ce14">
            <text:p>816 92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000" table:style-name="ce13">
            <text:p>25 000,00</text:p>
          </table:table-cell>
          <table:table-cell office:value-type="float" office:value="48000" table:style-name="ce13">
            <text:p>48 000,00</text:p>
          </table:table-cell>
          <table:table-cell office:value-type="float" office:value="60000" table:style-name="ce13">
            <text:p>60 000,00</text:p>
          </table:table-cell>
          <table:table-cell office:value-type="float" office:value="60000" table:style-name="ce13">
            <text:p>60 000,00</text:p>
          </table:table-cell>
          <table:table-cell office:value-type="float" office:value="70000" table:style-name="ce13">
            <text:p>70 000,00</text:p>
          </table:table-cell>
          <table:table-cell office:value-type="float" office:value="70000" table:style-name="ce13">
            <text:p>70 000,00</text:p>
          </table:table-cell>
          <table:table-cell office:value-type="float" office:value="100000" table:style-name="ce13">
            <text:p>100 000,00</text:p>
          </table:table-cell>
          <table:table-cell office:value-type="float" office:value="120000" table:style-name="ce13">
            <text:p>120 000,00</text:p>
          </table:table-cell>
          <table:table-cell office:value-type="float" office:value="120000" table:style-name="ce13">
            <text:p>120 000,00</text:p>
          </table:table-cell>
          <table:table-cell office:value-type="float" office:value="143922" table:style-name="ce13">
            <text:p>143 92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16922" table:formula="of:=[.E18]-[.G18]" table:style-name="ce14">
            <text:p>816 922,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style-name="ce3"/>
          <table:table-cell table:number-columns-repeated="16357"/>
        </table:table-row>
        <table:table-row table:style-name="ro15">
          <table:table-cell office:value-type="float" office:value="12" table:style-name="ce11">
            <text:p>12</text:p>
          </table:table-cell>
          <table:table-cell office:value-type="string" table:style-name="ce17">
            <text:p>wkład własny do projektu pn. "Rozwój przestrzeni publicznej poprzez przywrócenie funkcji integracyjnych i rekreacyjnych Parku Miejskiego i jego otoczenia wraz z poprawą funkcjonalności komunikacyjnej w obrębie parku" - zadanie współfinasnowane ze środków UE - RPOWWM (BS-umowa 6)</text:p>
          </table:table-cell>
          <table:table-cell office:value-type="float" office:value="2018" table:style-name="ce11">
            <text:p>2018</text:p>
          </table:table-cell>
          <table:table-cell office:value-type="float" office:value="1825215" table:style-name="ce13">
            <text:p>1 825 215,00</text:p>
          </table:table-cell>
          <table:table-cell office:value-type="float" office:value="1651510" table:style-name="ce14">
            <text:p>1 651 510,00</text:p>
          </table:table-cell>
          <table:table-cell office:value-type="float" office:value="1651510" table:style-name="ce14">
            <text:p>1 651 51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9295" table:style-name="ce13">
            <text:p>59 295,00</text:p>
          </table:table-cell>
          <table:table-cell office:value-type="float" office:value="63000" table:style-name="ce13">
            <text:p>63 000,00</text:p>
          </table:table-cell>
          <table:table-cell office:value-type="float" office:value="63000" table:style-name="ce13">
            <text:p>63 000,00</text:p>
          </table:table-cell>
          <table:table-cell office:value-type="float" office:value="103000" table:style-name="ce13">
            <text:p>103 000,00</text:p>
          </table:table-cell>
          <table:table-cell office:value-type="float" office:value="103000" table:style-name="ce13">
            <text:p>103 000,00</text:p>
          </table:table-cell>
          <table:table-cell office:value-type="float" office:value="123000" table:style-name="ce13">
            <text:p>123 000,00</text:p>
          </table:table-cell>
          <table:table-cell office:value-type="float" office:value="223000" table:style-name="ce13">
            <text:p>223 000,00</text:p>
          </table:table-cell>
          <table:table-cell office:value-type="float" office:value="303000" table:style-name="ce13">
            <text:p>303 000,00</text:p>
          </table:table-cell>
          <table:table-cell office:value-type="float" office:value="303000" table:style-name="ce13">
            <text:p>303 000,00</text:p>
          </table:table-cell>
          <table:table-cell office:value-type="float" office:value="308215" table:style-name="ce13">
            <text:p>308 21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51510" table:formula="of:=[.E19]-[.G19]" table:style-name="ce14">
            <text:p>1 651 510,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style-name="ce3"/>
          <table:table-cell table:number-columns-repeated="16357"/>
        </table:table-row>
        <table:table-row table:style-name="ro16">
          <table:table-cell office:value-type="float" office:value="13" table:style-name="ce11">
            <text:p>13</text:p>
          </table:table-cell>
          <table:table-cell office:value-type="string" table:style-name="ce17">
            <text:p>wyprzedzające finansowanie zadania pn. "Rozwój przestrzeni publicznej poprzez przywrócnie funkcji integrayjnych i rekreacyjnych Parku Miejskiego i jego otoczenia wraz z poprawą funkcjonalności komunikacyjnej w obrębie parku" - <text:s/>RPOWWM (BS-umowa 7)</text:p>
          </table:table-cell>
          <table:table-cell office:value-type="float" office:value="2018" table:style-name="ce11">
            <text:p>2018</text:p>
          </table:table-cell>
          <table:table-cell office:value-type="float" office:value="1778383" table:style-name="ce13">
            <text:p>1 778 383,00</text:p>
          </table:table-cell>
          <table:table-cell office:value-type="float" office:value="1402598" table:style-name="ce14">
            <text:p>1 402 598,00</text:p>
          </table:table-cell>
          <table:table-cell office:value-type="float" office:value="1402598" table:style-name="ce14">
            <text:p>1 402 598,00</text:p>
          </table:table-cell>
          <table:table-cell office:value-type="float" office:value="1402598" table:style-name="ce14">
            <text:p>1 402 598,00</text:p>
          </table:table-cell>
          <table:table-cell office:value-type="float" office:value="1402598" table:style-name="ce13">
            <text:p>1 402 59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E20]-[.G20]" table:style-name="ce14">
            <text:p>0,00</text:p>
          </table:table-cell>
          <table:table-cell table:style-name="ce18"/>
          <table:table-cell table:style-name="ce15"/>
          <table:table-cell table:style-name="ce16"/>
          <table:table-cell table:style-name="ce3"/>
          <table:table-cell table:number-columns-repeated="16357"/>
        </table:table-row>
        <table:table-row table:style-name="ro17">
          <table:table-cell office:value-type="float" office:value="14" table:style-name="ce11">
            <text:p>14</text:p>
          </table:table-cell>
          <table:table-cell office:value-type="string" table:style-name="ce17">
            <text:p>wyprzedzające finansowanie zadania pn. "Rozwój przestrzeni publicznej poprzez przywrócnie funkcji integrayjnych i rekreacyjnych Parku Miejskiego i jego otoczenia wraz z poprawą funkcjonalności komunikacyjnej w obrębie parku" - <text:s/>RPOWWM (BS-umowa 7)</text:p>
          </table:table-cell>
          <table:table-cell office:value-type="float" office:value="2019" table:style-name="ce11">
            <text:p>2019</text:p>
          </table:table-cell>
          <table:table-cell office:value-type="float" office:value="3857733" table:style-name="ce13">
            <text:p>3 857 73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57733" table:style-name="ce13">
            <text:p>3 857 73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E21]-[.G21]" table:style-name="ce14">
            <text:p>0,00</text:p>
          </table:table-cell>
          <table:table-cell table:style-name="ce18"/>
          <table:table-cell table:style-name="ce15"/>
          <table:table-cell table:style-name="ce16"/>
          <table:table-cell table:style-name="ce3"/>
          <table:table-cell table:number-columns-repeated="16357"/>
        </table:table-row>
        <table:table-row table:style-name="ro18">
          <table:table-cell office:value-type="float" office:value="15" table:style-name="ce11">
            <text:p>15</text:p>
          </table:table-cell>
          <table:table-cell office:value-type="string" table:style-name="ce17">
            <text:p>wkład własny do zadania pn. "Rozwój przestrzeni publicznej poprzez przywrócnie funkcji integrayjnych i rekreacyjnych Parku Miejskiego i jego otoczenia wraz z poprawą funkcjonalności komunikacyjnej w obrębie parku" - <text:s/>RPOWWM (BS-umowa 9)</text:p>
          </table:table-cell>
          <table:table-cell office:value-type="float" office:value="2019" table:style-name="ce11">
            <text:p>2019</text:p>
          </table:table-cell>
          <table:table-cell office:value-type="float" office:value="3912491" table:style-name="ce13">
            <text:p>3 912 49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8494" table:style-name="ce13">
            <text:p>88 494,00</text:p>
          </table:table-cell>
          <table:table-cell office:value-type="float" office:value="188120" table:style-name="ce13">
            <text:p>188 120,00</text:p>
          </table:table-cell>
          <table:table-cell office:value-type="float" office:value="193120" table:style-name="ce13">
            <text:p>193 120,00</text:p>
          </table:table-cell>
          <table:table-cell office:value-type="float" office:value="193120" table:style-name="ce13">
            <text:p>193 120,00</text:p>
          </table:table-cell>
          <table:table-cell office:value-type="float" office:value="193120" table:style-name="ce13">
            <text:p>193 120,00</text:p>
          </table:table-cell>
          <table:table-cell office:value-type="float" office:value="193120" table:style-name="ce13">
            <text:p>193 120,00</text:p>
          </table:table-cell>
          <table:table-cell office:value-type="float" office:value="180406" table:style-name="ce13">
            <text:p>180 406,00</text:p>
          </table:table-cell>
          <table:table-cell office:value-type="float" office:value="150000" table:style-name="ce13">
            <text:p>150 000,00</text:p>
          </table:table-cell>
          <table:table-cell office:value-type="float" office:value="300000" table:style-name="ce13">
            <text:p>300 000,00</text:p>
          </table:table-cell>
          <table:table-cell office:value-type="float" office:value="322000" table:style-name="ce13">
            <text:p>322 000,00</text:p>
          </table:table-cell>
          <table:table-cell office:value-type="float" office:value="344800" table:style-name="ce13">
            <text:p>344 800,00</text:p>
          </table:table-cell>
          <table:table-cell office:value-type="float" office:value="522800" table:style-name="ce13">
            <text:p>522 800,00</text:p>
          </table:table-cell>
          <table:table-cell office:value-type="float" office:value="522800" table:style-name="ce13">
            <text:p>522 800,00</text:p>
          </table:table-cell>
          <table:table-cell office:value-type="float" office:value="520591" table:style-name="ce13">
            <text:p>520 591,00</text:p>
          </table:table-cell>
          <table:table-cell office:value-type="float" office:value="0" table:formula="of:=[.E22]-[.G22]" table:style-name="ce14">
            <text:p>0,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style-name="ce3"/>
          <table:table-cell table:number-columns-repeated="16357"/>
        </table:table-row>
        <table:table-row table:style-name="ro7">
          <table:table-cell office:value-type="string" table:style-name="ce19">
            <text:p>RAZEM:</text:p>
          </table:table-cell>
          <table:table-cell table:style-name="ce20"/>
          <table:table-cell office:value-type="string" table:style-name="ce21">
            <text:p>x</text:p>
          </table:table-cell>
          <table:table-cell office:value-type="float" office:value="22726463" table:formula="of:=SUM([.D8:.D22])" table:style-name="ce22">
            <text:p>22 726 463,00</text:p>
          </table:table-cell>
          <table:table-cell office:value-type="float" office:value="14262618.02" table:formula="of:=SUM([.E8:.E22])" table:style-name="ce22">
            <text:p>14 262 618,02</text:p>
          </table:table-cell>
          <table:table-cell office:value-type="float" office:value="10833762.879999999" table:formula="of:=SUM([.F8:.F22])" table:style-name="ce22">
            <text:p>10 833 762,88</text:p>
          </table:table-cell>
          <table:table-cell office:value-type="float" office:value="5488519.0800000001" table:formula="of:=SUM([.G8:.G22])" table:style-name="ce22">
            <text:p>5 488 519,08</text:p>
          </table:table-cell>
          <table:table-cell office:value-type="float" office:value="2392012.88" table:formula="of:=SUM([.H8:.H22])" table:style-name="ce22">
            <text:p>2 392 012,88</text:p>
          </table:table-cell>
          <table:table-cell office:value-type="float" office:value="4734622" table:formula="of:=SUM([.I8:.I22])" table:style-name="ce22">
            <text:p>4 734 622,00</text:p>
          </table:table-cell>
          <table:table-cell office:value-type="float" office:value="1142120" table:formula="of:=SUM([.J8:.J22])" table:style-name="ce22">
            <text:p>1 142 120,00</text:p>
          </table:table-cell>
          <table:table-cell office:value-type="float" office:value="1107120" table:formula="of:=SUM([.K8:.K22])" table:style-name="ce22">
            <text:p>1 107 120,00</text:p>
          </table:table-cell>
          <table:table-cell office:value-type="float" office:value="1144747" table:formula="of:=SUM([.L8:.L22])" table:style-name="ce22">
            <text:p>1 144 747,00</text:p>
          </table:table-cell>
          <table:table-cell office:value-type="float" office:value="1076120" table:formula="of:=SUM([.M8:.M22])" table:style-name="ce22">
            <text:p>1 076 120,00</text:p>
          </table:table-cell>
          <table:table-cell office:value-type="float" office:value="1184924" table:formula="of:=SUM([.N8:.N22])" table:style-name="ce22">
            <text:p>1 184 924,00</text:p>
          </table:table-cell>
          <table:table-cell office:value-type="float" office:value="1217719" table:formula="of:=SUM([.O8:.O22])" table:style-name="ce22">
            <text:p>1 217 719,00</text:p>
          </table:table-cell>
          <table:table-cell office:value-type="float" office:value="968000" table:formula="of:=SUM([.P8:.P22])" table:style-name="ce22">
            <text:p>968 000,00</text:p>
          </table:table-cell>
          <table:table-cell office:value-type="float" office:value="951474" table:formula="of:=SUM([.Q8:.Q22])" table:style-name="ce22">
            <text:p>951 474,00</text:p>
          </table:table-cell>
          <table:table-cell office:value-type="float" office:value="774137" table:formula="of:=SUM([.R8:.R22])" table:style-name="ce22">
            <text:p>774 137,00</text:p>
          </table:table-cell>
          <table:table-cell office:value-type="float" office:value="344800" table:formula="of:=SUM([.S8:.S22])" table:style-name="ce22">
            <text:p>344 800,00</text:p>
          </table:table-cell>
          <table:table-cell office:value-type="float" office:value="522800" table:formula="of:=SUM([.T8:.T22])" table:style-name="ce22">
            <text:p>522 800,00</text:p>
          </table:table-cell>
          <table:table-cell office:value-type="float" office:value="522800" table:formula="of:=SUM([.U8:.U22])" table:style-name="ce22">
            <text:p>522 800,00</text:p>
          </table:table-cell>
          <table:table-cell office:value-type="float" office:value="520591" table:formula="of:=SUM([.V8:.V22])" table:style-name="ce22">
            <text:p>520 591,00</text:p>
          </table:table-cell>
          <table:table-cell office:value-type="float" office:value="8774098.9399999995" table:formula="of:=[.W7]" table:style-name="ce22">
            <text:p>8 774 098,9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16"/>
          <table:table-cell table:style-name="ce3"/>
          <table:table-cell table:number-columns-repeated="16357"/>
        </table:table-row>
        <table:table-row table:style-name="ro7">
          <table:table-cell table:style-name="ce24"/>
          <table:table-cell office:value-type="string" table:style-name="ce25">
            <text:p>Reszel, 29 sierpnia 2019 r.<text:s/></text:p>
          </table:table-cell>
          <table:table-cell table:style-name="ce24"/>
          <table:table-cell table:number-columns-repeated="22" table:style-name="ce26"/>
          <table:table-cell table:number-columns-repeated="2" table:style-name="ce3"/>
          <table:table-cell table:number-columns-repeated="16357"/>
        </table:table-row>
        <table:table-row table:style-name="ro7">
          <table:table-cell table:style-name="ce24"/>
          <table:table-cell table:style-name="ce27"/>
          <table:table-cell table:style-name="ce24"/>
          <table:table-cell table:number-columns-repeated="4" table:style-name="ce26"/>
          <table:table-cell table:style-name="ce28"/>
          <table:table-cell table:number-columns-repeated="3" table:style-name="ce26"/>
          <table:table-cell table:style-name="ce29"/>
          <table:table-cell table:number-columns-repeated="13" table:style-name="ce26"/>
          <table:table-cell table:number-columns-repeated="2" table:style-name="ce3"/>
          <table:table-cell table:number-columns-repeated="16357"/>
        </table:table-row>
        <table:table-row table:style-name="ro7">
          <table:table-cell table:style-name="ce24"/>
          <table:table-cell table:style-name="ce30"/>
          <table:table-cell table:style-name="ce24"/>
          <table:table-cell table:number-columns-repeated="4" table:style-name="ce26"/>
          <table:table-cell table:style-name="ce31"/>
          <table:table-cell table:number-columns-repeated="17" table:style-name="ce26"/>
          <table:table-cell table:number-columns-repeated="2" table:style-name="ce3"/>
          <table:table-cell table:number-columns-repeated="16357"/>
        </table:table-row>
        <table:table-row table:number-rows-repeated="6" table:style-name="ro7">
          <table:table-cell table:number-columns-repeated="22" table:style-name="ce1"/>
          <table:table-cell table:style-name="ce32"/>
          <table:table-cell table:number-columns-repeated="16361" table:style-name="ce1"/>
        </table:table-row>
        <table:table-row table:number-rows-repeated="10" table:style-name="ro7">
          <table:table-cell table:number-columns-repeated="22"/>
          <table:table-cell table:style-name="ce32"/>
          <table:table-cell table:number-columns-repeated="16361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Titles" table:cell-range-address="Arkusz1.$A$3:Arkusz1.$XFD$6" table:base-cell-address="Arkusz1.$A$1"/>
        </table:named-expressions>
      </table:table>
      <table:table table:name="Arkusz2" table:style-name="ta2">
        <table:table-column table:style-name="co16" table:number-columns-repeated="1024" table:default-cell-style-name="ce1"/>
        <table:table-column table:style-name="co17" table:number-columns-repeated="15360" table:default-cell-style-name="ce1"/>
        <table:table-row table:number-rows-repeated="1048576" table:style-name="ro19">
          <table:table-cell table:number-columns-repeated="16384"/>
        </table:table-row>
      </table:table>
      <table:table table:name="Arkusz3" table:style-name="ta2">
        <table:table-column table:style-name="co16" table:number-columns-repeated="1024" table:default-cell-style-name="ce1"/>
        <table:table-column table:style-name="co17" table:number-columns-repeated="15360" table:default-cell-style-name="ce1"/>
        <table:table-row table:number-rows-repeated="1048576" table:style-name="ro19">
          <table:table-cell table:number-columns-repeated="16384"/>
        </table:table-row>
      </table:table>
      <table:named-expressions>
        <table:named-expression table:name="__shared_1_0_0" table:expression="of:=&quot;SUM([.A2:.A2])&quot;" table:base-cell-address="Arkusz1.$A$1"/>
        <table:named-expression table:name="__shared_1_1_0" table:expression="of:=&quot;SUM([.A2:.A9])&quot;" table:base-cell-address="Arkusz1.$A$1"/>
        <table:named-expression table:name="__shared_1_2_0" table:expression="of:=&quot;[.A1]-[.C1]&quot;" table:base-cell-address="Arkusz1.$A$1"/>
        <table:named-expression table:name="__shared_1_3_0" table:expression="of:=&quot;[.A1]+[.A3]&quot;" table:base-cell-address="Arkusz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</office:font-face-decls>
  <office:styles>
    <number:number-style style:name="N4">
      <number:number number:decimal-places="2" number:min-integer-digits="1" number:grouping="true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 number:language="pl" number:country="PL">
      <number:number number:decimal-places="0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="5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Skarbnik</meta:initial-creator>
    <dc:creator>Julita Paprocka</dc:creator>
    <meta:creation-date>2009-08-21T09:28:27Z</meta:creation-date>
    <dc:date>2019-08-27T07:14:38Z</dc:date>
    <meta:print-date>2019-08-27T07:11:54Z</meta:print-date>
    <meta:editing-cycles>2</meta:editing-cycles>
    <meta:editing-duration>PT772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