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Bookman Old Style" svg:font-family="&quot;Bookman Old Style&quot;"/>
    <style:font-face style:name="Czcionka tekstu podstawowego1" svg:font-family="&quot;Czcionka tekstu podstawowego1&quot;"/>
    <style:font-face style:name="Czcionka tekstu podstawowego2" svg:font-family="&quot;Czcionka tekstu podstawowego2&quot;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ext-properties style:font-name="Bookman Old Style" style:font-name-asian="Bookman Old Style" style:font-name-complex="Bookman Old Style" style:font-family-generic="roman"/>
    </style:style>
    <style:style style:name="ce3" style:family="table-cell" style:parent-style-name="Default" style:data-style-name="N36"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4" style:family="table-cell" style:parent-style-name="Default" style:data-style-name="N36">
      <style:text-properties style:font-name="Bookman Old Style" style:font-name-asian="Bookman Old Style" style:font-name-complex="Bookman Old Style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6" style:family="table-cell" style:parent-style-name="Default" style:data-style-name="N36">
      <style:table-cell-properties fo:border="thin solid #000000" style:vertical-align="automatic" fo:wrap-option="wrap" fo:background-color="#D9D9D9" style:rotation-angle="90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7" style:family="table-cell" style:parent-style-name="Default" style:data-style-name="N36">
      <style:table-cell-properties style:vertical-align="middle" fo:wrap-option="wrap"/>
    </style:style>
    <style:style style:name="ce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Bookman Old Style" style:font-name-asian="Bookman Old Style" style:font-name-complex="Bookman Old Style" fo:font-size="7pt" style:font-size-asian="7pt" style:font-size-complex="7pt" fo:font-style="italic" style:font-style-asian="italic" style:font-style-complex="italic" style:font-family-generic="roman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D9D9D9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Default" style:data-style-name="N38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14" style:family="table-cell" style:parent-style-name="Default" style:data-style-name="N37"/>
    <style:style style:name="ce1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ce1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8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9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20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/>
    </style:style>
    <style:style style:name="ce2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22" style:family="table-cell" style:parent-style-name="Default" style:data-style-name="N30">
      <style:table-cell-properties fo:border="thin solid #000000" style:vertical-align="middle" fo:wrap-option="wrap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23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24" style:family="table-cell" style:parent-style-name="Default" style:data-style-name="N38">
      <style:table-cell-properties fo:border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26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2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2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29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30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#D9D9D9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32" style:family="table-cell" style:parent-style-name="Default" style:data-style-name="N37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33" style:family="table-cell" style:parent-style-name="Default" style:data-style-name="N38">
      <style:table-cell-properties fo:border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3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35" style:family="table-cell" style:parent-style-name="Default" style:data-style-name="N30">
      <style:table-cell-properties fo:border="thin solid #000000" style:vertical-align="middle" fo:wrap-option="wrap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36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37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38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40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41" style:family="table-cell" style:parent-style-name="Default" style:data-style-name="N36">
      <style:table-cell-properties fo:border-top="none" fo:border-bottom="thin solid #000000" fo:border-left="thin solid #000000" fo:border-right="thin solid #000000" fo:background-color="transparent"/>
    </style:style>
    <style:style style:name="ce42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4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44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45" style:family="table-cell" style:parent-style-name="Default" style:data-style-name="N3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4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47" style:family="table-cell" style:parent-style-name="Default" style:data-style-name="N38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4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51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5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53" style:family="table-cell" style:parent-style-name="Default" style:data-style-name="N39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54" style:family="table-cell" style:parent-style-name="Default" style:data-style-name="N39">
      <style:table-cell-properties fo:border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55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56" style:family="table-cell" style:parent-style-name="Default" style:data-style-name="N3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5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58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6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6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62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63" style:family="table-cell" style:parent-style-name="Default" style:data-style-name="N36">
      <style:table-cell-properties fo:border-top="thin solid #000000" fo:border-bottom="none" fo:border-left="thin solid #000000" fo:border-right="thin solid #000000" fo:background-color="transparent"/>
    </style:style>
    <style:style style:name="ce64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</style:style>
    <style:style style:name="ce65" style:family="table-cell" style:parent-style-name="Default" style:data-style-name="N36">
      <style:table-cell-properties fo:border-top="thin solid #000000" fo:border-bottom="none" fo:border-left="thin solid #000000" fo:border-right="none" style:vertical-align="automatic" fo:background-color="transparent"/>
    </style:style>
    <style:style style:name="ce66" style:family="table-cell" style:parent-style-name="Default" style:data-style-name="N36">
      <style:table-cell-properties fo:border-top="thin solid #000000" fo:border-bottom="none" fo:border-left="none" fo:border-right="thin solid #000000" style:vertical-align="automatic" fo:background-color="transparent"/>
    </style:style>
    <style:style style:name="ce67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transparent"/>
    </style:style>
    <style:style style:name="ce68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transparent"/>
    </style:style>
    <style:style style:name="ce6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D9D9D9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70" style:family="table-cell" style:parent-style-name="Default" style:data-style-name="N4"/>
    <style:style style:name="ce7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72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73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transparent"/>
    </style:style>
    <style:style style:name="ce74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transparent"/>
    </style:style>
    <style:style style:name="ce7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76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77" style:family="table-cell" style:parent-style-name="Default" style:data-style-name="N37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78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79" style:family="table-cell" style:parent-style-name="Default" style:data-style-name="N38">
      <style:table-cell-properties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80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81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8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83" style:family="table-cell" style:parent-style-name="Default" style:data-style-name="N30">
      <style:table-cell-properties style:vertical-align="middle" fo:wrap-option="wrap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8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Czcionka tekstu podstawowego1" style:font-name-asian="Czcionka tekstu podstawowego1" style:font-name-complex="Czcionka tekstu podstawowego1" fo:font-size="9pt" style:font-size-asian="9pt" style:font-size-complex="9pt"/>
    </style:style>
    <style:style style:name="ce85" style:family="table-cell" style:parent-style-name="Default" style:data-style-name="N30">
      <style:table-cell-properties style:vertical-align="middle" fo:wrap-option="wrap"/>
      <style:text-properties style:font-name="Czcionka tekstu podstawowego2" style:font-name-asian="Czcionka tekstu podstawowego2" style:font-name-complex="Czcionka tekstu podstawowego2" fo:font-size="14pt" style:font-size-asian="14pt" style:font-size-complex="14pt" fo:font-style="italic" style:font-style-asian="italic" style:font-style-complex="italic" style:text-underline-style="solid" style:text-underline-type="single"/>
    </style:style>
    <style:style style:name="ce86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Czcionka tekstu podstawowego1" style:font-name-asian="Czcionka tekstu podstawowego1" style:font-name-complex="Czcionka tekstu podstawowego1" fo:font-size="9pt" style:font-size-asian="9pt" style:font-size-complex="9pt"/>
    </style:style>
    <style:style style:name="ce87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Czcionka tekstu podstawowego1" style:font-name-asian="Czcionka tekstu podstawowego1" style:font-name-complex="Czcionka tekstu podstawowego1" fo:font-size="9pt" style:font-size-asian="9pt" style:font-size-complex="9pt"/>
    </style:style>
    <style:style style:name="ce88" style:family="table-cell" style:parent-style-name="Default" style:data-style-name="N30">
      <style:table-cell-properties style:vertical-align="middle" fo:wrap-option="wrap"/>
      <style:text-properties style:font-name="Czcionka tekstu podstawowego1" style:font-name-asian="Czcionka tekstu podstawowego1" style:font-name-complex="Czcionka tekstu podstawowego1" fo:font-size="9pt" style:font-size-asian="9pt" style:font-size-complex="9pt"/>
    </style:style>
    <style:style style:name="ce89" style:family="table-cell" style:parent-style-name="Default" style:data-style-name="N30">
      <style:text-properties style:font-name="Czcionka tekstu podstawowego1" style:font-name-asian="Czcionka tekstu podstawowego1" style:font-name-complex="Czcionka tekstu podstawowego1" fo:font-size="9pt" style:font-size-asian="9pt" style:font-size-complex="9pt"/>
    </style:style>
    <style:style style:name="ce90" style:family="table-cell" style:parent-style-name="Default" style:data-style-name="N36">
      <style:text-properties style:font-name="Czcionka tekstu podstawowego1" style:font-name-asian="Czcionka tekstu podstawowego1" style:font-name-complex="Czcionka tekstu podstawowego1" fo:font-size="9pt" style:font-size-asian="9pt" style:font-size-complex="9pt"/>
    </style:style>
    <style:style style:name="ce91" style:family="table-cell" style:parent-style-name="Default" style:data-style-name="N36">
      <style:table-cell-properties style:vertical-align="middle" fo:wrap-option="wrap"/>
      <style:text-properties style:font-name="Czcionka tekstu podstawowego1" style:font-name-asian="Czcionka tekstu podstawowego1" style:font-name-complex="Czcionka tekstu podstawowego1" fo:font-size="9pt" style:font-size-asian="9pt" style:font-size-complex="9pt"/>
    </style:style>
    <style:style style:name="ce92" style:family="table-cell" style:parent-style-name="Default" style:data-style-name="N36">
      <style:text-properties style:font-name="Czcionka tekstu podstawowego1" style:font-name-asian="Czcionka tekstu podstawowego1" style:font-name-complex="Czcionka tekstu podstawowego1" fo:font-size="8pt" style:font-size-asian="8pt" style:font-size-complex="8pt"/>
    </style:style>
    <style:style style:name="ce93" style:family="table-cell" style:parent-style-name="Default" style:data-style-name="N36">
      <style:table-cell-properties style:vertical-align="middle" fo:wrap-option="wrap"/>
      <style:text-properties style:font-name="Czcionka tekstu podstawowego1" style:font-name-asian="Czcionka tekstu podstawowego1" style:font-name-complex="Czcionka tekstu podstawowego1" fo:font-size="8pt" style:font-size-asian="8pt" style:font-size-complex="8pt"/>
    </style:style>
    <style:style style:name="ce9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Czcionka tekstu podstawowego1" style:font-name-asian="Czcionka tekstu podstawowego1" style:font-name-complex="Czcionka tekstu podstawowego1" fo:font-size="8pt" style:font-size-asian="8pt" style:font-size-complex="8pt"/>
    </style:style>
    <style:style style:name="ce95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Czcionka tekstu podstawowego1" style:font-name-asian="Czcionka tekstu podstawowego1" style:font-name-complex="Czcionka tekstu podstawowego1" fo:font-size="8pt" style:font-size-asian="8pt" style:font-size-complex="8pt"/>
    </style:style>
    <style:style style:name="ce96" style:family="table-cell" style:parent-style-name="Default" style:data-style-name="N37">
      <style:text-properties style:font-name="Czcionka tekstu podstawowego1" style:font-name-asian="Czcionka tekstu podstawowego1" style:font-name-complex="Czcionka tekstu podstawowego1" fo:font-size="8pt" style:font-size-asian="8pt" style:font-size-complex="8pt"/>
    </style:style>
    <style:style style:name="ce97" style:family="table-cell" style:parent-style-name="Default" style:data-style-name="N38">
      <style:text-properties style:font-name="Czcionka tekstu podstawowego1" style:font-name-asian="Czcionka tekstu podstawowego1" style:font-name-complex="Czcionka tekstu podstawowego1" fo:font-size="8pt" style:font-size-asian="8pt" style:font-size-complex="8pt"/>
    </style:style>
    <style:style style:name="ce98" style:family="table-cell" style:parent-style-name="Default" style:data-style-name="N38"/>
    <style:style style:name="ce99" style:family="table-cell" style:parent-style-name="Default" style:data-style-name="N40"/>
    <style:style style:name="ce100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101" style:family="table-cell" style:parent-style-name="Default" style:data-style-name="N36">
      <style:table-cell-properties fo:border="thin solid #000000" fo:background-color="transparent"/>
    </style:style>
    <style:style style:name="ce102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10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10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05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106" style:family="table-cell" style:parent-style-name="Default" style:data-style-name="N36">
      <style:table-cell-properties fo:background-color="transparent"/>
    </style:style>
    <style:style style:name="co1" style:family="table-column">
      <style:table-column-properties fo:break-before="auto" style:column-width="0.254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50283333333333cm"/>
    </style:style>
    <style:style style:name="co4" style:family="table-column">
      <style:table-column-properties fo:break-before="auto" style:column-width="4.064cm"/>
    </style:style>
    <style:style style:name="co5" style:family="table-column">
      <style:table-column-properties fo:break-before="auto" style:column-width="2.7305cm"/>
    </style:style>
    <style:style style:name="co6" style:family="table-column">
      <style:table-column-properties fo:break-before="auto" style:column-width="2.87866666666667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1.60866666666667cm"/>
    </style:style>
    <style:style style:name="co9" style:family="table-column">
      <style:table-column-properties fo:break-before="auto" style:column-width="1.8415cm"/>
    </style:style>
    <style:style style:name="co10" style:family="table-column">
      <style:table-column-properties fo:break-before="auto" style:column-width="3.57716666666667cm"/>
    </style:style>
    <style:style style:name="co11" style:family="table-column">
      <style:table-column-properties fo:break-before="auto" style:column-width="3.090333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4.5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48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40.8pt" style:use-optimal-row-height="true" fo:break-before="auto"/>
    </style:style>
    <style:style style:name="ro7" style:family="table-row">
      <style:table-row-properties style:row-height="39.6pt" style:use-optimal-row-height="false" fo:break-before="auto"/>
    </style:style>
    <style:style style:name="ro8" style:family="table-row">
      <style:table-row-properties style:row-height="72pt" style:use-optimal-row-height="true" fo:break-before="auto"/>
    </style:style>
    <style:style style:name="ro9" style:family="table-row">
      <style:table-row-properties style:row-height="36pt" style:use-optimal-row-height="true" fo:break-before="auto"/>
    </style:style>
    <style:style style:name="ro10" style:family="table-row">
      <style:table-row-properties style:row-height="85.8pt" style:use-optimal-row-height="false" fo:break-before="auto"/>
    </style:style>
    <style:style style:name="ro11" style:family="table-row">
      <style:table-row-properties style:row-height="30.6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108pt" style:use-optimal-row-height="true" fo:break-before="auto"/>
    </style:style>
    <style:style style:name="ro14" style:family="table-row">
      <style:table-row-properties style:row-height="249pt" style:use-optimal-row-height="false" fo:break-before="auto"/>
    </style:style>
    <style:style style:name="ro15" style:family="table-row">
      <style:table-row-properties style:row-height="117pt" style:use-optimal-row-height="false" fo:break-before="auto"/>
    </style:style>
    <style:style style:name="ro16" style:family="table-row">
      <style:table-row-properties style:row-height="149.4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36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ro20" style:family="table-row">
      <style:table-row-properties style:row-height="11.25pt" style:use-optimal-row-height="false" fo:break-before="auto"/>
    </style:style>
    <style:style style:name="ro21" style:family="table-row">
      <style:table-row-properties style:row-height="10.5pt" style:use-optimal-row-height="false" fo:break-before="auto"/>
    </style:style>
    <style:style style:name="ro22" style:family="table-row">
      <style:table-row-properties style:row-height="15.6pt" style:use-optimal-row-height="false" fo:break-before="auto"/>
    </style:style>
    <style:style style:name="ro23" style:family="table-row">
      <style:table-row-properties style:row-height="45.6pt" style:use-optimal-row-height="false" fo:break-before="auto"/>
    </style:style>
    <style:style style:name="ro24" style:family="table-row">
      <style:table-row-properties style:row-height="37.8pt" style:use-optimal-row-height="false" fo:break-before="auto"/>
    </style:style>
    <style:style style:name="ro25" style:family="table-row">
      <style:table-row-properties style:row-height="18pt" style:use-optimal-row-height="true" fo:break-before="auto"/>
    </style:style>
    <style:style style:name="ro2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1012" table:default-cell-style-name="ce1"/>
        <table:table-column table:style-name="co12" table:number-columns-repeated="15360" table:default-cell-style-name="ce1"/>
        <table:table-row table:style-name="ro1">
          <table:table-cell/>
          <table:table-cell table:number-columns-repeated="3" table:style-name="ce2"/>
          <table:table-cell table:style-name="ce3"/>
          <table:table-cell table:number-columns-repeated="2" table:style-name="ce2"/>
          <table:table-cell office:value-type="string" table:number-columns-spanned="2" table:number-rows-spanned="1" table:style-name="ce100">
            <text:p>Załącznik Nr 3</text:p>
          </table:table-cell>
          <table:covered-table-cell/>
          <table:table-cell table:number-columns-repeated="16375" table:style-name="ce1"/>
        </table:table-row>
        <table:table-row table:style-name="ro2">
          <table:table-cell/>
          <table:table-cell table:number-columns-repeated="8" table:style-name="ce2"/>
          <table:table-cell table:number-columns-repeated="16375" table:style-name="ce1"/>
        </table:table-row>
        <table:table-row table:style-name="ro3">
          <table:table-cell/>
          <table:table-cell office:value-type="string" table:style-name="ce4">
            <text:p>WYDATKI</text:p>
          </table:table-cell>
          <table:table-cell table:number-columns-repeated="7" table:style-name="ce2"/>
          <table:table-cell table:number-columns-repeated="16375" table:style-name="ce1"/>
        </table:table-row>
        <table:table-row table:style-name="ro4">
          <table:table-cell/>
          <table:table-cell office:value-type="string" table:style-name="ce5">
            <text:p>Dz.</text:p>
          </table:table-cell>
          <table:table-cell office:value-type="string" table:style-name="ce5">
            <text:p>Rozdz.</text:p>
          </table:table-cell>
          <table:table-cell office:value-type="string" table:style-name="ce5">
            <text:p>Nazwa</text:p>
          </table:table-cell>
          <table:table-cell office:value-type="string" table:style-name="ce5">
            <text:p>Plan wg uchwały R.M.</text:p>
          </table:table-cell>
          <table:table-cell office:value-type="string" table:style-name="ce5">
            <text:p>Zmiany w ciągu roku <text:s text:c="21"/>(+) zwiększenia <text:s text:c="9"/>(-) zmniejszenia</text:p>
          </table:table-cell>
          <table:table-cell office:value-type="string" table:style-name="ce5">
            <text:p>Plan po zmianach na 30.06.2019 rok</text:p>
          </table:table-cell>
          <table:table-cell office:value-type="string" table:style-name="ce5">
            <text:p>Wykonanie na 30.06.2019 rok</text:p>
          </table:table-cell>
          <table:table-cell office:value-type="string" table:style-name="ce6">
            <text:p>Wskaźnik realizacji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/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table:number-columns-repeated="16375" table:style-name="ce1"/>
        </table:table-row>
        <table:table-row table:style-name="ro5">
          <table:table-cell/>
          <table:table-cell office:value-type="string" table:style-name="ce9">
            <text:p>010</text:p>
          </table:table-cell>
          <table:table-cell table:style-name="ce10"/>
          <table:table-cell office:value-type="string" table:style-name="ce11">
            <text:p>ROLNICTWO I ŁOWIECTWO</text:p>
          </table:table-cell>
          <table:table-cell office:value-type="float" office:value="1025828.78" table:formula="of:=SUM([.E7:.E9])" table:style-name="ce12">
            <text:p>1 025 828,78</text:p>
          </table:table-cell>
          <table:table-cell office:value-type="float" office:value="142562.53000000003" table:formula="of:=SUM([.F7:.F9])" table:style-name="ce12">
            <text:p>142 562,53</text:p>
          </table:table-cell>
          <table:table-cell office:value-type="float" office:value="1168391.31" table:formula="of:=SUM([.G7:.G9])" table:style-name="ce12">
            <text:p>1 168 391,31</text:p>
          </table:table-cell>
          <table:table-cell office:value-type="float" office:value="884531.28" table:formula="of:=SUM([.H7:.H9])" table:style-name="ce12">
            <text:p>884 531,28</text:p>
          </table:table-cell>
          <table:table-cell office:value-type="float" office:value="75.70505467042544" table:formula="of:=[.H6]/[.G6]*100" table:style-name="ce13">
            <text:p>75,7</text:p>
          </table:table-cell>
          <table:table-cell table:style-name="ce1"/>
          <table:table-cell table:style-name="ce14"/>
          <table:table-cell table:number-columns-repeated="16373" table:style-name="ce1"/>
        </table:table-row>
        <table:table-row table:style-name="ro5">
          <table:table-cell/>
          <table:table-cell table:style-name="ce15"/>
          <table:table-cell office:value-type="string" table:style-name="ce16">
            <text:p>01010</text:p>
          </table:table-cell>
          <table:table-cell office:value-type="string" table:style-name="ce17">
            <text:p>Infrastruktura wodociągowa i sanitacyjna wsi</text:p>
          </table:table-cell>
          <table:table-cell office:value-type="float" office:value="886100" table:style-name="ce18">
            <text:p>886 100,00</text:p>
          </table:table-cell>
          <table:table-cell office:value-type="float" office:value="-206400" table:formula="of:=[.G7]-[.E7]" table:style-name="ce18">
            <text:p>-206 400,00</text:p>
          </table:table-cell>
          <table:table-cell office:value-type="float" office:value="679700" table:style-name="ce18">
            <text:p>679 700,00</text:p>
          </table:table-cell>
          <table:table-cell office:value-type="float" office:value="511135.59" table:style-name="ce18">
            <text:p>511 135,59</text:p>
          </table:table-cell>
          <table:table-cell office:value-type="float" office:value="75.200175077239962" table:formula="of:=[.H7]/[.G7]*100" table:style-name="ce19">
            <text:p>75,2</text:p>
          </table:table-cell>
          <table:table-cell table:style-name="ce1"/>
          <table:table-cell table:style-name="ce14"/>
          <table:table-cell table:number-columns-repeated="16373" table:style-name="ce1"/>
        </table:table-row>
        <table:table-row table:style-name="ro1">
          <table:table-cell/>
          <table:table-cell table:style-name="ce20"/>
          <table:table-cell office:value-type="string" table:style-name="ce21">
            <text:p>01030</text:p>
          </table:table-cell>
          <table:table-cell office:value-type="string" table:style-name="ce22">
            <text:p>Izby rolnicze</text:p>
          </table:table-cell>
          <table:table-cell office:value-type="float" office:value="33000" table:style-name="ce23">
            <text:p>33 000,00</text:p>
          </table:table-cell>
          <table:table-cell office:value-type="float" office:value="0" table:formula="of:=[.G8]-[.E8]" table:style-name="ce23">
            <text:p>0,00</text:p>
          </table:table-cell>
          <table:table-cell office:value-type="float" office:value="33000" table:style-name="ce23">
            <text:p>33 000,00</text:p>
          </table:table-cell>
          <table:table-cell office:value-type="float" office:value="16030.39" table:style-name="ce23">
            <text:p>16 030,39</text:p>
          </table:table-cell>
          <table:table-cell office:value-type="float" office:value="48.576939393939398" table:formula="of:=[.H8]/[.G8]*100" table:style-name="ce24">
            <text:p>48,6</text:p>
          </table:table-cell>
          <table:table-cell table:style-name="ce1"/>
          <table:table-cell table:style-name="ce14"/>
          <table:table-cell table:number-columns-repeated="16373" table:style-name="ce1"/>
        </table:table-row>
        <table:table-row table:style-name="ro1">
          <table:table-cell/>
          <table:table-cell table:style-name="ce25"/>
          <table:table-cell office:value-type="string" table:style-name="ce26">
            <text:p>01095</text:p>
          </table:table-cell>
          <table:table-cell office:value-type="string" table:style-name="ce27">
            <text:p>Pozostała działalność</text:p>
          </table:table-cell>
          <table:table-cell office:value-type="float" office:value="106728.78" table:style-name="ce28">
            <text:p>106 728,78</text:p>
          </table:table-cell>
          <table:table-cell office:value-type="float" office:value="348962.53" table:formula="of:=[.G9]-[.E9]" table:style-name="ce28">
            <text:p>348 962,53</text:p>
          </table:table-cell>
          <table:table-cell office:value-type="float" office:value="455691.31" table:style-name="ce28">
            <text:p>455 691,31</text:p>
          </table:table-cell>
          <table:table-cell office:value-type="float" office:value="357365.3" table:style-name="ce28">
            <text:p>357 365,30</text:p>
          </table:table-cell>
          <table:table-cell office:value-type="float" office:value="78.422671698523288" table:formula="of:=[.H9]/[.G9]*100" table:style-name="ce24">
            <text:p>78,4</text:p>
          </table:table-cell>
          <table:table-cell table:style-name="ce1"/>
          <table:table-cell table:style-name="ce14"/>
          <table:table-cell table:number-columns-repeated="16373" table:style-name="ce1"/>
        </table:table-row>
        <table:table-row table:style-name="ro6">
          <table:table-cell/>
          <table:table-cell office:value-type="string" table:style-name="ce29">
            <text:p>400</text:p>
          </table:table-cell>
          <table:table-cell table:style-name="ce30"/>
          <table:table-cell office:value-type="string" table:style-name="ce31">
            <text:p>WYTWARZANIE I ZAOPATRYWANIE W ENERGIĘ ELEKTRYCZNĄ, GAZ I WODĘ</text:p>
          </table:table-cell>
          <table:table-cell office:value-type="float" office:value="160000" table:formula="of:=SUM([.E11:.E12])" table:style-name="ce32">
            <text:p>160 000,00</text:p>
          </table:table-cell>
          <table:table-cell office:value-type="float" office:value="20000" table:formula="of:=SUM([.F11:.F12])" table:style-name="ce32">
            <text:p>20 000,00</text:p>
          </table:table-cell>
          <table:table-cell office:value-type="float" office:value="180000" table:formula="of:=SUM([.G11:.G12])" table:style-name="ce32">
            <text:p>180 000,00</text:p>
          </table:table-cell>
          <table:table-cell office:value-type="float" office:value="73784.31" table:formula="of:=SUM([.H11:.H12])" table:style-name="ce32">
            <text:p>73 784,31</text:p>
          </table:table-cell>
          <table:table-cell office:value-type="float" office:value="40.991283333333335" table:formula="of:=[.H10]/[.G10]*100" table:style-name="ce13">
            <text:p>41,0</text:p>
          </table:table-cell>
          <table:table-cell table:style-name="ce1"/>
          <table:table-cell table:style-name="ce14"/>
          <table:table-cell table:number-columns-repeated="16373" table:style-name="ce1"/>
        </table:table-row>
        <table:table-row table:style-name="ro1">
          <table:table-cell/>
          <table:table-cell table:style-name="ce15"/>
          <table:table-cell office:value-type="string" table:style-name="ce16">
            <text:p>40002</text:p>
          </table:table-cell>
          <table:table-cell office:value-type="string" table:style-name="ce17">
            <text:p>Dostarczanie wody</text:p>
          </table:table-cell>
          <table:table-cell office:value-type="float" office:value="140000" table:style-name="ce18">
            <text:p>140 000,00</text:p>
          </table:table-cell>
          <table:table-cell office:value-type="float" office:value="0" table:formula="of:=[.G11]-[.E11]" table:style-name="ce18">
            <text:p>0,00</text:p>
          </table:table-cell>
          <table:table-cell office:value-type="float" office:value="140000" table:style-name="ce18">
            <text:p>140 000,00</text:p>
          </table:table-cell>
          <table:table-cell office:value-type="float" office:value="53785.84" table:style-name="ce18">
            <text:p>53 785,84</text:p>
          </table:table-cell>
          <table:table-cell office:value-type="float" office:value="38.418457142857143" table:formula="of:=[.H11]/[.G11]*100" table:style-name="ce33">
            <text:p>38,4</text:p>
          </table:table-cell>
          <table:table-cell table:style-name="ce1"/>
          <table:table-cell table:style-name="ce14"/>
          <table:table-cell table:number-columns-repeated="16373" table:style-name="ce1"/>
        </table:table-row>
        <table:table-row table:style-name="ro1">
          <table:table-cell/>
          <table:table-cell table:style-name="ce25"/>
          <table:table-cell office:value-type="string" table:style-name="ce16">
            <text:p>40095</text:p>
          </table:table-cell>
          <table:table-cell office:value-type="string" table:style-name="ce17">
            <text:p>Pozostała działalność</text:p>
          </table:table-cell>
          <table:table-cell office:value-type="float" office:value="20000" table:style-name="ce18">
            <text:p>20 000,00</text:p>
          </table:table-cell>
          <table:table-cell office:value-type="float" office:value="20000" table:formula="of:=[.G12]-[.E12]" table:style-name="ce18">
            <text:p>20 000,00</text:p>
          </table:table-cell>
          <table:table-cell office:value-type="float" office:value="40000" table:style-name="ce18">
            <text:p>40 000,00</text:p>
          </table:table-cell>
          <table:table-cell office:value-type="float" office:value="19998.47" table:style-name="ce18">
            <text:p>19 998,47</text:p>
          </table:table-cell>
          <table:table-cell office:value-type="float" office:value="49.996175000000001" table:formula="of:=[.H12]/[.G12]*100" table:style-name="ce33">
            <text:p>50,0</text:p>
          </table:table-cell>
          <table:table-cell table:style-name="ce1"/>
          <table:table-cell table:style-name="ce14"/>
          <table:table-cell table:number-columns-repeated="16373" table:style-name="ce1"/>
        </table:table-row>
        <table:table-row table:style-name="ro5">
          <table:table-cell/>
          <table:table-cell office:value-type="string" table:style-name="ce29">
            <text:p>600</text:p>
          </table:table-cell>
          <table:table-cell table:style-name="ce10"/>
          <table:table-cell office:value-type="string" table:style-name="ce11">
            <text:p>TRANSPORT I ŁĄCZNOŚĆ</text:p>
          </table:table-cell>
          <table:table-cell office:value-type="float" office:value="1009350.47" table:formula="of:=SUM([.E14:.E17])" table:style-name="ce12">
            <text:p>1 009 350,47</text:p>
          </table:table-cell>
          <table:table-cell office:value-type="float" office:value="602936.04" table:formula="of:=SUM([.F14:.F17])" table:style-name="ce12">
            <text:p>602 936,04</text:p>
          </table:table-cell>
          <table:table-cell office:value-type="float" office:value="1612286.51" table:formula="of:=SUM([.G14:.G17])" table:style-name="ce12">
            <text:p>1 612 286,51</text:p>
          </table:table-cell>
          <table:table-cell office:value-type="float" office:value="337712.59" table:formula="of:=SUM([.H14:.H17])" table:style-name="ce12">
            <text:p>337 712,59</text:p>
          </table:table-cell>
          <table:table-cell office:value-type="float" office:value="20.946189644668056" table:formula="of:=[.H13]/[.G13]*100" table:style-name="ce13">
            <text:p>20,9</text:p>
          </table:table-cell>
          <table:table-cell table:style-name="ce1"/>
          <table:table-cell table:style-name="ce14"/>
          <table:table-cell table:number-columns-repeated="16373" table:style-name="ce1"/>
        </table:table-row>
        <table:table-row table:style-name="ro5">
          <table:table-cell/>
          <table:table-cell table:style-name="ce15"/>
          <table:table-cell office:value-type="string" table:style-name="ce34">
            <text:p>60013</text:p>
          </table:table-cell>
          <table:table-cell office:value-type="string" table:style-name="ce35">
            <text:p>Drogi publiczne wojewódzkie</text:p>
          </table:table-cell>
          <table:table-cell office:value-type="float" office:value="14000" table:style-name="ce23">
            <text:p>14 000,00</text:p>
          </table:table-cell>
          <table:table-cell office:value-type="float" office:value="281014" table:formula="of:=[.G14]-[.E14]" table:style-name="ce23">
            <text:p>281 014,00</text:p>
          </table:table-cell>
          <table:table-cell office:value-type="float" office:value="295014" table:style-name="ce36">
            <text:p>295 014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formula="of:=[.H14]/[.G14]*100" table:style-name="ce24">
            <text:p>0,0</text:p>
          </table:table-cell>
          <table:table-cell table:style-name="ce1"/>
          <table:table-cell table:style-name="ce14"/>
          <table:table-cell table:number-columns-repeated="16373" table:style-name="ce1"/>
        </table:table-row>
        <table:table-row table:style-name="ro1">
          <table:table-cell/>
          <table:table-cell table:style-name="ce20"/>
          <table:table-cell office:value-type="string" table:style-name="ce21">
            <text:p>60014</text:p>
          </table:table-cell>
          <table:table-cell office:value-type="string" table:style-name="ce22">
            <text:p>Drogi publiczne powiatowe</text:p>
          </table:table-cell>
          <table:table-cell office:value-type="float" office:value="330000" table:style-name="ce23">
            <text:p>330 000,00</text:p>
          </table:table-cell>
          <table:table-cell office:value-type="float" office:value="0" table:formula="of:=[.G15]-[.E15]" table:style-name="ce23">
            <text:p>0,00</text:p>
          </table:table-cell>
          <table:table-cell office:value-type="float" office:value="330000" table:style-name="ce23">
            <text:p>330 000,00</text:p>
          </table:table-cell>
          <table:table-cell office:value-type="float" office:value="236402.84" table:style-name="ce23">
            <text:p>236 402,84</text:p>
          </table:table-cell>
          <table:table-cell office:value-type="float" office:value="71.637224242424253" table:formula="of:=[.H15]/[.G15]*100" table:style-name="ce24">
            <text:p>71,6</text:p>
          </table:table-cell>
          <table:table-cell table:style-name="ce1"/>
          <table:table-cell table:style-name="ce14"/>
          <table:table-cell table:number-columns-repeated="16373" table:style-name="ce1"/>
        </table:table-row>
        <table:table-row table:style-name="ro1">
          <table:table-cell/>
          <table:table-cell table:style-name="ce20"/>
          <table:table-cell office:value-type="string" table:style-name="ce21">
            <text:p>60016</text:p>
          </table:table-cell>
          <table:table-cell office:value-type="string" table:style-name="ce22">
            <text:p>Drogi publiczne gminne</text:p>
          </table:table-cell>
          <table:table-cell office:value-type="float" office:value="535646.47" table:style-name="ce23">
            <text:p>535 646,47</text:p>
          </table:table-cell>
          <table:table-cell office:value-type="float" office:value="422922.04000000004" table:formula="of:=[.G16]-[.E16]" table:style-name="ce23">
            <text:p>422 922,04</text:p>
          </table:table-cell>
          <table:table-cell office:value-type="float" office:value="958568.51" table:style-name="ce23">
            <text:p>958 568,51</text:p>
          </table:table-cell>
          <table:table-cell office:value-type="float" office:value="96565.49" table:style-name="ce23">
            <text:p>96 565,49</text:p>
          </table:table-cell>
          <table:table-cell office:value-type="float" office:value="10.073926797365793" table:formula="of:=[.H16]/[.G16]*100" table:style-name="ce24">
            <text:p>10,1</text:p>
          </table:table-cell>
          <table:table-cell table:style-name="ce1"/>
          <table:table-cell table:style-name="ce14"/>
          <table:table-cell table:number-columns-repeated="16373" table:style-name="ce1"/>
        </table:table-row>
        <table:table-row table:style-name="ro1">
          <table:table-cell/>
          <table:table-cell table:style-name="ce25"/>
          <table:table-cell office:value-type="string" table:style-name="ce26">
            <text:p>60095</text:p>
          </table:table-cell>
          <table:table-cell office:value-type="string" table:style-name="ce27">
            <text:p>Pozostała działalność</text:p>
          </table:table-cell>
          <table:table-cell office:value-type="float" office:value="129704" table:style-name="ce28">
            <text:p>129 704,00</text:p>
          </table:table-cell>
          <table:table-cell office:value-type="float" office:value="-101000" table:formula="of:=[.G17]-[.E17]" table:style-name="ce28">
            <text:p>-101 000,00</text:p>
          </table:table-cell>
          <table:table-cell office:value-type="float" office:value="28704" table:style-name="ce28">
            <text:p>28 704,00</text:p>
          </table:table-cell>
          <table:table-cell office:value-type="float" office:value="4744.26" table:style-name="ce28">
            <text:p>4 744,26</text:p>
          </table:table-cell>
          <table:table-cell office:value-type="float" office:value="16.528219063545151" table:formula="of:=[.H17]/[.G17]*100" table:style-name="ce37">
            <text:p>16,5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1">
          <table:table-cell/>
          <table:table-cell office:value-type="string" table:style-name="ce29">
            <text:p>630</text:p>
          </table:table-cell>
          <table:table-cell table:style-name="ce10"/>
          <table:table-cell office:value-type="string" table:style-name="ce11">
            <text:p>TURYSTYKA</text:p>
          </table:table-cell>
          <table:table-cell office:value-type="float" office:value="100000" table:formula="of:=SUM([.E19])" table:style-name="ce12">
            <text:p>100 000,00</text:p>
          </table:table-cell>
          <table:table-cell office:value-type="float" office:value="-80000" table:formula="of:=SUM([.F19])" table:style-name="ce12">
            <text:p>-80 000,00</text:p>
          </table:table-cell>
          <table:table-cell office:value-type="float" office:value="20000" table:formula="of:=SUM([.G19])" table:style-name="ce12">
            <text:p>20 000,00</text:p>
          </table:table-cell>
          <table:table-cell office:value-type="float" office:value="0" table:formula="of:=SUM([.H19])" table:style-name="ce12">
            <text:p>0,00</text:p>
          </table:table-cell>
          <table:table-cell office:value-type="float" office:value="0" table:formula="of:=[.H18]/[.G18]*100" table:style-name="ce13">
            <text:p>0,0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5">
          <table:table-cell/>
          <table:table-cell table:style-name="ce38"/>
          <table:table-cell office:value-type="string" table:style-name="ce26">
            <text:p>63003</text:p>
          </table:table-cell>
          <table:table-cell office:value-type="string" table:style-name="ce27">
            <text:p>Zadania w zakresie upowszechniania turystyki</text:p>
          </table:table-cell>
          <table:table-cell office:value-type="float" office:value="100000" table:style-name="ce23">
            <text:p>100 000,00</text:p>
          </table:table-cell>
          <table:table-cell office:value-type="float" office:value="-80000" table:formula="of:=[.G19]-[.E19]" table:style-name="ce18">
            <text:p>-80 000,00</text:p>
          </table:table-cell>
          <table:table-cell office:value-type="float" office:value="20000" table:style-name="ce23">
            <text:p>20 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formula="of:=[.H19]/[.G19]*100" table:style-name="ce19">
            <text:p>0,0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5">
          <table:table-cell/>
          <table:table-cell office:value-type="string" table:style-name="ce29">
            <text:p>700</text:p>
          </table:table-cell>
          <table:table-cell table:style-name="ce10"/>
          <table:table-cell office:value-type="string" table:style-name="ce11">
            <text:p>GOSPODARKA MIESZKANIOWA</text:p>
          </table:table-cell>
          <table:table-cell office:value-type="float" office:value="7999564" table:formula="of:=SUM([.E21:.E22])" table:style-name="ce12">
            <text:p>7 999 564,00</text:p>
          </table:table-cell>
          <table:table-cell office:value-type="float" office:value="3312412" table:formula="of:=SUM([.F21:.F22])" table:style-name="ce12">
            <text:p>3 312 412,00</text:p>
          </table:table-cell>
          <table:table-cell office:value-type="float" office:value="11311976" table:formula="of:=SUM([.G21:.G22])" table:style-name="ce12">
            <text:p>11 311 976,00</text:p>
          </table:table-cell>
          <table:table-cell office:value-type="float" office:value="2290271.98" table:formula="of:=SUM([.H21:.H22])" table:style-name="ce12">
            <text:p>2 290 271,98</text:p>
          </table:table-cell>
          <table:table-cell office:value-type="float" office:value="20.246435989609594" table:formula="of:=[.H20]/[.G20]*100" table:style-name="ce13">
            <text:p>20,2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5">
          <table:table-cell/>
          <table:table-cell table:style-name="ce15"/>
          <table:table-cell office:value-type="string" table:style-name="ce26">
            <text:p>70005</text:p>
          </table:table-cell>
          <table:table-cell office:value-type="string" table:style-name="ce27">
            <text:p>Gospodarka gruntami i nieruchomościami</text:p>
          </table:table-cell>
          <table:table-cell office:value-type="float" office:value="960900" table:style-name="ce23">
            <text:p>960 900,00</text:p>
          </table:table-cell>
          <table:table-cell office:value-type="float" office:value="68177" table:formula="of:=[.G21]-[.E21]" table:style-name="ce18">
            <text:p>68 177,00</text:p>
          </table:table-cell>
          <table:table-cell office:value-type="float" office:value="1029077" table:style-name="ce23">
            <text:p>1 029 077,00</text:p>
          </table:table-cell>
          <table:table-cell office:value-type="float" office:value="394443.96" table:style-name="ce23">
            <text:p>394 443,96</text:p>
          </table:table-cell>
          <table:table-cell office:value-type="float" office:value="38.329878133511883" table:formula="of:=[.H21]/[.G21]*100" table:style-name="ce19">
            <text:p>38,3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1">
          <table:table-cell/>
          <table:table-cell table:style-name="ce25"/>
          <table:table-cell office:value-type="string" table:style-name="ce26">
            <text:p>70095</text:p>
          </table:table-cell>
          <table:table-cell office:value-type="string" table:style-name="ce27">
            <text:p>Pozostała działalność</text:p>
          </table:table-cell>
          <table:table-cell office:value-type="float" office:value="7038664" table:style-name="ce23">
            <text:p>7 038 664,00</text:p>
          </table:table-cell>
          <table:table-cell office:value-type="float" office:value="3244235" table:formula="of:=[.G22]-[.E22]" table:style-name="ce18">
            <text:p>3 244 235,00</text:p>
          </table:table-cell>
          <table:table-cell office:value-type="float" office:value="10282899" table:style-name="ce23">
            <text:p>10 282 899,00</text:p>
          </table:table-cell>
          <table:table-cell office:value-type="float" office:value="1895828.02" table:style-name="ce23">
            <text:p>1 895 828,02</text:p>
          </table:table-cell>
          <table:table-cell office:value-type="float" office:value="18.43670758606109" table:formula="of:=[.H22]/[.G22]*100" table:style-name="ce19">
            <text:p>18,4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5">
          <table:table-cell/>
          <table:table-cell office:value-type="string" table:style-name="ce29">
            <text:p>710</text:p>
          </table:table-cell>
          <table:table-cell table:style-name="ce10"/>
          <table:table-cell office:value-type="string" table:style-name="ce11">
            <text:p>DZIAŁALNOŚĆ USŁUGOWA</text:p>
          </table:table-cell>
          <table:table-cell office:value-type="float" office:value="114893" table:formula="of:=SUM([.E24:.E26])" table:style-name="ce12">
            <text:p>114 893,00</text:p>
          </table:table-cell>
          <table:table-cell office:value-type="float" office:value="-19636.400000000001" table:formula="of:=SUM([.F24:.F26])" table:style-name="ce12">
            <text:p>-19 636,40</text:p>
          </table:table-cell>
          <table:table-cell office:value-type="float" office:value="95256.6" table:formula="of:=SUM([.G24:.G26])" table:style-name="ce12">
            <text:p>95 256,60</text:p>
          </table:table-cell>
          <table:table-cell office:value-type="float" office:value="29397.66" table:formula="of:=SUM([.H24:.H26])" table:style-name="ce12">
            <text:p>29 397,66</text:p>
          </table:table-cell>
          <table:table-cell office:value-type="float" office:value="30.861546601495327" table:formula="of:=[.H23]/[.G23]*100" table:style-name="ce13">
            <text:p>30,9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5">
          <table:table-cell/>
          <table:table-cell table:style-name="ce15"/>
          <table:table-cell office:value-type="string" table:style-name="ce16">
            <text:p>71004</text:p>
          </table:table-cell>
          <table:table-cell office:value-type="string" table:style-name="ce17">
            <text:p>Plany zagospodarowania przestrzennego</text:p>
          </table:table-cell>
          <table:table-cell office:value-type="float" office:value="53393" table:style-name="ce18">
            <text:p>53 393,00</text:p>
          </table:table-cell>
          <table:table-cell office:value-type="float" office:value="-5146.4000000000015" table:formula="of:=[.G24]-[.E24]" table:style-name="ce18">
            <text:p>-5 146,40</text:p>
          </table:table-cell>
          <table:table-cell office:value-type="float" office:value="48246.6" table:style-name="ce18">
            <text:p>48 246,60</text:p>
          </table:table-cell>
          <table:table-cell office:value-type="float" office:value="7828.8" table:style-name="ce18">
            <text:p>7 828,80</text:p>
          </table:table-cell>
          <table:table-cell office:value-type="float" office:value="16.226635659300346" table:formula="of:=[.H24]/[.G24]*100" table:style-name="ce19">
            <text:p>16,2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1">
          <table:table-cell/>
          <table:table-cell table:style-name="ce20"/>
          <table:table-cell office:value-type="string" table:style-name="ce26">
            <text:p>71035</text:p>
          </table:table-cell>
          <table:table-cell office:value-type="string" table:style-name="ce27">
            <text:p>Cmentarze</text:p>
          </table:table-cell>
          <table:table-cell office:value-type="float" office:value="49500" table:style-name="ce28">
            <text:p>49 500,00</text:p>
          </table:table-cell>
          <table:table-cell office:value-type="float" office:value="-2500" table:formula="of:=[.G25]-[.E25]" table:style-name="ce28">
            <text:p>-2 500,00</text:p>
          </table:table-cell>
          <table:table-cell office:value-type="float" office:value="47000" table:style-name="ce28">
            <text:p>47 000,00</text:p>
          </table:table-cell>
          <table:table-cell office:value-type="float" office:value="21567.63" table:style-name="ce28">
            <text:p>21 567,63</text:p>
          </table:table-cell>
          <table:table-cell office:value-type="float" office:value="45.88857446808511" table:formula="of:=[.H25]/[.G25]*100" table:style-name="ce37">
            <text:p>45,9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1">
          <table:table-cell/>
          <table:table-cell table:style-name="ce25"/>
          <table:table-cell office:value-type="string" table:style-name="ce26">
            <text:p>71095</text:p>
          </table:table-cell>
          <table:table-cell office:value-type="string" table:style-name="ce27">
            <text:p>Pozostała działalność</text:p>
          </table:table-cell>
          <table:table-cell office:value-type="float" office:value="12000" table:style-name="ce28">
            <text:p>12 000,00</text:p>
          </table:table-cell>
          <table:table-cell office:value-type="float" office:value="-11990" table:formula="of:=[.G26]-[.E26]" table:style-name="ce28">
            <text:p>-11 990,00</text:p>
          </table:table-cell>
          <table:table-cell office:value-type="float" office:value="10" table:style-name="ce28">
            <text:p>10,00</text:p>
          </table:table-cell>
          <table:table-cell office:value-type="float" office:value="1.23" table:style-name="ce28">
            <text:p>1,23</text:p>
          </table:table-cell>
          <table:table-cell office:value-type="float" office:value="12.3" table:formula="of:=[.H26]/[.G26]*100" table:style-name="ce37">
            <text:p>12,3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5">
          <table:table-cell/>
          <table:table-cell office:value-type="string" table:style-name="ce29">
            <text:p>750</text:p>
          </table:table-cell>
          <table:table-cell table:style-name="ce10"/>
          <table:table-cell office:value-type="string" table:style-name="ce11">
            <text:p>ADMINISTRACJA PUBLICZNA</text:p>
          </table:table-cell>
          <table:table-cell office:value-type="float" office:value="4011033.15" table:formula="of:=SUM([.E28:.E33])" table:style-name="ce12">
            <text:p>4 011 033,15</text:p>
          </table:table-cell>
          <table:table-cell office:value-type="float" office:value="361261.81000000006" table:formula="of:=SUM([.F28:.F33])" table:style-name="ce12">
            <text:p>361 261,81</text:p>
          </table:table-cell>
          <table:table-cell office:value-type="float" office:value="4372294.96" table:formula="of:=SUM([.G28:.G33])" table:style-name="ce12">
            <text:p>4 372 294,96</text:p>
          </table:table-cell>
          <table:table-cell office:value-type="float" office:value="2724501.82" table:formula="of:=SUM([.H28:.H33])" table:style-name="ce12">
            <text:p>2 724 501,82</text:p>
          </table:table-cell>
          <table:table-cell office:value-type="float" office:value="62.312855032085935" table:formula="of:=[.H27]/[.G27]*100" table:style-name="ce13">
            <text:p>62,3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1">
          <table:table-cell/>
          <table:table-cell table:style-name="ce15"/>
          <table:table-cell office:value-type="string" table:style-name="ce16">
            <text:p>75011</text:p>
          </table:table-cell>
          <table:table-cell office:value-type="string" table:style-name="ce17">
            <text:p>Urzędy wojewódzkie</text:p>
          </table:table-cell>
          <table:table-cell office:value-type="float" office:value="71632" table:style-name="ce18">
            <text:p>71 632,00</text:p>
          </table:table-cell>
          <table:table-cell office:value-type="float" office:value="51" table:formula="of:=[.G28]-[.E28]" table:style-name="ce18">
            <text:p>51,00</text:p>
          </table:table-cell>
          <table:table-cell office:value-type="float" office:value="71683" table:style-name="ce18">
            <text:p>71 683,00</text:p>
          </table:table-cell>
          <table:table-cell office:value-type="float" office:value="35614" table:style-name="ce18">
            <text:p>35 614,00</text:p>
          </table:table-cell>
          <table:table-cell office:value-type="float" office:value="49.682630470264918" table:formula="of:=[.H28]/[.G28]*100" table:style-name="ce19">
            <text:p>49,7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1">
          <table:table-cell/>
          <table:table-cell table:style-name="ce20"/>
          <table:table-cell office:value-type="string" table:style-name="ce21">
            <text:p>75022</text:p>
          </table:table-cell>
          <table:table-cell office:value-type="string" table:style-name="ce22">
            <text:p>Rady gmin</text:p>
          </table:table-cell>
          <table:table-cell office:value-type="float" office:value="218902" table:style-name="ce23">
            <text:p>218 902,00</text:p>
          </table:table-cell>
          <table:table-cell office:value-type="float" office:value="-5500" table:formula="of:=[.G29]-[.E29]" table:style-name="ce23">
            <text:p>-5 500,00</text:p>
          </table:table-cell>
          <table:table-cell office:value-type="float" office:value="213402" table:style-name="ce23">
            <text:p>213 402,00</text:p>
          </table:table-cell>
          <table:table-cell office:value-type="float" office:value="107479.27" table:style-name="ce23">
            <text:p>107 479,27</text:p>
          </table:table-cell>
          <table:table-cell office:value-type="float" office:value="50.364696675757493" table:formula="of:=[.H29]/[.G29]*100" table:style-name="ce24">
            <text:p>50,4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1">
          <table:table-cell/>
          <table:table-cell table:style-name="ce20"/>
          <table:table-cell office:value-type="string" table:style-name="ce21">
            <text:p>75023</text:p>
          </table:table-cell>
          <table:table-cell office:value-type="string" table:style-name="ce22">
            <text:p>Urzędy gmin</text:p>
          </table:table-cell>
          <table:table-cell office:value-type="float" office:value="3398949.15" table:style-name="ce23">
            <text:p>3 398 949,15</text:p>
          </table:table-cell>
          <table:table-cell office:value-type="float" office:value="448710.81000000006" table:formula="of:=[.G30]-[.E30]" table:style-name="ce23">
            <text:p>448 710,81</text:p>
          </table:table-cell>
          <table:table-cell office:value-type="float" office:value="3847659.96" table:style-name="ce23">
            <text:p>3 847 659,96</text:p>
          </table:table-cell>
          <table:table-cell office:value-type="float" office:value="2445750.92" table:style-name="ce23">
            <text:p>2 445 750,92</text:p>
          </table:table-cell>
          <table:table-cell office:value-type="float" office:value="63.564632670918243" table:formula="of:=[.H30]/[.G30]*100" table:style-name="ce24">
            <text:p>63,6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7">
          <table:table-cell/>
          <table:table-cell table:style-name="ce20"/>
          <table:table-cell office:value-type="string" table:style-name="ce21">
            <text:p>75058</text:p>
          </table:table-cell>
          <table:table-cell office:value-type="string" table:style-name="ce22">
            <text:p>Działalność informacyjna i kulturalna prowadzona za granicą</text:p>
          </table:table-cell>
          <table:table-cell office:value-type="float" office:value="1350" table:style-name="ce23">
            <text:p>1 350,00</text:p>
          </table:table-cell>
          <table:table-cell office:value-type="float" office:value="0" table:formula="of:=[.G31]-[.E31]" table:style-name="ce23">
            <text:p>0,00</text:p>
          </table:table-cell>
          <table:table-cell office:value-type="float" office:value="1350" table:style-name="ce23">
            <text:p>1 35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formula="of:=[.H31]/[.G31]*100" table:style-name="ce24">
            <text:p>0,0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5">
          <table:table-cell/>
          <table:table-cell table:style-name="ce20"/>
          <table:table-cell office:value-type="string" table:style-name="ce21">
            <text:p>75075</text:p>
          </table:table-cell>
          <table:table-cell office:value-type="string" table:style-name="ce22">
            <text:p>Promocja jednostek samorządu terytorialnego</text:p>
          </table:table-cell>
          <table:table-cell office:value-type="float" office:value="112140" table:style-name="ce23">
            <text:p>112 140,00</text:p>
          </table:table-cell>
          <table:table-cell office:value-type="float" office:value="13200" table:formula="of:=[.G32]-[.E32]" table:style-name="ce23">
            <text:p>13 200,00</text:p>
          </table:table-cell>
          <table:table-cell office:value-type="float" office:value="125340" table:style-name="ce23">
            <text:p>125 340,00</text:p>
          </table:table-cell>
          <table:table-cell office:value-type="float" office:value="63865.86" table:style-name="ce23">
            <text:p>63 865,86</text:p>
          </table:table-cell>
          <table:table-cell office:value-type="float" office:value="50.954092867400668" table:formula="of:=[.H32]/[.G32]*100" table:style-name="ce24">
            <text:p>51,0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1">
          <table:table-cell/>
          <table:table-cell table:style-name="ce25"/>
          <table:table-cell office:value-type="string" table:style-name="ce26">
            <text:p>75095</text:p>
          </table:table-cell>
          <table:table-cell office:value-type="string" table:style-name="ce27">
            <text:p>Pozostała działalność</text:p>
          </table:table-cell>
          <table:table-cell office:value-type="float" office:value="208060" table:style-name="ce28">
            <text:p>208 060,00</text:p>
          </table:table-cell>
          <table:table-cell office:value-type="float" office:value="-95200" table:formula="of:=[.G33]-[.E33]" table:style-name="ce28">
            <text:p>-95 200,00</text:p>
          </table:table-cell>
          <table:table-cell office:value-type="float" office:value="112860" table:style-name="ce28">
            <text:p>112 860,00</text:p>
          </table:table-cell>
          <table:table-cell office:value-type="float" office:value="71791.77" table:style-name="ce28">
            <text:p>71 791,77</text:p>
          </table:table-cell>
          <table:table-cell office:value-type="float" office:value="63.611350345560879" table:formula="of:=[.H33]/[.G33]*100" table:style-name="ce37">
            <text:p>63,6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8">
          <table:table-cell/>
          <table:table-cell office:value-type="string" table:style-name="ce29">
            <text:p>751</text:p>
          </table:table-cell>
          <table:table-cell table:style-name="ce10"/>
          <table:table-cell office:value-type="string" table:style-name="ce11">
            <text:p>URZĘDY NACZELNYCH ORGANÓW WŁADZY PAŃSTWOWEJ, KONTROLI I OCHRONY PRAWA ORAZ SĄDOWNICTWA</text:p>
          </table:table-cell>
          <table:table-cell office:value-type="float" office:value="1631" table:formula="of:=SUM([.E35:.E37])" table:style-name="ce12">
            <text:p>1 631,00</text:p>
          </table:table-cell>
          <table:table-cell office:value-type="float" office:value="46686" table:formula="of:=SUM([.F35:.F37])" table:style-name="ce12">
            <text:p>46 686,00</text:p>
          </table:table-cell>
          <table:table-cell office:value-type="float" office:value="48317" table:formula="of:=SUM([.G35:.G37])" table:style-name="ce12">
            <text:p>48 317,00</text:p>
          </table:table-cell>
          <table:table-cell office:value-type="float" office:value="47003.94" table:formula="of:=SUM([.H35:.H37])" table:style-name="ce12">
            <text:p>47 003,94</text:p>
          </table:table-cell>
          <table:table-cell office:value-type="float" office:value="97.282405778504469" table:formula="of:=[.H34]/[.G34]*100" table:style-name="ce13">
            <text:p>97,3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9">
          <table:table-cell/>
          <table:table-cell table:style-name="ce39"/>
          <table:table-cell office:value-type="string" table:style-name="ce21">
            <text:p>75101</text:p>
          </table:table-cell>
          <table:table-cell office:value-type="string" table:style-name="ce22">
            <text:p>Urzędy naczelnych organów władzy państwowej, kontroli i ochrony prawa</text:p>
          </table:table-cell>
          <table:table-cell office:value-type="float" office:value="1631" table:style-name="ce23">
            <text:p>1 631,00</text:p>
          </table:table-cell>
          <table:table-cell office:value-type="float" office:value="0" table:formula="of:=[.G35]-[.E35]" table:style-name="ce23">
            <text:p>0,00</text:p>
          </table:table-cell>
          <table:table-cell office:value-type="float" office:value="1631" table:style-name="ce23">
            <text:p>1 631,00</text:p>
          </table:table-cell>
          <table:table-cell office:value-type="float" office:value="575.75" table:style-name="ce23">
            <text:p>575,75</text:p>
          </table:table-cell>
          <table:table-cell office:value-type="float" office:value="35.300429184549358" table:formula="of:=[.H35]/[.G35]*100" table:style-name="ce24">
            <text:p>35,3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10">
          <table:table-cell/>
          <table:table-cell table:style-name="ce40"/>
          <table:table-cell office:value-type="string" table:style-name="ce21">
            <text:p>75109</text:p>
          </table:table-cell>
          <table:table-cell office:value-type="string" table:style-name="ce22">
            <text:p>Wybory do rad gmin, rad powiatów i sejmików województw, wybory wójtów, burmistrzów i prezydentów miast oraz referenda gminne, powiatowe i wojewódzkie</text:p>
          </table:table-cell>
          <table:table-cell office:value-type="float" office:value="0" table:style-name="ce23">
            <text:p>0,00</text:p>
          </table:table-cell>
          <table:table-cell office:value-type="float" office:value="1100" table:formula="of:=[.G36]-[.E36]" table:style-name="ce23">
            <text:p>1 100,00</text:p>
          </table:table-cell>
          <table:table-cell office:value-type="float" office:value="1100" table:style-name="ce23">
            <text:p>1 100,00</text:p>
          </table:table-cell>
          <table:table-cell office:value-type="float" office:value="1029.21" table:style-name="ce23">
            <text:p>1 029,21</text:p>
          </table:table-cell>
          <table:table-cell office:value-type="float" office:value="93.564545454545453" table:formula="of:=[.H36]/[.G36]*100" table:style-name="ce24">
            <text:p>93,6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11">
          <table:table-cell/>
          <table:table-cell table:style-name="ce41"/>
          <table:table-cell office:value-type="string" table:style-name="ce42">
            <text:p>75113</text:p>
          </table:table-cell>
          <table:table-cell office:value-type="string" table:style-name="ce43">
            <text:p>Wybory do Parlamentu Europejskiego</text:p>
          </table:table-cell>
          <table:table-cell office:value-type="float" office:value="0" table:style-name="ce44">
            <text:p>0,00</text:p>
          </table:table-cell>
          <table:table-cell office:value-type="float" office:value="45586" table:formula="of:=[.G37]-[.E37]" table:style-name="ce44">
            <text:p>45 586,00</text:p>
          </table:table-cell>
          <table:table-cell office:value-type="float" office:value="45586" table:style-name="ce44">
            <text:p>45 586,00</text:p>
          </table:table-cell>
          <table:table-cell office:value-type="float" office:value="45398.98" table:style-name="ce44">
            <text:p>45 398,98</text:p>
          </table:table-cell>
          <table:table-cell office:value-type="float" office:value="99.589742464791826" table:formula="of:=[.H37]/[.G37]*100" table:style-name="ce45">
            <text:p>99,6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1">
          <table:table-cell/>
          <table:table-cell office:value-type="string" table:style-name="ce46">
            <text:p>752</text:p>
          </table:table-cell>
          <table:table-cell table:style-name="ce30"/>
          <table:table-cell office:value-type="string" table:style-name="ce31">
            <text:p>OBRONA NARODOWA</text:p>
          </table:table-cell>
          <table:table-cell office:value-type="float" office:value="5983" table:formula="of:=SUM([.E39])" table:style-name="ce32">
            <text:p>5 983,00</text:p>
          </table:table-cell>
          <table:table-cell office:value-type="float" office:value="0" table:formula="of:=SUM([.F39])" table:style-name="ce32">
            <text:p>0,00</text:p>
          </table:table-cell>
          <table:table-cell office:value-type="float" office:value="5983" table:formula="of:=SUM([.G39])" table:style-name="ce32">
            <text:p>5 983,00</text:p>
          </table:table-cell>
          <table:table-cell office:value-type="float" office:value="0" table:formula="of:=SUM([.H39])" table:style-name="ce32">
            <text:p>0,00</text:p>
          </table:table-cell>
          <table:table-cell office:value-type="float" office:value="0" table:formula="of:=[.H38]/[.G38]*100" table:style-name="ce47">
            <text:p>0,0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1">
          <table:table-cell/>
          <table:table-cell table:style-name="ce48"/>
          <table:table-cell office:value-type="string" table:style-name="ce49">
            <text:p>75212</text:p>
          </table:table-cell>
          <table:table-cell office:value-type="string" table:style-name="ce17">
            <text:p>Pozostałe wydatki obronne</text:p>
          </table:table-cell>
          <table:table-cell office:value-type="float" office:value="5983" table:style-name="ce18">
            <text:p>5 983,00</text:p>
          </table:table-cell>
          <table:table-cell office:value-type="float" office:value="0" table:formula="of:=[.G39]-[.E39]" table:style-name="ce18">
            <text:p>0,00</text:p>
          </table:table-cell>
          <table:table-cell office:value-type="float" office:value="5983" table:style-name="ce18">
            <text:p>5 983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formula="of:=[.H39]/[.G39]*100" table:style-name="ce19">
            <text:p>0,0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4">
          <table:table-cell/>
          <table:table-cell office:value-type="string" table:style-name="ce9">
            <text:p>754</text:p>
          </table:table-cell>
          <table:table-cell table:style-name="ce10"/>
          <table:table-cell office:value-type="string" table:style-name="ce11">
            <text:p>BEZPIECZEŃSTWO PUBLICZNE I OCHRONA PRZECIWPOŻAROWA</text:p>
          </table:table-cell>
          <table:table-cell office:value-type="float" office:value="432549" table:formula="of:=SUM([.E41:.E45])" table:style-name="ce12">
            <text:p>432 549,00</text:p>
          </table:table-cell>
          <table:table-cell office:value-type="float" office:value="8500" table:formula="of:=SUM([.F41:.F45])" table:style-name="ce12">
            <text:p>8 500,00</text:p>
          </table:table-cell>
          <table:table-cell office:value-type="float" office:value="441049" table:formula="of:=SUM([.G41:.G45])" table:style-name="ce12">
            <text:p>441 049,00</text:p>
          </table:table-cell>
          <table:table-cell office:value-type="float" office:value="255985.61" table:formula="of:=SUM([.H41:.H45])" table:style-name="ce12">
            <text:p>255 985,61</text:p>
          </table:table-cell>
          <table:table-cell office:value-type="float" office:value="58.04017467446927" table:formula="of:=[.H40]/[.G40]*100" table:style-name="ce13">
            <text:p>58,0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5">
          <table:table-cell/>
          <table:table-cell table:style-name="ce15"/>
          <table:table-cell office:value-type="string" table:style-name="ce34">
            <text:p>75405</text:p>
          </table:table-cell>
          <table:table-cell office:value-type="string" table:style-name="ce35">
            <text:p>Komendy powiatowe Policji</text:p>
          </table:table-cell>
          <table:table-cell office:value-type="float" office:value="42000" table:style-name="ce23">
            <text:p>42 000,00</text:p>
          </table:table-cell>
          <table:table-cell office:value-type="float" office:value="8000" table:formula="of:=[.G41]-[.E41]" table:style-name="ce23">
            <text:p>8 000,00</text:p>
          </table:table-cell>
          <table:table-cell office:value-type="float" office:value="50000" table:style-name="ce36">
            <text:p>50 000,00</text:p>
          </table:table-cell>
          <table:table-cell office:value-type="float" office:value="50000" table:style-name="ce36">
            <text:p>50 000,00</text:p>
          </table:table-cell>
          <table:table-cell office:value-type="float" office:value="100" table:formula="of:=[.H41]/[.G41]*100" table:style-name="ce24">
            <text:p>100,0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1">
          <table:table-cell/>
          <table:table-cell table:style-name="ce20"/>
          <table:table-cell office:value-type="string" table:style-name="ce21">
            <text:p>75412</text:p>
          </table:table-cell>
          <table:table-cell office:value-type="string" table:style-name="ce22">
            <text:p>Ochotnicze Straże Pożarne</text:p>
          </table:table-cell>
          <table:table-cell office:value-type="float" office:value="214580" table:style-name="ce23">
            <text:p>214 580,00</text:p>
          </table:table-cell>
          <table:table-cell office:value-type="float" office:value="-500" table:formula="of:=[.G42]-[.E42]" table:style-name="ce23">
            <text:p>-500,00</text:p>
          </table:table-cell>
          <table:table-cell office:value-type="float" office:value="214080" table:style-name="ce23">
            <text:p>214 080,00</text:p>
          </table:table-cell>
          <table:table-cell office:value-type="float" office:value="132462.68" table:style-name="ce23">
            <text:p>132 462,68</text:p>
          </table:table-cell>
          <table:table-cell office:value-type="float" office:value="61.875317638266068" table:formula="of:=[.H42]/[.G42]*100" table:style-name="ce24">
            <text:p>61,9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1">
          <table:table-cell/>
          <table:table-cell table:style-name="ce20"/>
          <table:table-cell office:value-type="string" table:style-name="ce21">
            <text:p>75416</text:p>
          </table:table-cell>
          <table:table-cell office:value-type="string" table:style-name="ce22">
            <text:p>Straż Miejska</text:p>
          </table:table-cell>
          <table:table-cell office:value-type="float" office:value="166069" table:style-name="ce23">
            <text:p>166 069,00</text:p>
          </table:table-cell>
          <table:table-cell office:value-type="float" office:value="0" table:formula="of:=[.G43]-[.E43]" table:style-name="ce23">
            <text:p>0,00</text:p>
          </table:table-cell>
          <table:table-cell office:value-type="float" office:value="166069" table:style-name="ce23">
            <text:p>166 069,00</text:p>
          </table:table-cell>
          <table:table-cell office:value-type="float" office:value="73305.61" table:style-name="ce23">
            <text:p>73 305,61</text:p>
          </table:table-cell>
          <table:table-cell office:value-type="float" office:value="44.141657985536128" table:formula="of:=[.H43]/[.G43]*100" table:style-name="ce24">
            <text:p>44,1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1">
          <table:table-cell/>
          <table:table-cell table:style-name="ce20"/>
          <table:table-cell office:value-type="string" table:style-name="ce26">
            <text:p>75421</text:p>
          </table:table-cell>
          <table:table-cell office:value-type="string" table:style-name="ce27">
            <text:p>Zarządzanie kryzysowe</text:p>
          </table:table-cell>
          <table:table-cell office:value-type="float" office:value="9900" table:style-name="ce28">
            <text:p>9 900,00</text:p>
          </table:table-cell>
          <table:table-cell office:value-type="float" office:value="0" table:formula="of:=[.G44]-[.E44]" table:style-name="ce23">
            <text:p>0,00</text:p>
          </table:table-cell>
          <table:table-cell office:value-type="float" office:value="9900" table:style-name="ce28">
            <text:p>9 900,00</text:p>
          </table:table-cell>
          <table:table-cell office:value-type="float" office:value="217.32" table:style-name="ce28">
            <text:p>217,32</text:p>
          </table:table-cell>
          <table:table-cell office:value-type="float" office:value="2.1951515151515153" table:formula="of:=[.H44]/[.G44]*100" table:style-name="ce24">
            <text:p>2,2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1">
          <table:table-cell/>
          <table:table-cell table:style-name="ce25"/>
          <table:table-cell office:value-type="string" table:style-name="ce26">
            <text:p>75495</text:p>
          </table:table-cell>
          <table:table-cell office:value-type="string" table:style-name="ce27">
            <text:p>Pozostała działalność</text:p>
          </table:table-cell>
          <table:table-cell office:value-type="float" office:value="0" table:style-name="ce28">
            <text:p>0,00</text:p>
          </table:table-cell>
          <table:table-cell office:value-type="float" office:value="1000" table:formula="of:=[.G45]-[.E45]" table:style-name="ce23">
            <text:p>1 000,00</text:p>
          </table:table-cell>
          <table:table-cell office:value-type="float" office:value="1000" table:style-name="ce28">
            <text:p>1 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formula="of:=[.H45]/[.G45]*100" table:style-name="ce24">
            <text:p>0,0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5">
          <table:table-cell/>
          <table:table-cell office:value-type="string" table:style-name="ce29">
            <text:p>757</text:p>
          </table:table-cell>
          <table:table-cell table:style-name="ce10"/>
          <table:table-cell office:value-type="string" table:style-name="ce11">
            <text:p>OBSŁUGA DŁUGU PUBLICZNEGO</text:p>
          </table:table-cell>
          <table:table-cell office:value-type="float" office:value="523466" table:formula="of:=SUM([.E47:.E48])" table:style-name="ce12">
            <text:p>523 466,00</text:p>
          </table:table-cell>
          <table:table-cell office:value-type="float" office:value="-41000" table:formula="of:=SUM([.F47:.F48])" table:style-name="ce12">
            <text:p>-41 000,00</text:p>
          </table:table-cell>
          <table:table-cell office:value-type="float" office:value="482466" table:formula="of:=SUM([.G47:.G48])" table:style-name="ce12">
            <text:p>482 466,00</text:p>
          </table:table-cell>
          <table:table-cell office:value-type="float" office:value="131693.24" table:formula="of:=SUM([.H47:.H48])" table:style-name="ce12">
            <text:p>131 693,24</text:p>
          </table:table-cell>
          <table:table-cell office:value-type="float" office:value="27.295859190077643" table:formula="of:=[.H46]/[.G46]*100" table:style-name="ce13">
            <text:p>27,3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4">
          <table:table-cell/>
          <table:table-cell table:style-name="ce50"/>
          <table:table-cell office:value-type="string" table:style-name="ce16">
            <text:p>75702</text:p>
          </table:table-cell>
          <table:table-cell office:value-type="string" table:style-name="ce17">
            <text:p>Obsługa papierów wartościowych, kredytów i pożyczek jednostek samorządu terytorialnego</text:p>
          </table:table-cell>
          <table:table-cell office:value-type="float" office:value="373000" table:style-name="ce23">
            <text:p>373 000,00</text:p>
          </table:table-cell>
          <table:table-cell office:value-type="float" office:value="0" table:formula="of:=[.G47]-[.E47]" table:style-name="ce23">
            <text:p>0,00</text:p>
          </table:table-cell>
          <table:table-cell office:value-type="float" office:value="373000" table:style-name="ce51">
            <text:p>373 000,00</text:p>
          </table:table-cell>
          <table:table-cell office:value-type="float" office:value="131693.24" table:style-name="ce51">
            <text:p>131 693,24</text:p>
          </table:table-cell>
          <table:table-cell office:value-type="float" office:value="35.306498659517423" table:formula="of:=[.H47]/[.G47]*100" table:style-name="ce24">
            <text:p>35,3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4">
          <table:table-cell/>
          <table:table-cell table:style-name="ce52"/>
          <table:table-cell office:value-type="string" table:style-name="ce42">
            <text:p>75704</text:p>
          </table:table-cell>
          <table:table-cell office:value-type="string" table:style-name="ce43">
            <text:p>Rozliczenie z tytułu poręczeń i gwarancji udzielonych przez Skarb Państwa lub j.s.t.</text:p>
          </table:table-cell>
          <table:table-cell office:value-type="float" office:value="150466" table:style-name="ce44">
            <text:p>150 466,00</text:p>
          </table:table-cell>
          <table:table-cell office:value-type="float" office:value="-41000" table:formula="of:=[.G48]-[.E48]" table:style-name="ce44">
            <text:p>-41 000,00</text:p>
          </table:table-cell>
          <table:table-cell office:value-type="float" office:value="109466" table:style-name="ce44">
            <text:p>109 466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formula="of:=[.H48]/[.G48]*100" table:style-name="ce45">
            <text:p>0,0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1">
          <table:table-cell/>
          <table:table-cell office:value-type="string" table:style-name="ce29">
            <text:p>758</text:p>
          </table:table-cell>
          <table:table-cell table:style-name="ce10"/>
          <table:table-cell office:value-type="string" table:style-name="ce11">
            <text:p>RÓŻNE ROZLICZENIA</text:p>
          </table:table-cell>
          <table:table-cell office:value-type="float" office:value="232000" table:formula="of:=SUM([.E50:.E51])" table:style-name="ce12">
            <text:p>232 000,00</text:p>
          </table:table-cell>
          <table:table-cell office:value-type="float" office:value="0" table:formula="of:=SUM([.F50:.F51])" table:style-name="ce12">
            <text:p>0,00</text:p>
          </table:table-cell>
          <table:table-cell office:value-type="float" office:value="232000" table:formula="of:=SUM([.G50:.G51])" table:style-name="ce12">
            <text:p>232 000,00</text:p>
          </table:table-cell>
          <table:table-cell office:value-type="float" office:value="0" table:formula="of:=SUM([.H50:.H51])" table:style-name="ce12">
            <text:p>0,00</text:p>
          </table:table-cell>
          <table:table-cell office:value-type="float" office:value="0" table:formula="of:=[.H49]/[.G49]*100" table:style-name="ce53">
            <text:p>0,0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5">
          <table:table-cell/>
          <table:table-cell table:style-name="ce15"/>
          <table:table-cell office:value-type="string" table:style-name="ce21">
            <text:p>75814</text:p>
          </table:table-cell>
          <table:table-cell office:value-type="string" table:style-name="ce22">
            <text:p>Różne rozliczenia finansowe</text:p>
          </table:table-cell>
          <table:table-cell office:value-type="float" office:value="2000" table:style-name="ce23">
            <text:p>2 000,00</text:p>
          </table:table-cell>
          <table:table-cell office:value-type="float" office:value="0" table:formula="of:=[.G50]-[.E50]" table:style-name="ce36">
            <text:p>0,00</text:p>
          </table:table-cell>
          <table:table-cell office:value-type="float" office:value="2000" table:style-name="ce36">
            <text:p>2 0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formula="of:=[.H50]/[.G50]*100" table:style-name="ce54">
            <text:p>0,0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1">
          <table:table-cell/>
          <table:table-cell table:style-name="ce25"/>
          <table:table-cell office:value-type="string" table:style-name="ce42">
            <text:p>75818</text:p>
          </table:table-cell>
          <table:table-cell office:value-type="string" table:style-name="ce43">
            <text:p>Rezerwy ogólne i celowe</text:p>
          </table:table-cell>
          <table:table-cell office:value-type="float" office:value="230000" table:style-name="ce44">
            <text:p>230 000,00</text:p>
          </table:table-cell>
          <table:table-cell office:value-type="float" office:value="0" table:formula="of:=[.G51]-[.E51]" table:style-name="ce55">
            <text:p>0,00</text:p>
          </table:table-cell>
          <table:table-cell office:value-type="float" office:value="230000" table:style-name="ce55">
            <text:p>230 0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formula="of:=[.H51]/[.G51]*100" table:style-name="ce56">
            <text:p>0,0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5">
          <table:table-cell/>
          <table:table-cell office:value-type="string" table:style-name="ce29">
            <text:p>801</text:p>
          </table:table-cell>
          <table:table-cell table:style-name="ce10"/>
          <table:table-cell office:value-type="string" table:style-name="ce11">
            <text:p>OŚWIATA I WYCHOWANIE</text:p>
          </table:table-cell>
          <table:table-cell office:value-type="float" office:value="8393058" table:formula="of:=SUM([.E53:.E63])" table:style-name="ce12">
            <text:p>8 393 058,00</text:p>
          </table:table-cell>
          <table:table-cell office:value-type="float" office:value="-165695.13" table:formula="of:=SUM([.F53:.F63])" table:style-name="ce12">
            <text:p>-165 695,13</text:p>
          </table:table-cell>
          <table:table-cell office:value-type="float" office:value="8227362.8700000001" table:formula="of:=SUM([.G53:.G63])" table:style-name="ce12">
            <text:p>8 227 362,87</text:p>
          </table:table-cell>
          <table:table-cell office:value-type="float" office:value="3986810.22" table:formula="of:=SUM([.H53:.H63])" table:style-name="ce12">
            <text:p>3 986 810,22</text:p>
          </table:table-cell>
          <table:table-cell office:value-type="float" office:value="48.457935829442761" table:formula="of:=[.H52]/[.G52]*100" table:style-name="ce13">
            <text:p>48,5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1">
          <table:table-cell/>
          <table:table-cell table:style-name="ce15"/>
          <table:table-cell office:value-type="string" table:style-name="ce16">
            <text:p>80101</text:p>
          </table:table-cell>
          <table:table-cell office:value-type="string" table:style-name="ce17">
            <text:p>Szkoły podstawowe</text:p>
          </table:table-cell>
          <table:table-cell office:value-type="float" office:value="4221121" table:style-name="ce18">
            <text:p>4 221 121,00</text:p>
          </table:table-cell>
          <table:table-cell office:value-type="float" office:value="16742" table:formula="of:=[.G53]-[.E53]" table:style-name="ce18">
            <text:p>16 742,00</text:p>
          </table:table-cell>
          <table:table-cell office:value-type="float" office:value="4237863" table:style-name="ce18">
            <text:p>4 237 863,00</text:p>
          </table:table-cell>
          <table:table-cell office:value-type="float" office:value="2138329.35" table:style-name="ce18">
            <text:p>2 138 329,35</text:p>
          </table:table-cell>
          <table:table-cell office:value-type="float" office:value="50.457727161071517" table:formula="of:=[.H53]/[.G53]*100" table:style-name="ce19">
            <text:p>50,5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1">
          <table:table-cell/>
          <table:table-cell table:style-name="ce20"/>
          <table:table-cell office:value-type="string" table:style-name="ce21">
            <text:p>80104</text:p>
          </table:table-cell>
          <table:table-cell office:value-type="string" table:style-name="ce22">
            <text:p>Przedszkola</text:p>
          </table:table-cell>
          <table:table-cell office:value-type="float" office:value="981947" table:style-name="ce23">
            <text:p>981 947,00</text:p>
          </table:table-cell>
          <table:table-cell office:value-type="float" office:value="34062" table:formula="of:=[.G54]-[.E54]" table:style-name="ce23">
            <text:p>34 062,00</text:p>
          </table:table-cell>
          <table:table-cell office:value-type="float" office:value="1016009" table:style-name="ce23">
            <text:p>1 016 009,00</text:p>
          </table:table-cell>
          <table:table-cell office:value-type="float" office:value="475381.09" table:style-name="ce23">
            <text:p>475 381,09</text:p>
          </table:table-cell>
          <table:table-cell office:value-type="float" office:value="46.789062892159421" table:formula="of:=[.H54]/[.G54]*100" table:style-name="ce24">
            <text:p>46,8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1">
          <table:table-cell/>
          <table:table-cell table:style-name="ce20"/>
          <table:table-cell office:value-type="string" table:style-name="ce21">
            <text:p>80110</text:p>
          </table:table-cell>
          <table:table-cell office:value-type="string" table:style-name="ce22">
            <text:p>Gimnazja</text:p>
          </table:table-cell>
          <table:table-cell office:value-type="float" office:value="482905" table:style-name="ce23">
            <text:p>482 905,00</text:p>
          </table:table-cell>
          <table:table-cell office:value-type="float" office:value="-57780" table:formula="of:=[.G55]-[.E55]" table:style-name="ce23">
            <text:p>-57 780,00</text:p>
          </table:table-cell>
          <table:table-cell office:value-type="float" office:value="425125" table:style-name="ce23">
            <text:p>425 125,00</text:p>
          </table:table-cell>
          <table:table-cell office:value-type="float" office:value="312410.15000000002" table:style-name="ce23">
            <text:p>312 410,15</text:p>
          </table:table-cell>
          <table:table-cell office:value-type="float" office:value="73.486656865627765" table:formula="of:=[.H55]/[.G55]*100" table:style-name="ce24">
            <text:p>73,5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12">
          <table:table-cell/>
          <table:table-cell table:style-name="ce20"/>
          <table:table-cell office:value-type="string" table:style-name="ce21">
            <text:p>80113</text:p>
          </table:table-cell>
          <table:table-cell office:value-type="string" table:style-name="ce22">
            <text:p>Dowożenie uczniów do szkół</text:p>
          </table:table-cell>
          <table:table-cell office:value-type="float" office:value="449000" table:style-name="ce23">
            <text:p>449 000,00</text:p>
          </table:table-cell>
          <table:table-cell office:value-type="float" office:value="170000" table:formula="of:=[.G56]-[.E56]" table:style-name="ce23">
            <text:p>170 000,00</text:p>
          </table:table-cell>
          <table:table-cell office:value-type="float" office:value="619000" table:style-name="ce23">
            <text:p>619 000,00</text:p>
          </table:table-cell>
          <table:table-cell office:value-type="float" office:value="360266.84" table:style-name="ce23">
            <text:p>360 266,84</text:p>
          </table:table-cell>
          <table:table-cell office:value-type="float" office:value="58.201428109854611" table:formula="of:=[.H56]/[.G56]*100" table:style-name="ce24">
            <text:p>58,2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5">
          <table:table-cell/>
          <table:table-cell table:style-name="ce20"/>
          <table:table-cell office:value-type="string" table:style-name="ce21">
            <text:p>80146</text:p>
          </table:table-cell>
          <table:table-cell office:value-type="string" table:style-name="ce22">
            <text:p>Dokształcanie i doskonalenie nauczycieli</text:p>
          </table:table-cell>
          <table:table-cell office:value-type="float" office:value="25251" table:style-name="ce23">
            <text:p>25 251,00</text:p>
          </table:table-cell>
          <table:table-cell office:value-type="float" office:value="6600" table:formula="of:=[.G57]-[.E57]" table:style-name="ce23">
            <text:p>6 600,00</text:p>
          </table:table-cell>
          <table:table-cell office:value-type="float" office:value="31851" table:style-name="ce23">
            <text:p>31 851,00</text:p>
          </table:table-cell>
          <table:table-cell office:value-type="float" office:value="7741.02" table:style-name="ce23">
            <text:p>7 741,02</text:p>
          </table:table-cell>
          <table:table-cell office:value-type="float" office:value="24.303852312329287" table:formula="of:=[.H57]/[.G57]*100" table:style-name="ce24">
            <text:p>24,3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5">
          <table:table-cell/>
          <table:table-cell table:style-name="ce20"/>
          <table:table-cell office:value-type="string" table:style-name="ce21">
            <text:p>80148</text:p>
          </table:table-cell>
          <table:table-cell office:value-type="string" table:style-name="ce22">
            <text:p>Stołówki szkolne i przedszkolne</text:p>
          </table:table-cell>
          <table:table-cell office:value-type="float" office:value="714690" table:style-name="ce23">
            <text:p>714 690,00</text:p>
          </table:table-cell>
          <table:table-cell office:value-type="float" office:value="0" table:formula="of:=[.G58]-[.E58]" table:style-name="ce23">
            <text:p>0,00</text:p>
          </table:table-cell>
          <table:table-cell office:value-type="float" office:value="714690" table:style-name="ce23">
            <text:p>714 690,00</text:p>
          </table:table-cell>
          <table:table-cell office:value-type="float" office:value="365418.8" table:style-name="ce23">
            <text:p>365 418,80</text:p>
          </table:table-cell>
          <table:table-cell office:value-type="float" office:value="51.129692593991805" table:formula="of:=[.H58]/[.G58]*100" table:style-name="ce24">
            <text:p>51,1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13">
          <table:table-cell/>
          <table:table-cell table:style-name="ce20"/>
          <table:table-cell office:value-type="string" table:style-name="ce26">
            <text:p>80149</text:p>
          </table:table-cell>
          <table:table-cell office:value-type="string" table:style-name="ce27">
            <text:p>Realizacja zadań wymagających stosowania specjalnej organizacji nauki i metod pracy dla dzieci w przedszkolach, oddziałach przedszkolnych w szkołach podstawowych i innych formach wychowania przedszkolnego</text:p>
          </table:table-cell>
          <table:table-cell office:value-type="float" office:value="57305" table:style-name="ce28">
            <text:p>57 305,00</text:p>
          </table:table-cell>
          <table:table-cell office:value-type="float" office:value="0" table:formula="of:=[.G59]-[.E59]" table:style-name="ce23">
            <text:p>0,00</text:p>
          </table:table-cell>
          <table:table-cell office:value-type="float" office:value="57305" table:style-name="ce28">
            <text:p>57 305,00</text:p>
          </table:table-cell>
          <table:table-cell office:value-type="float" office:value="29560.16" table:style-name="ce28">
            <text:p>29 560,16</text:p>
          </table:table-cell>
          <table:table-cell office:value-type="float" office:value="51.58391065352064" table:formula="of:=[.H59]/[.G59]*100" table:style-name="ce24">
            <text:p>51,6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8">
          <table:table-cell/>
          <table:table-cell table:style-name="ce20"/>
          <table:table-cell office:value-type="string" table:style-name="ce26">
            <text:p>80150</text:p>
          </table:table-cell>
          <table:table-cell office:value-type="string" table:style-name="ce27">
            <text:p>Realizacja zadań wymagających stosowania specjalnej organizacji nauki i metod pracy dla dzieci i młodziezy w szkołach podstawowych<text:s/></text:p>
          </table:table-cell>
          <table:table-cell office:value-type="float" office:value="266015" table:style-name="ce28">
            <text:p>266 015,00</text:p>
          </table:table-cell>
          <table:table-cell office:value-type="float" office:value="0" table:formula="of:=[.G60]-[.E60]" table:style-name="ce23">
            <text:p>0,00</text:p>
          </table:table-cell>
          <table:table-cell office:value-type="float" office:value="266015" table:style-name="ce28">
            <text:p>266 015,00</text:p>
          </table:table-cell>
          <table:table-cell office:value-type="float" office:value="206123.47" table:style-name="ce28">
            <text:p>206 123,47</text:p>
          </table:table-cell>
          <table:table-cell office:value-type="float" office:value="77.485656823863309" table:formula="of:=[.H60]/[.G60]*100" table:style-name="ce24">
            <text:p>77,5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14">
          <table:table-cell/>
          <table:table-cell table:style-name="ce20"/>
          <table:table-cell office:value-type="string" table:style-name="ce26">
            <text:p>80152</text:p>
          </table:table-cell>
          <table:table-cell office:value-type="string" table:style-name="ce27">
            <text:p>Realizacja zadań wymagających stosowania specjalnej organizacji nauki i metod pracy dla dzieci i młodzieży w gimnazjach i klasach dotychczasowego gimnazjum prowadzonych w <text:s/>innyvh typach szkół, liceach ogólnokształcących, technikach, branżowych szkołach I stopnia i klasach dotychczasowej zasadniczej szkoły zawodowej prowadzonych w branżowych szkołach I stopnia oraz szkołach artystycznych</text:p>
          </table:table-cell>
          <table:table-cell office:value-type="float" office:value="131800" table:style-name="ce28">
            <text:p>131 800,00</text:p>
          </table:table-cell>
          <table:table-cell office:value-type="float" office:value="0" table:formula="of:=[.G61]-[.E61]" table:style-name="ce28">
            <text:p>0,00</text:p>
          </table:table-cell>
          <table:table-cell office:value-type="float" office:value="131800" table:style-name="ce28">
            <text:p>131 800,00</text:p>
          </table:table-cell>
          <table:table-cell office:value-type="float" office:value="8831.69" table:style-name="ce28">
            <text:p>8 831,69</text:p>
          </table:table-cell>
          <table:table-cell office:value-type="float" office:value="6.700827010622155" table:formula="of:=[.H61]/[.G61]*100" table:style-name="ce37">
            <text:p>6,7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8">
          <table:table-cell/>
          <table:table-cell table:style-name="ce20"/>
          <table:table-cell office:value-type="string" table:style-name="ce26">
            <text:p>80153</text:p>
          </table:table-cell>
          <table:table-cell office:value-type="string" table:style-name="ce27">
            <text:p>Zapewnienie uczniom prawa do bezpłatnego dostępu do podręczników, materiałów edukacyjnych lub materiałów ćwiczeniowych</text:p>
          </table:table-cell>
          <table:table-cell office:value-type="float" office:value="0" table:style-name="ce28">
            <text:p>0,00</text:p>
          </table:table-cell>
          <table:table-cell office:value-type="float" office:value="24261" table:formula="of:=[.G62]-[.E62]" table:style-name="ce28">
            <text:p>24 261,00</text:p>
          </table:table-cell>
          <table:table-cell office:value-type="float" office:value="24261" table:style-name="ce28">
            <text:p>24 261,00</text:p>
          </table:table-cell>
          <table:table-cell office:value-type="float" office:value="425.7" table:style-name="ce28">
            <text:p>425,70</text:p>
          </table:table-cell>
          <table:table-cell office:value-type="float" office:value="1.7546679856559908" table:formula="of:=[.H62]/[.G62]*100" table:style-name="ce37">
            <text:p>1,8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1">
          <table:table-cell/>
          <table:table-cell table:style-name="ce25"/>
          <table:table-cell office:value-type="string" table:style-name="ce26">
            <text:p>80195</text:p>
          </table:table-cell>
          <table:table-cell office:value-type="string" table:style-name="ce27">
            <text:p>Pozostała działalność</text:p>
          </table:table-cell>
          <table:table-cell office:value-type="float" office:value="1063024" table:style-name="ce28">
            <text:p>1 063 024,00</text:p>
          </table:table-cell>
          <table:table-cell office:value-type="float" office:value="-359580.13" table:formula="of:=[.G63]-[.E63]" table:style-name="ce28">
            <text:p>-359 580,13</text:p>
          </table:table-cell>
          <table:table-cell office:value-type="float" office:value="703443.87" table:style-name="ce28">
            <text:p>703 443,87</text:p>
          </table:table-cell>
          <table:table-cell office:value-type="float" office:value="82321.95" table:style-name="ce28">
            <text:p>82 321,95</text:p>
          </table:table-cell>
          <table:table-cell office:value-type="float" office:value="11.702703443844069" table:formula="of:=[.H63]/[.G63]*100" table:style-name="ce37">
            <text:p>11,7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1">
          <table:table-cell/>
          <table:table-cell office:value-type="string" table:style-name="ce46">
            <text:p>851</text:p>
          </table:table-cell>
          <table:table-cell table:style-name="ce10"/>
          <table:table-cell office:value-type="string" table:style-name="ce11">
            <text:p>OCHRONA ZDROWIA</text:p>
          </table:table-cell>
          <table:table-cell office:value-type="float" office:value="145220" table:formula="of:=SUM([.E65:.E67])" table:style-name="ce12">
            <text:p>145 220,00</text:p>
          </table:table-cell>
          <table:table-cell office:value-type="float" office:value="98871.640000000014" table:formula="of:=SUM([.F65:.F67])" table:style-name="ce12">
            <text:p>98 871,64</text:p>
          </table:table-cell>
          <table:table-cell office:value-type="float" office:value="244091.64" table:formula="of:=SUM([.G65:.G67])" table:style-name="ce12">
            <text:p>244 091,64</text:p>
          </table:table-cell>
          <table:table-cell office:value-type="float" office:value="58398.5" table:formula="of:=SUM([.H65:.H67])" table:style-name="ce12">
            <text:p>58 398,50</text:p>
          </table:table-cell>
          <table:table-cell office:value-type="float" office:value="23.924825938323817" table:formula="of:=[.H64]/[.G64]*100" table:style-name="ce13">
            <text:p>23,9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1">
          <table:table-cell/>
          <table:table-cell table:number-columns-spanned="1" table:number-rows-spanned="3" table:style-name="ce101"/>
          <table:table-cell office:value-type="string" table:style-name="ce49">
            <text:p>85153</text:p>
          </table:table-cell>
          <table:table-cell office:value-type="string" table:style-name="ce17">
            <text:p>Zwalczanie narkomanii</text:p>
          </table:table-cell>
          <table:table-cell office:value-type="float" office:value="3000" table:style-name="ce18">
            <text:p>3 000,00</text:p>
          </table:table-cell>
          <table:table-cell office:value-type="float" office:value="0" table:formula="of:=[.G65]-[.E65]" table:style-name="ce18">
            <text:p>0,00</text:p>
          </table:table-cell>
          <table:table-cell office:value-type="float" office:value="3000" table:style-name="ce18">
            <text:p>3 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formula="of:=[.H65]/[.G65]*100" table:style-name="ce19">
            <text:p>0,0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5">
          <table:table-cell/>
          <table:covered-table-cell/>
          <table:table-cell office:value-type="string" table:style-name="ce57">
            <text:p>85154</text:p>
          </table:table-cell>
          <table:table-cell office:value-type="string" table:style-name="ce27">
            <text:p>Przeciwdziałanie alkoholizmowi</text:p>
          </table:table-cell>
          <table:table-cell office:value-type="float" office:value="132000" table:style-name="ce28">
            <text:p>132 000,00</text:p>
          </table:table-cell>
          <table:table-cell office:value-type="float" office:value="98871.640000000014" table:formula="of:=[.G66]-[.E66]" table:style-name="ce28">
            <text:p>98 871,64</text:p>
          </table:table-cell>
          <table:table-cell office:value-type="float" office:value="230871.64" table:style-name="ce28">
            <text:p>230 871,64</text:p>
          </table:table-cell>
          <table:table-cell office:value-type="float" office:value="58398.5" table:style-name="ce28">
            <text:p>58 398,50</text:p>
          </table:table-cell>
          <table:table-cell office:value-type="float" office:value="25.294791512721094" table:formula="of:=[.H66]/[.G66]*100" table:style-name="ce37">
            <text:p>25,3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1">
          <table:table-cell/>
          <table:covered-table-cell/>
          <table:table-cell office:value-type="string" table:style-name="ce57">
            <text:p>85195</text:p>
          </table:table-cell>
          <table:table-cell office:value-type="string" table:style-name="ce27">
            <text:p>Pozostała działalność</text:p>
          </table:table-cell>
          <table:table-cell office:value-type="float" office:value="10220" table:style-name="ce28">
            <text:p>10 220,00</text:p>
          </table:table-cell>
          <table:table-cell office:value-type="float" office:value="0" table:formula="of:=[.G67]-[.E67]" table:style-name="ce28">
            <text:p>0,00</text:p>
          </table:table-cell>
          <table:table-cell office:value-type="float" office:value="10220" table:style-name="ce28">
            <text:p>10 22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formula="of:=[.H67]/[.G67]*100" table:style-name="ce37">
            <text:p>0,0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1">
          <table:table-cell/>
          <table:table-cell office:value-type="string" table:style-name="ce9">
            <text:p>852</text:p>
          </table:table-cell>
          <table:table-cell table:style-name="ce10"/>
          <table:table-cell office:value-type="string" table:style-name="ce11">
            <text:p>POMOC SPOŁECZNA</text:p>
          </table:table-cell>
          <table:table-cell office:value-type="float" office:value="5056908" table:formula="of:=SUM([.E69:.E78])" table:style-name="ce12">
            <text:p>5 056 908,00</text:p>
          </table:table-cell>
          <table:table-cell office:value-type="float" office:value="213479" table:formula="of:=SUM([.F69:.F78])" table:style-name="ce12">
            <text:p>213 479,00</text:p>
          </table:table-cell>
          <table:table-cell office:value-type="float" office:value="5270387" table:formula="of:=SUM([.G69:.G78])" table:style-name="ce12">
            <text:p>5 270 387,00</text:p>
          </table:table-cell>
          <table:table-cell office:value-type="float" office:value="2435964.8600000003" table:formula="of:=SUM([.H69:.H78])" table:style-name="ce12">
            <text:p>2 435 964,86</text:p>
          </table:table-cell>
          <table:table-cell office:value-type="float" office:value="46.219847992187297" table:formula="of:=[.H68]/[.G68]*100" table:style-name="ce13">
            <text:p>46,2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1">
          <table:table-cell/>
          <table:table-cell table:style-name="ce15"/>
          <table:table-cell office:value-type="string" table:style-name="ce16">
            <text:p>85202</text:p>
          </table:table-cell>
          <table:table-cell office:value-type="string" table:style-name="ce17">
            <text:p>Domy Pomocy Społecznej</text:p>
          </table:table-cell>
          <table:table-cell office:value-type="float" office:value="600000" table:style-name="ce18">
            <text:p>600 000,00</text:p>
          </table:table-cell>
          <table:table-cell office:value-type="float" office:value="0" table:formula="of:=[.G69]-[.E69]" table:style-name="ce18">
            <text:p>0,00</text:p>
          </table:table-cell>
          <table:table-cell office:value-type="float" office:value="600000" table:style-name="ce18">
            <text:p>600 000,00</text:p>
          </table:table-cell>
          <table:table-cell office:value-type="float" office:value="269387.68" table:style-name="ce18">
            <text:p>269 387,68</text:p>
          </table:table-cell>
          <table:table-cell office:value-type="float" office:value="44.89794666666667" table:formula="of:=[.H69]/[.G69]*100" table:style-name="ce19">
            <text:p>44,9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1">
          <table:table-cell/>
          <table:table-cell table:style-name="ce20"/>
          <table:table-cell office:value-type="string" table:style-name="ce21">
            <text:p>85203</text:p>
          </table:table-cell>
          <table:table-cell office:value-type="string" table:style-name="ce22">
            <text:p>Ośrodki wsparcia</text:p>
          </table:table-cell>
          <table:table-cell office:value-type="float" office:value="1800734" table:style-name="ce23">
            <text:p>1 800 734,00</text:p>
          </table:table-cell>
          <table:table-cell office:value-type="float" office:value="77648" table:formula="of:=[.G70]-[.E70]" table:style-name="ce23">
            <text:p>77 648,00</text:p>
          </table:table-cell>
          <table:table-cell office:value-type="float" office:value="1878382" table:style-name="ce23">
            <text:p>1 878 382,00</text:p>
          </table:table-cell>
          <table:table-cell office:value-type="float" office:value="800957.8" table:style-name="ce23">
            <text:p>800 957,80</text:p>
          </table:table-cell>
          <table:table-cell office:value-type="float" office:value="42.640836634933684" table:formula="of:=[.H70]/[.G70]*100" table:style-name="ce24">
            <text:p>42,6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15">
          <table:table-cell/>
          <table:table-cell table:style-name="ce20"/>
          <table:table-cell office:value-type="string" table:style-name="ce21">
            <text:p>85213</text:p>
          </table:table-cell>
          <table:table-cell office:value-type="string" table:style-name="ce22">
            <text:p>Składki na ubezpieczenia zdrowotne opłacane za osoby pobierające niektóre świdczenia z pomocy społecznej, niektóre świadczenia rodzinne oraz za osoby uczestniczące w zajęciach w centrum integracji społecznej</text:p>
          </table:table-cell>
          <table:table-cell office:value-type="float" office:value="44864" table:style-name="ce23">
            <text:p>44 864,00</text:p>
          </table:table-cell>
          <table:table-cell office:value-type="float" office:value="2510" table:formula="of:=[.G71]-[.E71]" table:style-name="ce23">
            <text:p>2 510,00</text:p>
          </table:table-cell>
          <table:table-cell office:value-type="float" office:value="47374" table:style-name="ce23">
            <text:p>47 374,00</text:p>
          </table:table-cell>
          <table:table-cell office:value-type="float" office:value="18971.09" table:style-name="ce23">
            <text:p>18 971,09</text:p>
          </table:table-cell>
          <table:table-cell office:value-type="float" office:value="40.045362435090979" table:formula="of:=[.H71]/[.G71]*100" table:style-name="ce24">
            <text:p>40,0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4">
          <table:table-cell/>
          <table:table-cell table:style-name="ce20"/>
          <table:table-cell office:value-type="string" table:style-name="ce21">
            <text:p>85214</text:p>
          </table:table-cell>
          <table:table-cell office:value-type="string" table:style-name="ce22">
            <text:p>Zasiłki okresowe, celowe <text:s text:c="2"/>i pomoc w naturze oraz składki na ubezpieczenia emerytalne i rentowe</text:p>
          </table:table-cell>
          <table:table-cell office:value-type="float" office:value="736862" table:style-name="ce23">
            <text:p>736 862,00</text:p>
          </table:table-cell>
          <table:table-cell office:value-type="float" office:value="7352" table:formula="of:=[.G72]-[.E72]" table:style-name="ce23">
            <text:p>7 352,00</text:p>
          </table:table-cell>
          <table:table-cell office:value-type="float" office:value="744214" table:style-name="ce23">
            <text:p>744 214,00</text:p>
          </table:table-cell>
          <table:table-cell office:value-type="float" office:value="373894.13" table:style-name="ce23">
            <text:p>373 894,13</text:p>
          </table:table-cell>
          <table:table-cell office:value-type="float" office:value="50.240136573619957" table:formula="of:=[.H72]/[.G72]*100" table:style-name="ce24">
            <text:p>50,2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1">
          <table:table-cell/>
          <table:table-cell table:style-name="ce20"/>
          <table:table-cell office:value-type="string" table:style-name="ce21">
            <text:p>85215</text:p>
          </table:table-cell>
          <table:table-cell office:value-type="string" table:style-name="ce22">
            <text:p>Dodatki mieszkaniowe</text:p>
          </table:table-cell>
          <table:table-cell office:value-type="float" office:value="219711" table:style-name="ce23">
            <text:p>219 711,00</text:p>
          </table:table-cell>
          <table:table-cell office:value-type="float" office:value="1641" table:formula="of:=[.G73]-[.E73]" table:style-name="ce23">
            <text:p>1 641,00</text:p>
          </table:table-cell>
          <table:table-cell office:value-type="float" office:value="221352" table:style-name="ce23">
            <text:p>221 352,00</text:p>
          </table:table-cell>
          <table:table-cell office:value-type="float" office:value="105051.02" table:style-name="ce23">
            <text:p>105 051,02</text:p>
          </table:table-cell>
          <table:table-cell office:value-type="float" office:value="47.458807690917638" table:formula="of:=[.H73]/[.G73]*100" table:style-name="ce24">
            <text:p>47,5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1">
          <table:table-cell/>
          <table:table-cell table:style-name="ce20"/>
          <table:table-cell office:value-type="string" table:style-name="ce21">
            <text:p>85216</text:p>
          </table:table-cell>
          <table:table-cell office:value-type="string" table:style-name="ce22">
            <text:p>Zasiłki stałe</text:p>
          </table:table-cell>
          <table:table-cell office:value-type="float" office:value="346625" table:style-name="ce23">
            <text:p>346 625,00</text:p>
          </table:table-cell>
          <table:table-cell office:value-type="float" office:value="58803" table:formula="of:=[.G74]-[.E74]" table:style-name="ce23">
            <text:p>58 803,00</text:p>
          </table:table-cell>
          <table:table-cell office:value-type="float" office:value="405428" table:style-name="ce23">
            <text:p>405 428,00</text:p>
          </table:table-cell>
          <table:table-cell office:value-type="float" office:value="223074.15" table:style-name="ce23">
            <text:p>223 074,15</text:p>
          </table:table-cell>
          <table:table-cell office:value-type="float" office:value="55.021890446639112" table:formula="of:=[.H74]/[.G74]*100" table:style-name="ce24">
            <text:p>55,0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1">
          <table:table-cell/>
          <table:table-cell table:style-name="ce20"/>
          <table:table-cell office:value-type="string" table:style-name="ce21">
            <text:p>85219</text:p>
          </table:table-cell>
          <table:table-cell office:value-type="string" table:style-name="ce22">
            <text:p>Ośrodki pomocy społecznej</text:p>
          </table:table-cell>
          <table:table-cell office:value-type="float" office:value="697693" table:style-name="ce23">
            <text:p>697 693,00</text:p>
          </table:table-cell>
          <table:table-cell office:value-type="float" office:value="23330" table:formula="of:=[.G75]-[.E75]" table:style-name="ce23">
            <text:p>23 330,00</text:p>
          </table:table-cell>
          <table:table-cell office:value-type="float" office:value="721023" table:style-name="ce23">
            <text:p>721 023,00</text:p>
          </table:table-cell>
          <table:table-cell office:value-type="float" office:value="422961.25" table:style-name="ce23">
            <text:p>422 961,25</text:p>
          </table:table-cell>
          <table:table-cell office:value-type="float" office:value="58.661270167525856" table:formula="of:=[.H75]/[.G75]*100" table:style-name="ce24">
            <text:p>58,7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9">
          <table:table-cell/>
          <table:table-cell table:style-name="ce20"/>
          <table:table-cell office:value-type="string" table:style-name="ce21">
            <text:p>85228</text:p>
          </table:table-cell>
          <table:table-cell office:value-type="string" table:style-name="ce22">
            <text:p>Usługi opiekuńcze i specjalistyczne usługi opiekuńcze</text:p>
          </table:table-cell>
          <table:table-cell office:value-type="float" office:value="273084" table:style-name="ce23">
            <text:p>273 084,00</text:p>
          </table:table-cell>
          <table:table-cell office:value-type="float" office:value="191" table:formula="of:=[.G76]-[.E76]" table:style-name="ce23">
            <text:p>191,00</text:p>
          </table:table-cell>
          <table:table-cell office:value-type="float" office:value="273275" table:style-name="ce23">
            <text:p>273 275,00</text:p>
          </table:table-cell>
          <table:table-cell office:value-type="float" office:value="119179.54" table:style-name="ce23">
            <text:p>119 179,54</text:p>
          </table:table-cell>
          <table:table-cell office:value-type="float" office:value="43.611578080687948" table:formula="of:=[.H76]/[.G76]*100" table:style-name="ce24">
            <text:p>43,6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5">
          <table:table-cell/>
          <table:table-cell table:style-name="ce20"/>
          <table:table-cell office:value-type="string" table:style-name="ce26">
            <text:p>85230</text:p>
          </table:table-cell>
          <table:table-cell office:value-type="string" table:style-name="ce27">
            <text:p>Pomoc w zakresie dożywiania</text:p>
          </table:table-cell>
          <table:table-cell office:value-type="float" office:value="219651" table:style-name="ce28">
            <text:p>219 651,00</text:p>
          </table:table-cell>
          <table:table-cell office:value-type="float" office:value="67004" table:formula="of:=[.G77]-[.E77]" table:style-name="ce23">
            <text:p>67 004,00</text:p>
          </table:table-cell>
          <table:table-cell office:value-type="float" office:value="286655" table:style-name="ce28">
            <text:p>286 655,00</text:p>
          </table:table-cell>
          <table:table-cell office:value-type="float" office:value="95815.21" table:style-name="ce28">
            <text:p>95 815,21</text:p>
          </table:table-cell>
          <table:table-cell office:value-type="float" office:value="33.425270795904488" table:formula="of:=[.H77]/[.G77]*100" table:style-name="ce37">
            <text:p>33,4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1">
          <table:table-cell/>
          <table:table-cell table:style-name="ce25"/>
          <table:table-cell office:value-type="string" table:style-name="ce26">
            <text:p>85295</text:p>
          </table:table-cell>
          <table:table-cell office:value-type="string" table:style-name="ce27">
            <text:p>Pozostała działalność</text:p>
          </table:table-cell>
          <table:table-cell office:value-type="float" office:value="117684" table:style-name="ce28">
            <text:p>117 684,00</text:p>
          </table:table-cell>
          <table:table-cell office:value-type="float" office:value="-25000" table:formula="of:=[.G78]-[.E78]" table:style-name="ce28">
            <text:p>-25 000,00</text:p>
          </table:table-cell>
          <table:table-cell office:value-type="float" office:value="92684" table:style-name="ce28">
            <text:p>92 684,00</text:p>
          </table:table-cell>
          <table:table-cell office:value-type="float" office:value="6672.99" table:style-name="ce28">
            <text:p>6 672,99</text:p>
          </table:table-cell>
          <table:table-cell office:value-type="float" office:value="7.1997216348021222" table:formula="of:=[.H78]/[.G78]*100" table:style-name="ce37">
            <text:p>7,2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5">
          <table:table-cell/>
          <table:table-cell office:value-type="string" table:style-name="ce29">
            <text:p>854</text:p>
          </table:table-cell>
          <table:table-cell table:style-name="ce10"/>
          <table:table-cell office:value-type="string" table:style-name="ce11">
            <text:p>EDUKACYJNA OPIEKA WYCHOWAWCZA</text:p>
          </table:table-cell>
          <table:table-cell office:value-type="float" office:value="334492" table:formula="of:=SUM([.E80:.E82])" table:style-name="ce12">
            <text:p>334 492,00</text:p>
          </table:table-cell>
          <table:table-cell office:value-type="float" office:value="103609" table:formula="of:=SUM([.F80:.F82])" table:style-name="ce12">
            <text:p>103 609,00</text:p>
          </table:table-cell>
          <table:table-cell office:value-type="float" office:value="438101" table:formula="of:=SUM([.G80:.G82])" table:style-name="ce12">
            <text:p>438 101,00</text:p>
          </table:table-cell>
          <table:table-cell office:value-type="float" office:value="241733.51" table:formula="of:=SUM([.H80:.H82])" table:style-name="ce12">
            <text:p>241 733,51</text:p>
          </table:table-cell>
          <table:table-cell office:value-type="float" office:value="55.177575490583223" table:formula="of:=[.H79]/[.G79]*100" table:style-name="ce13">
            <text:p>55,2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1">
          <table:table-cell/>
          <table:table-cell table:style-name="ce15"/>
          <table:table-cell office:value-type="string" table:style-name="ce16">
            <text:p>85401</text:p>
          </table:table-cell>
          <table:table-cell office:value-type="string" table:style-name="ce17">
            <text:p>Świetlice szkolne</text:p>
          </table:table-cell>
          <table:table-cell office:value-type="float" office:value="265131" table:style-name="ce18">
            <text:p>265 131,00</text:p>
          </table:table-cell>
          <table:table-cell office:value-type="float" office:value="0" table:formula="of:=[.G80]-[.E80]" table:style-name="ce18">
            <text:p>0,00</text:p>
          </table:table-cell>
          <table:table-cell office:value-type="float" office:value="265131" table:style-name="ce18">
            <text:p>265 131,00</text:p>
          </table:table-cell>
          <table:table-cell office:value-type="float" office:value="136387.85" table:style-name="ce18">
            <text:p>136 387,85</text:p>
          </table:table-cell>
          <table:table-cell office:value-type="float" office:value="51.441683545115438" table:formula="of:=[.H80]/[.G80]*100" table:style-name="ce19">
            <text:p>51,4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9">
          <table:table-cell/>
          <table:table-cell table:style-name="ce20"/>
          <table:table-cell office:value-type="string" table:style-name="ce26">
            <text:p>85415</text:p>
          </table:table-cell>
          <table:table-cell office:value-type="string" table:style-name="ce27">
            <text:p>Pomoc materialna dla uczniów o charakterze socjalnym</text:p>
          </table:table-cell>
          <table:table-cell office:value-type="float" office:value="60000" table:style-name="ce28">
            <text:p>60 000,00</text:p>
          </table:table-cell>
          <table:table-cell office:value-type="float" office:value="105000" table:formula="of:=[.G81]-[.E81]" table:style-name="ce18">
            <text:p>105 000,00</text:p>
          </table:table-cell>
          <table:table-cell office:value-type="float" office:value="165000" table:style-name="ce28">
            <text:p>165 000,00</text:p>
          </table:table-cell>
          <table:table-cell office:value-type="float" office:value="97376.66" table:style-name="ce28">
            <text:p>97 376,66</text:p>
          </table:table-cell>
          <table:table-cell office:value-type="float" office:value="59.016157575757575" table:formula="of:=[.H81]/[.G81]*100" table:style-name="ce45">
            <text:p>59,0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1">
          <table:table-cell/>
          <table:table-cell table:style-name="ce25"/>
          <table:table-cell office:value-type="string" table:style-name="ce26">
            <text:p>85495</text:p>
          </table:table-cell>
          <table:table-cell office:value-type="string" table:style-name="ce27">
            <text:p>Pozostała działalność</text:p>
          </table:table-cell>
          <table:table-cell office:value-type="float" office:value="9361" table:style-name="ce28">
            <text:p>9 361,00</text:p>
          </table:table-cell>
          <table:table-cell office:value-type="float" office:value="-1391" table:formula="of:=[.G82]-[.E82]" table:style-name="ce28">
            <text:p>-1 391,00</text:p>
          </table:table-cell>
          <table:table-cell office:value-type="float" office:value="7970" table:style-name="ce28">
            <text:p>7 970,00</text:p>
          </table:table-cell>
          <table:table-cell office:value-type="float" office:value="7969" table:style-name="ce28">
            <text:p>7 969,00</text:p>
          </table:table-cell>
          <table:table-cell office:value-type="float" office:value="99.987452948557092" table:formula="of:=[.H82]/[.G82]*100" table:style-name="ce37">
            <text:p>100,0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1">
          <table:table-cell/>
          <table:table-cell office:value-type="float" office:value="855" table:style-name="ce58">
            <text:p>855</text:p>
          </table:table-cell>
          <table:table-cell table:style-name="ce59"/>
          <table:table-cell office:value-type="string" table:style-name="ce60">
            <text:p>RODZINA</text:p>
          </table:table-cell>
          <table:table-cell office:value-type="float" office:value="7081982" table:formula="of:=SUM([.E84:.E88])" table:style-name="ce61">
            <text:p>7 081 982,00</text:p>
          </table:table-cell>
          <table:table-cell office:value-type="float" office:value="-50956" table:formula="of:=SUM([.F84:.F88])" table:style-name="ce61">
            <text:p>-50 956,00</text:p>
          </table:table-cell>
          <table:table-cell office:value-type="float" office:value="7031026" table:formula="of:=SUM([.G84:.G88])" table:style-name="ce61">
            <text:p>7 031 026,00</text:p>
          </table:table-cell>
          <table:table-cell office:value-type="float" office:value="3586162.1999999997" table:formula="of:=SUM([.H84:.H88])" table:style-name="ce61">
            <text:p>3 586 162,20</text:p>
          </table:table-cell>
          <table:table-cell office:value-type="float" office:value="51.004820633574667" table:formula="of:=[.H83]/[.G83]*100" table:style-name="ce62">
            <text:p>51,0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1">
          <table:table-cell/>
          <table:table-cell table:style-name="ce63"/>
          <table:table-cell office:value-type="string" table:style-name="ce26">
            <text:p>85501</text:p>
          </table:table-cell>
          <table:table-cell office:value-type="string" table:style-name="ce27">
            <text:p>Świadczenia wychowawcze</text:p>
          </table:table-cell>
          <table:table-cell office:value-type="float" office:value="3773547" table:style-name="ce28">
            <text:p>3 773 547,00</text:p>
          </table:table-cell>
          <table:table-cell office:value-type="float" office:value="-56665" table:formula="of:=[.G84]-[.E84]" table:style-name="ce28">
            <text:p>-56 665,00</text:p>
          </table:table-cell>
          <table:table-cell office:value-type="float" office:value="3716882" table:style-name="ce28">
            <text:p>3 716 882,00</text:p>
          </table:table-cell>
          <table:table-cell office:value-type="float" office:value="1946463.74" table:style-name="ce28">
            <text:p>1 946 463,74</text:p>
          </table:table-cell>
          <table:table-cell office:value-type="float" office:value="52.368187636841846" table:formula="of:=[.H84]/[.G84]*100" table:style-name="ce37">
            <text:p>52,4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8">
          <table:table-cell/>
          <table:table-cell table:style-name="ce64"/>
          <table:table-cell office:value-type="string" table:style-name="ce26">
            <text:p>85502</text:p>
          </table:table-cell>
          <table:table-cell office:value-type="string" table:style-name="ce27">
            <text:p>Świadczenia rodzinne, Świadczenia z funduszu alimentacyjnego oraz składki na ubezpieczenia emerytalne i rentowe z ubezpieczenia społecznego</text:p>
          </table:table-cell>
          <table:table-cell office:value-type="float" office:value="3022175" table:style-name="ce28">
            <text:p>3 022 175,00</text:p>
          </table:table-cell>
          <table:table-cell office:value-type="float" office:value="17373" table:formula="of:=[.G85]-[.E85]" table:style-name="ce28">
            <text:p>17 373,00</text:p>
          </table:table-cell>
          <table:table-cell office:value-type="float" office:value="3039548" table:style-name="ce28">
            <text:p>3 039 548,00</text:p>
          </table:table-cell>
          <table:table-cell office:value-type="float" office:value="1587487.18" table:style-name="ce28">
            <text:p>1 587 487,18</text:p>
          </table:table-cell>
          <table:table-cell office:value-type="float" office:value="52.227738466377239" table:formula="of:=[.H85]/[.G85]*100" table:style-name="ce37">
            <text:p>52,2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1">
          <table:table-cell/>
          <table:table-cell table:style-name="ce64"/>
          <table:table-cell office:value-type="string" table:style-name="ce26">
            <text:p>85503</text:p>
          </table:table-cell>
          <table:table-cell office:value-type="string" table:style-name="ce27">
            <text:p>Karta Dużej Rodziny</text:p>
          </table:table-cell>
          <table:table-cell office:value-type="float" office:value="0" table:style-name="ce28">
            <text:p>0,00</text:p>
          </table:table-cell>
          <table:table-cell office:value-type="float" office:value="239" table:formula="of:=[.G86]-[.E86]" table:style-name="ce28">
            <text:p>239,00</text:p>
          </table:table-cell>
          <table:table-cell office:value-type="float" office:value="239" table:style-name="ce28">
            <text:p>239,00</text:p>
          </table:table-cell>
          <table:table-cell office:value-type="float" office:value="239" table:style-name="ce28">
            <text:p>239,00</text:p>
          </table:table-cell>
          <table:table-cell office:value-type="float" office:value="100" table:formula="of:=[.H86]/[.G86]*100" table:style-name="ce37">
            <text:p>100,0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1">
          <table:table-cell/>
          <table:table-cell table:style-name="ce64"/>
          <table:table-cell office:value-type="string" table:style-name="ce26">
            <text:p>85504</text:p>
          </table:table-cell>
          <table:table-cell office:value-type="string" table:style-name="ce27">
            <text:p>Wspieranie rodziny</text:p>
          </table:table-cell>
          <table:table-cell office:value-type="float" office:value="248265" table:style-name="ce28">
            <text:p>248 265,00</text:p>
          </table:table-cell>
          <table:table-cell office:value-type="float" office:value="-7970" table:formula="of:=[.G87]-[.E87]" table:style-name="ce28">
            <text:p>-7 970,00</text:p>
          </table:table-cell>
          <table:table-cell office:value-type="float" office:value="240295" table:style-name="ce28">
            <text:p>240 295,00</text:p>
          </table:table-cell>
          <table:table-cell office:value-type="float" office:value="33125.919999999998" table:style-name="ce28">
            <text:p>33 125,92</text:p>
          </table:table-cell>
          <table:table-cell office:value-type="float" office:value="13.785521962587652" table:formula="of:=[.H87]/[.G87]*100" table:style-name="ce37">
            <text:p>13,8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16">
          <table:table-cell/>
          <table:table-cell table:style-name="ce41"/>
          <table:table-cell office:value-type="string" table:style-name="ce26">
            <text:p>85513</text:p>
          </table:table-cell>
          <table:table-cell office:value-type="string" table:style-name="ce27">
            <text:p>Składki na ubezpieczenie zdrowotne opłacane za osoby pobierające niektóre świadczenia rodzinne, zgodnie z przepisami ustawy o świadczeniach rodzinnych oraz za osoby pobierające zasiłki dla opiekunów, zgodnie z przepisami ustawy z dnia 4 kwietnia 2014 r. o ustaleniu i wypłacie zasiłków dla opiekunów</text:p>
          </table:table-cell>
          <table:table-cell office:value-type="float" office:value="37995" table:style-name="ce28">
            <text:p>37 995,00</text:p>
          </table:table-cell>
          <table:table-cell office:value-type="float" office:value="-3933" table:formula="of:=[.G88]-[.E88]" table:style-name="ce28">
            <text:p>-3 933,00</text:p>
          </table:table-cell>
          <table:table-cell office:value-type="float" office:value="34062" table:style-name="ce28">
            <text:p>34 062,00</text:p>
          </table:table-cell>
          <table:table-cell office:value-type="float" office:value="18846.36" table:style-name="ce28">
            <text:p>18 846,36</text:p>
          </table:table-cell>
          <table:table-cell office:value-type="float" office:value="55.329575480007044" table:formula="of:=[.H88]/[.G88]*100" table:style-name="ce37">
            <text:p>55,3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4">
          <table:table-cell/>
          <table:table-cell office:value-type="string" table:style-name="ce29">
            <text:p>900</text:p>
          </table:table-cell>
          <table:table-cell table:style-name="ce10"/>
          <table:table-cell office:value-type="string" table:style-name="ce11">
            <text:p>GOSPODARKA KOMUNALNA <text:s text:c="16"/>I OCHRONA ŚRODOWISKA</text:p>
          </table:table-cell>
          <table:table-cell office:value-type="float" office:value="3259276" table:formula="of:=SUM([.E90:.E98])" table:style-name="ce12">
            <text:p>3 259 276,00</text:p>
          </table:table-cell>
          <table:table-cell office:value-type="float" office:value="-34843.909999999974" table:formula="of:=SUM([.F90:.F98])" table:style-name="ce12">
            <text:p>-34 843,91</text:p>
          </table:table-cell>
          <table:table-cell office:value-type="float" office:value="3224432.09" table:formula="of:=SUM([.G90:.G98])" table:style-name="ce12">
            <text:p>3 224 432,09</text:p>
          </table:table-cell>
          <table:table-cell office:value-type="float" office:value="1028148.8200000001" table:formula="of:=SUM([.H90:.H98])" table:style-name="ce12">
            <text:p>1 028 148,82</text:p>
          </table:table-cell>
          <table:table-cell office:value-type="float" office:value="31.88619860187535" table:formula="of:=[.H89]/[.G89]*100" table:style-name="ce13">
            <text:p>31,9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5">
          <table:table-cell/>
          <table:table-cell table:style-name="ce15"/>
          <table:table-cell office:value-type="string" table:style-name="ce16">
            <text:p>90001</text:p>
          </table:table-cell>
          <table:table-cell office:value-type="string" table:style-name="ce17">
            <text:p>Gospodarka ściekowa <text:s text:c="7"/>i ochrona wód</text:p>
          </table:table-cell>
          <table:table-cell office:value-type="float" office:value="127300" table:style-name="ce18">
            <text:p>127 300,00</text:p>
          </table:table-cell>
          <table:table-cell office:value-type="float" office:value="55000" table:formula="of:=[.G90]-[.E90]" table:style-name="ce18">
            <text:p>55 000,00</text:p>
          </table:table-cell>
          <table:table-cell office:value-type="float" office:value="182300" table:style-name="ce18">
            <text:p>182 300,00</text:p>
          </table:table-cell>
          <table:table-cell office:value-type="float" office:value="88844.78" table:style-name="ce18">
            <text:p>88 844,78</text:p>
          </table:table-cell>
          <table:table-cell office:value-type="float" office:value="48.735479978058144" table:formula="of:=[.H90]/[.G90]*100" table:style-name="ce19">
            <text:p>48,7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1">
          <table:table-cell/>
          <table:table-cell table:style-name="ce20"/>
          <table:table-cell office:value-type="string" table:style-name="ce16">
            <text:p>90002</text:p>
          </table:table-cell>
          <table:table-cell office:value-type="string" table:style-name="ce17">
            <text:p>Gospodarka odpadami</text:p>
          </table:table-cell>
          <table:table-cell office:value-type="float" office:value="936414" table:style-name="ce18">
            <text:p>936 414,00</text:p>
          </table:table-cell>
          <table:table-cell office:value-type="float" office:value="217329" table:formula="of:=[.G91]-[.E91]" table:style-name="ce18">
            <text:p>217 329,00</text:p>
          </table:table-cell>
          <table:table-cell office:value-type="float" office:value="1153743" table:style-name="ce18">
            <text:p>1 153 743,00</text:p>
          </table:table-cell>
          <table:table-cell office:value-type="float" office:value="544007.1" table:style-name="ce18">
            <text:p>544 007,10</text:p>
          </table:table-cell>
          <table:table-cell office:value-type="float" office:value="47.151497343862545" table:formula="of:=[.H91]/[.G91]*100" table:style-name="ce19">
            <text:p>47,2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1">
          <table:table-cell/>
          <table:table-cell table:style-name="ce20"/>
          <table:table-cell office:value-type="string" table:style-name="ce21">
            <text:p>90003</text:p>
          </table:table-cell>
          <table:table-cell office:value-type="string" table:style-name="ce22">
            <text:p>Oczyszczanie miast i wsi</text:p>
          </table:table-cell>
          <table:table-cell office:value-type="float" office:value="168750" table:style-name="ce23">
            <text:p>168 750,00</text:p>
          </table:table-cell>
          <table:table-cell office:value-type="float" office:value="28000" table:formula="of:=[.G92]-[.E92]" table:style-name="ce23">
            <text:p>28 000,00</text:p>
          </table:table-cell>
          <table:table-cell office:value-type="float" office:value="196750" table:style-name="ce23">
            <text:p>196 750,00</text:p>
          </table:table-cell>
          <table:table-cell office:value-type="float" office:value="81311.240000000005" table:style-name="ce23">
            <text:p>81 311,24</text:p>
          </table:table-cell>
          <table:table-cell office:value-type="float" office:value="41.32718678526048" table:formula="of:=[.H92]/[.G92]*100" table:style-name="ce24">
            <text:p>41,3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5">
          <table:table-cell/>
          <table:table-cell table:style-name="ce20"/>
          <table:table-cell office:value-type="string" table:style-name="ce21">
            <text:p>90004</text:p>
          </table:table-cell>
          <table:table-cell office:value-type="string" table:style-name="ce22">
            <text:p>Utrzymanie zieleni w miastach i gminach</text:p>
          </table:table-cell>
          <table:table-cell office:value-type="float" office:value="147880" table:style-name="ce23">
            <text:p>147 880,00</text:p>
          </table:table-cell>
          <table:table-cell office:value-type="float" office:value="26685" table:formula="of:=[.G93]-[.E93]" table:style-name="ce23">
            <text:p>26 685,00</text:p>
          </table:table-cell>
          <table:table-cell office:value-type="float" office:value="174565" table:style-name="ce23">
            <text:p>174 565,00</text:p>
          </table:table-cell>
          <table:table-cell office:value-type="float" office:value="61054.42" table:style-name="ce23">
            <text:p>61 054,42</text:p>
          </table:table-cell>
          <table:table-cell office:value-type="float" office:value="34.975178300346577" table:formula="of:=[.H93]/[.G93]*100" table:style-name="ce24">
            <text:p>35,0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5">
          <table:table-cell/>
          <table:table-cell table:style-name="ce20"/>
          <table:table-cell office:value-type="string" table:style-name="ce21">
            <text:p>90005</text:p>
          </table:table-cell>
          <table:table-cell office:value-type="string" table:style-name="ce22">
            <text:p>Ochrona powietrza atmosferycznego i klimatu</text:p>
          </table:table-cell>
          <table:table-cell office:value-type="float" office:value="38900" table:style-name="ce23">
            <text:p>38 900,00</text:p>
          </table:table-cell>
          <table:table-cell office:value-type="float" office:value="2933" table:formula="of:=[.G94]-[.E94]" table:style-name="ce23">
            <text:p>2 933,00</text:p>
          </table:table-cell>
          <table:table-cell office:value-type="float" office:value="41833" table:style-name="ce23">
            <text:p>41 833,00</text:p>
          </table:table-cell>
          <table:table-cell office:value-type="float" office:value="2999.99" table:style-name="ce23">
            <text:p>2 999,99</text:p>
          </table:table-cell>
          <table:table-cell office:value-type="float" office:value="7.171347978868357" table:formula="of:=[.H94]/[.G94]*100" table:style-name="ce24">
            <text:p>7,2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1">
          <table:table-cell/>
          <table:table-cell table:style-name="ce20"/>
          <table:table-cell office:value-type="string" table:style-name="ce21">
            <text:p>90013</text:p>
          </table:table-cell>
          <table:table-cell office:value-type="string" table:style-name="ce22">
            <text:p>Schroniska dla zwierząt</text:p>
          </table:table-cell>
          <table:table-cell office:value-type="float" office:value="153500" table:style-name="ce23">
            <text:p>153 500,00</text:p>
          </table:table-cell>
          <table:table-cell office:value-type="float" office:value="0" table:formula="of:=[.G95]-[.E95]" table:style-name="ce23">
            <text:p>0,00</text:p>
          </table:table-cell>
          <table:table-cell office:value-type="float" office:value="153500" table:style-name="ce23">
            <text:p>153 500,00</text:p>
          </table:table-cell>
          <table:table-cell office:value-type="float" office:value="53549.95" table:style-name="ce23">
            <text:p>53 549,95</text:p>
          </table:table-cell>
          <table:table-cell office:value-type="float" office:value="34.885960912052113" table:formula="of:=[.H95]/[.G95]*100" table:style-name="ce24">
            <text:p>34,9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17">
          <table:table-cell/>
          <table:table-cell table:style-name="ce20"/>
          <table:table-cell office:value-type="string" table:style-name="ce21">
            <text:p>90015</text:p>
          </table:table-cell>
          <table:table-cell office:value-type="string" table:style-name="ce22">
            <text:p>Oświetlenie ulic, placów i dróg</text:p>
          </table:table-cell>
          <table:table-cell office:value-type="float" office:value="246400" table:style-name="ce23">
            <text:p>246 400,00</text:p>
          </table:table-cell>
          <table:table-cell office:value-type="float" office:value="39040.960000000021" table:formula="of:=[.G96]-[.E96]" table:style-name="ce23">
            <text:p>39 040,96</text:p>
          </table:table-cell>
          <table:table-cell office:value-type="float" office:value="285440.96000000002" table:style-name="ce23">
            <text:p>285 440,96</text:p>
          </table:table-cell>
          <table:table-cell office:value-type="float" office:value="98272.07" table:style-name="ce23">
            <text:p>98 272,07</text:p>
          </table:table-cell>
          <table:table-cell office:value-type="float" office:value="34.428159854843535" table:formula="of:=[.H96]/[.G96]*100" table:style-name="ce24">
            <text:p>34,4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18">
          <table:table-cell/>
          <table:table-cell table:style-name="ce20"/>
          <table:table-cell office:value-type="string" table:style-name="ce26">
            <text:p>90026</text:p>
          </table:table-cell>
          <table:table-cell office:value-type="string" table:style-name="ce27">
            <text:p>Pozostałe działania związane z gospodarką odpadami</text:p>
          </table:table-cell>
          <table:table-cell office:value-type="float" office:value="44060" table:style-name="ce28">
            <text:p>44 060,00</text:p>
          </table:table-cell>
          <table:table-cell office:value-type="float" office:value="76533.13" table:formula="of:=[.G97]-[.E97]" table:style-name="ce28">
            <text:p>76 533,13</text:p>
          </table:table-cell>
          <table:table-cell office:value-type="float" office:value="120593.13" table:style-name="ce28">
            <text:p>120 593,13</text:p>
          </table:table-cell>
          <table:table-cell office:value-type="float" office:value="4525.6499999999996" table:style-name="ce28">
            <text:p>4 525,65</text:p>
          </table:table-cell>
          <table:table-cell office:value-type="float" office:value="3.7528257206691618" table:formula="of:=[.H97]/[.G97]*100" table:style-name="ce37">
            <text:p>3,8</text:p>
          </table:table-cell>
          <table:table-cell table:style-name="ce1"/>
          <table:table-cell table:style-name="ce14"/>
          <table:table-cell table:number-columns-repeated="16373" table:style-name="ce1"/>
        </table:table-row>
        <table:table-row table:style-name="ro1">
          <table:table-cell/>
          <table:table-cell table:style-name="ce25"/>
          <table:table-cell office:value-type="string" table:style-name="ce26">
            <text:p>90095</text:p>
          </table:table-cell>
          <table:table-cell office:value-type="string" table:style-name="ce27">
            <text:p>Pozostała działalność</text:p>
          </table:table-cell>
          <table:table-cell office:value-type="float" office:value="1396072" table:style-name="ce28">
            <text:p>1 396 072,00</text:p>
          </table:table-cell>
          <table:table-cell office:value-type="float" office:value="-480365" table:formula="of:=[.G98]-[.E98]" table:style-name="ce28">
            <text:p>-480 365,00</text:p>
          </table:table-cell>
          <table:table-cell office:value-type="float" office:value="915707" table:style-name="ce28">
            <text:p>915 707,00</text:p>
          </table:table-cell>
          <table:table-cell office:value-type="float" office:value="93583.62" table:style-name="ce28">
            <text:p>93 583,62</text:p>
          </table:table-cell>
          <table:table-cell office:value-type="float" office:value="10.219821405755333" table:formula="of:=[.H98]/[.G98]*100" table:style-name="ce37">
            <text:p>10,2</text:p>
          </table:table-cell>
          <table:table-cell table:style-name="ce1"/>
          <table:table-cell table:style-name="ce14"/>
          <table:table-cell table:number-columns-repeated="16373" table:style-name="ce1"/>
        </table:table-row>
        <table:table-row table:style-name="ro9">
          <table:table-cell/>
          <table:table-cell office:value-type="string" table:style-name="ce29">
            <text:p>921</text:p>
          </table:table-cell>
          <table:table-cell table:style-name="ce10"/>
          <table:table-cell office:value-type="string" table:style-name="ce11">
            <text:p>KULTURA I OCHRONA DZIEDZICTWA NARODOWEGO</text:p>
          </table:table-cell>
          <table:table-cell office:value-type="float" office:value="1539185.4899999998" table:formula="of:=SUM([.E100:.E104])" table:style-name="ce12">
            <text:p>1 539 185,49</text:p>
          </table:table-cell>
          <table:table-cell office:value-type="float" office:value="-82919" table:formula="of:=SUM([.F100:.F104])" table:style-name="ce12">
            <text:p>-82 919,00</text:p>
          </table:table-cell>
          <table:table-cell office:value-type="float" office:value="1456266.4899999998" table:formula="of:=SUM([.G100:.G104])" table:style-name="ce12">
            <text:p>1 456 266,49</text:p>
          </table:table-cell>
          <table:table-cell office:value-type="float" office:value="637452.29" table:formula="of:=SUM([.H100:.H104])" table:style-name="ce12">
            <text:p>637 452,29</text:p>
          </table:table-cell>
          <table:table-cell office:value-type="float" office:value="43.773052142400125" table:formula="of:=[.H99]/[.G99]*100" table:style-name="ce13">
            <text:p>43,8</text:p>
          </table:table-cell>
          <table:table-cell table:style-name="ce1"/>
          <table:table-cell table:style-name="ce14"/>
          <table:table-cell table:number-columns-repeated="16373" table:style-name="ce1"/>
        </table:table-row>
        <table:table-row table:style-name="ro5">
          <table:table-cell/>
          <table:table-cell table:style-name="ce15"/>
          <table:table-cell office:value-type="string" table:style-name="ce16">
            <text:p>92105</text:p>
          </table:table-cell>
          <table:table-cell office:value-type="string" table:style-name="ce17">
            <text:p>Pozostałe zadania w zakresie kultury</text:p>
          </table:table-cell>
          <table:table-cell office:value-type="float" office:value="5000" table:style-name="ce18">
            <text:p>5 000,00</text:p>
          </table:table-cell>
          <table:table-cell office:value-type="float" office:value="0" table:formula="of:=[.G100]-[.E100]" table:style-name="ce18">
            <text:p>0,00</text:p>
          </table:table-cell>
          <table:table-cell office:value-type="float" office:value="5000" table:style-name="ce18">
            <text:p>5 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formula="of:=[.H100]/[.G100]*100" table:style-name="ce19">
            <text:p>0,0</text:p>
          </table:table-cell>
          <table:table-cell table:style-name="ce1"/>
          <table:table-cell table:style-name="ce14"/>
          <table:table-cell table:number-columns-repeated="16373" table:style-name="ce1"/>
        </table:table-row>
        <table:table-row table:style-name="ro5">
          <table:table-cell/>
          <table:table-cell table:style-name="ce20"/>
          <table:table-cell office:value-type="string" table:style-name="ce21">
            <text:p>92109</text:p>
          </table:table-cell>
          <table:table-cell office:value-type="string" table:style-name="ce22">
            <text:p>Domy i ośrodki kultury,świetlice i kluby</text:p>
          </table:table-cell>
          <table:table-cell office:value-type="float" office:value="819936.09" table:style-name="ce23">
            <text:p>819 936,09</text:p>
          </table:table-cell>
          <table:table-cell office:value-type="float" office:value="-70000" table:formula="of:=[.G101]-[.E101]" table:style-name="ce23">
            <text:p>-70 000,00</text:p>
          </table:table-cell>
          <table:table-cell office:value-type="float" office:value="749936.09" table:style-name="ce23">
            <text:p>749 936,09</text:p>
          </table:table-cell>
          <table:table-cell office:value-type="float" office:value="305202.28999999998" table:style-name="ce23">
            <text:p>305 202,29</text:p>
          </table:table-cell>
          <table:table-cell office:value-type="float" office:value="40.697106602777311" table:formula="of:=[.H101]/[.G101]*100" table:style-name="ce24">
            <text:p>40,7</text:p>
          </table:table-cell>
          <table:table-cell table:style-name="ce1"/>
          <table:table-cell table:style-name="ce14"/>
          <table:table-cell table:number-columns-repeated="16373" table:style-name="ce1"/>
        </table:table-row>
        <table:table-row table:style-name="ro19">
          <table:table-cell/>
          <table:table-cell table:style-name="ce20"/>
          <table:table-cell office:value-type="string" table:style-name="ce21">
            <text:p>92116</text:p>
          </table:table-cell>
          <table:table-cell office:value-type="string" table:style-name="ce22">
            <text:p>Biblioteki</text:p>
          </table:table-cell>
          <table:table-cell office:value-type="float" office:value="541700" table:style-name="ce23">
            <text:p>541 700,00</text:p>
          </table:table-cell>
          <table:table-cell office:value-type="float" office:value="0" table:formula="of:=[.G102]-[.E102]" table:style-name="ce23">
            <text:p>0,00</text:p>
          </table:table-cell>
          <table:table-cell office:value-type="float" office:value="541700" table:style-name="ce23">
            <text:p>541 700,00</text:p>
          </table:table-cell>
          <table:table-cell office:value-type="float" office:value="292000" table:style-name="ce23">
            <text:p>292 000,00</text:p>
          </table:table-cell>
          <table:table-cell office:value-type="float" office:value="53.904375115377512" table:formula="of:=[.H102]/[.G102]*100" table:style-name="ce24">
            <text:p>53,9</text:p>
          </table:table-cell>
          <table:table-cell table:style-name="ce1"/>
          <table:table-cell table:style-name="ce14"/>
          <table:table-cell table:number-columns-repeated="16373" table:style-name="ce1"/>
        </table:table-row>
        <table:table-row table:style-name="ro5">
          <table:table-cell/>
          <table:table-cell table:style-name="ce20"/>
          <table:table-cell office:value-type="string" table:style-name="ce21">
            <text:p>92120</text:p>
          </table:table-cell>
          <table:table-cell office:value-type="string" table:style-name="ce22">
            <text:p>Ochrona zabytków i opieka nad zabytkami</text:p>
          </table:table-cell>
          <table:table-cell office:value-type="float" office:value="45000" table:style-name="ce23">
            <text:p>45 000,00</text:p>
          </table:table-cell>
          <table:table-cell office:value-type="float" office:value="66000" table:formula="of:=[.G103]-[.E103]" table:style-name="ce23">
            <text:p>66 000,00</text:p>
          </table:table-cell>
          <table:table-cell office:value-type="float" office:value="111000" table:style-name="ce23">
            <text:p>111 000,00</text:p>
          </table:table-cell>
          <table:table-cell office:value-type="float" office:value="30000" table:style-name="ce23">
            <text:p>30 000,00</text:p>
          </table:table-cell>
          <table:table-cell office:value-type="float" office:value="27.027027027027028" table:formula="of:=[.H103]/[.G103]*100" table:style-name="ce24">
            <text:p>27,0</text:p>
          </table:table-cell>
          <table:table-cell table:style-name="ce1"/>
          <table:table-cell table:style-name="ce14"/>
          <table:table-cell table:number-columns-repeated="16373" table:style-name="ce1"/>
        </table:table-row>
        <table:table-row table:style-name="ro1">
          <table:table-cell/>
          <table:table-cell table:style-name="ce25"/>
          <table:table-cell office:value-type="string" table:style-name="ce21">
            <text:p>92195</text:p>
          </table:table-cell>
          <table:table-cell office:value-type="string" table:style-name="ce22">
            <text:p>Pozostała działalność</text:p>
          </table:table-cell>
          <table:table-cell office:value-type="float" office:value="127549.4" table:style-name="ce23">
            <text:p>127 549,40</text:p>
          </table:table-cell>
          <table:table-cell office:value-type="float" office:value="-78919" table:formula="of:=[.G104]-[.E104]" table:style-name="ce23">
            <text:p>-78 919,00</text:p>
          </table:table-cell>
          <table:table-cell office:value-type="float" office:value="48630.400000000001" table:style-name="ce23">
            <text:p>48 630,40</text:p>
          </table:table-cell>
          <table:table-cell office:value-type="float" office:value="10250" table:style-name="ce23">
            <text:p>10 250,00</text:p>
          </table:table-cell>
          <table:table-cell office:value-type="float" office:value="21.077350792919656" table:formula="of:=[.H104]/[.G104]*100" table:style-name="ce24">
            <text:p>21,1</text:p>
          </table:table-cell>
          <table:table-cell table:style-name="ce1"/>
          <table:table-cell table:style-name="ce14"/>
          <table:table-cell table:number-columns-repeated="16373" table:style-name="ce1"/>
        </table:table-row>
        <table:table-row table:style-name="ro1">
          <table:table-cell/>
          <table:table-cell office:value-type="string" table:style-name="ce29">
            <text:p>926</text:p>
          </table:table-cell>
          <table:table-cell table:style-name="ce10"/>
          <table:table-cell office:value-type="string" table:style-name="ce11">
            <text:p>KULTURA FIZYCZNA</text:p>
          </table:table-cell>
          <table:table-cell office:value-type="float" office:value="335428" table:formula="of:=SUM([.E106:.E108])" table:style-name="ce12">
            <text:p>335 428,00</text:p>
          </table:table-cell>
          <table:table-cell office:value-type="float" office:value="6396" table:formula="of:=SUM([.F106:.F108])" table:style-name="ce12">
            <text:p>6 396,00</text:p>
          </table:table-cell>
          <table:table-cell office:value-type="float" office:value="341824" table:formula="of:=SUM([.G106:.G108])" table:style-name="ce12">
            <text:p>341 824,00</text:p>
          </table:table-cell>
          <table:table-cell office:value-type="float" office:value="137668.64000000001" table:formula="of:=SUM([.H106:.H108])" table:style-name="ce12">
            <text:p>137 668,64</text:p>
          </table:table-cell>
          <table:table-cell office:value-type="float" office:value="40.274714472945142" table:formula="of:=[.H105]/[.G105]*100" table:style-name="ce13">
            <text:p>40,3</text:p>
          </table:table-cell>
          <table:table-cell table:style-name="ce1"/>
          <table:table-cell table:style-name="ce14"/>
          <table:table-cell table:number-columns-repeated="16373" table:style-name="ce1"/>
        </table:table-row>
        <table:table-row table:style-name="ro1">
          <table:table-cell/>
          <table:table-cell table:style-name="ce15"/>
          <table:table-cell office:value-type="string" table:style-name="ce16">
            <text:p>92601</text:p>
          </table:table-cell>
          <table:table-cell office:value-type="string" table:style-name="ce17">
            <text:p>Obiekty sportowe</text:p>
          </table:table-cell>
          <table:table-cell office:value-type="float" office:value="174231" table:style-name="ce18">
            <text:p>174 231,00</text:p>
          </table:table-cell>
          <table:table-cell office:value-type="float" office:value="-3604" table:formula="of:=[.G106]-[.E106]" table:style-name="ce18">
            <text:p>-3 604,00</text:p>
          </table:table-cell>
          <table:table-cell office:value-type="float" office:value="170627" table:style-name="ce18">
            <text:p>170 627,00</text:p>
          </table:table-cell>
          <table:table-cell office:value-type="float" office:value="48421.83" table:style-name="ce18">
            <text:p>48 421,83</text:p>
          </table:table-cell>
          <table:table-cell office:value-type="float" office:value="28.378761860666835" table:formula="of:=[.H106]/[.G106]*100" table:style-name="ce19">
            <text:p>28,4</text:p>
          </table:table-cell>
          <table:table-cell table:style-name="ce1"/>
          <table:table-cell table:style-name="ce14"/>
          <table:table-cell table:number-columns-repeated="16373" table:style-name="ce1"/>
        </table:table-row>
        <table:table-row table:style-name="ro5">
          <table:table-cell/>
          <table:table-cell table:style-name="ce20"/>
          <table:table-cell office:value-type="string" table:style-name="ce21">
            <text:p>92605</text:p>
          </table:table-cell>
          <table:table-cell office:value-type="string" table:style-name="ce22">
            <text:p>Zadania w zakresie kultury fizycznej</text:p>
          </table:table-cell>
          <table:table-cell office:value-type="float" office:value="125000" table:style-name="ce23">
            <text:p>125 000,00</text:p>
          </table:table-cell>
          <table:table-cell office:value-type="float" office:value="0" table:formula="of:=[.G107]-[.E107]" table:style-name="ce23">
            <text:p>0,00</text:p>
          </table:table-cell>
          <table:table-cell office:value-type="float" office:value="125000" table:style-name="ce23">
            <text:p>125 000,00</text:p>
          </table:table-cell>
          <table:table-cell office:value-type="float" office:value="78500" table:style-name="ce23">
            <text:p>78 500,00</text:p>
          </table:table-cell>
          <table:table-cell office:value-type="float" office:value="62.8" table:formula="of:=[.H107]/[.G107]*100" table:style-name="ce24">
            <text:p>62,8</text:p>
          </table:table-cell>
          <table:table-cell table:style-name="ce1"/>
          <table:table-cell table:style-name="ce14"/>
          <table:table-cell table:number-columns-repeated="16373" table:style-name="ce1"/>
        </table:table-row>
        <table:table-row table:style-name="ro1">
          <table:table-cell/>
          <table:table-cell table:style-name="ce25"/>
          <table:table-cell office:value-type="string" table:style-name="ce21">
            <text:p>92695</text:p>
          </table:table-cell>
          <table:table-cell office:value-type="string" table:style-name="ce22">
            <text:p>Pozostała działalność</text:p>
          </table:table-cell>
          <table:table-cell office:value-type="float" office:value="36197" table:style-name="ce23">
            <text:p>36 197,00</text:p>
          </table:table-cell>
          <table:table-cell office:value-type="float" office:value="10000" table:formula="of:=[.G108]-[.E108]" table:style-name="ce23">
            <text:p>10 000,00</text:p>
          </table:table-cell>
          <table:table-cell office:value-type="float" office:value="46197" table:style-name="ce23">
            <text:p>46 197,00</text:p>
          </table:table-cell>
          <table:table-cell office:value-type="float" office:value="10746.81" table:style-name="ce23">
            <text:p>10 746,81</text:p>
          </table:table-cell>
          <table:table-cell office:value-type="float" office:value="23.26300409117475" table:formula="of:=[.H108]/[.G108]*100" table:style-name="ce24">
            <text:p>23,3</text:p>
          </table:table-cell>
          <table:table-cell table:style-name="ce1"/>
          <table:table-cell table:style-name="ce14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3" table:number-rows-spanned="1" table:style-name="ce102">
            <text:p>RAZEM:</text:p>
          </table:table-cell>
          <table:covered-table-cell table:number-columns-repeated="2"/>
          <table:table-cell office:value-type="float" office:value="41761847.890000001" table:formula="of:=[.E6]+[.E10]+[.E13]+[.E18]+[.E20]+[.E23]+[.E27]+[.E34]+[.E38]+[.E40]+[.E46]+[.E49]+[.E52]+[.E64]+[.E68]+[.E79]+[.E83]+[.E89]+[.E99]+[.E105]" table:style-name="ce12">
            <text:p>41 761 847,89</text:p>
          </table:table-cell>
          <table:table-cell office:value-type="float" office:value="4441663.58" table:formula="of:=[.F6]+[.F10]+[.F13]+[.F18]+[.F20]+[.F23]+[.F27]+[.F34]+[.F38]+[.F40]+[.F46]+[.F49]+[.F52]+[.F64]+[.F68]+[.F79]+[.F83]+[.F89]+[.F99]+[.F105]" table:style-name="ce12">
            <text:p>4 441 663,58</text:p>
          </table:table-cell>
          <table:table-cell office:value-type="float" office:value="46203511.470000006" table:formula="of:=[.G6]+[.G10]+[.G13]+[.G18]+[.G20]+[.G23]+[.G27]+[.G34]+[.G38]+[.G40]+[.G46]+[.G49]+[.G52]+[.G64]+[.G68]+[.G79]+[.G83]+[.G89]+[.G99]+[.G105]" table:style-name="ce12">
            <text:p>46 203 511,47</text:p>
          </table:table-cell>
          <table:table-cell office:value-type="float" office:value="18887221.470000003" table:formula="of:=[.H6]+[.H10]+[.H13]+[.H18]+[.H20]+[.H23]+[.H27]+[.H34]+[.H38]+[.H40]+[.H46]+[.H49]+[.H52]+[.H64]+[.H68]+[.H79]+[.H83]+[.H89]+[.H99]+[.H105]" table:style-name="ce12">
            <text:p>18 887 221,47</text:p>
          </table:table-cell>
          <table:table-cell office:value-type="float" office:value="40.878324761665567" table:formula="of:=[.H109]/[.G109]*100" table:style-name="ce13">
            <text:p>40,9</text:p>
          </table:table-cell>
          <table:table-cell table:style-name="ce1"/>
          <table:table-cell table:style-name="ce14"/>
          <table:table-cell table:number-columns-repeated="16373" table:style-name="ce1"/>
        </table:table-row>
        <table:table-row table:style-name="ro1">
          <table:table-cell/>
          <table:table-cell table:style-name="ce65"/>
          <table:table-cell table:style-name="ce66"/>
          <table:table-cell office:value-type="string" table:number-columns-spanned="6" table:number-rows-spanned="1" table:style-name="ce103">
            <text:p>z tego:</text:p>
          </table:table-cell>
          <table:covered-table-cell table:number-columns-repeated="5"/>
          <table:table-cell table:style-name="ce1"/>
          <table:table-cell table:style-name="ce14"/>
          <table:table-cell table:number-columns-repeated="16373" table:style-name="ce1"/>
        </table:table-row>
        <table:table-row table:style-name="ro20">
          <table:table-cell/>
          <table:table-cell table:style-name="ce67"/>
          <table:table-cell table:style-name="ce68"/>
          <table:table-cell office:value-type="string" table:style-name="ce69">
            <text:p>a)wydatki bieżące</text:p>
          </table:table-cell>
          <table:table-cell office:value-type="float" office:value="30730182.18" table:style-name="ce32">
            <text:p>30 730 182,18</text:p>
          </table:table-cell>
          <table:table-cell office:value-type="float" office:value="1306710.9400000013" table:formula="of:=[.G111]-[.E111]" table:style-name="ce32">
            <text:p>1 306 710,94</text:p>
          </table:table-cell>
          <table:table-cell office:value-type="float" office:value="32036893.120000001" table:style-name="ce32">
            <text:p>32 036 893,12</text:p>
          </table:table-cell>
          <table:table-cell office:value-type="float" office:value="15081823.470000001" table:style-name="ce32">
            <text:p>15 081 823,47</text:p>
          </table:table-cell>
          <table:table-cell office:value-type="float" office:value="47.07642346437369" table:formula="of:=[.H111]/[.G111]*100" table:style-name="ce47">
            <text:p>47,1</text:p>
          </table:table-cell>
          <table:table-cell table:style-name="ce1"/>
          <table:table-cell table:style-name="ce14"/>
          <table:table-cell table:number-columns-repeated="16373" table:style-name="ce1"/>
        </table:table-row>
        <table:table-row table:style-name="ro20">
          <table:table-cell/>
          <table:table-cell table:style-name="ce67"/>
          <table:table-cell table:style-name="ce68"/>
          <table:table-cell office:value-type="string" table:number-columns-spanned="6" table:number-rows-spanned="1" table:style-name="ce104">
            <text:p>w tym:</text:p>
          </table:table-cell>
          <table:covered-table-cell table:number-columns-repeated="5"/>
          <table:table-cell table:style-name="ce1"/>
          <table:table-cell table:style-name="ce14"/>
          <table:table-cell table:style-name="ce70"/>
          <table:table-cell table:number-columns-repeated="16372"/>
        </table:table-row>
        <table:table-row table:style-name="ro5">
          <table:table-cell/>
          <table:table-cell table:style-name="ce67"/>
          <table:table-cell table:style-name="ce68"/>
          <table:table-cell office:value-type="string" table:style-name="ce71">
            <text:p>-wynagrodzenia i pochodne od wynagrodzeń</text:p>
          </table:table-cell>
          <table:table-cell office:value-type="float" office:value="11434006.359999999" table:style-name="ce23">
            <text:p>11 434 006,36</text:p>
          </table:table-cell>
          <table:table-cell office:value-type="float" office:value="-1025.1699999999255" table:formula="of:=[.G113]-[.E113]" table:style-name="ce23">
            <text:p>-1 025,17</text:p>
          </table:table-cell>
          <table:table-cell office:value-type="float" office:value="11432981.189999999" table:style-name="ce23">
            <text:p>11 432 981,19</text:p>
          </table:table-cell>
          <table:table-cell office:value-type="float" office:value="5284205.7300000004" table:style-name="ce23">
            <text:p>5 284 205,73</text:p>
          </table:table-cell>
          <table:table-cell office:value-type="float" office:value="46.218966358677271" table:formula="of:=[.H113]/[.G113]*100" table:style-name="ce24">
            <text:p>46,2</text:p>
          </table:table-cell>
          <table:table-cell table:style-name="ce1"/>
          <table:table-cell table:number-columns-repeated="3" table:style-name="ce14"/>
          <table:table-cell table:number-columns-repeated="16371"/>
        </table:table-row>
        <table:table-row table:style-name="ro1">
          <table:table-cell/>
          <table:table-cell table:style-name="ce67"/>
          <table:table-cell table:style-name="ce68"/>
          <table:table-cell office:value-type="string" table:style-name="ce71">
            <text:p>-dotacje na zadania bieżące</text:p>
          </table:table-cell>
          <table:table-cell office:value-type="float" office:value="1796206" table:style-name="ce23">
            <text:p>1 796 206,00</text:p>
          </table:table-cell>
          <table:table-cell office:value-type="float" office:value="27283" table:formula="of:=[.G114]-[.E114]" table:style-name="ce23">
            <text:p>27 283,00</text:p>
          </table:table-cell>
          <table:table-cell office:value-type="float" office:value="1823489" table:style-name="ce23">
            <text:p>1 823 489,00</text:p>
          </table:table-cell>
          <table:table-cell office:value-type="float" office:value="898270.31" table:style-name="ce72">
            <text:p>898 270,31</text:p>
          </table:table-cell>
          <table:table-cell office:value-type="float" office:value="49.261076430951874" table:formula="of:=[.H114]/[.G114]*100" table:style-name="ce24">
            <text:p>49,3</text:p>
          </table:table-cell>
          <table:table-cell table:style-name="ce1"/>
          <table:table-cell table:style-name="ce14"/>
          <table:table-cell table:number-columns-repeated="16373" table:style-name="ce1"/>
        </table:table-row>
        <table:table-row table:style-name="ro1">
          <table:table-cell/>
          <table:table-cell table:style-name="ce67"/>
          <table:table-cell table:style-name="ce68"/>
          <table:table-cell office:value-type="string" table:style-name="ce71">
            <text:p>-na obsługę długu j.s.t.</text:p>
          </table:table-cell>
          <table:table-cell office:value-type="float" office:value="373000" table:style-name="ce23">
            <text:p>373 000,00</text:p>
          </table:table-cell>
          <table:table-cell office:value-type="float" office:value="0" table:formula="of:=[.G115]-[.E115]" table:style-name="ce23">
            <text:p>0,00</text:p>
          </table:table-cell>
          <table:table-cell office:value-type="float" office:value="373000" table:style-name="ce23">
            <text:p>373 000,00</text:p>
          </table:table-cell>
          <table:table-cell office:value-type="float" office:value="131693.24" table:style-name="ce72">
            <text:p>131 693,24</text:p>
          </table:table-cell>
          <table:table-cell office:value-type="float" office:value="35.306498659517423" table:formula="of:=[.H115]/[.G115]*100" table:style-name="ce24">
            <text:p>35,3</text:p>
          </table:table-cell>
          <table:table-cell table:style-name="ce1"/>
          <table:table-cell table:style-name="ce14"/>
          <table:table-cell table:number-columns-repeated="16373" table:style-name="ce1"/>
        </table:table-row>
        <table:table-row table:style-name="ro5">
          <table:table-cell/>
          <table:table-cell table:style-name="ce67"/>
          <table:table-cell table:style-name="ce68"/>
          <table:table-cell office:value-type="string" table:style-name="ce71">
            <text:p>-z tytułu poręczeń i gwarancji</text:p>
          </table:table-cell>
          <table:table-cell office:value-type="float" office:value="150466" table:style-name="ce23">
            <text:p>150 466,00</text:p>
          </table:table-cell>
          <table:table-cell office:value-type="float" office:value="-41000" table:formula="of:=[.G116]-[.E116]" table:style-name="ce23">
            <text:p>-41 000,00</text:p>
          </table:table-cell>
          <table:table-cell office:value-type="float" office:value="109466" table:style-name="ce23">
            <text:p>109 466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formula="of:=[.H116]/[.G116]*100" table:style-name="ce24">
            <text:p>0,0</text:p>
          </table:table-cell>
          <table:table-cell table:style-name="ce1"/>
          <table:table-cell table:style-name="ce14"/>
          <table:table-cell table:number-columns-repeated="16373" table:style-name="ce1"/>
        </table:table-row>
        <table:table-row table:style-name="ro1">
          <table:table-cell/>
          <table:table-cell table:style-name="ce67"/>
          <table:table-cell table:style-name="ce68"/>
          <table:table-cell office:value-type="string" table:style-name="ce69">
            <text:p>b)wydatki majątkowe</text:p>
          </table:table-cell>
          <table:table-cell office:value-type="float" office:value="11031665.710000001" table:formula="of:=SUM([.E119:.E121])" table:style-name="ce32">
            <text:p>11 031 665,71</text:p>
          </table:table-cell>
          <table:table-cell office:value-type="float" office:value="3134952.6399999987" table:formula="of:=SUM([.F119:.F121])" table:style-name="ce32">
            <text:p>3 134 952,64</text:p>
          </table:table-cell>
          <table:table-cell office:value-type="float" office:value="14166618.35" table:formula="of:=SUM([.G119:.G121])" table:style-name="ce32">
            <text:p>14 166 618,35</text:p>
          </table:table-cell>
          <table:table-cell office:value-type="float" office:value="3805398" table:formula="of:=SUM([.H119:.H121])" table:style-name="ce32">
            <text:p>3 805 398,00</text:p>
          </table:table-cell>
          <table:table-cell office:value-type="float" office:value="26.86172455545822" table:formula="of:=[.H117]/[.G117]*100" table:style-name="ce47">
            <text:p>26,9</text:p>
          </table:table-cell>
          <table:table-cell table:style-name="ce1"/>
          <table:table-cell table:style-name="ce14"/>
          <table:table-cell table:number-columns-repeated="16373" table:style-name="ce1"/>
        </table:table-row>
        <table:table-row table:style-name="ro21">
          <table:table-cell/>
          <table:table-cell table:style-name="ce67"/>
          <table:table-cell table:style-name="ce68"/>
          <table:table-cell office:value-type="string" table:number-columns-spanned="6" table:number-rows-spanned="1" table:style-name="ce104">
            <text:p>w tym:</text:p>
          </table:table-cell>
          <table:covered-table-cell table:number-columns-repeated="5"/>
          <table:table-cell table:style-name="ce1"/>
          <table:table-cell table:style-name="ce14"/>
          <table:table-cell table:number-columns-repeated="16373" table:style-name="ce1"/>
        </table:table-row>
        <table:table-row table:style-name="ro22">
          <table:table-cell/>
          <table:table-cell table:style-name="ce67"/>
          <table:table-cell table:style-name="ce68"/>
          <table:table-cell office:value-type="string" table:style-name="ce71">
            <text:p>-zadania inwestycyjne</text:p>
          </table:table-cell>
          <table:table-cell office:value-type="float" office:value="9803265.7100000009" table:style-name="ce23">
            <text:p>9 803 265,71</text:p>
          </table:table-cell>
          <table:table-cell office:value-type="float" office:value="3015938.6399999987" table:formula="of:=[.G119]-[.E119]" table:style-name="ce23">
            <text:p>3 015 938,64</text:p>
          </table:table-cell>
          <table:table-cell office:value-type="float" office:value="12819204.35" table:style-name="ce23">
            <text:p>12 819 204,35</text:p>
          </table:table-cell>
          <table:table-cell office:value-type="float" office:value="3004748.91" table:style-name="ce23">
            <text:p>3 004 748,91</text:p>
          </table:table-cell>
          <table:table-cell office:value-type="float" office:value="23.439433743015417" table:formula="of:=[.H119]/[.G119]*100" table:style-name="ce24">
            <text:p>23,4</text:p>
          </table:table-cell>
          <table:table-cell table:style-name="ce1"/>
          <table:table-cell table:style-name="ce14"/>
          <table:table-cell table:number-columns-repeated="16373" table:style-name="ce1"/>
        </table:table-row>
        <table:table-row table:style-name="ro23">
          <table:table-cell/>
          <table:table-cell table:style-name="ce67"/>
          <table:table-cell table:style-name="ce68"/>
          <table:table-cell office:value-type="string" table:style-name="ce71">
            <text:p>-przekazanie udziałów do WPK na zadania inwestycyjne</text:p>
          </table:table-cell>
          <table:table-cell office:value-type="float" office:value="879500" table:style-name="ce23">
            <text:p>879 500,00</text:p>
          </table:table-cell>
          <table:table-cell office:value-type="float" office:value="-270000" table:formula="of:=[.G120]-[.E120]" table:style-name="ce23">
            <text:p>-270 000,00</text:p>
          </table:table-cell>
          <table:table-cell office:value-type="float" office:value="609500" table:style-name="ce23">
            <text:p>609 500,00</text:p>
          </table:table-cell>
          <table:table-cell office:value-type="float" office:value="509500" table:style-name="ce23">
            <text:p>509 500,00</text:p>
          </table:table-cell>
          <table:table-cell office:value-type="float" office:value="83.593109105824453" table:formula="of:=[.H120]/[.G120]*100" table:style-name="ce24">
            <text:p>83,6</text:p>
          </table:table-cell>
          <table:table-cell table:style-name="ce1"/>
          <table:table-cell table:style-name="ce14"/>
          <table:table-cell table:number-columns-repeated="16373" table:style-name="ce1"/>
        </table:table-row>
        <table:table-row table:style-name="ro24">
          <table:table-cell/>
          <table:table-cell table:style-name="ce73"/>
          <table:table-cell table:style-name="ce74"/>
          <table:table-cell office:value-type="string" table:style-name="ce71">
            <text:p>-dotacje i dofinansowanie <text:s/>zadań inwestycyjnych<text:s/></text:p>
          </table:table-cell>
          <table:table-cell office:value-type="float" office:value="348900" table:style-name="ce23">
            <text:p>348 900,00</text:p>
          </table:table-cell>
          <table:table-cell office:value-type="float" office:value="389014" table:formula="of:=[.G121]-[.E121]" table:style-name="ce23">
            <text:p>389 014,00</text:p>
          </table:table-cell>
          <table:table-cell office:value-type="float" office:value="737914" table:style-name="ce23">
            <text:p>737 914,00</text:p>
          </table:table-cell>
          <table:table-cell office:value-type="float" office:value="291149.09000000003" table:style-name="ce23">
            <text:p>291 149,09</text:p>
          </table:table-cell>
          <table:table-cell office:value-type="float" office:value="39.455694023964853" table:formula="of:=[.H121]/[.G121]*100" table:style-name="ce24">
            <text:p>39,5</text:p>
          </table:table-cell>
          <table:table-cell table:style-name="ce1"/>
          <table:table-cell table:style-name="ce14"/>
          <table:table-cell table:number-columns-repeated="16373" table:style-name="ce1"/>
        </table:table-row>
        <table:table-row table:style-name="ro1">
          <table:table-cell/>
          <table:table-cell table:number-columns-repeated="2" table:style-name="ce75"/>
          <table:table-cell table:style-name="ce76"/>
          <table:table-cell table:number-columns-repeated="2" table:style-name="ce77"/>
          <table:table-cell table:number-columns-repeated="2" table:style-name="ce78"/>
          <table:table-cell table:style-name="ce79"/>
          <table:table-cell table:style-name="ce1"/>
          <table:table-cell table:style-name="ce14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5" table:number-rows-spanned="1" table:style-name="ce105">
            <text:p>Reszel, dnia 29 sierpnia 2019 rok</text:p>
          </table:table-cell>
          <table:covered-table-cell table:number-columns-repeated="4"/>
          <table:table-cell table:number-columns-repeated="2" table:style-name="ce80"/>
          <table:table-cell table:style-name="ce81"/>
          <table:table-cell table:number-columns-repeated="16375" table:style-name="ce1"/>
        </table:table-row>
        <table:table-row table:style-name="ro1">
          <table:table-cell/>
          <table:table-cell table:number-columns-spanned="3" table:number-rows-spanned="1" table:style-name="ce106"/>
          <table:covered-table-cell table:number-columns-repeated="2"/>
          <table:table-cell table:number-columns-repeated="4" table:style-name="ce80"/>
          <table:table-cell table:style-name="ce81"/>
          <table:table-cell table:number-columns-repeated="16375" table:style-name="ce1"/>
        </table:table-row>
        <table:table-row table:style-name="ro1">
          <table:table-cell/>
          <table:table-cell table:number-columns-repeated="2" table:style-name="ce82"/>
          <table:table-cell table:style-name="ce83"/>
          <table:table-cell table:number-columns-repeated="4" table:style-name="ce80"/>
          <table:table-cell table:style-name="ce81"/>
          <table:table-cell table:number-columns-repeated="16375" table:style-name="ce1"/>
        </table:table-row>
        <table:table-row table:style-name="ro25">
          <table:table-cell/>
          <table:table-cell table:number-columns-repeated="2" table:style-name="ce84"/>
          <table:table-cell table:style-name="ce85"/>
          <table:table-cell table:number-columns-repeated="4" table:style-name="ce86"/>
          <table:table-cell table:style-name="ce87"/>
          <table:table-cell table:number-columns-repeated="16375" table:style-name="ce1"/>
        </table:table-row>
        <table:table-row table:number-rows-repeated="2" table:style-name="ro1">
          <table:table-cell/>
          <table:table-cell table:number-columns-repeated="2" table:style-name="ce84"/>
          <table:table-cell table:style-name="ce88"/>
          <table:table-cell table:number-columns-repeated="4" table:style-name="ce86"/>
          <table:table-cell table:style-name="ce87"/>
          <table:table-cell table:number-columns-repeated="16375" table:style-name="ce1"/>
        </table:table-row>
        <table:table-row table:number-rows-repeated="20" table:style-name="ro1">
          <table:table-cell/>
          <table:table-cell table:number-columns-repeated="2" table:style-name="ce84"/>
          <table:table-cell table:style-name="ce88"/>
          <table:table-cell table:number-columns-repeated="4" table:style-name="ce86"/>
          <table:table-cell table:style-name="ce87"/>
          <table:table-cell table:number-columns-repeated="16375"/>
        </table:table-row>
        <table:table-row table:number-rows-repeated="16" table:style-name="ro1">
          <table:table-cell/>
          <table:table-cell table:number-columns-repeated="2" table:style-name="ce89"/>
          <table:table-cell table:style-name="ce88"/>
          <table:table-cell table:number-columns-repeated="4" table:style-name="ce86"/>
          <table:table-cell table:style-name="ce87"/>
          <table:table-cell table:number-columns-repeated="16375"/>
        </table:table-row>
        <table:table-row table:number-rows-repeated="175" table:style-name="ro1">
          <table:table-cell/>
          <table:table-cell table:number-columns-repeated="2" table:style-name="ce90"/>
          <table:table-cell table:style-name="ce91"/>
          <table:table-cell table:number-columns-repeated="4" table:style-name="ce86"/>
          <table:table-cell table:style-name="ce87"/>
          <table:table-cell table:number-columns-repeated="16375"/>
        </table:table-row>
        <table:table-row table:number-rows-repeated="89" table:style-name="ro1">
          <table:table-cell/>
          <table:table-cell table:number-columns-repeated="2" table:style-name="ce92"/>
          <table:table-cell table:style-name="ce93"/>
          <table:table-cell table:number-columns-repeated="4" table:style-name="ce94"/>
          <table:table-cell table:style-name="ce95"/>
          <table:table-cell table:number-columns-repeated="16375"/>
        </table:table-row>
        <table:table-row table:number-rows-repeated="2" table:style-name="ro1">
          <table:table-cell/>
          <table:table-cell table:number-columns-repeated="3" table:style-name="ce92"/>
          <table:table-cell table:number-columns-repeated="4" table:style-name="ce96"/>
          <table:table-cell table:style-name="ce97"/>
          <table:table-cell table:number-columns-repeated="16375"/>
        </table:table-row>
        <table:table-row table:number-rows-repeated="2" table:style-name="ro1">
          <table:table-cell/>
          <table:table-cell table:number-columns-repeated="3" table:style-name="ce1"/>
          <table:table-cell table:number-columns-repeated="4" table:style-name="ce14"/>
          <table:table-cell table:style-name="ce98"/>
          <table:table-cell table:number-columns-repeated="16375"/>
        </table:table-row>
        <table:table-row table:number-rows-repeated="212" table:style-name="ro1">
          <table:table-cell table:number-columns-repeated="4"/>
          <table:table-cell table:number-columns-repeated="4" table:style-name="ce14"/>
          <table:table-cell table:style-name="ce98"/>
          <table:table-cell table:number-columns-repeated="16375"/>
        </table:table-row>
        <table:table-row table:number-rows-repeated="26" table:style-name="ro1">
          <table:table-cell table:number-columns-repeated="4"/>
          <table:table-cell table:number-columns-repeated="4" table:style-name="ce14"/>
          <table:table-cell table:style-name="ce99"/>
          <table:table-cell table:number-columns-repeated="16375"/>
        </table:table-row>
        <table:table-row table:number-rows-repeated="2" table:style-name="ro1">
          <table:table-cell table:number-columns-repeated="4"/>
          <table:table-cell table:number-columns-repeated="5" table:style-name="ce99"/>
          <table:table-cell table:number-columns-repeated="16375"/>
        </table:table-row>
        <table:table-row table:number-rows-repeated="1047904" table:style-name="ro26">
          <table:table-cell table:number-columns-repeated="16384"/>
        </table:table-row>
        <table:named-expressions>
          <table:named-range table:name="Print_Titles" table:cell-range-address="Arkusz1.$A$4:Arkusz1.$XFD$5" table:base-cell-address="Arkusz1.$A$1"/>
        </table:named-expressions>
      </table:table>
      <table:table table:name="Arkusz2" table:style-name="ta2">
        <table:table-column table:style-name="co9" table:number-columns-repeated="1024" table:default-cell-style-name="ce1"/>
        <table:table-column table:style-name="co12" table:number-columns-repeated="15360" table:default-cell-style-name="ce1"/>
        <table:table-row table:number-rows-repeated="1048576" table:style-name="ro26">
          <table:table-cell table:number-columns-repeated="16384"/>
        </table:table-row>
      </table:table>
      <table:table table:name="Arkusz3" table:style-name="ta2">
        <table:table-column table:style-name="co9" table:number-columns-repeated="1024" table:default-cell-style-name="ce1"/>
        <table:table-column table:style-name="co12" table:number-columns-repeated="15360" table:default-cell-style-name="ce1"/>
        <table:table-row table:number-rows-repeated="1048576" table:style-name="ro26">
          <table:table-cell table:number-columns-repeated="16384"/>
        </table:table-row>
      </table:table>
      <table:named-expressions>
        <table:named-expression table:name="__shared_1_0_0" table:expression="of:=&quot;SUM([.A2:.A4])&quot;" table:base-cell-address="Arkusz1.$A$1"/>
        <table:named-expression table:name="__shared_1_1_0" table:expression="of:=&quot;[.C1]-[.A1]&quot;" table:base-cell-address="Arkusz1.$A$1"/>
        <table:named-expression table:name="__shared_1_11_0" table:expression="of:=&quot;SUM([.A2:.A10])&quot;" table:base-cell-address="Arkusz1.$A$1"/>
        <table:named-expression table:name="__shared_1_12_0" table:expression="of:=&quot;SUM([.A2:.A3])&quot;" table:base-cell-address="Arkusz1.$A$1"/>
        <table:named-expression table:name="__shared_1_13_0" table:expression="of:=&quot;SUM([.A2:.A12])&quot;" table:base-cell-address="Arkusz1.$A$1"/>
        <table:named-expression table:name="__shared_1_14_0" table:expression="of:=&quot;SUM([.A2])&quot;" table:base-cell-address="Arkusz1.$A$1"/>
        <table:named-expression table:name="__shared_1_15_0" table:expression="of:=&quot;SUM([.A2:.A4])&quot;" table:base-cell-address="Arkusz1.$A$1"/>
        <table:named-expression table:name="__shared_1_16_0" table:expression="of:=&quot;[.C1]-[.A1]&quot;" table:base-cell-address="Arkusz1.$A$1"/>
        <table:named-expression table:name="__shared_1_17_0" table:expression="of:=&quot;[.B1]/[.A1]*100&quot;" table:base-cell-address="Arkusz1.$A$1"/>
        <table:named-expression table:name="__shared_1_18_0" table:expression="of:=&quot;SUM([.A2:.A4])&quot;" table:base-cell-address="Arkusz1.$A$1"/>
        <table:named-expression table:name="__shared_1_19_0" table:expression="of:=&quot;[.A1]+[.A5]+[.A7]+[.A11]+[.A15]+[.A18]+[.A24]+[.A27]+[.A31]+[.A34]+[.A36]+[.A46]+[.A49]+[.A61]+[.A63]+[.A67]+[.A74]+[.A79]&quot;" table:base-cell-address="Arkusz1.$A$1"/>
        <table:named-expression table:name="__shared_1_2_0" table:expression="of:=&quot;[.B1]/[.A1]*100&quot;" table:base-cell-address="Arkusz1.$A$1"/>
        <table:named-expression table:name="__shared_1_3_0" table:expression="of:=&quot;SUM([.A2:.A2])&quot;" table:base-cell-address="Arkusz1.$A$1"/>
        <table:named-expression table:name="__shared_1_4_0" table:expression="of:=&quot;SUM([.A2:.A3])&quot;" table:base-cell-address="Arkusz1.$A$1"/>
        <table:named-expression table:name="__shared_1_5_0" table:expression="of:=&quot;SUM([.A2:.A6])&quot;" table:base-cell-address="Arkusz1.$A$1"/>
        <table:named-expression table:name="__shared_1_6_0" table:expression="of:=&quot;[.A2]+[.A3]&quot;" table:base-cell-address="Arkusz1.$A$1"/>
        <table:named-expression table:name="__shared_1_7_0" table:expression="of:=&quot;[.C1]-[.A1]&quot;" table:base-cell-address="Arkusz1.$A$1"/>
        <table:named-expression table:name="__shared_1_8_0" table:expression="of:=&quot;[.B1]/[.A1]*100&quot;" table:base-cell-address="Arkusz1.$A$1"/>
        <table:named-expression table:name="__shared_1_9_0" table:expression="of:=&quot;SUM([.A2:.A3])&quot;" table:base-cell-address="Arkusz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Bookman Old Style" svg:font-family="&quot;Bookman Old Style&quot;"/>
    <style:font-face style:name="Czcionka tekstu podstawowego1" svg:font-family="&quot;Czcionka tekstu podstawowego1&quot;"/>
    <style:font-face style:name="Czcionka tekstu podstawowego2" svg:font-family="&quot;Czcionka tekstu podstawowego2&quot;"/>
  </office:font-face-decls>
  <office:styles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2" number:min-integer-digits="1" number:grouping="true"/>
    </number:number-style>
    <number:number-style style:name="N38">
      <number:number number:decimal-places="1" number:min-integer-digits="1"/>
    </number:number-style>
    <number:number-style style:name="N39" number:language="pl" number:country="PL">
      <number:number number:decimal-places="1" number:min-integer-digits="1" number:grouping="true"/>
    </number:number-style>
    <number:number-style style:name="N40" number:language="pl" number:country="PL">
      <number:number number:decimal-places="2" number:min-integer-digits="1"/>
    </number:number-style>
    <number:currency-style style:name="N41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1P0"/>
    </number:currency-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1in" fo:margin-right="1in" style:print-orientation="portrait" style:print-page-order="ttb" style:first-page-number="continue" style:scale-to="7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Skarbnik</meta:initial-creator>
    <dc:creator>Julita Paprocka</dc:creator>
    <meta:creation-date>2010-03-02T07:17:08Z</meta:creation-date>
    <dc:date>2019-08-27T06:55:06Z</dc:date>
    <meta:print-date>2019-08-27T06:52:01Z</meta:print-date>
    <meta:editing-cycles>11</meta:editing-cycles>
    <meta:editing-duration>PT9768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