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able-cell-properties style:vertical-align="automatic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38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fo:background-color="#D9D9D9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5"/>
          <table:table-cell office:value-type="string" table:style-name="ce6">
            <text:p>Załącznik Nr 9</text:p>
          </table:table-cell>
          <table:table-cell table:style-name="ce5"/>
          <table:table-cell table:number-columns-repeated="3" table:style-name="ce7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3" table:style-name="ce5"/>
          <table:table-cell table:style-name="ce6"/>
          <table:table-cell table:style-name="ce5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5"/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4" table:number-rows-spanned="1" table:style-name="ce22">
            <text:p>WYDATKI JEDNOSTEK POMOCNICZYCH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22">
            <text:p>poniesione do dnia 30 czerwca 2019 roku</text:p>
          </table:table-cell>
          <table:covered-table-cell table:number-columns-repeated="3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4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table:style-name="ce10">
            <text:p>Lp.</text:p>
          </table:table-cell>
          <table:table-cell office:value-type="string" table:style-name="ce10">
            <text:p>Nazwa sołectwa</text:p>
          </table:table-cell>
          <table:table-cell office:value-type="string" table:style-name="ce10">
            <text:p>Plan</text:p>
          </table:table-cell>
          <table:table-cell office:value-type="string" table:style-name="ce10">
            <text:p>Wykonanie na 30.06.2019 rok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</text:p>
          </table:table-cell>
          <table:table-cell office:value-type="string" table:style-name="ce12">
            <text:p>Sołectwo Bezławki</text:p>
          </table:table-cell>
          <table:table-cell office:value-type="float" office:value="13993.64" table:style-name="ce13">
            <text:p>13 993,64</text:p>
          </table:table-cell>
          <table:table-cell office:value-type="float" office:value="1993.21" table:style-name="ce13">
            <text:p>1 993,21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2</text:p>
          </table:table-cell>
          <table:table-cell office:value-type="string" table:style-name="ce14">
            <text:p>Sołectwo Czarnowiec</text:p>
          </table:table-cell>
          <table:table-cell office:value-type="float" office:value="11815.96" table:style-name="ce13">
            <text:p>11 815,96</text:p>
          </table:table-cell>
          <table:table-cell office:value-type="float" office:value="815" table:style-name="ce13">
            <text:p>815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3</text:p>
          </table:table-cell>
          <table:table-cell office:value-type="string" table:style-name="ce12">
            <text:p>Sołectwo Dębnik</text:p>
          </table:table-cell>
          <table:table-cell office:value-type="float" office:value="10404.5" table:style-name="ce16">
            <text:p>10 404,5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4</text:p>
          </table:table-cell>
          <table:table-cell office:value-type="string" table:style-name="ce17">
            <text:p>Sołectwo Klewno</text:p>
          </table:table-cell>
          <table:table-cell office:value-type="float" office:value="17744.099999999999" table:style-name="ce16">
            <text:p>17 744,1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5</text:p>
          </table:table-cell>
          <table:table-cell office:value-type="string" table:style-name="ce18">
            <text:p>Sołectwo Kocibórz</text:p>
          </table:table-cell>
          <table:table-cell office:value-type="float" office:value="10202.86" table:style-name="ce16">
            <text:p>10 202,86</text:p>
          </table:table-cell>
          <table:table-cell office:value-type="float" office:value="383.31" table:style-name="ce16">
            <text:p>383,31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6</text:p>
          </table:table-cell>
          <table:table-cell office:value-type="string" table:style-name="ce14">
            <text:p>Sołectwo Leginy</text:p>
          </table:table-cell>
          <table:table-cell office:value-type="float" office:value="16211.66" table:style-name="ce16">
            <text:p>16 211,66</text:p>
          </table:table-cell>
          <table:table-cell office:value-type="float" office:value="1275.6099999999999" table:style-name="ce16">
            <text:p>1 275,61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7</text:p>
          </table:table-cell>
          <table:table-cell office:value-type="string" table:style-name="ce12">
            <text:p>Sołectwo Łężany</text:p>
          </table:table-cell>
          <table:table-cell office:value-type="float" office:value="19841.13" table:style-name="ce16">
            <text:p>19 841,13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8</text:p>
          </table:table-cell>
          <table:table-cell office:value-type="string" table:style-name="ce12">
            <text:p>Sołectwo Mnichowo</text:p>
          </table:table-cell>
          <table:table-cell office:value-type="float" office:value="14154.95" table:style-name="ce16">
            <text:p>14 154,95</text:p>
          </table:table-cell>
          <table:table-cell office:value-type="float" office:value="4269.2299999999996" table:style-name="ce16">
            <text:p>4 269,23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9</text:p>
          </table:table-cell>
          <table:table-cell office:value-type="string" table:style-name="ce12">
            <text:p>Sołectwo Pieckowo</text:p>
          </table:table-cell>
          <table:table-cell office:value-type="float" office:value="19558.841" table:style-name="ce16">
            <text:p>19 558,84</text:p>
          </table:table-cell>
          <table:table-cell office:value-type="float" office:value="983" table:style-name="ce16">
            <text:p>983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0</text:p>
          </table:table-cell>
          <table:table-cell office:value-type="string" table:style-name="ce12">
            <text:p>Sołectwo Pilec</text:p>
          </table:table-cell>
          <table:table-cell office:value-type="float" office:value="17784.43" table:style-name="ce16">
            <text:p>17 784,43</text:p>
          </table:table-cell>
          <table:table-cell office:value-type="float" office:value="3183.14" table:style-name="ce16">
            <text:p>3 183,14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1</text:p>
          </table:table-cell>
          <table:table-cell office:value-type="string" table:style-name="ce14">
            <text:p>Sołectwo Plenowo</text:p>
          </table:table-cell>
          <table:table-cell office:value-type="float" office:value="12703.16" table:style-name="ce16">
            <text:p>12 703,16</text:p>
          </table:table-cell>
          <table:table-cell office:value-type="float" office:value="640.44000000000005" table:style-name="ce16">
            <text:p>640,44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2</text:p>
          </table:table-cell>
          <table:table-cell office:value-type="string" table:style-name="ce14">
            <text:p>Sołectwo Ramty</text:p>
          </table:table-cell>
          <table:table-cell office:value-type="float" office:value="12259.56" table:style-name="ce16">
            <text:p>12 259,56</text:p>
          </table:table-cell>
          <table:table-cell office:value-type="float" office:value="162" table:style-name="ce16">
            <text:p>162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3</text:p>
          </table:table-cell>
          <table:table-cell office:value-type="string" table:style-name="ce12">
            <text:p>Sołectwo Robawy</text:p>
          </table:table-cell>
          <table:table-cell office:value-type="float" office:value="16050.35" table:style-name="ce16">
            <text:p>16 050,35</text:p>
          </table:table-cell>
          <table:table-cell office:value-type="float" office:value="380" table:style-name="ce16">
            <text:p>38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4</text:p>
          </table:table-cell>
          <table:table-cell office:value-type="string" table:style-name="ce12">
            <text:p>Sołectwo Siemki</text:p>
          </table:table-cell>
          <table:table-cell office:value-type="float" office:value="14396.92" table:style-name="ce16">
            <text:p>14 396,92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5</text:p>
          </table:table-cell>
          <table:table-cell office:value-type="string" table:style-name="ce12">
            <text:p>Sołectwo Św. Lipka</text:p>
          </table:table-cell>
          <table:table-cell office:value-type="float" office:value="13912.99" table:style-name="ce19">
            <text:p>13 912,99</text:p>
          </table:table-cell>
          <table:table-cell office:value-type="float" office:value="7576.36" table:style-name="ce19">
            <text:p>7 576,36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6</text:p>
          </table:table-cell>
          <table:table-cell office:value-type="string" table:style-name="ce14">
            <text:p>Sołectwo Tolniki Małe</text:p>
          </table:table-cell>
          <table:table-cell office:value-type="float" office:value="11856.29" table:style-name="ce19">
            <text:p>11 856,29</text:p>
          </table:table-cell>
          <table:table-cell office:value-type="float" office:value="298.98" table:style-name="ce19">
            <text:p>298,98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7</text:p>
          </table:table-cell>
          <table:table-cell office:value-type="string" table:style-name="ce12">
            <text:p>Sołectwo Widryny</text:p>
          </table:table-cell>
          <table:table-cell office:value-type="float" office:value="14437.25" table:style-name="ce19">
            <text:p>14 437,25</text:p>
          </table:table-cell>
          <table:table-cell office:value-type="float" office:value="2905.59" table:style-name="ce19">
            <text:p>2 905,59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5">
            <text:p>18</text:p>
          </table:table-cell>
          <table:table-cell office:value-type="string" table:style-name="ce12">
            <text:p>Sołectwo Worpławki</text:p>
          </table:table-cell>
          <table:table-cell office:value-type="float" office:value="10404.5" table:style-name="ce19">
            <text:p>10 404,50</text:p>
          </table:table-cell>
          <table:table-cell office:value-type="float" office:value="0" table:style-name="ce19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19</text:p>
          </table:table-cell>
          <table:table-cell office:value-type="string" table:style-name="ce12">
            <text:p>Sołectwo Wola</text:p>
          </table:table-cell>
          <table:table-cell office:value-type="float" office:value="8630.09" table:style-name="ce19">
            <text:p>8 630,09</text:p>
          </table:table-cell>
          <table:table-cell office:value-type="float" office:value="0" table:style-name="ce19">
            <text:p>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11">
            <text:p>20</text:p>
          </table:table-cell>
          <table:table-cell office:value-type="string" table:style-name="ce12">
            <text:p>Sołectwo Zawidy</text:p>
          </table:table-cell>
          <table:table-cell office:value-type="float" office:value="14598.56" table:style-name="ce19">
            <text:p>14 598,56</text:p>
          </table:table-cell>
          <table:table-cell office:value-type="float" office:value="6800" table:style-name="ce19">
            <text:p>6 800,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3">
            <text:p>RAZEM:</text:p>
          </table:table-cell>
          <table:covered-table-cell/>
          <table:table-cell office:value-type="float" office:value="280961.74100000004" table:formula="of:=SUM([.D10:.D29])" table:style-name="ce20">
            <text:p>280 961,74</text:p>
          </table:table-cell>
          <table:table-cell office:value-type="float" office:value="31665.87" table:formula="of:=SUM([.E10:.E29])" table:style-name="ce20">
            <text:p>31 665,87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21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4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office:value-type="string" table:style-name="ce5">
            <text:p>Reszel, dnia 29 sierpnia 2019 rok</text:p>
          </table:table-cell>
          <table:table-cell table:number-columns-repeated="3" table:style-name="ce5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/>
          <table:table-cell table:number-columns-repeated="8" table:style-name="ce8"/>
          <table:table-cell table:style-name="ce9"/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Skarbnik</meta:initial-creator>
    <dc:creator>Julita Paprocka</dc:creator>
    <meta:creation-date>2010-08-23T13:16:21Z</meta:creation-date>
    <dc:date>2019-08-27T07:18:32Z</dc:date>
    <meta:print-date>2019-08-27T07:18:25Z</meta:print-date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