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  <style:font-face style:name="Czcionka tekstu podstawowego2" svg:font-family="&quot;Czcionka tekstu podstawowego2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37">
      <style:table-cell-properties fo:border="thin solid #000000" style:vertical-align="middl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middl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3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5" style:family="table-cell" style:parent-style-name="Default" style:data-style-name="N38">
      <style:table-cell-properties fo:border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6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1" style:family="table-cell" style:parent-style-name="Default" style:data-style-name="N39"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2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3" style:family="table-cell" style:parent-style-name="Default" style:data-style-name="N36">
      <style:text-properties style:font-name="Czcionka tekstu podstawowego2" style:font-name-asian="Czcionka tekstu podstawowego2" style:font-name-complex="Czcionka tekstu podstawowego2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44" style:family="table-cell" style:parent-style-name="Default" style:data-style-name="N39"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45" style:family="table-cell" style:parent-style-name="Default" style:data-style-name="N36">
      <style:table-cell-properties fo:background-color="transparent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9" style:family="table-cell" style:parent-style-name="Default" style:data-style-name="N36">
      <style:table-cell-properties fo:border="thin solid #000000" fo:background-color="transparent"/>
    </style:style>
    <style:style style:name="ce50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1.2488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7.556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9.8pt" style:use-optimal-row-height="fals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91.8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/>
          <table:table-cell table:number-columns-repeated="3" table:style-name="ce1"/>
          <table:table-cell table:number-columns-spanned="2" table:number-rows-spanned="1" table:style-name="ce45"/>
          <table:covered-table-cell/>
          <table:table-cell table:number-columns-repeated="16378" table:style-name="ce1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2" table:number-rows-spanned="1" table:style-name="ce46">
            <text:p>Załącznik Nr 4</text:p>
          </table:table-cell>
          <table:covered-table-cell/>
          <table:table-cell table:number-columns-repeated="16374" table:style-name="ce1"/>
        </table:table-row>
        <table:table-row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47">
            <text:p>PLAN I WYKONANIE DOCHODÓW I WYDATKÓW ZWIĄZANYCH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47">
            <text:p>Z REALIZACJĄ ZADAŃ Z ZAKRESU ADMINISTRACJI RZĄDOWEJ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47">
            <text:p>I INNYCH ZADAŃ ZLECONYCH GMINIE ZA PIERWSZE PÓŁROCZE 2019 ROKU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2" table:style-name="ce48">
            <text:p>Dział</text:p>
          </table:table-cell>
          <table:table-cell office:value-type="string" table:number-columns-spanned="1" table:number-rows-spanned="2" table:style-name="ce48">
            <text:p>Rozdz.</text:p>
          </table:table-cell>
          <table:table-cell office:value-type="string" table:number-columns-spanned="1" table:number-rows-spanned="2" table:style-name="ce48">
            <text:p>Nazwa</text:p>
          </table:table-cell>
          <table:table-cell office:value-type="string" table:number-columns-spanned="3" table:number-rows-spanned="1" table:style-name="ce48">
            <text:p>Dochody (dotacja z BP)</text:p>
          </table:table-cell>
          <table:covered-table-cell table:number-columns-repeated="2"/>
          <table:table-cell office:value-type="string" table:number-columns-spanned="3" table:number-rows-spanned="1" table:style-name="ce48">
            <text:p>Wydatki</text:p>
          </table:table-cell>
          <table:covered-table-cell table:number-columns-repeated="2"/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Plan</text:p>
          </table:table-cell>
          <table:table-cell office:value-type="string" table:style-name="ce4">
            <text:p>Wykonanie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lan</text:p>
          </table:table-cell>
          <table:table-cell office:value-type="string" table:style-name="ce4">
            <text:p>Wykonanie</text:p>
          </table:table-cell>
          <table:table-cell office:value-type="string" table:style-name="ce4">
            <text:p>%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string" table:style-name="ce5">
            <text:p>010</text:p>
          </table:table-cell>
          <table:table-cell table:style-name="ce5"/>
          <table:table-cell office:value-type="string" table:style-name="ce6">
            <text:p>ROLNICTWO I ŁOWIECTWO</text:p>
          </table:table-cell>
          <table:table-cell office:value-type="float" office:value="342062.53" table:formula="of:=SUM([.E11])" table:style-name="ce7">
            <text:p>342 062,53</text:p>
          </table:table-cell>
          <table:table-cell office:value-type="float" office:value="342062.53" table:formula="of:=SUM([.F11])" table:style-name="ce7">
            <text:p>342 062,53</text:p>
          </table:table-cell>
          <table:table-cell office:value-type="float" office:value="100" table:formula="of:=[.F10]/[.E10]*100" table:style-name="ce8">
            <text:p>100,0</text:p>
          </table:table-cell>
          <table:table-cell office:value-type="float" office:value="342062.53" table:formula="of:=SUM([.H11])" table:style-name="ce7">
            <text:p>342 062,53</text:p>
          </table:table-cell>
          <table:table-cell office:value-type="float" office:value="341619.73" table:formula="of:=SUM([.I11])" table:style-name="ce7">
            <text:p>341 619,73</text:p>
          </table:table-cell>
          <table:table-cell office:value-type="float" office:value="99.870549983945907" table:formula="of:=[.I10]/[.H10]*100" table:style-name="ce9">
            <text:p>99,9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10"/>
          <table:table-cell office:value-type="string" table:style-name="ce11">
            <text:p>01095</text:p>
          </table:table-cell>
          <table:table-cell office:value-type="string" table:style-name="ce12">
            <text:p>Pozostała działalność</text:p>
          </table:table-cell>
          <table:table-cell office:value-type="float" office:value="342062.53" table:style-name="ce13">
            <text:p>342 062,53</text:p>
          </table:table-cell>
          <table:table-cell office:value-type="float" office:value="342062.53" table:style-name="ce13">
            <text:p>342 062,53</text:p>
          </table:table-cell>
          <table:table-cell office:value-type="float" office:value="100" table:formula="of:=[.F11]/[.E11]*100" table:style-name="ce14">
            <text:p>100,0</text:p>
          </table:table-cell>
          <table:table-cell office:value-type="float" office:value="342062.53" table:style-name="ce13">
            <text:p>342 062,53</text:p>
          </table:table-cell>
          <table:table-cell office:value-type="float" office:value="341619.73" table:style-name="ce13">
            <text:p>341 619,73</text:p>
          </table:table-cell>
          <table:table-cell office:value-type="float" office:value="99.870549983945907" table:formula="of:=[.I11]/[.H11]*100" table:style-name="ce15">
            <text:p>99,9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string" table:style-name="ce5">
            <text:p>750</text:p>
          </table:table-cell>
          <table:table-cell table:style-name="ce5"/>
          <table:table-cell office:value-type="string" table:style-name="ce6">
            <text:p>ADMINISTRACJA PUBLICZNA</text:p>
          </table:table-cell>
          <table:table-cell office:value-type="float" office:value="71683" table:formula="of:=SUM([.E13:.E13])" table:style-name="ce7">
            <text:p>71 683,00</text:p>
          </table:table-cell>
          <table:table-cell office:value-type="float" office:value="37465" table:formula="of:=SUM([.F13:.F13])" table:style-name="ce7">
            <text:p>37 465,00</text:p>
          </table:table-cell>
          <table:table-cell office:value-type="float" office:value="52.264832666043546" table:formula="of:=[.F12]/[.E12]*100" table:style-name="ce8">
            <text:p>52,3</text:p>
          </table:table-cell>
          <table:table-cell office:value-type="float" office:value="71683" table:formula="of:=SUM([.H13:.H13])" table:style-name="ce7">
            <text:p>71 683,00</text:p>
          </table:table-cell>
          <table:table-cell office:value-type="float" office:value="35614" table:formula="of:=SUM([.I13:.I13])" table:style-name="ce7">
            <text:p>35 614,00</text:p>
          </table:table-cell>
          <table:table-cell office:value-type="float" office:value="49.682630470264918" table:formula="of:=[.I12]/[.H12]*100" table:style-name="ce9">
            <text:p>49,7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16"/>
          <table:table-cell office:value-type="string" table:style-name="ce11">
            <text:p>75011</text:p>
          </table:table-cell>
          <table:table-cell office:value-type="string" table:style-name="ce12">
            <text:p>Urzędy wojewódzkie</text:p>
          </table:table-cell>
          <table:table-cell office:value-type="float" office:value="71683" table:style-name="ce13">
            <text:p>71 683,00</text:p>
          </table:table-cell>
          <table:table-cell office:value-type="float" office:value="37465" table:style-name="ce13">
            <text:p>37 465,00</text:p>
          </table:table-cell>
          <table:table-cell office:value-type="float" office:value="52.264832666043546" table:formula="of:=[.F13]/[.E13]*100" table:style-name="ce17">
            <text:p>52,3</text:p>
          </table:table-cell>
          <table:table-cell office:value-type="float" office:value="71683" table:style-name="ce13">
            <text:p>71 683,00</text:p>
          </table:table-cell>
          <table:table-cell office:value-type="float" office:value="35614" table:style-name="ce13">
            <text:p>35 614,00</text:p>
          </table:table-cell>
          <table:table-cell office:value-type="float" office:value="49.682630470264918" table:formula="of:=[.I13]/[.H13]*100" table:style-name="ce18">
            <text:p>49,7</text:p>
          </table:table-cell>
          <table:table-cell table:number-columns-repeated="4" table:style-name="ce3"/>
          <table:table-cell table:number-columns-repeated="16370"/>
        </table:table-row>
        <table:table-row table:style-name="ro2">
          <table:table-cell/>
          <table:table-cell office:value-type="string" table:style-name="ce5">
            <text:p>751</text:p>
          </table:table-cell>
          <table:table-cell table:style-name="ce19"/>
          <table:table-cell office:value-type="string" table:style-name="ce6">
            <text:p>URZĘDY NACZELNYCH ORGANÓWWŁADZY PAŃSTWOWEJ, KONTROLI I OCHRONY PRAWA ORAZ SĄDOWNICTWA</text:p>
          </table:table-cell>
          <table:table-cell office:value-type="float" office:value="48317" table:formula="of:=[.E15]+[.E16]+[.E17]" table:style-name="ce7">
            <text:p>48 317,00</text:p>
          </table:table-cell>
          <table:table-cell office:value-type="float" office:value="47243.19" table:formula="of:=[.F15]+[.F16]+[.F17]" table:style-name="ce7">
            <text:p>47 243,19</text:p>
          </table:table-cell>
          <table:table-cell office:value-type="float" office:value="97.777573110913352" table:formula="of:=[.F14]/[.E14]*100" table:style-name="ce8">
            <text:p>97,8</text:p>
          </table:table-cell>
          <table:table-cell office:value-type="float" office:value="48317" table:formula="of:=[.H15]+[.H16]+[.H17]" table:style-name="ce7">
            <text:p>48 317,00</text:p>
          </table:table-cell>
          <table:table-cell office:value-type="float" office:value="47003.94" table:formula="of:=[.I15]+[.I16]+[.I17]" table:style-name="ce7">
            <text:p>47 003,94</text:p>
          </table:table-cell>
          <table:table-cell office:value-type="float" office:value="97.282405778504469" table:formula="of:=[.I14]/[.H14]*100" table:style-name="ce9">
            <text:p>97,3</text:p>
          </table:table-cell>
          <table:table-cell table:number-columns-repeated="4" table:style-name="ce3"/>
          <table:table-cell table:number-columns-repeated="16370"/>
        </table:table-row>
        <table:table-row table:style-name="ro3">
          <table:table-cell/>
          <table:table-cell table:style-name="ce20"/>
          <table:table-cell office:value-type="string" table:style-name="ce21">
            <text:p>75101</text:p>
          </table:table-cell>
          <table:table-cell office:value-type="string" table:style-name="ce22">
            <text:p>Urzędy naczelnych organów władzy państwowej, kontroli i ochrony prawa</text:p>
          </table:table-cell>
          <table:table-cell office:value-type="float" office:value="1631" table:style-name="ce23">
            <text:p>1 631,00</text:p>
          </table:table-cell>
          <table:table-cell office:value-type="float" office:value="815" table:style-name="ce23">
            <text:p>815,00</text:p>
          </table:table-cell>
          <table:table-cell office:value-type="float" office:value="49.96934396076027" table:formula="of:=[.F15]/[.E15]*100" table:style-name="ce24">
            <text:p>50,0</text:p>
          </table:table-cell>
          <table:table-cell office:value-type="float" office:value="1631" table:style-name="ce23">
            <text:p>1 631,00</text:p>
          </table:table-cell>
          <table:table-cell office:value-type="float" office:value="575.75" table:style-name="ce23">
            <text:p>575,75</text:p>
          </table:table-cell>
          <table:table-cell office:value-type="float" office:value="35.300429184549358" table:formula="of:=[.I15]/[.H15]*100" table:style-name="ce25">
            <text:p>35,3</text:p>
          </table:table-cell>
          <table:table-cell table:number-columns-repeated="4" table:style-name="ce3"/>
          <table:table-cell table:number-columns-repeated="16370"/>
        </table:table-row>
        <table:table-row table:style-name="ro4">
          <table:table-cell/>
          <table:table-cell table:style-name="ce20"/>
          <table:table-cell office:value-type="string" table:style-name="ce21">
            <text:p>75109</text:p>
          </table:table-cell>
          <table:table-cell office:value-type="string" table:style-name="ce22">
            <text:p>Wybory do rad gmin, rad powiatów i sejmików województw, wybory wójtów, burmistrzów i prezydentów miast oraz referenda gminne, powiatowe i wojewódzkie</text:p>
          </table:table-cell>
          <table:table-cell office:value-type="float" office:value="1100" table:style-name="ce23">
            <text:p>1 100,00</text:p>
          </table:table-cell>
          <table:table-cell office:value-type="float" office:value="1029.21" table:style-name="ce23">
            <text:p>1 029,21</text:p>
          </table:table-cell>
          <table:table-cell office:value-type="float" office:value="93.564545454545453" table:formula="of:=[.F16]/[.E16]*100" table:style-name="ce24">
            <text:p>93,6</text:p>
          </table:table-cell>
          <table:table-cell office:value-type="float" office:value="1100" table:style-name="ce26">
            <text:p>1 100,00</text:p>
          </table:table-cell>
          <table:table-cell office:value-type="float" office:value="1029.21" table:style-name="ce26">
            <text:p>1 029,21</text:p>
          </table:table-cell>
          <table:table-cell office:value-type="float" office:value="93.564545454545453" table:formula="of:=[.I16]/[.H16]*100" table:style-name="ce15">
            <text:p>93,6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27"/>
          <table:table-cell office:value-type="string" table:style-name="ce21">
            <text:p>75113</text:p>
          </table:table-cell>
          <table:table-cell office:value-type="string" table:style-name="ce22">
            <text:p>Wybory do Parlamentu Europejskiego</text:p>
          </table:table-cell>
          <table:table-cell office:value-type="float" office:value="45586" table:style-name="ce23">
            <text:p>45 586,00</text:p>
          </table:table-cell>
          <table:table-cell office:value-type="float" office:value="45398.98" table:style-name="ce23">
            <text:p>45 398,98</text:p>
          </table:table-cell>
          <table:table-cell office:value-type="float" office:value="99.589742464791826" table:formula="of:=[.F17]/[.E17]*100" table:style-name="ce24">
            <text:p>99,6</text:p>
          </table:table-cell>
          <table:table-cell office:value-type="float" office:value="45586" table:style-name="ce26">
            <text:p>45 586,00</text:p>
          </table:table-cell>
          <table:table-cell office:value-type="float" office:value="45398.98" table:style-name="ce26">
            <text:p>45 398,98</text:p>
          </table:table-cell>
          <table:table-cell office:value-type="float" office:value="99.589742464791826" table:formula="of:=[.I17]/[.H17]*100" table:style-name="ce15">
            <text:p>99,6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float" office:value="801" table:style-name="ce28">
            <text:p>801</text:p>
          </table:table-cell>
          <table:table-cell table:style-name="ce29"/>
          <table:table-cell office:value-type="string" table:style-name="ce30">
            <text:p>OŚWIATA I WYCHOWANIE</text:p>
          </table:table-cell>
          <table:table-cell office:value-type="float" office:value="24261" table:formula="of:=SUM([.E19:.E19])" table:style-name="ce31">
            <text:p>24 261,00</text:p>
          </table:table-cell>
          <table:table-cell office:value-type="float" office:value="24261" table:formula="of:=SUM([.F19:.F19])" table:style-name="ce31">
            <text:p>24 261,00</text:p>
          </table:table-cell>
          <table:table-cell office:value-type="float" office:value="100" table:formula="of:=[.F18]/[.E18]*100" table:style-name="ce32">
            <text:p>100,0</text:p>
          </table:table-cell>
          <table:table-cell office:value-type="float" office:value="24261" table:formula="of:=SUM([.H19:.H19])" table:style-name="ce33">
            <text:p>24 261,00</text:p>
          </table:table-cell>
          <table:table-cell office:value-type="float" office:value="425.7" table:formula="of:=SUM([.I19:.I19])" table:style-name="ce33">
            <text:p>425,70</text:p>
          </table:table-cell>
          <table:table-cell office:value-type="float" office:value="1.7546679856559908" table:formula="of:=[.I18]/[.H18]*100" table:style-name="ce9">
            <text:p>1,8</text:p>
          </table:table-cell>
          <table:table-cell table:number-columns-repeated="4" table:style-name="ce3"/>
          <table:table-cell table:number-columns-repeated="16370"/>
        </table:table-row>
        <table:table-row table:style-name="ro2">
          <table:table-cell/>
          <table:table-cell table:style-name="ce34"/>
          <table:table-cell office:value-type="string" table:style-name="ce35">
            <text:p>80153</text:p>
          </table:table-cell>
          <table:table-cell office:value-type="string" table:style-name="ce22">
            <text:p>Zapewnienie uczniom prawa do bezpłatnego dostępu do pdręczników, materiałów edukacyjnych lub materiałów ćwiczeniowych</text:p>
          </table:table-cell>
          <table:table-cell office:value-type="float" office:value="24261" table:style-name="ce23">
            <text:p>24 261,00</text:p>
          </table:table-cell>
          <table:table-cell office:value-type="float" office:value="24261" table:style-name="ce23">
            <text:p>24 261,00</text:p>
          </table:table-cell>
          <table:table-cell office:value-type="float" office:value="100" table:formula="of:=[.F19]/[.E19]*100" table:style-name="ce24">
            <text:p>100,0</text:p>
          </table:table-cell>
          <table:table-cell office:value-type="float" office:value="24261" table:style-name="ce26">
            <text:p>24 261,00</text:p>
          </table:table-cell>
          <table:table-cell office:value-type="float" office:value="425.7" table:style-name="ce26">
            <text:p>425,70</text:p>
          </table:table-cell>
          <table:table-cell office:value-type="float" office:value="1.7546679856559908" table:formula="of:=[.I19]/[.H19]*100" table:style-name="ce15">
            <text:p>1,8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string" table:style-name="ce5">
            <text:p>852</text:p>
          </table:table-cell>
          <table:table-cell table:style-name="ce5"/>
          <table:table-cell office:value-type="string" table:style-name="ce6">
            <text:p>POMOC SPOŁECZNA</text:p>
          </table:table-cell>
          <table:table-cell office:value-type="float" office:value="1768221" table:formula="of:=SUM([.E21:.E22])" table:style-name="ce7">
            <text:p>1 768 221,00</text:p>
          </table:table-cell>
          <table:table-cell office:value-type="float" office:value="838115" table:formula="of:=SUM([.F21:.F22])" table:style-name="ce7">
            <text:p>838 115,00</text:p>
          </table:table-cell>
          <table:table-cell office:value-type="float" office:value="47.39876972392026" table:formula="of:=[.F20]/[.E20]*100" table:style-name="ce8">
            <text:p>47,4</text:p>
          </table:table-cell>
          <table:table-cell office:value-type="float" office:value="1768221" table:formula="of:=SUM([.H21:.H22])" table:style-name="ce36">
            <text:p>1 768 221,00</text:p>
          </table:table-cell>
          <table:table-cell office:value-type="float" office:value="732341.28" table:formula="of:=SUM([.I21:.I22])" table:style-name="ce36">
            <text:p>732 341,28</text:p>
          </table:table-cell>
          <table:table-cell office:value-type="float" office:value="41.416840994423211" table:formula="of:=[.I20]/[.H20]*100" table:style-name="ce9">
            <text:p>41,4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number-columns-spanned="1" table:number-rows-spanned="2" table:style-name="ce49"/>
          <table:table-cell office:value-type="string" table:style-name="ce35">
            <text:p>85203</text:p>
          </table:table-cell>
          <table:table-cell office:value-type="string" table:style-name="ce22">
            <text:p>Ośrodki wsparcia</text:p>
          </table:table-cell>
          <table:table-cell office:value-type="float" office:value="1766580" table:style-name="ce23">
            <text:p>1 766 580,00</text:p>
          </table:table-cell>
          <table:table-cell office:value-type="float" office:value="836644" table:style-name="ce23">
            <text:p>836 644,00</text:p>
          </table:table-cell>
          <table:table-cell office:value-type="float" office:value="47.359530844909372" table:formula="of:=[.F21]/[.E21]*100" table:style-name="ce37">
            <text:p>47,4</text:p>
          </table:table-cell>
          <table:table-cell office:value-type="float" office:value="1766580" table:style-name="ce26">
            <text:p>1 766 580,00</text:p>
          </table:table-cell>
          <table:table-cell office:value-type="float" office:value="730941.92" table:style-name="ce26">
            <text:p>730 941,92</text:p>
          </table:table-cell>
          <table:table-cell office:value-type="float" office:value="41.376100714374672" table:formula="of:=[.I21]/[.H21]*100" table:style-name="ce15">
            <text:p>41,4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38">
            <text:p>85215</text:p>
          </table:table-cell>
          <table:table-cell office:value-type="string" table:style-name="ce39">
            <text:p>Dodatki mieszkaniowe</text:p>
          </table:table-cell>
          <table:table-cell office:value-type="float" office:value="1641" table:style-name="ce40">
            <text:p>1 641,00</text:p>
          </table:table-cell>
          <table:table-cell office:value-type="float" office:value="1471" table:style-name="ce40">
            <text:p>1 471,00</text:p>
          </table:table-cell>
          <table:table-cell office:value-type="float" office:value="89.640463132236434" table:formula="of:=[.F22]/[.E22]*100" table:style-name="ce37">
            <text:p>89,6</text:p>
          </table:table-cell>
          <table:table-cell office:value-type="float" office:value="1641" table:style-name="ce40">
            <text:p>1 641,00</text:p>
          </table:table-cell>
          <table:table-cell office:value-type="float" office:value="1399.36" table:style-name="ce40">
            <text:p>1 399,36</text:p>
          </table:table-cell>
          <table:table-cell office:value-type="float" office:value="85.274832419256541" table:formula="of:=[.I22]/[.H22]*100" table:style-name="ce15">
            <text:p>85,3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string" table:style-name="ce5">
            <text:p>855</text:p>
          </table:table-cell>
          <table:table-cell table:style-name="ce5"/>
          <table:table-cell office:value-type="string" table:style-name="ce6">
            <text:p>POMOC SPOŁECZNA</text:p>
          </table:table-cell>
          <table:table-cell office:value-type="float" office:value="6879844" table:formula="of:=SUM([.E24:.E28])" table:style-name="ce7">
            <text:p>6 879 844,00</text:p>
          </table:table-cell>
          <table:table-cell office:value-type="float" office:value="3611491" table:formula="of:=SUM([.F24:.F28])" table:style-name="ce7">
            <text:p>3 611 491,00</text:p>
          </table:table-cell>
          <table:table-cell office:value-type="float" office:value="52.493792010400227" table:formula="of:=[.F23]/[.E23]*100" table:style-name="ce8">
            <text:p>52,5</text:p>
          </table:table-cell>
          <table:table-cell office:value-type="float" office:value="6879844" table:formula="of:=SUM([.H24:.H28])" table:style-name="ce36">
            <text:p>6 879 844,00</text:p>
          </table:table-cell>
          <table:table-cell office:value-type="float" office:value="3541747.3299999996" table:formula="of:=SUM([.I24:.I28])" table:style-name="ce36">
            <text:p>3 541 747,33</text:p>
          </table:table-cell>
          <table:table-cell office:value-type="float" office:value="51.480052890734143" table:formula="of:=[.I23]/[.H23]*100" table:style-name="ce9">
            <text:p>51,5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number-columns-spanned="1" table:number-rows-spanned="5" table:style-name="ce49"/>
          <table:table-cell office:value-type="string" table:style-name="ce35">
            <text:p>85501</text:p>
          </table:table-cell>
          <table:table-cell office:value-type="string" table:style-name="ce22">
            <text:p>Świadczenia wychowawcze</text:p>
          </table:table-cell>
          <table:table-cell office:value-type="float" office:value="3700696" table:style-name="ce23">
            <text:p>3 700 696,00</text:p>
          </table:table-cell>
          <table:table-cell office:value-type="float" office:value="1974376" table:style-name="ce23">
            <text:p>1 974 376,00</text:p>
          </table:table-cell>
          <table:table-cell office:value-type="float" office:value="53.351477667984618" table:formula="of:=[.F24]/[.E24]*100" table:style-name="ce37">
            <text:p>53,4</text:p>
          </table:table-cell>
          <table:table-cell office:value-type="float" office:value="3700696" table:style-name="ce26">
            <text:p>3 700 696,00</text:p>
          </table:table-cell>
          <table:table-cell office:value-type="float" office:value="1941628.71" table:style-name="ce26">
            <text:p>1 941 628,71</text:p>
          </table:table-cell>
          <table:table-cell office:value-type="float" office:value="52.466582232099043" table:formula="of:=[.I24]/[.H24]*100" table:style-name="ce15">
            <text:p>52,5</text:p>
          </table:table-cell>
          <table:table-cell table:number-columns-repeated="4" table:style-name="ce3"/>
          <table:table-cell table:number-columns-repeated="16370"/>
        </table:table-row>
        <table:table-row table:style-name="ro5">
          <table:table-cell/>
          <table:covered-table-cell/>
          <table:table-cell office:value-type="string" table:style-name="ce38">
            <text:p>85502</text:p>
          </table:table-cell>
          <table:table-cell office:value-type="string" table:style-name="ce39">
            <text:p>Świadczenia rodzinne, świadczenia z funduszu alimentacyjnego oraz składki na ubezpieczenia emerytalne i rentowe z ubezpieczenia społecznego</text:p>
          </table:table-cell>
          <table:table-cell office:value-type="float" office:value="2993960" table:style-name="ce40">
            <text:p>2 993 960,00</text:p>
          </table:table-cell>
          <table:table-cell office:value-type="float" office:value="1618004" table:style-name="ce40">
            <text:p>1 618 004,00</text:p>
          </table:table-cell>
          <table:table-cell office:value-type="float" office:value="54.042271773837989" table:formula="of:=[.F25]/[.E25]*100" table:style-name="ce37">
            <text:p>54,0</text:p>
          </table:table-cell>
          <table:table-cell office:value-type="float" office:value="2993960" table:style-name="ce40">
            <text:p>2 993 960,00</text:p>
          </table:table-cell>
          <table:table-cell office:value-type="float" office:value="1581033.26" table:style-name="ce40">
            <text:p>1 581 033,26</text:p>
          </table:table-cell>
          <table:table-cell office:value-type="float" office:value="52.8074276209435" table:formula="of:=[.I25]/[.H25]*100" table:style-name="ce15">
            <text:p>52,8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38">
            <text:p>85503</text:p>
          </table:table-cell>
          <table:table-cell office:value-type="string" table:style-name="ce39">
            <text:p>Karta Dużej Rodziny</text:p>
          </table:table-cell>
          <table:table-cell office:value-type="float" office:value="239" table:style-name="ce40">
            <text:p>239,00</text:p>
          </table:table-cell>
          <table:table-cell office:value-type="float" office:value="239" table:style-name="ce40">
            <text:p>239,00</text:p>
          </table:table-cell>
          <table:table-cell office:value-type="float" office:value="100" table:formula="of:=[.F26]/[.E26]*100" table:style-name="ce37">
            <text:p>100,0</text:p>
          </table:table-cell>
          <table:table-cell office:value-type="float" office:value="239" table:style-name="ce40">
            <text:p>239,00</text:p>
          </table:table-cell>
          <table:table-cell office:value-type="float" office:value="239" table:style-name="ce40">
            <text:p>239,00</text:p>
          </table:table-cell>
          <table:table-cell office:value-type="float" office:value="100" table:formula="of:=[.I26]/[.H26]*100" table:style-name="ce15">
            <text:p>100,0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38">
            <text:p>85504</text:p>
          </table:table-cell>
          <table:table-cell office:value-type="string" table:style-name="ce39">
            <text:p>Wspieranie rodziny</text:p>
          </table:table-cell>
          <table:table-cell office:value-type="float" office:value="150887" table:style-name="ce40">
            <text:p>150 887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[.F27]/[.E27]*100" table:style-name="ce37">
            <text:p>0,0</text:p>
          </table:table-cell>
          <table:table-cell office:value-type="float" office:value="150887" table:style-name="ce40">
            <text:p>150 887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[.I27]/[.H27]*100" table:style-name="ce18">
            <text:p>0,0</text:p>
          </table:table-cell>
          <table:table-cell table:number-columns-repeated="4" table:style-name="ce3"/>
          <table:table-cell table:number-columns-repeated="16370"/>
        </table:table-row>
        <table:table-row table:style-name="ro6">
          <table:table-cell/>
          <table:covered-table-cell/>
          <table:table-cell office:value-type="string" table:style-name="ce38">
            <text:p>85513</text:p>
          </table:table-cell>
          <table:table-cell office:value-type="string" table:style-name="ce39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float" office:value="34062" table:style-name="ce40">
            <text:p>34 062,00</text:p>
          </table:table-cell>
          <table:table-cell office:value-type="float" office:value="18872" table:style-name="ce40">
            <text:p>18 872,00</text:p>
          </table:table-cell>
          <table:table-cell office:value-type="float" office:value="55.404849979449246" table:formula="of:=[.F28]/[.E28]*100" table:style-name="ce37">
            <text:p>55,4</text:p>
          </table:table-cell>
          <table:table-cell office:value-type="float" office:value="34062" table:style-name="ce40">
            <text:p>34 062,00</text:p>
          </table:table-cell>
          <table:table-cell office:value-type="float" office:value="18846.36" table:style-name="ce40">
            <text:p>18 846,36</text:p>
          </table:table-cell>
          <table:table-cell office:value-type="float" office:value="55.329575480007044" table:formula="of:=[.I28]/[.H28]*100" table:style-name="ce18">
            <text:p>55,3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50">
            <text:p>OGÓŁEM:</text:p>
          </table:table-cell>
          <table:covered-table-cell table:number-columns-repeated="2"/>
          <table:table-cell office:value-type="float" office:value="9134388.5300000012" table:formula="of:=[.E10]+[.E12]+[.E14]+[.E18]+[.E20]+[.E23]" table:style-name="ce7">
            <text:p>9 134 388,53</text:p>
          </table:table-cell>
          <table:table-cell office:value-type="float" office:value="4900637.72" table:formula="of:=[.F10]+[.F12]+[.F14]+[.F18]+[.F20]+[.F23]" table:style-name="ce7">
            <text:p>4 900 637,72</text:p>
          </table:table-cell>
          <table:table-cell office:value-type="float" office:value="53.650419006207947" table:formula="of:=[.F29]/[.E29]*100" table:style-name="ce8">
            <text:p>53,7</text:p>
          </table:table-cell>
          <table:table-cell office:value-type="float" office:value="9134388.5300000012" table:formula="of:=[.H10]+[.H12]+[.H14]+[.H18]+[.H20]+[.H23]" table:style-name="ce7">
            <text:p>9 134 388,53</text:p>
          </table:table-cell>
          <table:table-cell office:value-type="float" office:value="4698751.9799999995" table:formula="of:=[.I10]+[.I12]+[.I14]+[.I18]+[.I20]+[.I23]" table:style-name="ce7">
            <text:p>4 698 751,98</text:p>
          </table:table-cell>
          <table:table-cell office:value-type="float" office:value="51.440246542698773" table:formula="of:=[.I29]/[.H29]*100" table:style-name="ce9">
            <text:p>51,4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number-columns-repeated="5" table:style-name="ce2"/>
          <table:table-cell table:style-name="ce41"/>
          <table:table-cell table:number-columns-repeated="3" table:style-name="ce2"/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string" table:style-name="ce42">
            <text:p>Reszel, dnia 29 sierpnia 2019 rok</text:p>
          </table:table-cell>
          <table:table-cell table:number-columns-repeated="2" table:style-name="ce42"/>
          <table:table-cell table:number-columns-repeated="2" table:style-name="ce2"/>
          <table:table-cell table:style-name="ce41"/>
          <table:table-cell table:number-columns-repeated="3" table:style-name="ce2"/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number-columns-repeated="5" table:style-name="ce2"/>
          <table:table-cell table:style-name="ce41"/>
          <table:table-cell table:number-columns-repeated="3" table:style-name="ce2"/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number-columns-repeated="2" table:style-name="ce3"/>
          <table:table-cell table:style-name="ce43"/>
          <table:table-cell table:number-columns-repeated="2" table:style-name="ce3"/>
          <table:table-cell table:style-name="ce44"/>
          <table:table-cell table:number-columns-repeated="7" table:style-name="ce3"/>
          <table:table-cell table:number-columns-repeated="16370"/>
        </table:table-row>
        <table:table-row table:number-rows-repeated="23" table:style-name="ro1">
          <table:table-cell/>
          <table:table-cell table:number-columns-repeated="5" table:style-name="ce3"/>
          <table:table-cell table:style-name="ce44"/>
          <table:table-cell table:number-columns-repeated="7" table:style-name="ce3"/>
          <table:table-cell table:number-columns-repeated="16370"/>
        </table:table-row>
        <table:table-row table:number-rows-repeated="69" table:style-name="ro1">
          <table:table-cell/>
          <table:table-cell table:number-columns-repeated="13" table:style-name="ce3"/>
          <table:table-cell table:number-columns-repeated="16370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448" table:style-name="ro7">
          <table:table-cell table:number-columns-repeated="16384"/>
        </table:table-row>
        <table:named-expressions>
          <table:named-range table:name="Print_Titles" table:cell-range-address="Arkusz1.$A$8:Arkusz1.$XFD$9" table:base-cell-address="Arkusz1.$A$1"/>
        </table:named-expressions>
      </table:table>
      <table:table table:name="Arkusz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Arkusz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expression table:name="__shared_1_0_0" table:expression="of:=&quot;SUM([.A2])&quot;" table:base-cell-address="Arkusz1.$A$1"/>
        <table:named-expression table:name="__shared_1_1_0" table:expression="of:=&quot;[.B1]/[.A1]*100&quot;" table:base-cell-address="Arkusz1.$A$1"/>
        <table:named-expression table:name="__shared_1_2_0" table:expression="of:=&quot;[.B1]/[.A1]*100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  <style:font-face style:name="Czcionka tekstu podstawowego2" svg:font-family="&quot;Czcionka tekstu podstawowego2&quot;"/>
  </office:font-face-decls>
  <office:styles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Skarbnik</meta:initial-creator>
    <dc:creator>Julita Paprocka</dc:creator>
    <meta:creation-date>2011-02-28T12:55:23Z</meta:creation-date>
    <dc:date>2019-08-27T06:59:59Z</dc:date>
    <meta:print-date>2019-08-27T06:56:03Z</meta:print-date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