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5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8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style:font-family-generic="roman"/>
    </style:style>
    <style:style style:name="ce80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tyle="italic" style:font-style-asian="italic" style:font-style-complex="italic"/>
    </style:style>
    <style:style style:name="ce8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4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91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48.2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72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number-columns-repeated="6" table:style-name="ce4"/>
          <table:table-cell office:value-type="string" table:number-columns-spanned="2" table:number-rows-spanned="1" table:style-name="ce81">
            <text:p>Załącznik Nr 1</text:p>
          </table:table-cell>
          <table:covered-table-cell/>
          <table:table-cell table:number-columns-repeated="16375" table:style-name="ce1"/>
        </table:table-row>
        <table:table-row table:style-name="ro3">
          <table:table-cell/>
          <table:table-cell office:value-type="string" table:style-name="ce5">
            <text:p>DOCHODY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Dz.</text:p>
          </table:table-cell>
          <table:table-cell office:value-type="string" table:style-name="ce6">
            <text:p>Rozdz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lan wg uchwały R.M.</text:p>
          </table:table-cell>
          <table:table-cell office:value-type="string" table:style-name="ce6">
            <text:p>Zmiany w ciągu roku <text:s text:c="18"/>(+) zwiększenie <text:s text:c="11"/>(- )zmniejszenie</text:p>
          </table:table-cell>
          <table:table-cell office:value-type="string" table:style-name="ce6">
            <text:p>Plan po zmianach na 30.06.2019 r.</text:p>
          </table:table-cell>
          <table:table-cell office:value-type="string" table:style-name="ce6">
            <text:p>Wykonanie na 30.06.2019 r.</text:p>
          </table:table-cell>
          <table:table-cell office:value-type="string" table:style-name="ce7">
            <text:p>Wskaźnik realizacji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5000" table:formula="of:=SUM([.E8:.E8])" table:style-name="ce12">
            <text:p>5 000,00</text:p>
          </table:table-cell>
          <table:table-cell office:value-type="float" office:value="342062.53" table:formula="of:=SUM([.F8:.F8])" table:style-name="ce12">
            <text:p>342 062,53</text:p>
          </table:table-cell>
          <table:table-cell office:value-type="float" office:value="347062.53" table:formula="of:=SUM([.G8:.G8])" table:style-name="ce12">
            <text:p>347 062,53</text:p>
          </table:table-cell>
          <table:table-cell office:value-type="float" office:value="347572.46" table:formula="of:=SUM([.H8:.H8])" table:style-name="ce12">
            <text:p>347 572,46</text:p>
          </table:table-cell>
          <table:table-cell office:value-type="float" office:value="100.14692741391586" table:formula="of:=[.H7]/[.G7]*100" table:style-name="ce13">
            <text:p>100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6">
            <text:p>01095</text:p>
          </table:table-cell>
          <table:table-cell office:value-type="string" table:style-name="ce17">
            <text:p>Pozostała działalność</text:p>
          </table:table-cell>
          <table:table-cell office:value-type="float" office:value="5000" table:style-name="ce18">
            <text:p>5 000,00</text:p>
          </table:table-cell>
          <table:table-cell office:value-type="float" office:value="342062.53" table:formula="of:=[.G8]-[.E8]" table:style-name="ce18">
            <text:p>342 062,53</text:p>
          </table:table-cell>
          <table:table-cell office:value-type="float" office:value="347062.53" table:style-name="ce18">
            <text:p>347 062,53</text:p>
          </table:table-cell>
          <table:table-cell office:value-type="float" office:value="347572.46" table:style-name="ce18">
            <text:p>347 572,46</text:p>
          </table:table-cell>
          <table:table-cell office:value-type="float" office:value="100.14692741391586" table:formula="of:=[.H8]/[.G8]*100" table:style-name="ce19">
            <text:p>100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0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191000" table:formula="of:=SUM([.E10:.E12])" table:style-name="ce12">
            <text:p>191 000,00</text:p>
          </table:table-cell>
          <table:table-cell office:value-type="float" office:value="361171" table:formula="of:=SUM([.F10:.F12])" table:style-name="ce12">
            <text:p>361 171,00</text:p>
          </table:table-cell>
          <table:table-cell office:value-type="float" office:value="552171" table:formula="of:=SUM([.G10:.G12])" table:style-name="ce12">
            <text:p>552 171,00</text:p>
          </table:table-cell>
          <table:table-cell office:value-type="float" office:value="176046.32" table:formula="of:=SUM([.H10:.H12])" table:style-name="ce12">
            <text:p>176 046,32</text:p>
          </table:table-cell>
          <table:table-cell office:value-type="float" office:value="31.882572608847621" table:formula="of:=[.H9]/[.G9]*100" table:style-name="ce13">
            <text:p>31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60014</text:p>
          </table:table-cell>
          <table:table-cell office:value-type="string" table:style-name="ce23">
            <text:p>Drogi publiczne powiatowe</text:p>
          </table:table-cell>
          <table:table-cell office:value-type="float" office:value="130000" table:style-name="ce24">
            <text:p>130 000,00</text:p>
          </table:table-cell>
          <table:table-cell office:value-type="float" office:value="0" table:formula="of:=[.G10]-[.E10]" table:style-name="ce24">
            <text:p>0,00</text:p>
          </table:table-cell>
          <table:table-cell office:value-type="float" office:value="130000" table:style-name="ce24">
            <text:p>130 000,00</text:p>
          </table:table-cell>
          <table:table-cell office:value-type="float" office:value="130000" table:style-name="ce24">
            <text:p>130 000,00</text:p>
          </table:table-cell>
          <table:table-cell office:value-type="float" office:value="100" table:formula="of:=[.H10]/[.G10]*100" table:style-name="ce2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7">
            <text:p>60016</text:p>
          </table:table-cell>
          <table:table-cell office:value-type="string" table:style-name="ce17">
            <text:p>Drogi publiczne gminne</text:p>
          </table:table-cell>
          <table:table-cell office:value-type="float" office:value="29000" table:style-name="ce18">
            <text:p>29 000,00</text:p>
          </table:table-cell>
          <table:table-cell office:value-type="float" office:value="361171" table:formula="of:=[.G11]-[.E11]" table:style-name="ce18">
            <text:p>361 171,00</text:p>
          </table:table-cell>
          <table:table-cell office:value-type="float" office:value="390171" table:style-name="ce18">
            <text:p>390 171,00</text:p>
          </table:table-cell>
          <table:table-cell office:value-type="float" office:value="37537.440000000002" table:style-name="ce18">
            <text:p>37 537,44</text:p>
          </table:table-cell>
          <table:table-cell office:value-type="float" office:value="9.6207662794005699" table:formula="of:=[.H11]/[.G11]*100" table:style-name="ce25">
            <text:p>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style-name="ce28"/>
          <table:table-cell office:value-type="string" table:style-name="ce27">
            <text:p>60095</text:p>
          </table:table-cell>
          <table:table-cell office:value-type="string" table:style-name="ce17">
            <text:p>Pozostała działalność</text:p>
          </table:table-cell>
          <table:table-cell office:value-type="float" office:value="32000" table:style-name="ce18">
            <text:p>32 000,00</text:p>
          </table:table-cell>
          <table:table-cell office:value-type="float" office:value="0" table:formula="of:=[.G12]-[.E12]" table:style-name="ce18">
            <text:p>0,00</text:p>
          </table:table-cell>
          <table:table-cell office:value-type="float" office:value="32000" table:style-name="ce18">
            <text:p>32 000,00</text:p>
          </table:table-cell>
          <table:table-cell office:value-type="float" office:value="8508.8799999999992" table:style-name="ce18">
            <text:p>8 508,88</text:p>
          </table:table-cell>
          <table:table-cell office:value-type="float" office:value="26.590249999999997" table:formula="of:=[.H12]/[.G12]*100" table:style-name="ce29">
            <text:p>26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6433526" table:formula="of:=SUM([.E14:.E15])" table:style-name="ce12">
            <text:p>6 433 526,00</text:p>
          </table:table-cell>
          <table:table-cell office:value-type="float" office:value="-415637" table:formula="of:=SUM([.F14:.F15])" table:style-name="ce12">
            <text:p>-415 637,00</text:p>
          </table:table-cell>
          <table:table-cell office:value-type="float" office:value="6017889" table:formula="of:=SUM([.G14:.G15])" table:style-name="ce12">
            <text:p>6 017 889,00</text:p>
          </table:table-cell>
          <table:table-cell office:value-type="float" office:value="4937628.6399999997" table:formula="of:=SUM([.H14:.H15])" table:style-name="ce12">
            <text:p>4 937 628,64</text:p>
          </table:table-cell>
          <table:table-cell office:value-type="float" office:value="82.049181033415536" table:formula="of:=[.H13]/[.G13]*100" table:style-name="ce13">
            <text:p>82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7">
            <text:p>70005</text:p>
          </table:table-cell>
          <table:table-cell office:value-type="string" table:style-name="ce17">
            <text:p>Gospodarka gruntami <text:s text:c="4"/>i nieruchomościami</text:p>
          </table:table-cell>
          <table:table-cell office:value-type="float" office:value="755917" table:style-name="ce18">
            <text:p>755 917,00</text:p>
          </table:table-cell>
          <table:table-cell office:value-type="float" office:value="0" table:formula="of:=[.G14]-[.E14]" table:style-name="ce18">
            <text:p>0,00</text:p>
          </table:table-cell>
          <table:table-cell office:value-type="float" office:value="755917" table:style-name="ce18">
            <text:p>755 917,00</text:p>
          </table:table-cell>
          <table:table-cell office:value-type="float" office:value="488375.8" table:style-name="ce18">
            <text:p>488 375,80</text:p>
          </table:table-cell>
          <table:table-cell office:value-type="float" office:value="64.607066648851657" table:formula="of:=[.H14]/[.G14]*100" table:style-name="ce25">
            <text:p>64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7">
            <text:p>70095</text:p>
          </table:table-cell>
          <table:table-cell office:value-type="string" table:style-name="ce17">
            <text:p>Pozostała działalność</text:p>
          </table:table-cell>
          <table:table-cell office:value-type="float" office:value="5677609" table:style-name="ce18">
            <text:p>5 677 609,00</text:p>
          </table:table-cell>
          <table:table-cell office:value-type="float" office:value="-415637" table:formula="of:=[.G15]-[.E15]" table:style-name="ce18">
            <text:p>-415 637,00</text:p>
          </table:table-cell>
          <table:table-cell office:value-type="float" office:value="5261972" table:style-name="ce18">
            <text:p>5 261 972,00</text:p>
          </table:table-cell>
          <table:table-cell office:value-type="float" office:value="4449252.84" table:style-name="ce18">
            <text:p>4 449 252,84</text:p>
          </table:table-cell>
          <table:table-cell office:value-type="float" office:value="84.554855860122402" table:formula="of:=[.H15]/[.G15]*100" table:style-name="ce25">
            <text:p>84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0</text:p>
          </table:table-cell>
          <table:table-cell table:style-name="ce10"/>
          <table:table-cell office:value-type="string" table:style-name="ce11">
            <text:p>ADMINISTRACJA PUBLICZNA</text:p>
          </table:table-cell>
          <table:table-cell office:value-type="float" office:value="999263.8" table:formula="of:=SUM([.E17:.E18])" table:style-name="ce12">
            <text:p>999 263,80</text:p>
          </table:table-cell>
          <table:table-cell office:value-type="float" office:value="51" table:formula="of:=SUM([.F17:.F18])" table:style-name="ce12">
            <text:p>51,00</text:p>
          </table:table-cell>
          <table:table-cell office:value-type="float" office:value="999314.8" table:formula="of:=SUM([.G17:.G18])" table:style-name="ce12">
            <text:p>999 314,80</text:p>
          </table:table-cell>
          <table:table-cell office:value-type="float" office:value="43404.31" table:formula="of:=SUM([.H17:.H18])" table:style-name="ce12">
            <text:p>43 404,31</text:p>
          </table:table-cell>
          <table:table-cell office:value-type="float" office:value="4.3434071025466645" table:formula="of:=[.H16]/[.G16]*100" table:style-name="ce13">
            <text:p>4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1"/>
          <table:table-cell office:value-type="string" table:style-name="ce31">
            <text:p>75011</text:p>
          </table:table-cell>
          <table:table-cell office:value-type="string" table:style-name="ce32">
            <text:p>Urzędy wojewódzkie</text:p>
          </table:table-cell>
          <table:table-cell office:value-type="float" office:value="71632" table:style-name="ce33">
            <text:p>71 632,00</text:p>
          </table:table-cell>
          <table:table-cell office:value-type="float" office:value="51" table:formula="of:=[.G17]-[.E17]" table:style-name="ce33">
            <text:p>51,00</text:p>
          </table:table-cell>
          <table:table-cell office:value-type="float" office:value="71683" table:style-name="ce33">
            <text:p>71 683,00</text:p>
          </table:table-cell>
          <table:table-cell office:value-type="float" office:value="37465" table:style-name="ce33">
            <text:p>37 465,00</text:p>
          </table:table-cell>
          <table:table-cell office:value-type="float" office:value="52.264832666043546" table:formula="of:=[.H17]/[.G17]*100" table:style-name="ce25">
            <text:p>52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2">
            <text:p>75023</text:p>
          </table:table-cell>
          <table:table-cell office:value-type="string" table:style-name="ce23">
            <text:p>Urzędy gmin</text:p>
          </table:table-cell>
          <table:table-cell office:value-type="float" office:value="927631.8" table:style-name="ce33">
            <text:p>927 631,80</text:p>
          </table:table-cell>
          <table:table-cell office:value-type="float" office:value="0" table:formula="of:=[.G18]-[.E18]" table:style-name="ce33">
            <text:p>0,00</text:p>
          </table:table-cell>
          <table:table-cell office:value-type="float" office:value="927631.8" table:style-name="ce33">
            <text:p>927 631,80</text:p>
          </table:table-cell>
          <table:table-cell office:value-type="float" office:value="5939.31" table:style-name="ce33">
            <text:p>5 939,31</text:p>
          </table:table-cell>
          <table:table-cell office:value-type="float" office:value="0.6402658899791922" table:formula="of:=[.H18]/[.G18]*100" table:style-name="ce25">
            <text:p>0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office:value-type="string" table:style-name="ce30">
            <text:p>751</text:p>
          </table:table-cell>
          <table:table-cell table:style-name="ce10"/>
          <table:table-cell office:value-type="string" table:style-name="ce11">
            <text:p>URZĘDY NACZELNYCH ORGANÓW WŁADZY PAŃSTWOWEJ, KONTROLI <text:s text:c="22"/>I OCHRONY PRAWA ORAZ SĄDOWNICTWA</text:p>
          </table:table-cell>
          <table:table-cell office:value-type="float" office:value="1631" table:formula="of:=SUM([.E20:.E22])" table:style-name="ce12">
            <text:p>1 631,00</text:p>
          </table:table-cell>
          <table:table-cell office:value-type="float" office:value="46686" table:formula="of:=SUM([.F20:.F22])" table:style-name="ce12">
            <text:p>46 686,00</text:p>
          </table:table-cell>
          <table:table-cell office:value-type="float" office:value="48317" table:formula="of:=SUM([.G20:.G22])" table:style-name="ce12">
            <text:p>48 317,00</text:p>
          </table:table-cell>
          <table:table-cell office:value-type="float" office:value="47243.19" table:formula="of:=SUM([.H20:.H22])" table:style-name="ce12">
            <text:p>47 243,19</text:p>
          </table:table-cell>
          <table:table-cell office:value-type="float" office:value="97.777573110913352" table:formula="of:=[.H19]/[.G19]*100" table:style-name="ce13">
            <text:p>97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style-name="ce31">
            <text:p>75101</text:p>
          </table:table-cell>
          <table:table-cell office:value-type="string" table:style-name="ce32">
            <text:p>Urzędy naczelnych organów władzy państwowej, kontroli i ochrony prawa</text:p>
          </table:table-cell>
          <table:table-cell office:value-type="float" office:value="1631" table:style-name="ce33">
            <text:p>1 631,00</text:p>
          </table:table-cell>
          <table:table-cell office:value-type="float" office:value="0" table:formula="of:=[.G20]-[.E20]" table:style-name="ce33">
            <text:p>0,00</text:p>
          </table:table-cell>
          <table:table-cell office:value-type="float" office:value="1631" table:style-name="ce33">
            <text:p>1 631,00</text:p>
          </table:table-cell>
          <table:table-cell office:value-type="float" office:value="815" table:style-name="ce33">
            <text:p>815,00</text:p>
          </table:table-cell>
          <table:table-cell office:value-type="float" office:value="49.96934396076027" table:formula="of:=[.H20]/[.G20]*100" table:style-name="ce35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36"/>
          <table:table-cell office:value-type="string" table:style-name="ce31">
            <text:p>75109</text:p>
          </table:table-cell>
          <table:table-cell office:value-type="string" table:style-name="ce32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0" table:style-name="ce33">
            <text:p>0,00</text:p>
          </table:table-cell>
          <table:table-cell office:value-type="float" office:value="1100" table:formula="of:=[.G21]-[.E21]" table:style-name="ce33">
            <text:p>1 100,00</text:p>
          </table:table-cell>
          <table:table-cell office:value-type="float" office:value="1100" table:style-name="ce33">
            <text:p>1 100,00</text:p>
          </table:table-cell>
          <table:table-cell office:value-type="float" office:value="1029.21" table:style-name="ce33">
            <text:p>1 029,21</text:p>
          </table:table-cell>
          <table:table-cell office:value-type="float" office:value="93.564545454545453" table:formula="of:=[.H21]/[.G21]*100" table:style-name="ce35">
            <text:p>9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0">
          <table:table-cell/>
          <table:table-cell table:style-name="ce37"/>
          <table:table-cell office:value-type="string" table:style-name="ce31">
            <text:p>75113</text:p>
          </table:table-cell>
          <table:table-cell office:value-type="string" table:style-name="ce32">
            <text:p>Wybory do Parlamentu Europejskiego</text:p>
          </table:table-cell>
          <table:table-cell office:value-type="float" office:value="0" table:style-name="ce33">
            <text:p>0,00</text:p>
          </table:table-cell>
          <table:table-cell office:value-type="float" office:value="45586" table:formula="of:=[.G22]-[.E22]" table:style-name="ce33">
            <text:p>45 586,00</text:p>
          </table:table-cell>
          <table:table-cell office:value-type="float" office:value="45586" table:style-name="ce33">
            <text:p>45 586,00</text:p>
          </table:table-cell>
          <table:table-cell office:value-type="float" office:value="45398.98" table:style-name="ce33">
            <text:p>45 398,98</text:p>
          </table:table-cell>
          <table:table-cell office:value-type="float" office:value="99.589742464791826" table:formula="of:=[.H22]/[.G22]*100" table:style-name="ce35">
            <text:p>9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office:value-type="string" table:style-name="ce10">
            <text:p>754</text:p>
          </table:table-cell>
          <table:table-cell table:style-name="ce38"/>
          <table:table-cell office:value-type="string" table:style-name="ce11">
            <text:p>BEZPIECZEŃSTWO PUBLICZNE <text:s text:c="23"/>I OCHRONA PRZECIWPOŻAROWA</text:p>
          </table:table-cell>
          <table:table-cell office:value-type="float" office:value="210" table:formula="of:=SUM([.E24:.E24])" table:style-name="ce12">
            <text:p>210,00</text:p>
          </table:table-cell>
          <table:table-cell office:value-type="float" office:value="0" table:formula="of:=SUM([.F24:.F24])" table:style-name="ce12">
            <text:p>0,00</text:p>
          </table:table-cell>
          <table:table-cell office:value-type="float" office:value="210" table:formula="of:=SUM([.G24:.G24])" table:style-name="ce12">
            <text:p>210,00</text:p>
          </table:table-cell>
          <table:table-cell office:value-type="float" office:value="0" table:formula="of:=SUM([.H24:.H24])" table:style-name="ce12">
            <text:p>0,00</text:p>
          </table:table-cell>
          <table:table-cell office:value-type="float" office:value="0" table:formula="of:=[.H23]/[.G23]*100" table:style-name="ce1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2">
            <text:p>75416</text:p>
          </table:table-cell>
          <table:table-cell office:value-type="string" table:style-name="ce23">
            <text:p>Straż miejska</text:p>
          </table:table-cell>
          <table:table-cell office:value-type="float" office:value="210" table:style-name="ce24">
            <text:p>210,00</text:p>
          </table:table-cell>
          <table:table-cell office:value-type="float" office:value="0" table:formula="of:=[.G24]-[.E24]" table:style-name="ce24">
            <text:p>0,00</text:p>
          </table:table-cell>
          <table:table-cell office:value-type="float" office:value="210" table:style-name="ce24">
            <text:p>21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24]/[.G24]*100" table:style-name="ce35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2">
          <table:table-cell/>
          <table:table-cell office:value-type="string" table:style-name="ce30">
            <text:p>756</text:p>
          </table:table-cell>
          <table:table-cell table:style-name="ce10"/>
          <table:table-cell office:value-type="string" table:style-name="ce11">
            <text:p>DOCHODY OD OSÓB PRAWNYCH, OD OSÓB FIZYCZNYCH <text:s text:c="13"/>I OD INNYCH JEDNOSTEK NIEPOSIADAJĄCYCH OSOBOWOŚCI PRAWNEJ ORAZ WYDATKI ZWIĄZANE Z ICH POBOREM</text:p>
          </table:table-cell>
          <table:table-cell office:value-type="float" office:value="9099203" table:formula="of:=SUM([.E26:.E30])" table:style-name="ce12">
            <text:p>9 099 203,00</text:p>
          </table:table-cell>
          <table:table-cell office:value-type="float" office:value="180820" table:formula="of:=SUM([.F26:.F30])" table:style-name="ce12">
            <text:p>180 820,00</text:p>
          </table:table-cell>
          <table:table-cell office:value-type="float" office:value="9280023" table:formula="of:=SUM([.G26:.G30])" table:style-name="ce12">
            <text:p>9 280 023,00</text:p>
          </table:table-cell>
          <table:table-cell office:value-type="float" office:value="4633966.9600000009" table:formula="of:=SUM([.H26:.H30])" table:style-name="ce12">
            <text:p>4 633 966,96</text:p>
          </table:table-cell>
          <table:table-cell office:value-type="float" office:value="49.934865032123312" table:formula="of:=[.H25]/[.G25]*100" table:style-name="ce13">
            <text:p>49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1"/>
          <table:table-cell office:value-type="string" table:style-name="ce31">
            <text:p>75601</text:p>
          </table:table-cell>
          <table:table-cell office:value-type="string" table:style-name="ce32">
            <text:p>Wpływy z podatku dochodowego od osób fizycznych</text:p>
          </table:table-cell>
          <table:table-cell office:value-type="float" office:value="6000" table:style-name="ce33">
            <text:p>6 000,00</text:p>
          </table:table-cell>
          <table:table-cell office:value-type="float" office:value="0" table:formula="of:=[.G26]-[.E26]" table:style-name="ce33">
            <text:p>0,00</text:p>
          </table:table-cell>
          <table:table-cell office:value-type="float" office:value="6000" table:style-name="ce33">
            <text:p>6 000,00</text:p>
          </table:table-cell>
          <table:table-cell office:value-type="float" office:value="2422" table:style-name="ce33">
            <text:p>2 422,00</text:p>
          </table:table-cell>
          <table:table-cell office:value-type="float" office:value="40.366666666666667" table:formula="of:=[.H26]/[.G26]*100" table:style-name="ce29">
            <text:p>40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4">
          <table:table-cell/>
          <table:table-cell table:style-name="ce26"/>
          <table:table-cell office:value-type="string" table:style-name="ce22">
            <text:p>75615</text:p>
          </table:table-cell>
          <table:table-cell office:value-type="string" table:style-name="ce23">
            <text:p>Wpływy z podatku rolnego, podatku leśnego, podatku od czynności cywilnoprawnych, podatków i opłat lokalnych od osób prawnych i innych jednostek organizacyjnych</text:p>
          </table:table-cell>
          <table:table-cell office:value-type="float" office:value="2442102" table:style-name="ce24">
            <text:p>2 442 102,00</text:p>
          </table:table-cell>
          <table:table-cell office:value-type="float" office:value="73820" table:formula="of:=[.G27]-[.E27]" table:style-name="ce24">
            <text:p>73 820,00</text:p>
          </table:table-cell>
          <table:table-cell office:value-type="float" office:value="2515922" table:style-name="ce24">
            <text:p>2 515 922,00</text:p>
          </table:table-cell>
          <table:table-cell office:value-type="float" office:value="1090853.19" table:style-name="ce24">
            <text:p>1 090 853,19</text:p>
          </table:table-cell>
          <table:table-cell office:value-type="float" office:value="43.357989238140135" table:formula="of:=[.H27]/[.G27]*100" table:style-name="ce25">
            <text:p>43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6"/>
          <table:table-cell office:value-type="string" table:style-name="ce22">
            <text:p>75616</text:p>
          </table:table-cell>
          <table:table-cell office:value-type="string" table:style-name="ce23">
            <text:p>Wpływy z podatku rolnego, podatku leśnego, podatku od spadków i darowizn, podatku od czynności cywilnoprawnych, podatków i opłat lokalnych od osób fizycznych</text:p>
          </table:table-cell>
          <table:table-cell office:value-type="float" office:value="1947215" table:style-name="ce24">
            <text:p>1 947 215,00</text:p>
          </table:table-cell>
          <table:table-cell office:value-type="float" office:value="107000" table:formula="of:=[.G28]-[.E28]" table:style-name="ce24">
            <text:p>107 000,00</text:p>
          </table:table-cell>
          <table:table-cell office:value-type="float" office:value="2054215" table:style-name="ce24">
            <text:p>2 054 215,00</text:p>
          </table:table-cell>
          <table:table-cell office:value-type="float" office:value="1274756.83" table:style-name="ce24">
            <text:p>1 274 756,83</text:p>
          </table:table-cell>
          <table:table-cell office:value-type="float" office:value="62.055667493422064" table:formula="of:=[.H28]/[.G28]*100" table:style-name="ce25">
            <text:p>62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style-name="ce26"/>
          <table:table-cell office:value-type="string" table:style-name="ce22">
            <text:p>75618</text:p>
          </table:table-cell>
          <table:table-cell office:value-type="string" table:style-name="ce23">
            <text:p>Wpływy z innych opłat stanowiących dochody jednostek samorządu terytorialnego na podstawie ustaw</text:p>
          </table:table-cell>
          <table:table-cell office:value-type="float" office:value="249000" table:style-name="ce24">
            <text:p>249 000,00</text:p>
          </table:table-cell>
          <table:table-cell office:value-type="float" office:value="0" table:formula="of:=[.G29]-[.E29]" table:style-name="ce24">
            <text:p>0,00</text:p>
          </table:table-cell>
          <table:table-cell office:value-type="float" office:value="249000" table:style-name="ce24">
            <text:p>249 000,00</text:p>
          </table:table-cell>
          <table:table-cell office:value-type="float" office:value="152934.20000000001" table:style-name="ce24">
            <text:p>152 934,20</text:p>
          </table:table-cell>
          <table:table-cell office:value-type="float" office:value="61.419357429718879" table:formula="of:=[.H29]/[.G29]*100" table:style-name="ce25">
            <text:p>61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8"/>
          <table:table-cell office:value-type="string" table:style-name="ce22">
            <text:p>75621</text:p>
          </table:table-cell>
          <table:table-cell office:value-type="string" table:style-name="ce23">
            <text:p>Udziały gmin <text:s text:c="20"/>w podatkach stanowiących dochód budżetu państwa</text:p>
          </table:table-cell>
          <table:table-cell office:value-type="float" office:value="4454886" table:style-name="ce24">
            <text:p>4 454 886,00</text:p>
          </table:table-cell>
          <table:table-cell office:value-type="float" office:value="0" table:formula="of:=[.G30]-[.E30]" table:style-name="ce24">
            <text:p>0,00</text:p>
          </table:table-cell>
          <table:table-cell office:value-type="float" office:value="4454886" table:style-name="ce24">
            <text:p>4 454 886,00</text:p>
          </table:table-cell>
          <table:table-cell office:value-type="float" office:value="2113000.7400000002" table:style-name="ce24">
            <text:p>2 113 000,74</text:p>
          </table:table-cell>
          <table:table-cell office:value-type="float" office:value="47.431084431790175" table:formula="of:=[.H30]/[.G30]*100" table:style-name="ce19">
            <text:p>47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9638731" table:formula="of:=SUM([.E32:.E36])" table:style-name="ce12">
            <text:p>9 638 731,00</text:p>
          </table:table-cell>
          <table:table-cell office:value-type="float" office:value="462231.15" table:formula="of:=SUM([.F32:.F36])" table:style-name="ce12">
            <text:p>462 231,15</text:p>
          </table:table-cell>
          <table:table-cell office:value-type="float" office:value="10100962.15" table:formula="of:=SUM([.G32:.G36])" table:style-name="ce12">
            <text:p>10 100 962,15</text:p>
          </table:table-cell>
          <table:table-cell office:value-type="float" office:value="5934339.1600000001" table:formula="of:=SUM([.H32:.H36])" table:style-name="ce12">
            <text:p>5 934 339,16</text:p>
          </table:table-cell>
          <table:table-cell office:value-type="float" office:value="58.750236580185579" table:formula="of:=[.H31]/[.G31]*100" table:style-name="ce13">
            <text:p>5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1"/>
          <table:table-cell office:value-type="string" table:style-name="ce31">
            <text:p>75801</text:p>
          </table:table-cell>
          <table:table-cell office:value-type="string" table:style-name="ce32">
            <text:p>Część oświatowa subwencji ogólnej dla j.s.t.</text:p>
          </table:table-cell>
          <table:table-cell office:value-type="float" office:value="5262750" table:style-name="ce33">
            <text:p>5 262 750,00</text:p>
          </table:table-cell>
          <table:table-cell office:value-type="float" office:value="-92117" table:formula="of:=[.G32]-[.E32]" table:style-name="ce18">
            <text:p>-92 117,00</text:p>
          </table:table-cell>
          <table:table-cell office:value-type="float" office:value="5170633" table:style-name="ce33">
            <text:p>5 170 633,00</text:p>
          </table:table-cell>
          <table:table-cell office:value-type="float" office:value="3181928" table:style-name="ce33">
            <text:p>3 181 928,00</text:p>
          </table:table-cell>
          <table:table-cell office:value-type="float" office:value="61.53846153846154" table:formula="of:=[.H32]/[.G32]*100" table:style-name="ce39">
            <text:p>61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6"/>
          <table:table-cell office:value-type="string" table:style-name="ce22">
            <text:p>75807</text:p>
          </table:table-cell>
          <table:table-cell office:value-type="string" table:style-name="ce23">
            <text:p>Część wyrównawcza subwencji ogólnej dla gmin</text:p>
          </table:table-cell>
          <table:table-cell office:value-type="float" office:value="4136983" table:style-name="ce24">
            <text:p>4 136 983,00</text:p>
          </table:table-cell>
          <table:table-cell office:value-type="float" office:value="0" table:formula="of:=[.G33]-[.E33]" table:style-name="ce40">
            <text:p>0</text:p>
          </table:table-cell>
          <table:table-cell office:value-type="float" office:value="4136983" table:style-name="ce24">
            <text:p>4 136 983,00</text:p>
          </table:table-cell>
          <table:table-cell office:value-type="float" office:value="2068494" table:style-name="ce18">
            <text:p>2 068 494,00</text:p>
          </table:table-cell>
          <table:table-cell office:value-type="float" office:value="50.000060430511809" table:formula="of:=[.H33]/[.G33]*100" table:style-name="ce35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75809</text:p>
          </table:table-cell>
          <table:table-cell office:value-type="string" table:style-name="ce23">
            <text:p>Rozliczenia między j.s.t.</text:p>
          </table:table-cell>
          <table:table-cell office:value-type="float" office:value="10000" table:style-name="ce24">
            <text:p>10 000,00</text:p>
          </table:table-cell>
          <table:table-cell office:value-type="float" office:value="0" table:formula="of:=[.G34]-[.E34]" table:style-name="ce18">
            <text:p>0,00</text:p>
          </table:table-cell>
          <table:table-cell office:value-type="float" office:value="10000" table:style-name="ce24">
            <text:p>10 000,00</text:p>
          </table:table-cell>
          <table:table-cell office:value-type="float" office:value="8501.86" table:style-name="ce18">
            <text:p>8 501,86</text:p>
          </table:table-cell>
          <table:table-cell office:value-type="float" office:value="85.018600000000006" table:formula="of:=[.H34]/[.G34]*100" table:style-name="ce35">
            <text:p>85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/>
          <table:table-cell table:style-name="ce26"/>
          <table:table-cell office:value-type="string" table:style-name="ce22">
            <text:p>75814</text:p>
          </table:table-cell>
          <table:table-cell office:value-type="string" table:style-name="ce23">
            <text:p>Różne rozliczenia finansowe</text:p>
          </table:table-cell>
          <table:table-cell office:value-type="float" office:value="35350" table:style-name="ce24">
            <text:p>35 350,00</text:p>
          </table:table-cell>
          <table:table-cell office:value-type="float" office:value="554348.15" table:formula="of:=[.G35]-[.E35]" table:style-name="ce18">
            <text:p>554 348,15</text:p>
          </table:table-cell>
          <table:table-cell office:value-type="float" office:value="589698.15" table:style-name="ce24">
            <text:p>589 698,15</text:p>
          </table:table-cell>
          <table:table-cell office:value-type="float" office:value="578593.30000000005" table:style-name="ce18">
            <text:p>578 593,30</text:p>
          </table:table-cell>
          <table:table-cell office:value-type="float" office:value="98.116858599607284" table:formula="of:=[.H35]/[.G35]*100" table:style-name="ce35">
            <text:p>98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8"/>
          <table:table-cell office:value-type="string" table:style-name="ce27">
            <text:p>75831</text:p>
          </table:table-cell>
          <table:table-cell office:value-type="string" table:style-name="ce17">
            <text:p>Część równoważąca subwencji ogólnej dla gmin</text:p>
          </table:table-cell>
          <table:table-cell office:value-type="float" office:value="193648" table:style-name="ce18">
            <text:p>193 648,00</text:p>
          </table:table-cell>
          <table:table-cell office:value-type="float" office:value="0" table:formula="of:=[.G36]-[.E36]" table:style-name="ce40">
            <text:p>0</text:p>
          </table:table-cell>
          <table:table-cell office:value-type="float" office:value="193648" table:style-name="ce18">
            <text:p>193 648,00</text:p>
          </table:table-cell>
          <table:table-cell office:value-type="float" office:value="96822" table:style-name="ce18">
            <text:p>96 822,00</text:p>
          </table:table-cell>
          <table:table-cell office:value-type="float" office:value="49.998967198215318" table:formula="of:=[.H36]/[.G36]*100" table:style-name="ce41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801</text:p>
          </table:table-cell>
          <table:table-cell table:style-name="ce38"/>
          <table:table-cell office:value-type="string" table:style-name="ce11">
            <text:p>OŚWIATA I WYCHOWANIE</text:p>
          </table:table-cell>
          <table:table-cell office:value-type="float" office:value="477306" table:formula="of:=SUM([.E38:.E44])" table:style-name="ce12">
            <text:p>477 306,00</text:p>
          </table:table-cell>
          <table:table-cell office:value-type="float" office:value="275821.87" table:formula="of:=SUM([.F38:.F44])" table:style-name="ce12">
            <text:p>275 821,87</text:p>
          </table:table-cell>
          <table:table-cell office:value-type="float" office:value="753127.87" table:formula="of:=SUM([.G38:.G44])" table:style-name="ce12">
            <text:p>753 127,87</text:p>
          </table:table-cell>
          <table:table-cell office:value-type="float" office:value="600855.97" table:formula="of:=SUM([.H38:.H44])" table:style-name="ce12">
            <text:p>600 855,97</text:p>
          </table:table-cell>
          <table:table-cell office:value-type="float" office:value="79.781401530127937" table:formula="of:=[.H37]/[.G37]*100" table:style-name="ce13">
            <text:p>79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0101</text:p>
          </table:table-cell>
          <table:table-cell office:value-type="string" table:style-name="ce32">
            <text:p>Szkoły podstawowe</text:p>
          </table:table-cell>
          <table:table-cell office:value-type="float" office:value="9056" table:style-name="ce33">
            <text:p>9 056,00</text:p>
          </table:table-cell>
          <table:table-cell office:value-type="float" office:value="0" table:formula="of:=[.G38]-[.E38]" table:style-name="ce33">
            <text:p>0,00</text:p>
          </table:table-cell>
          <table:table-cell office:value-type="float" office:value="9056" table:style-name="ce33">
            <text:p>9 056,00</text:p>
          </table:table-cell>
          <table:table-cell office:value-type="float" office:value="11359.67" table:style-name="ce33">
            <text:p>11 359,67</text:p>
          </table:table-cell>
          <table:table-cell office:value-type="float" office:value="125.43805212014134" table:formula="of:=[.H38]/[.G38]*100" table:style-name="ce39">
            <text:p>125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0104</text:p>
          </table:table-cell>
          <table:table-cell office:value-type="string" table:style-name="ce32">
            <text:p>Przedszkola</text:p>
          </table:table-cell>
          <table:table-cell office:value-type="float" office:value="0" table:style-name="ce33">
            <text:p>0,00</text:p>
          </table:table-cell>
          <table:table-cell office:value-type="float" office:value="150121" table:formula="of:=[.G39]-[.E39]" table:style-name="ce33">
            <text:p>150 121,00</text:p>
          </table:table-cell>
          <table:table-cell office:value-type="float" office:value="150121" table:style-name="ce33">
            <text:p>150 121,00</text:p>
          </table:table-cell>
          <table:table-cell office:value-type="float" office:value="78832.679999999993" table:style-name="ce33">
            <text:p>78 832,68</text:p>
          </table:table-cell>
          <table:table-cell office:value-type="float" office:value="52.512759707169543" table:formula="of:=[.H39]/[.G39]*100" table:style-name="ce39">
            <text:p>52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7">
          <table:table-cell/>
          <table:table-cell table:style-name="ce26"/>
          <table:table-cell office:value-type="string" table:style-name="ce42">
            <text:p>80146</text:p>
          </table:table-cell>
          <table:table-cell office:value-type="string" table:style-name="ce43">
            <text:p>Dokształcanie i doskonalenie nauczyciei</text:p>
          </table:table-cell>
          <table:table-cell office:value-type="float" office:value="0" table:style-name="ce44">
            <text:p>0,00</text:p>
          </table:table-cell>
          <table:table-cell office:value-type="float" office:value="6600" table:formula="of:=[.G40]-[.E40]" table:style-name="ce44">
            <text:p>6 600,00</text:p>
          </table:table-cell>
          <table:table-cell office:value-type="float" office:value="6600" table:style-name="ce44">
            <text:p>6 600,00</text:p>
          </table:table-cell>
          <table:table-cell office:value-type="float" office:value="6600" table:style-name="ce44">
            <text:p>6 600,00</text:p>
          </table:table-cell>
          <table:table-cell office:value-type="float" office:value="100" table:formula="of:=[.H40]/[.G40]*100" table:style-name="ce3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6"/>
          <table:table-cell office:value-type="string" table:style-name="ce27">
            <text:p>80148</text:p>
          </table:table-cell>
          <table:table-cell office:value-type="string" table:style-name="ce17">
            <text:p>Stołówki szkolne <text:s text:c="15"/>i przedszkolne</text:p>
          </table:table-cell>
          <table:table-cell office:value-type="float" office:value="290000" table:style-name="ce18">
            <text:p>290 000,00</text:p>
          </table:table-cell>
          <table:table-cell office:value-type="float" office:value="0" table:formula="of:=[.G41]-[.E41]" table:style-name="ce18">
            <text:p>0,00</text:p>
          </table:table-cell>
          <table:table-cell office:value-type="float" office:value="290000" table:style-name="ce18">
            <text:p>290 000,00</text:p>
          </table:table-cell>
          <table:table-cell office:value-type="float" office:value="166100.62" table:style-name="ce18">
            <text:p>166 100,62</text:p>
          </table:table-cell>
          <table:table-cell office:value-type="float" office:value="57.276075862068964" table:formula="of:=[.H41]/[.G41]*100" table:style-name="ce35">
            <text:p>57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8">
          <table:table-cell/>
          <table:table-cell table:style-name="ce26"/>
          <table:table-cell office:value-type="string" table:style-name="ce27">
            <text:p>80149</text:p>
          </table:table-cell>
          <table:table-cell office:value-type="string" table:style-name="ce17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0" table:style-name="ce18">
            <text:p>0,00</text:p>
          </table:table-cell>
          <table:table-cell office:value-type="float" office:value="1403" table:formula="of:=[.G42]-[.E42]" table:style-name="ce18">
            <text:p>1 403,00</text:p>
          </table:table-cell>
          <table:table-cell office:value-type="float" office:value="1403" table:style-name="ce18">
            <text:p>1 403,00</text:p>
          </table:table-cell>
          <table:table-cell office:value-type="float" office:value="702" table:style-name="ce18">
            <text:p>702,00</text:p>
          </table:table-cell>
          <table:table-cell office:value-type="float" office:value="50.035637918745543" table:formula="of:=[.H42]/[.G42]*100" table:style-name="ce35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9">
          <table:table-cell/>
          <table:table-cell table:style-name="ce26"/>
          <table:table-cell office:value-type="string" table:style-name="ce27">
            <text:p>80153</text:p>
          </table:table-cell>
          <table:table-cell office:value-type="string" table:style-name="ce17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18">
            <text:p>0,00</text:p>
          </table:table-cell>
          <table:table-cell office:value-type="float" office:value="24261" table:formula="of:=[.G43]-[.E43]" table:style-name="ce18">
            <text:p>24 261,00</text:p>
          </table:table-cell>
          <table:table-cell office:value-type="float" office:value="24261" table:style-name="ce18">
            <text:p>24 261,00</text:p>
          </table:table-cell>
          <table:table-cell office:value-type="float" office:value="24261" table:style-name="ce18">
            <text:p>24 261,00</text:p>
          </table:table-cell>
          <table:table-cell office:value-type="float" office:value="100" table:formula="of:=[.H43]/[.G43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7">
            <text:p>80195</text:p>
          </table:table-cell>
          <table:table-cell office:value-type="string" table:style-name="ce17">
            <text:p>Pozostała działalność</text:p>
          </table:table-cell>
          <table:table-cell office:value-type="float" office:value="178250" table:style-name="ce18">
            <text:p>178 250,00</text:p>
          </table:table-cell>
          <table:table-cell office:value-type="float" office:value="93436.87" table:formula="of:=[.G44]-[.E44]" table:style-name="ce18">
            <text:p>93 436,87</text:p>
          </table:table-cell>
          <table:table-cell office:value-type="float" office:value="271686.87" table:style-name="ce18">
            <text:p>271 686,87</text:p>
          </table:table-cell>
          <table:table-cell office:value-type="float" office:value="313000" table:style-name="ce18">
            <text:p>313 000,00</text:p>
          </table:table-cell>
          <table:table-cell office:value-type="float" office:value="115.20615626364277" table:formula="of:=[.H44]/[.G44]*100" table:style-name="ce45">
            <text:p>115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852</text:p>
          </table:table-cell>
          <table:table-cell table:style-name="ce10"/>
          <table:table-cell office:value-type="string" table:style-name="ce11">
            <text:p>POMOC SPOŁECZNA</text:p>
          </table:table-cell>
          <table:table-cell office:value-type="float" office:value="3089803" table:formula="of:=SUM([.E46:.E54])" table:style-name="ce12">
            <text:p>3 089 803,00</text:p>
          </table:table-cell>
          <table:table-cell office:value-type="float" office:value="141109" table:formula="of:=SUM([.F46:.F54])" table:style-name="ce12">
            <text:p>141 109,00</text:p>
          </table:table-cell>
          <table:table-cell office:value-type="float" office:value="3230912" table:formula="of:=SUM([.G46:.G54])" table:style-name="ce12">
            <text:p>3 230 912,00</text:p>
          </table:table-cell>
          <table:table-cell office:value-type="float" office:value="1527320" table:formula="of:=SUM([.H46:.H54])" table:style-name="ce12">
            <text:p>1 527 320,00</text:p>
          </table:table-cell>
          <table:table-cell office:value-type="float" office:value="47.27210149951469" table:formula="of:=[.H45]/[.G45]*100" table:style-name="ce13">
            <text:p>47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1"/>
          <table:table-cell office:value-type="string" table:style-name="ce31">
            <text:p>85202</text:p>
          </table:table-cell>
          <table:table-cell office:value-type="string" table:style-name="ce32">
            <text:p>Domy pomocy społecznej</text:p>
          </table:table-cell>
          <table:table-cell office:value-type="float" office:value="5228" table:style-name="ce33">
            <text:p>5 228,00</text:p>
          </table:table-cell>
          <table:table-cell office:value-type="float" office:value="0" table:formula="of:=[.G46]-[.E46]" table:style-name="ce33">
            <text:p>0,00</text:p>
          </table:table-cell>
          <table:table-cell office:value-type="float" office:value="5228" table:style-name="ce33">
            <text:p>5 228,00</text:p>
          </table:table-cell>
          <table:table-cell office:value-type="float" office:value="5764.02" table:style-name="ce33">
            <text:p>5 764,02</text:p>
          </table:table-cell>
          <table:table-cell office:value-type="float" office:value="110.25286916602907" table:formula="of:=[.H46]/[.G46]*100" table:style-name="ce25">
            <text:p>110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5203</text:p>
          </table:table-cell>
          <table:table-cell office:value-type="string" table:style-name="ce32">
            <text:p>Ośrodki wsparcia</text:p>
          </table:table-cell>
          <table:table-cell office:value-type="float" office:value="1741372" table:style-name="ce33">
            <text:p>1 741 372,00</text:p>
          </table:table-cell>
          <table:table-cell office:value-type="float" office:value="25208" table:formula="of:=[.G47]-[.E47]" table:style-name="ce33">
            <text:p>25 208,00</text:p>
          </table:table-cell>
          <table:table-cell office:value-type="float" office:value="1766580" table:style-name="ce33">
            <text:p>1 766 580,00</text:p>
          </table:table-cell>
          <table:table-cell office:value-type="float" office:value="836801.96" table:style-name="ce33">
            <text:p>836 801,96</text:p>
          </table:table-cell>
          <table:table-cell office:value-type="float" office:value="47.368472415627934" table:formula="of:=[.H47]/[.G47]*100" table:style-name="ce29">
            <text:p>47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0">
          <table:table-cell/>
          <table:table-cell table:style-name="ce26"/>
          <table:table-cell office:value-type="string" table:style-name="ce22">
            <text:p>85213</text:p>
          </table:table-cell>
          <table:table-cell office:value-type="string" table:style-name="ce23">
            <text:p>Składki na ubezpieczenie zdrowotne opłacane za osoby pobierające niektóre świadczenia z pomocy społecznej, niektóre świadczenia rodzinne oraz za osoby uczestniczące w zajęciach w centrum integracji społecznej.</text:p>
          </table:table-cell>
          <table:table-cell office:value-type="float" office:value="44864" table:style-name="ce24">
            <text:p>44 864,00</text:p>
          </table:table-cell>
          <table:table-cell office:value-type="float" office:value="2510" table:formula="of:=[.G48]-[.E48]" table:style-name="ce24">
            <text:p>2 510,00</text:p>
          </table:table-cell>
          <table:table-cell office:value-type="float" office:value="47374" table:style-name="ce24">
            <text:p>47 374,00</text:p>
          </table:table-cell>
          <table:table-cell office:value-type="float" office:value="19546" table:style-name="ce24">
            <text:p>19 546,00</text:p>
          </table:table-cell>
          <table:table-cell office:value-type="float" office:value="41.258918394055812" table:formula="of:=[.H48]/[.G48]*100" table:style-name="ce25">
            <text:p>41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1">
          <table:table-cell/>
          <table:table-cell table:style-name="ce26"/>
          <table:table-cell office:value-type="string" table:style-name="ce22">
            <text:p>85214</text:p>
          </table:table-cell>
          <table:table-cell office:value-type="string" table:style-name="ce23">
            <text:p>Zasiłki okresowe, celowe i pomoc w naturze oraz składki na ubezpieczenia emerytalne i rentowe</text:p>
          </table:table-cell>
          <table:table-cell office:value-type="float" office:value="652231" table:style-name="ce24">
            <text:p>652 231,00</text:p>
          </table:table-cell>
          <table:table-cell office:value-type="float" office:value="-13517" table:formula="of:=[.G49]-[.E49]" table:style-name="ce24">
            <text:p>-13 517,00</text:p>
          </table:table-cell>
          <table:table-cell office:value-type="float" office:value="638714" table:style-name="ce24">
            <text:p>638 714,00</text:p>
          </table:table-cell>
          <table:table-cell office:value-type="float" office:value="302853" table:style-name="ce24">
            <text:p>302 853,00</text:p>
          </table:table-cell>
          <table:table-cell office:value-type="float" office:value="47.41605789132538" table:formula="of:=[.H49]/[.G49]*100" table:style-name="ce25">
            <text:p>47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85215</text:p>
          </table:table-cell>
          <table:table-cell office:value-type="string" table:style-name="ce23">
            <text:p>Dodatki mieszkaniowe</text:p>
          </table:table-cell>
          <table:table-cell office:value-type="float" office:value="0" table:style-name="ce24">
            <text:p>0,00</text:p>
          </table:table-cell>
          <table:table-cell office:value-type="float" office:value="1641" table:formula="of:=[.G50]-[.E50]" table:style-name="ce24">
            <text:p>1 641,00</text:p>
          </table:table-cell>
          <table:table-cell office:value-type="float" office:value="1641" table:style-name="ce24">
            <text:p>1 641,00</text:p>
          </table:table-cell>
          <table:table-cell office:value-type="float" office:value="1471" table:style-name="ce24">
            <text:p>1 471,00</text:p>
          </table:table-cell>
          <table:table-cell office:value-type="float" office:value="89.640463132236434" table:formula="of:=[.H50]/[.G50]*100" table:style-name="ce25">
            <text:p>8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85216</text:p>
          </table:table-cell>
          <table:table-cell office:value-type="string" table:style-name="ce23">
            <text:p>Zasiłki stałe</text:p>
          </table:table-cell>
          <table:table-cell office:value-type="float" office:value="346625" table:style-name="ce24">
            <text:p>346 625,00</text:p>
          </table:table-cell>
          <table:table-cell office:value-type="float" office:value="58803" table:formula="of:=[.G51]-[.E51]" table:style-name="ce24">
            <text:p>58 803,00</text:p>
          </table:table-cell>
          <table:table-cell office:value-type="float" office:value="405428" table:style-name="ce24">
            <text:p>405 428,00</text:p>
          </table:table-cell>
          <table:table-cell office:value-type="float" office:value="226076" table:style-name="ce24">
            <text:p>226 076,00</text:p>
          </table:table-cell>
          <table:table-cell office:value-type="float" office:value="55.762305514172674" table:formula="of:=[.H51]/[.G51]*100" table:style-name="ce25">
            <text:p>55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6"/>
          <table:table-cell office:value-type="string" table:style-name="ce22">
            <text:p>85219</text:p>
          </table:table-cell>
          <table:table-cell office:value-type="string" table:style-name="ce23">
            <text:p>Ośrodki pomocy społecznej</text:p>
          </table:table-cell>
          <table:table-cell office:value-type="float" office:value="106860" table:style-name="ce24">
            <text:p>106 860,00</text:p>
          </table:table-cell>
          <table:table-cell office:value-type="float" office:value="-540" table:formula="of:=[.G52]-[.E52]" table:style-name="ce24">
            <text:p>-540,00</text:p>
          </table:table-cell>
          <table:table-cell office:value-type="float" office:value="106320" table:style-name="ce24">
            <text:p>106 320,00</text:p>
          </table:table-cell>
          <table:table-cell office:value-type="float" office:value="58216" table:style-name="ce24">
            <text:p>58 216,00</text:p>
          </table:table-cell>
          <table:table-cell office:value-type="float" office:value="54.755455229495865" table:formula="of:=[.H52]/[.G52]*100" table:style-name="ce25">
            <text:p>54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6"/>
          <table:table-cell office:value-type="string" table:style-name="ce22">
            <text:p>85228</text:p>
          </table:table-cell>
          <table:table-cell office:value-type="string" table:style-name="ce23">
            <text:p>Usługi opiekuńcze i specjalistyczne usługi opiekuńcze</text:p>
          </table:table-cell>
          <table:table-cell office:value-type="float" office:value="32972" table:style-name="ce24">
            <text:p>32 972,00</text:p>
          </table:table-cell>
          <table:table-cell office:value-type="float" office:value="0" table:formula="of:=[.G53]-[.E53]" table:style-name="ce24">
            <text:p>0,00</text:p>
          </table:table-cell>
          <table:table-cell office:value-type="float" office:value="32972" table:style-name="ce24">
            <text:p>32 972,00</text:p>
          </table:table-cell>
          <table:table-cell office:value-type="float" office:value="16792.02" table:style-name="ce24">
            <text:p>16 792,02</text:p>
          </table:table-cell>
          <table:table-cell office:value-type="float" office:value="50.928120829794977" table:formula="of:=[.H53]/[.G53]*100" table:style-name="ce25">
            <text:p>50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8"/>
          <table:table-cell office:value-type="string" table:style-name="ce27">
            <text:p>85230</text:p>
          </table:table-cell>
          <table:table-cell office:value-type="string" table:style-name="ce17">
            <text:p>Pomoc w zakresie dożywiania</text:p>
          </table:table-cell>
          <table:table-cell office:value-type="float" office:value="159651" table:style-name="ce18">
            <text:p>159 651,00</text:p>
          </table:table-cell>
          <table:table-cell office:value-type="float" office:value="67004" table:formula="of:=[.G54]-[.E54]" table:style-name="ce18">
            <text:p>67 004,00</text:p>
          </table:table-cell>
          <table:table-cell office:value-type="float" office:value="226655" table:style-name="ce18">
            <text:p>226 655,00</text:p>
          </table:table-cell>
          <table:table-cell office:value-type="float" office:value="59800" table:style-name="ce18">
            <text:p>59 800,00</text:p>
          </table:table-cell>
          <table:table-cell office:value-type="float" office:value="26.383710926297677" table:formula="of:=[.H54]/[.G54]*100" table:style-name="ce19">
            <text:p>26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office:value-type="string" table:style-name="ce46">
            <text:p>854</text:p>
          </table:table-cell>
          <table:table-cell table:style-name="ce10"/>
          <table:table-cell office:value-type="string" table:style-name="ce11">
            <text:p>EDUKACYJNA OPIEKA WYCHOWAWCZA</text:p>
          </table:table-cell>
          <table:table-cell office:value-type="float" office:value="0" table:formula="of:=SUM([.E56:.E56])" table:style-name="ce12">
            <text:p>0,00</text:p>
          </table:table-cell>
          <table:table-cell office:value-type="float" office:value="117000" table:formula="of:=SUM([.F56:.F56])" table:style-name="ce12">
            <text:p>117 000,00</text:p>
          </table:table-cell>
          <table:table-cell office:value-type="float" office:value="117000" table:formula="of:=SUM([.G56:.G56])" table:style-name="ce12">
            <text:p>117 000,00</text:p>
          </table:table-cell>
          <table:table-cell office:value-type="float" office:value="117000" table:formula="of:=SUM([.H56:.H56])" table:style-name="ce12">
            <text:p>117 000,00</text:p>
          </table:table-cell>
          <table:table-cell office:value-type="float" office:value="100" table:formula="of:=[.H55]/[.G55]*100" table:style-name="ce13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47"/>
          <table:table-cell office:value-type="string" table:style-name="ce48">
            <text:p>85415</text:p>
          </table:table-cell>
          <table:table-cell office:value-type="string" table:style-name="ce43">
            <text:p>Pomoc materialna dla uczniów o charakterze socjalnym</text:p>
          </table:table-cell>
          <table:table-cell office:value-type="float" office:value="0" table:style-name="ce44">
            <text:p>0,00</text:p>
          </table:table-cell>
          <table:table-cell office:value-type="float" office:value="117000" table:formula="of:=[.G56]-[.E56]" table:style-name="ce44">
            <text:p>117 000,00</text:p>
          </table:table-cell>
          <table:table-cell office:value-type="float" office:value="117000" table:style-name="ce44">
            <text:p>117 000,00</text:p>
          </table:table-cell>
          <table:table-cell office:value-type="float" office:value="117000" table:style-name="ce44">
            <text:p>117 000,00</text:p>
          </table:table-cell>
          <table:table-cell office:value-type="float" office:value="100" table:formula="of:=[.H56]/[.G56]*100" table:style-name="ce1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office:value-type="float" office:value="855" table:style-name="ce49">
            <text:p>855</text:p>
          </table:table-cell>
          <table:table-cell table:style-name="ce10"/>
          <table:table-cell office:value-type="string" table:style-name="ce11">
            <text:p>RODZINA</text:p>
          </table:table-cell>
          <table:table-cell office:value-type="float" office:value="6996334" table:formula="of:=SUM([.E58:.E62])" table:style-name="ce12">
            <text:p>6 996 334,00</text:p>
          </table:table-cell>
          <table:table-cell office:value-type="float" office:value="-42986" table:formula="of:=SUM([.F58:.F62])" table:style-name="ce12">
            <text:p>-42 986,00</text:p>
          </table:table-cell>
          <table:table-cell office:value-type="float" office:value="6953348" table:formula="of:=SUM([.G58:.G62])" table:style-name="ce12">
            <text:p>6 953 348,00</text:p>
          </table:table-cell>
          <table:table-cell office:value-type="float" office:value="3630643.64" table:formula="of:=SUM([.H58:.H62])" table:style-name="ce12">
            <text:p>3 630 643,64</text:p>
          </table:table-cell>
          <table:table-cell office:value-type="float" office:value="52.214323804877885" table:formula="of:=[.H57]/[.G57]*100" table:style-name="ce50">
            <text:p>52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5501</text:p>
          </table:table-cell>
          <table:table-cell office:value-type="string" table:style-name="ce23">
            <text:p>Świadczenia wychowawcze</text:p>
          </table:table-cell>
          <table:table-cell office:value-type="float" office:value="3773547" table:style-name="ce33">
            <text:p>3 773 547,00</text:p>
          </table:table-cell>
          <table:table-cell office:value-type="float" office:value="-56665" table:formula="of:=[.G58]-[.E58]" table:style-name="ce24">
            <text:p>-56 665,00</text:p>
          </table:table-cell>
          <table:table-cell office:value-type="float" office:value="3716882" table:style-name="ce33">
            <text:p>3 716 882,00</text:p>
          </table:table-cell>
          <table:table-cell office:value-type="float" office:value="1980211.03" table:style-name="ce24">
            <text:p>1 980 211,03</text:p>
          </table:table-cell>
          <table:table-cell office:value-type="float" office:value="53.276133867042319" table:formula="of:=[.H58]/[.G58]*100" table:style-name="ce41">
            <text:p>53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table:style-name="ce26"/>
          <table:table-cell office:value-type="string" table:style-name="ce22">
            <text:p>85502</text:p>
          </table:table-cell>
          <table:table-cell office:value-type="string" table:style-name="ce23">
            <text:p>Świadczenia rodzinne, świadczenie z funduszu alimentacyjnego oraz składki na ubezpieczenia emerytalne i rentowe <text:s text:c="3"/>z ubezpieczenia społecznego</text:p>
          </table:table-cell>
          <table:table-cell office:value-type="float" office:value="3033905" table:style-name="ce24">
            <text:p>3 033 905,00</text:p>
          </table:table-cell>
          <table:table-cell office:value-type="float" office:value="17373" table:formula="of:=[.G59]-[.E59]" table:style-name="ce44">
            <text:p>17 373,00</text:p>
          </table:table-cell>
          <table:table-cell office:value-type="float" office:value="3051278" table:style-name="ce24">
            <text:p>3 051 278,00</text:p>
          </table:table-cell>
          <table:table-cell office:value-type="float" office:value="1631321.13" table:style-name="ce24">
            <text:p>1 631 321,13</text:p>
          </table:table-cell>
          <table:table-cell office:value-type="float" office:value="53.463536590241858" table:formula="of:=[.H59]/[.G59]*100" table:style-name="ce41">
            <text:p>53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2">
          <table:table-cell/>
          <table:table-cell table:style-name="ce26"/>
          <table:table-cell office:value-type="string" table:style-name="ce22">
            <text:p>85503</text:p>
          </table:table-cell>
          <table:table-cell office:value-type="string" table:style-name="ce23">
            <text:p>Karta Dużej Rodziny</text:p>
          </table:table-cell>
          <table:table-cell office:value-type="float" office:value="0" table:style-name="ce24">
            <text:p>0,00</text:p>
          </table:table-cell>
          <table:table-cell office:value-type="float" office:value="239" table:formula="of:=[.G60]-[.E60]" table:style-name="ce24">
            <text:p>239,00</text:p>
          </table:table-cell>
          <table:table-cell office:value-type="float" office:value="239" table:style-name="ce24">
            <text:p>239,00</text:p>
          </table:table-cell>
          <table:table-cell office:value-type="float" office:value="239.48" table:style-name="ce24">
            <text:p>239,48</text:p>
          </table:table-cell>
          <table:table-cell office:value-type="float" office:value="100.20083682008367" table:formula="of:=[.H60]/[.G60]*100" table:style-name="ce41">
            <text:p>100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2">
          <table:table-cell/>
          <table:table-cell table:style-name="ce26"/>
          <table:table-cell office:value-type="string" table:style-name="ce22">
            <text:p>85504</text:p>
          </table:table-cell>
          <table:table-cell office:value-type="string" table:style-name="ce23">
            <text:p>Wspieranie rodziny</text:p>
          </table:table-cell>
          <table:table-cell office:value-type="float" office:value="150887" table:style-name="ce24">
            <text:p>150 887,00</text:p>
          </table:table-cell>
          <table:table-cell office:value-type="float" office:value="0" table:formula="of:=[.G61]-[.E61]" table:style-name="ce24">
            <text:p>0,00</text:p>
          </table:table-cell>
          <table:table-cell office:value-type="float" office:value="150887" table:style-name="ce24">
            <text:p>150 887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61]/[.G61]*100" table:style-name="ce41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3">
          <table:table-cell/>
          <table:table-cell table:style-name="ce28"/>
          <table:table-cell office:value-type="string" table:style-name="ce22">
            <text:p>85513</text:p>
          </table:table-cell>
          <table:table-cell office:value-type="string" table:style-name="ce23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7995" table:style-name="ce24">
            <text:p>37 995,00</text:p>
          </table:table-cell>
          <table:table-cell office:value-type="float" office:value="-3933" table:formula="of:=[.G62]-[.E62]" table:style-name="ce24">
            <text:p>-3 933,00</text:p>
          </table:table-cell>
          <table:table-cell office:value-type="float" office:value="34062" table:style-name="ce24">
            <text:p>34 062,00</text:p>
          </table:table-cell>
          <table:table-cell office:value-type="float" office:value="18872" table:style-name="ce24">
            <text:p>18 872,00</text:p>
          </table:table-cell>
          <table:table-cell office:value-type="float" office:value="55.404849979449246" table:formula="of:=[.H62]/[.G62]*100" table:style-name="ce41">
            <text:p>55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office:value-type="string" table:style-name="ce30">
            <text:p>900</text:p>
          </table:table-cell>
          <table:table-cell table:style-name="ce46"/>
          <table:table-cell office:value-type="string" table:style-name="ce51">
            <text:p>GOSPODARKA KOMUNALNA <text:s text:c="13"/>I OCHRONA ŚRODOWISKA</text:p>
          </table:table-cell>
          <table:table-cell office:value-type="float" office:value="1631738" table:formula="of:=SUM([.E64:.E69])" table:style-name="ce52">
            <text:p>1 631 738,00</text:p>
          </table:table-cell>
          <table:table-cell office:value-type="float" office:value="130866" table:formula="of:=SUM([.F64:.F69])" table:style-name="ce52">
            <text:p>130 866,00</text:p>
          </table:table-cell>
          <table:table-cell office:value-type="float" office:value="1762604" table:formula="of:=SUM([.G64:.G69])" table:style-name="ce52">
            <text:p>1 762 604,00</text:p>
          </table:table-cell>
          <table:table-cell office:value-type="float" office:value="679825.05999999982" table:formula="of:=SUM([.H64:.H69])" table:style-name="ce52">
            <text:p>679 825,06</text:p>
          </table:table-cell>
          <table:table-cell office:value-type="float" office:value="38.56935874422161" table:formula="of:=[.H63]/[.G63]*100" table:style-name="ce13">
            <text:p>38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90001</text:p>
          </table:table-cell>
          <table:table-cell office:value-type="string" table:style-name="ce23">
            <text:p>Gospodarka ściekowa <text:s text:c="2"/>i ochrona wód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G64]-[.E64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.1" table:style-name="ce18">
            <text:p>47,10</text:p>
          </table:table-cell>
          <table:table-cell office:value-type="string" table:style-name="ce53">
            <text:p>x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90002</text:p>
          </table:table-cell>
          <table:table-cell office:value-type="string" table:style-name="ce54">
            <text:p>Gospodarka odpadami</text:p>
          </table:table-cell>
          <table:table-cell office:value-type="float" office:value="940514" table:style-name="ce24">
            <text:p>940 514,00</text:p>
          </table:table-cell>
          <table:table-cell office:value-type="float" office:value="128910" table:formula="of:=[.G65]-[.E65]" table:style-name="ce24">
            <text:p>128 910,00</text:p>
          </table:table-cell>
          <table:table-cell office:value-type="float" office:value="1069424" table:style-name="ce24">
            <text:p>1 069 424,00</text:p>
          </table:table-cell>
          <table:table-cell office:value-type="float" office:value="525731.97" table:style-name="ce24">
            <text:p>525 731,97</text:p>
          </table:table-cell>
          <table:table-cell office:value-type="float" office:value="49.160292830533066" table:formula="of:=[.H65]/[.G65]*100" table:style-name="ce35">
            <text:p>49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4">
          <table:table-cell/>
          <table:table-cell table:style-name="ce26"/>
          <table:table-cell office:value-type="string" table:style-name="ce42">
            <text:p>90019</text:p>
          </table:table-cell>
          <table:table-cell office:value-type="string" table:style-name="ce43">
            <text:p>Wpływy i wydatki związane <text:s text:c="24"/>z gromadzeniem środków z opłat i kar za korzystanie ze środowiska</text:p>
          </table:table-cell>
          <table:table-cell office:value-type="float" office:value="120000" table:style-name="ce44">
            <text:p>120 000,00</text:p>
          </table:table-cell>
          <table:table-cell office:value-type="float" office:value="0" table:formula="of:=[.G66]-[.E66]" table:style-name="ce33">
            <text:p>0,00</text:p>
          </table:table-cell>
          <table:table-cell office:value-type="float" office:value="120000" table:style-name="ce44">
            <text:p>120 000,00</text:p>
          </table:table-cell>
          <table:table-cell office:value-type="float" office:value="146634.71" table:style-name="ce44">
            <text:p>146 634,71</text:p>
          </table:table-cell>
          <table:table-cell office:value-type="float" office:value="122.19559166666667" table:formula="of:=[.H66]/[.G66]*100" table:style-name="ce55">
            <text:p>122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8">
          <table:table-cell/>
          <table:table-cell table:style-name="ce26"/>
          <table:table-cell office:value-type="string" table:style-name="ce27">
            <text:p>90020</text:p>
          </table:table-cell>
          <table:table-cell office:value-type="string" table:style-name="ce17">
            <text:p>Wpływy i wydatki związane z gromadzeniem środków z opłat produktowych</text:p>
          </table:table-cell>
          <table:table-cell office:value-type="float" office:value="150" table:style-name="ce18">
            <text:p>150,00</text:p>
          </table:table-cell>
          <table:table-cell office:value-type="float" office:value="0" table:formula="of:=[.G67]-[.E67]" table:style-name="ce18">
            <text:p>0,00</text:p>
          </table:table-cell>
          <table:table-cell office:value-type="float" office:value="150" table:style-name="ce18">
            <text:p>150,00</text:p>
          </table:table-cell>
          <table:table-cell office:value-type="float" office:value="55.58" table:style-name="ce18">
            <text:p>55,58</text:p>
          </table:table-cell>
          <table:table-cell office:value-type="float" office:value="37.053333333333335" table:formula="of:=[.H67]/[.G67]*100" table:style-name="ce39">
            <text:p>37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5">
          <table:table-cell/>
          <table:table-cell table:style-name="ce26"/>
          <table:table-cell office:value-type="string" table:style-name="ce27">
            <text:p>90026</text:p>
          </table:table-cell>
          <table:table-cell office:value-type="string" table:style-name="ce17">
            <text:p>Pozostałe działania związane z gospodarką odpadami</text:p>
          </table:table-cell>
          <table:table-cell office:value-type="float" office:value="0" table:style-name="ce18">
            <text:p>0,00</text:p>
          </table:table-cell>
          <table:table-cell office:value-type="float" office:value="1956" table:formula="of:=[.G68]-[.E68]" table:style-name="ce18">
            <text:p>1 956,00</text:p>
          </table:table-cell>
          <table:table-cell office:value-type="float" office:value="1956" table:style-name="ce18">
            <text:p>1 956,00</text:p>
          </table:table-cell>
          <table:table-cell office:value-type="float" office:value="7355.7" table:style-name="ce18">
            <text:p>7 355,70</text:p>
          </table:table-cell>
          <table:table-cell office:value-type="float" office:value="376.05828220858893" table:formula="of:=[.H68]/[.G68]*100" table:style-name="ce39">
            <text:p>376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28"/>
          <table:table-cell office:value-type="string" table:style-name="ce22">
            <text:p>90095</text:p>
          </table:table-cell>
          <table:table-cell office:value-type="string" table:style-name="ce23">
            <text:p>Pozostała działalność</text:p>
          </table:table-cell>
          <table:table-cell office:value-type="float" office:value="571074" table:style-name="ce24">
            <text:p>571 074,00</text:p>
          </table:table-cell>
          <table:table-cell office:value-type="float" office:value="0" table:formula="of:=[.G69]-[.E69]" table:style-name="ce24">
            <text:p>0,00</text:p>
          </table:table-cell>
          <table:table-cell office:value-type="float" office:value="571074" table:style-name="ce24">
            <text:p>571 074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69]/[.G69]*100" table:style-name="ce35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82">
            <text:p>RAZEM:</text:p>
          </table:table-cell>
          <table:covered-table-cell table:number-columns-repeated="2"/>
          <table:table-cell office:value-type="float" office:value="38563745.799999997" table:formula="of:=[.E7]+[.E9]+[.E13]+[.E16]+[.E19]+[.E23]+[.E25]+[.E31]+[.E37]+[.E45]+[.E55]+[.E57]+[.E63]" table:style-name="ce12">
            <text:p>38 563 745,80</text:p>
          </table:table-cell>
          <table:table-cell office:value-type="float" office:value="1599195.55" table:formula="of:=[.F7]+[.F9]+[.F13]+[.F16]+[.F19]+[.F23]+[.F25]+[.F31]+[.F37]+[.F45]+[.F55]+[.F57]+[.F63]" table:style-name="ce12">
            <text:p>1 599 195,55</text:p>
          </table:table-cell>
          <table:table-cell office:value-type="float" office:value="40162941.349999994" table:formula="of:=[.G7]+[.G9]+[.G13]+[.G16]+[.G19]+[.G23]+[.G25]+[.G31]+[.G37]+[.G45]+[.G55]+[.G57]+[.G63]" table:style-name="ce12">
            <text:p>40 162 941,35</text:p>
          </table:table-cell>
          <table:table-cell office:value-type="float" office:value="22675845.710000001" table:formula="of:=[.H7]+[.H9]+[.H13]+[.H16]+[.H19]+[.H23]+[.H25]+[.H31]+[.H37]+[.H45]+[.H55]+[.H57]+[.H63]" table:style-name="ce12">
            <text:p>22 675 845,71</text:p>
          </table:table-cell>
          <table:table-cell office:value-type="float" office:value="56.459624090754012" table:formula="of:=[.H70]/[.G70]*100" table:style-name="ce50">
            <text:p>56,5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6"/>
          <table:table-cell table:style-name="ce57"/>
          <table:table-cell office:value-type="string" table:number-columns-spanned="6" table:number-rows-spanned="1" table:style-name="ce83">
            <text:p>z tego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0">
            <text:p>-dochody bieżące</text:p>
          </table:table-cell>
          <table:table-cell office:value-type="float" office:value="31758515" table:formula="of:=[.E74]+[.E80]+[.E81]+[.E82]" table:style-name="ce61">
            <text:p>31 758 515,00</text:p>
          </table:table-cell>
          <table:table-cell office:value-type="float" office:value="1165606.9999999991" table:formula="of:=[.F74]+[.F80]+[.F81]+[.F82]" table:style-name="ce61">
            <text:p>1 165 607,00</text:p>
          </table:table-cell>
          <table:table-cell office:value-type="float" office:value="32924122" table:formula="of:=[.G74]+[.G80]+[.G81]+[.G82]" table:style-name="ce61">
            <text:p>32 924 122,00</text:p>
          </table:table-cell>
          <table:table-cell office:value-type="float" office:value="17540969.149999999" table:formula="of:=[.H74]+[.H80]+[.H81]+[.H82]" table:style-name="ce61">
            <text:p>17 540 969,15</text:p>
          </table:table-cell>
          <table:table-cell office:value-type="float" office:value="53.276953444650701" table:formula="of:=[.H72]/[.G72]*100" table:style-name="ce62">
            <text:p>53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3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1)Dotacje celowe</text:p>
          </table:table-cell>
          <table:table-cell office:value-type="float" office:value="10185236" table:formula="of:=[.E76]+[.E77]+[.E78]" table:style-name="ce24">
            <text:p>10 185 236,00</text:p>
          </table:table-cell>
          <table:table-cell office:value-type="float" office:value="779417.52999999933" table:formula="of:=[.F76]+[.F77]+[.F78]" table:style-name="ce24">
            <text:p>779 417,53</text:p>
          </table:table-cell>
          <table:table-cell office:value-type="float" office:value="10964653.529999999" table:formula="of:=[.G76]+[.G77]+[.G78]" table:style-name="ce24">
            <text:p>10 964 653,53</text:p>
          </table:table-cell>
          <table:table-cell office:value-type="float" office:value="5897788.5800000001" table:formula="of:=[.H76]+[.H77]+[.H78]" table:style-name="ce24">
            <text:p>5 897 788,58</text:p>
          </table:table-cell>
          <table:table-cell office:value-type="float" office:value="53.789101168251875" table:formula="of:=[.H74]/[.G74]*100" table:style-name="ce35">
            <text:p>53,8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8"/>
          <table:table-cell table:style-name="ce59"/>
          <table:table-cell office:value-type="string" table:number-columns-spanned="6" table:number-rows-spanned="1" table:style-name="ce83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-na zadania własne</text:p>
          </table:table-cell>
          <table:table-cell office:value-type="float" office:value="1307481" table:style-name="ce24">
            <text:p>1 307 481,00</text:p>
          </table:table-cell>
          <table:table-cell office:value-type="float" office:value="382784" table:formula="of:=[.G76]-[.E76]" table:style-name="ce24">
            <text:p>382 784,00</text:p>
          </table:table-cell>
          <table:table-cell office:value-type="float" office:value="1690265" table:style-name="ce24">
            <text:p>1 690 265,00</text:p>
          </table:table-cell>
          <table:table-cell office:value-type="float" office:value="858649" table:style-name="ce24">
            <text:p>858 649,00</text:p>
          </table:table-cell>
          <table:table-cell office:value-type="float" office:value="50.799667507757661" table:formula="of:=[.H76]/[.G76]*100" table:style-name="ce35">
            <text:p>50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-na zadania zlecone</text:p>
          </table:table-cell>
          <table:table-cell office:value-type="float" office:value="8737755" table:style-name="ce24">
            <text:p>8 737 755,00</text:p>
          </table:table-cell>
          <table:table-cell office:value-type="float" office:value="396633.52999999933" table:formula="of:=[.G77]-[.E77]" table:style-name="ce24">
            <text:p>396 633,53</text:p>
          </table:table-cell>
          <table:table-cell office:value-type="float" office:value="9134388.5299999993" table:style-name="ce24">
            <text:p>9 134 388,53</text:p>
          </table:table-cell>
          <table:table-cell office:value-type="float" office:value="4900637.72" table:style-name="ce24">
            <text:p>4 900 637,72</text:p>
          </table:table-cell>
          <table:table-cell office:value-type="float" office:value="53.650419006207962" table:formula="of:=[.H77]/[.G77]*100" table:style-name="ce35">
            <text:p>53,7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7">
          <table:table-cell/>
          <table:table-cell table:style-name="ce58"/>
          <table:table-cell table:style-name="ce59"/>
          <table:table-cell office:value-type="string" table:style-name="ce65">
            <text:p>-na podstawie porozumień (umów) j.s.t.</text:p>
          </table:table-cell>
          <table:table-cell office:value-type="float" office:value="140000" table:style-name="ce24">
            <text:p>140 000,00</text:p>
          </table:table-cell>
          <table:table-cell office:value-type="float" office:value="0" table:formula="of:=[.G78]-[.E78]" table:style-name="ce24">
            <text:p>0,00</text:p>
          </table:table-cell>
          <table:table-cell office:value-type="float" office:value="140000" table:style-name="ce24">
            <text:p>140 000,00</text:p>
          </table:table-cell>
          <table:table-cell office:value-type="float" office:value="138501.85999999999" table:style-name="ce24">
            <text:p>138 501,86</text:p>
          </table:table-cell>
          <table:table-cell office:value-type="float" office:value="98.929899999999989" table:formula="of:=[.H78]/[.G78]*100" table:style-name="ce35">
            <text:p>98,9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table:number-columns-spanned="6" table:number-rows-spanned="1" table:style-name="ce84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2)Pozostałe dotacje</text:p>
          </table:table-cell>
          <table:table-cell office:value-type="float" office:value="178250" table:style-name="ce24">
            <text:p>178 250,00</text:p>
          </table:table-cell>
          <table:table-cell office:value-type="float" office:value="93436.87" table:formula="of:=[.G80]-[.E80]" table:style-name="ce24">
            <text:p>93 436,87</text:p>
          </table:table-cell>
          <table:table-cell office:value-type="float" office:value="271686.87" table:style-name="ce24">
            <text:p>271 686,87</text:p>
          </table:table-cell>
          <table:table-cell office:value-type="float" office:value="313000" table:style-name="ce24">
            <text:p>313 000,00</text:p>
          </table:table-cell>
          <table:table-cell office:value-type="float" office:value="115.20615626364277" table:formula="of:=[.H80]/[.G80]*100" table:style-name="ce35">
            <text:p>115,2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3)Subwencja ogółem</text:p>
          </table:table-cell>
          <table:table-cell office:value-type="float" office:value="9593381" table:style-name="ce24">
            <text:p>9 593 381,00</text:p>
          </table:table-cell>
          <table:table-cell office:value-type="float" office:value="-92117" table:formula="of:=[.G81]-[.E81]" table:style-name="ce24">
            <text:p>-92 117,00</text:p>
          </table:table-cell>
          <table:table-cell office:value-type="float" office:value="9501264" table:style-name="ce24">
            <text:p>9 501 264,00</text:p>
          </table:table-cell>
          <table:table-cell office:value-type="float" office:value="5347244" table:style-name="ce24">
            <text:p>5 347 244,00</text:p>
          </table:table-cell>
          <table:table-cell office:value-type="float" office:value="56.27929083961881" table:formula="of:=[.H81]/[.G81]*100" table:style-name="ce35">
            <text:p>56,3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4)Dochody własne</text:p>
          </table:table-cell>
          <table:table-cell office:value-type="float" office:value="11801648" table:style-name="ce24">
            <text:p>11 801 648,00</text:p>
          </table:table-cell>
          <table:table-cell office:value-type="float" office:value="384869.59999999963" table:formula="of:=[.G82]-[.E82]" table:style-name="ce24">
            <text:p>384 869,60</text:p>
          </table:table-cell>
          <table:table-cell office:value-type="float" office:value="12186517.6" table:style-name="ce24">
            <text:p>12 186 517,60</text:p>
          </table:table-cell>
          <table:table-cell office:value-type="float" office:value="5982936.5700000003" table:style-name="ce24">
            <text:p>5 982 936,57</text:p>
          </table:table-cell>
          <table:table-cell office:value-type="float" office:value="49.094718986825249" table:formula="of:=[.H82]/[.G82]*100" table:style-name="ce35">
            <text:p>49,1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6">
            <text:p>-dochody majątkowe</text:p>
          </table:table-cell>
          <table:table-cell office:value-type="float" office:value="6805230.7999999998" table:formula="of:=[.E85]+[.E89]" table:style-name="ce67">
            <text:p>6 805 230,80</text:p>
          </table:table-cell>
          <table:table-cell office:value-type="float" office:value="433588.54999999981" table:formula="of:=[.G83]-[.E83]" table:style-name="ce67">
            <text:p>433 588,55</text:p>
          </table:table-cell>
          <table:table-cell office:value-type="float" office:value="7238819.3499999996" table:formula="of:=[.G85]+[.G89]" table:style-name="ce67">
            <text:p>7 238 819,35</text:p>
          </table:table-cell>
          <table:table-cell office:value-type="float" office:value="5134876.5599999996" table:formula="of:=[.H85]+[.H89]" table:style-name="ce67">
            <text:p>5 134 876,56</text:p>
          </table:table-cell>
          <table:table-cell office:value-type="float" office:value="70.935277035197728" table:formula="of:=[.H83]/[.G83]*100" table:style-name="ce62">
            <text:p>70,9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8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1)Dotacje celowe</text:p>
          </table:table-cell>
          <table:table-cell office:value-type="float" office:value="6597230.7999999998" table:formula="of:=[.E87]" table:style-name="ce24">
            <text:p>6 597 230,80</text:p>
          </table:table-cell>
          <table:table-cell office:value-type="float" office:value="-54466" table:formula="of:=[.F87]" table:style-name="ce24">
            <text:p>-54 466,00</text:p>
          </table:table-cell>
          <table:table-cell office:value-type="float" office:value="6542764.7999999998" table:formula="of:=[.G87]" table:style-name="ce24">
            <text:p>6 542 764,80</text:p>
          </table:table-cell>
          <table:table-cell office:value-type="float" office:value="4449252.84" table:formula="of:=[.H87]" table:style-name="ce24">
            <text:p>4 449 252,84</text:p>
          </table:table-cell>
          <table:table-cell office:value-type="float" office:value="68.002640718492586" table:formula="of:=[.H85]/[.G85]*100" table:style-name="ce41">
            <text:p>68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number-columns-spanned="6" table:number-rows-spanned="1" table:style-name="ce83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office:value-type="string" table:style-name="ce65">
            <text:p>-na realizację inwestycji</text:p>
          </table:table-cell>
          <table:table-cell office:value-type="float" office:value="6597230.7999999998" table:style-name="ce24">
            <text:p>6 597 230,80</text:p>
          </table:table-cell>
          <table:table-cell office:value-type="float" office:value="-54466" table:formula="of:=[.G87]-[.E87]" table:style-name="ce24">
            <text:p>-54 466,00</text:p>
          </table:table-cell>
          <table:table-cell office:value-type="float" office:value="6542764.7999999998" table:style-name="ce24">
            <text:p>6 542 764,80</text:p>
          </table:table-cell>
          <table:table-cell office:value-type="float" office:value="4449252.84" table:style-name="ce24">
            <text:p>4 449 252,84</text:p>
          </table:table-cell>
          <table:table-cell office:value-type="float" office:value="68.002640718492586" table:formula="of:=[.H87]/[.G87]*100" table:style-name="ce35">
            <text:p>68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8"/>
          <table:table-cell table:style-name="ce59"/>
          <table:table-cell table:number-columns-spanned="6" table:number-rows-spanned="1" table:style-name="ce84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9"/>
          <table:table-cell table:style-name="ce70"/>
          <table:table-cell office:value-type="string" table:style-name="ce65">
            <text:p>2)Dochody własne</text:p>
          </table:table-cell>
          <table:table-cell office:value-type="float" office:value="208000" table:style-name="ce24">
            <text:p>208 000,00</text:p>
          </table:table-cell>
          <table:table-cell office:value-type="float" office:value="488054.55000000005" table:formula="of:=[.G89]-[.E89]" table:style-name="ce24">
            <text:p>488 054,55</text:p>
          </table:table-cell>
          <table:table-cell office:value-type="float" office:value="696054.55" table:style-name="ce24">
            <text:p>696 054,55</text:p>
          </table:table-cell>
          <table:table-cell office:value-type="float" office:value="685623.72" table:style-name="ce24">
            <text:p>685 623,72</text:p>
          </table:table-cell>
          <table:table-cell office:value-type="float" office:value="98.501434980922099" table:formula="of:=[.H89]/[.G89]*100" table:style-name="ce35">
            <text:p>98,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7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3" table:style-name="ce75"/>
          <table:table-cell table:number-columns-repeated="4" table:style-name="ce76"/>
          <table:table-cell table:style-name="ce77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string" table:style-name="ce78">
            <text:p>Reszel, dnia 29 sierpnia 2019 rok</text:p>
          </table:table-cell>
          <table:table-cell table:number-columns-repeated="4" table:style-name="ce79"/>
          <table:table-cell table:number-columns-repeated="2" table:style-name="ce76"/>
          <table:table-cell table:style-name="ce77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5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/>
          <table:table-cell table:style-name="ce1"/>
          <table:table-cell table:style-name="ce80"/>
          <table:table-cell table:style-name="ce1"/>
          <table:table-cell table:number-columns-repeated="4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number-rows-repeated="2" table:style-name="ro2">
          <table:table-cell/>
          <table:table-cell table:number-columns-repeated="11" table:style-name="ce1"/>
          <table:table-cell table:number-columns-repeated="2" table:style-name="ce14"/>
          <table:table-cell table:number-columns-repeated="16370"/>
        </table:table-row>
        <table:table-row table:number-rows-repeated="10" table:style-name="ro2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2">
          <table:table-cell table:number-columns-repeated="12"/>
          <table:table-cell table:number-columns-repeated="16372" table:style-name="ce1"/>
        </table:table-row>
        <table:table-row table:number-rows-repeated="1048469" table:style-name="ro26">
          <table:table-cell table:number-columns-repeated="16384"/>
        </table:table-row>
        <table:named-expressions>
          <table:named-range table:name="Print_Titles" table:cell-range-address="Arkusz1.$A$5:Arkusz1.$XFD$6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Arkusz1.$A$1"/>
        <table:named-expression table:name="__shared_1_1_0" table:expression="of:=&quot;[.B1]/[.A1]*100&quot;" table:base-cell-address="Arkusz1.$A$1"/>
        <table:named-expression table:name="__shared_1_10_0" table:expression="of:=&quot;[.A1]+[.A3]+[.A7]+[.A9]+[.A13]+[.A16]+[.A18]+[.A25]+[.A31]+[.A37]+[.A46]+[.A48]+[.A51]&quot;" table:base-cell-address="Arkusz1.$A$1"/>
        <table:named-expression table:name="__shared_1_11_0" table:expression="of:=&quot;[.A3]+[.A10]+[.A11]+[.A12]&quot;" table:base-cell-address="Arkusz1.$A$1"/>
        <table:named-expression table:name="__shared_1_12_0" table:expression="of:=&quot;[.B1]/[.A1]*100&quot;" table:base-cell-address="Arkusz1.$A$1"/>
        <table:named-expression table:name="__shared_1_13_0" table:expression="of:=&quot;[.A3]+[.A4]+[.A5]+[.A6]&quot;" table:base-cell-address="Arkusz1.$A$1"/>
        <table:named-expression table:name="__shared_1_14_0" table:expression="of:=&quot;[.A3]+[.A9]&quot;" table:base-cell-address="Arkusz1.$A$1"/>
        <table:named-expression table:name="__shared_1_15_0" table:expression="of:=&quot;[.B1]/[.A1]*100&quot;" table:base-cell-address="Arkusz1.$A$1"/>
        <table:named-expression table:name="__shared_1_16_0" table:expression="of:=&quot;[.A3]+[.A4]+[.A5]&quot;" table:base-cell-address="Arkusz1.$A$1"/>
        <table:named-expression table:name="__shared_1_17_0" table:expression="of:=&quot;[.C1]-[.A1]&quot;" table:base-cell-address="Arkusz1.$A$1"/>
        <table:named-expression table:name="__shared_1_18_0" table:expression="of:=&quot;[.C1]-[.A1]&quot;" table:base-cell-address="Arkusz1.$A$1"/>
        <table:named-expression table:name="__shared_1_19_0" table:expression="of:=&quot;[.B1]/[.A1]*100&quot;" table:base-cell-address="Arkusz1.$A$1"/>
        <table:named-expression table:name="__shared_1_2_0" table:expression="of:=&quot;[.C1]-[.A1]&quot;" table:base-cell-address="Arkusz1.$A$1"/>
        <table:named-expression table:name="__shared_1_3_0" table:expression="of:=&quot;[.B1]/[.A1]*100&quot;" table:base-cell-address="Arkusz1.$A$1"/>
        <table:named-expression table:name="__shared_1_4_0" table:expression="of:=&quot;[.C1]-[.A1]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SUM([.A2:.A9])&quot;" table:base-cell-address="Arkusz1.$A$1"/>
        <table:named-expression table:name="__shared_1_7_0" table:expression="of:=&quot;SUM([.A2])&quot;" table:base-cell-address="Arkusz1.$A$1"/>
        <table:named-expression table:name="__shared_1_8_0" table:expression="of:=&quot;[.C1]-[.A1]&quot;" table:base-cell-address="Arkusz1.$A$1"/>
        <table:named-expression table:name="__shared_1_9_0" table:expression="of:=&quot;SUM([.A2:.A4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karbnik</meta:initial-creator>
    <dc:creator>Julita Paprocka</dc:creator>
    <meta:creation-date>2010-03-02T14:09:33Z</meta:creation-date>
    <dc:date>2019-08-27T06:47:00Z</dc:date>
    <meta:print-date>2019-08-27T06:40:52Z</meta:print-date>
    <meta:editing-cycles>10</meta:editing-cycles>
    <meta:editing-duration>PT430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