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4.249cm" style:rel-column-width="16383*"/>
    </style:style>
    <style:style style:name="Tabela1.C" style:family="table-column">
      <style:table-column-properties style:column-width="4.251cm" style:rel-column-width="1638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officeooo:rsid="00064a12" officeooo:paragraph-rsid="0008c5c5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rsid="00064a12" officeooo:paragraph-rsid="0008c5c5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rsid="00064a12" officeooo:paragraph-rsid="000de6c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rsid="001930fe" officeooo:paragraph-rsid="001930fe" style:font-size-asian="12pt" style:font-size-complex="12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 style:list-style-name="L4">
      <style:paragraph-properties fo:text-align="justify" style:justify-single-word="false"/>
      <style:text-properties style:font-name="Times New Roman" fo:font-size="12pt" officeooo:rsid="000ce85f" officeooo:paragraph-rsid="0015fad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064a12" officeooo:paragraph-rsid="0008c5c5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064a12" officeooo:paragraph-rsid="00089ab5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064a12" officeooo:paragraph-rsid="00088b98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064a12" officeooo:paragraph-rsid="0008c5c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064a12" officeooo:paragraph-rsid="0008c5c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064a12" officeooo:paragraph-rsid="00064a1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064a12" officeooo:paragraph-rsid="00088b98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064a12" officeooo:paragraph-rsid="000de6cd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fo:font-size="12pt" officeooo:rsid="00064a12" officeooo:paragraph-rsid="00089ab5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 fo:font-size="12pt" officeooo:rsid="00064a12" officeooo:paragraph-rsid="00088b9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064a12" officeooo:paragraph-rsid="00089ab5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64a12" officeooo:paragraph-rsid="00064a12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Times New Roman" fo:font-size="12pt" officeooo:rsid="00064a12" officeooo:paragraph-rsid="00064a12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e8e0f" officeooo:paragraph-rsid="000e8e0f" style:font-size-asian="12pt" style:font-size-complex="12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088b98" style:font-size-asian="12pt" style:font-size-complex="12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089ab5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2pt" officeooo:rsid="00118ec3" officeooo:paragraph-rsid="00118ec3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rsid="0012571a" officeooo:paragraph-rsid="0012571a" style:font-size-asian="12pt" style:font-size-complex="12pt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08a56f" officeooo:paragraph-rsid="0008a56f" style:font-size-asian="12pt" style:font-size-complex="12pt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1fb32d" officeooo:paragraph-rsid="001fb32d" style:font-size-asian="12pt" style:font-size-complex="12pt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1930fe" officeooo:paragraph-rsid="001930fe" style:font-size-asian="12pt" style:font-size-complex="12pt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1930fe" officeooo:paragraph-rsid="001fb32d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01930fe" officeooo:paragraph-rsid="001930fe" style:font-size-asian="12pt" style:font-size-complex="12pt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20602a" officeooo:paragraph-rsid="0020602a" style:font-size-asian="12pt" style:font-size-complex="12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88b98" officeooo:paragraph-rsid="00088b98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officeooo:rsid="0027b096" officeooo:paragraph-rsid="0027b096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rsid="002918ae" officeooo:paragraph-rsid="002918ae" style:font-size-asian="12pt" style:font-size-complex="12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64a12" officeooo:paragraph-rsid="00064a12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64a12" officeooo:paragraph-rsid="00064a12" style:font-size-asian="12pt" style:font-weight-asian="bold" style:font-size-complex="12pt" style:font-weight-complex="bold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12571a" officeooo:paragraph-rsid="0012571a" style:font-size-asian="10.5pt" style:font-weight-asian="bold" style:font-size-complex="10.5pt" style:font-weight-complex="bold"/>
    </style:style>
    <style:style style:name="P39" style:family="paragraph" style:parent-style-name="Standard">
      <style:text-properties style:font-name="Times New Roman" officeooo:rsid="0012571a" officeooo:paragraph-rsid="0012571a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18ec3" officeooo:paragraph-rsid="0012571a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officeooo:rsid="0012571a" officeooo:paragraph-rsid="0012571a" style:font-size-asian="12pt" style:font-size-complex="12pt"/>
    </style:style>
    <style:style style:name="T1" style:family="text">
      <style:text-properties officeooo:rsid="00064a12"/>
    </style:style>
    <style:style style:name="T2" style:family="text">
      <style:text-properties officeooo:rsid="00081d46"/>
    </style:style>
    <style:style style:name="T3" style:family="text">
      <style:text-properties officeooo:rsid="00089ab5"/>
    </style:style>
    <style:style style:name="T4" style:family="text">
      <style:text-properties officeooo:rsid="0008a56f"/>
    </style:style>
    <style:style style:name="T5" style:family="text">
      <style:text-properties officeooo:rsid="0008c5c5"/>
    </style:style>
    <style:style style:name="T6" style:family="text">
      <style:text-properties officeooo:rsid="00118ec3"/>
    </style:style>
    <style:style style:name="T7" style:family="text">
      <style:text-properties fo:font-weight="bold" officeooo:rsid="0012571a" style:font-weight-asian="bold" style:font-weight-complex="bold"/>
    </style:style>
    <style:style style:name="T8" style:family="text">
      <style:text-properties fo:font-weight="bold" officeooo:rsid="0015fad9" style:font-weight-asian="bold" style:font-weight-complex="bold"/>
    </style:style>
    <style:style style:name="T9" style:family="text">
      <style:text-properties officeooo:rsid="0014326d"/>
    </style:style>
    <style:style style:name="T10" style:family="text">
      <style:text-properties officeooo:rsid="0015fad9"/>
    </style:style>
    <style:style style:name="T11" style:family="text">
      <style:text-properties officeooo:rsid="001930fe"/>
    </style:style>
    <style:style style:name="T12" style:family="text">
      <style:text-properties officeooo:rsid="001bd98d"/>
    </style:style>
    <style:style style:name="T13" style:family="text">
      <style:text-properties officeooo:rsid="001ec922"/>
    </style:style>
    <style:style style:name="T14" style:family="text">
      <style:text-properties officeooo:rsid="001fb32d"/>
    </style:style>
    <style:style style:name="T15" style:family="text">
      <style:text-properties officeooo:rsid="0020602a"/>
    </style:style>
    <style:style style:name="T16" style:family="text">
      <style:text-properties officeooo:rsid="00230f45"/>
    </style:style>
    <style:style style:name="T17" style:family="text">
      <style:text-properties officeooo:rsid="00279cee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08c5c5"/>
    </style:style>
    <style:style style:name="T20" style:family="text">
      <style:text-properties style:font-name="Times New Roman" officeooo:rsid="0008a56f"/>
    </style:style>
    <style:style style:name="T21" style:family="text">
      <style:text-properties fo:font-size="12pt" officeooo:rsid="00279cee" style:font-size-asian="12pt" style:font-size-complex="12pt"/>
    </style:style>
    <style:style style:name="T22" style:family="text">
      <style:text-properties officeooo:rsid="002918ae"/>
    </style:style>
    <style:style style:name="T23" style:family="text">
      <style:text-properties officeooo:rsid="002c1b7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UCHWAŁA NR …./…../2019</text:p>
      <text:p text:style-name="P34">Rady Miejskiej w Reszlu</text:p>
      <text:p text:style-name="P18">z dnia …………….. 2019 roku</text:p>
      <text:p text:style-name="P19"/>
      <text:p text:style-name="P35">w sprawie : szczegółowych warunków przyznawania i odpłatności za usługi opiekuńcze <text:s text:c="27"/>i specjalistyczne usługi opiekuńcze, z wyłączeniem specjalistycznych usług opiekuńczych dla osób z zaburzeniami psychicznymi, oraz szczegółowe warunki częściowego lub całkowitego zwolnienia od opłat oraz trybu ich pobierania</text:p>
      <text:p text:style-name="P12"/>
      <text:p text:style-name="P12"/>
      <text:p text:style-name="P12"><text:tab/>Na podstawie art. 18 ust. 2 pkt <text:span text:style-name="T2">15</text:span> ustawy z dnia 8 marca 1990 r. o samorządzie gminnym (t.j. Dz. U. z 201<text:span text:style-name="T10">9</text:span> r., poz. <text:span text:style-name="T10">506</text:span>) oraz art. 50 ust. 6 ustawy z dnia 12 marca 2004 r. <text:s text:c="41"/>o pomocy społecznej (t.j. Dz. U. z 2018 r., poz. <text:span text:style-name="T6">1508</text:span> z późn. zm.) uchwala się, co następuje:</text:p>
      <text:p text:style-name="P12"/>
      <text:p text:style-name="P9">§ 1. </text:p>
      <text:p text:style-name="P9"/>
      <text:p text:style-name="P14"><text:tab/>Ustala<text:span text:style-name="T4"> się następujące warunki przyznawania usług opiekuńczych i specjalistycznych usług opiekuńczych z wyłączeniem specjalistycznych usług opiekuńczych dla osób z zaburzeniami psychicznymi, oraz szczegółowe warunki częściowego lub całkowitego zwolnienia od opłat oraz trybu ich pobierania :</text:span></text:p>
      <text:p text:style-name="P14"/>
      <text:list xml:id="list3844954275" text:style-name="L1">
        <text:list-item>
          <text:p text:style-name="P31">Usługi opiekuńcze i specjalistyczne usługi <text:s/>opiekuńcze na terenie Gminy Reszel świadczone są przez Miejski Ośrodek Pomocy Społecznej w Reszlu.</text:p>
        </text:list-item>
        <text:list-item>
          <text:p text:style-name="P20">Przyznawanie usług opiekuńczych i specjalistycznych usług opiekuńczych <text:span text:style-name="T12">ich zakres, okres, <text:s text:c="4"/>wymiar oraz miejsce ś</text:span>wiadczenia ustala się w oparciu o:</text:p>
          <text:list>
            <text:list-item>
              <text:p text:style-name="P20">ocenę sytuacji osobistej, rodzinnej, majątkowej, w tym ocenę potrzeb świadczeniobiorcy;</text:p>
            </text:list-item>
            <text:list-item>
              <text:p text:style-name="P20">ocenę możliwości zapewnienia pomocy przez rodzinę.</text:p>
            </text:list-item>
          </text:list>
        </text:list-item>
      </text:list>
      <text:p text:style-name="P13"/>
      <text:p text:style-name="P8">§ 2.</text:p>
      <text:p text:style-name="P8"/>
      <text:p text:style-name="P14"><text:tab/>Ustala<text:span text:style-name="T4"> się następujące zasady odpłatności za usługi opiekuńcze i specjalistyczne usługi opiekuńcze</text:span> <text:span text:style-name="T4">:</text:span></text:p>
      <text:p text:style-name="P14"/>
      <text:list xml:id="list2424639814" text:style-name="L2">
        <text:list-item>
          <text:p text:style-name="P15">Świadczenie usług opiekuńczych oraz specjalistycznych usług opiekuńczych odbywa się za</text:p>
          <text:p text:style-name="P16">odpłatnością.</text:p>
        </text:list-item>
        <text:list-item>
          <text:p text:style-name="P21"><text:span text:style-name="T1">Koszt jednej godziny usług opiekuńczych oraz koszt jednej godziny </text:span>specjalistycznych usług opiekuńczych ustala się na kwotę <text:span text:style-name="T6">18,00 zł.</text:span></text:p>
        </text:list-item>
        <text:list-item>
          <text:p text:style-name="P23">Usługi opiekuńcze i specjalistyczne usługi opiekuńcze przysługują nieodpłatnie świadczeniobiorcom, których dochód netto na osobę samotną lub na osobę w rodzinie nie przekracza kryterium dochodowego ustalonego zgodnie z art. 8 ust 1 ustawy o pomocy społecznej. </text:p>
        </text:list-item>
        <text:list-item>
          <text:p text:style-name="P36"><text:span text:style-name="T21">Osoby nie spełniające warunku, o którym mowa w </text:span>§ <text:span text:style-name="T17">2 ust 3 zwracają wydatki za usługi <text:s text:c="18"/>w części lub w całości, w zależności od dochodu osoby samotnie gospodarującej lub dochodu na osobę <text:s/>w rodzinie zgodnie z poniższą tabelą: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40">Dochód osoby samotnie gospodarującej lub na osobę w rodzinie <text:span text:style-name="T10">według kryterium dochodowego ustalonego zgodnie z art.8 ust 1 ustawy o pomocy społecznej </text:span></text:p>
          </table:table-cell>
          <table:table-cell table:style-name="Tabela1.B1" table:number-columns-spanned="2" office:value-type="string">
            <text:p text:style-name="P37"><text:s/><text:span text:style-name="T7">Wysokość odpłatności w % ustalona od </text:span><text:span text:style-name="T8">kosztu</text:span><text:span text:style-name="T7"> usługi </text:span><text:span text:style-name="T8">za 1 godzinę </text:span>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38">Osoba samotna </text:p>
          </table:table-cell>
          <table:table-cell table:style-name="Tabela1.C2" office:value-type="string">
            <text:p text:style-name="P38">Osoba w rodzinie </text:p>
          </table:table-cell>
        </table:table-row>
        <table:table-row>
          <table:table-cell table:style-name="Tabela1.B2" office:value-type="string">
            <text:p text:style-name="P39">Powyżej 100% do 125% </text:p>
            <text:p text:style-name="P39">kryterium dochodowego </text:p>
          </table:table-cell>
          <table:table-cell table:style-name="Tabela1.B2" office:value-type="string">
            <text:p text:style-name="P39">5</text:p>
          </table:table-cell>
          <table:table-cell table:style-name="Tabela1.C2" office:value-type="string">
            <text:p text:style-name="P39">10</text:p>
          </table:table-cell>
        </table:table-row>
        <table:table-row>
          <table:table-cell table:style-name="Tabela1.B2" office:value-type="string">
            <text:p text:style-name="P39">Powyżej 125% do 150% </text:p>
            <text:p text:style-name="P39">kryterium dochodowego </text:p>
          </table:table-cell>
          <table:table-cell table:style-name="Tabela1.B2" office:value-type="string">
            <text:p text:style-name="P41">10</text:p>
          </table:table-cell>
          <table:table-cell table:style-name="Tabela1.C2" office:value-type="string">
            <text:p text:style-name="P41">15</text:p>
          </table:table-cell>
        </table:table-row>
        <table:table-row>
          <table:table-cell table:style-name="Tabela1.B2" office:value-type="string">
            <text:p text:style-name="P39">Powyżej 150% do 175% </text:p>
            <text:p text:style-name="P39">kryterium dochodowego </text:p>
          </table:table-cell>
          <table:table-cell table:style-name="Tabela1.B2" office:value-type="string">
            <text:p text:style-name="P41">15</text:p>
          </table:table-cell>
          <table:table-cell table:style-name="Tabela1.C2" office:value-type="string">
            <text:p text:style-name="P41">20</text:p>
          </table:table-cell>
        </table:table-row>
        <table:table-row>
          <table:table-cell table:style-name="Tabela1.B2" office:value-type="string">
            <text:p text:style-name="P39">Powyżej 175% do 200% </text:p>
            <text:p text:style-name="P39">kryterium dochodowego </text:p>
          </table:table-cell>
          <table:table-cell table:style-name="Tabela1.B2" office:value-type="string">
            <text:p text:style-name="P41">20</text:p>
          </table:table-cell>
          <table:table-cell table:style-name="Tabela1.C2" office:value-type="string">
            <text:p text:style-name="P41">25</text:p>
          </table:table-cell>
        </table:table-row>
        <table:table-row>
          <table:table-cell table:style-name="Tabela1.B2" office:value-type="string">
            <text:p text:style-name="P39">Powyżej 200% do 225% </text:p>
            <text:p text:style-name="P24">kryterium dochodowego </text:p>
          </table:table-cell>
          <table:table-cell table:style-name="Tabela1.B2" office:value-type="string">
            <text:p text:style-name="P41">25</text:p>
          </table:table-cell>
          <table:table-cell table:style-name="Tabela1.C2" office:value-type="string">
            <text:p text:style-name="P41">30</text:p>
          </table:table-cell>
        </table:table-row>
        <table:table-row>
          <table:table-cell table:style-name="Tabela1.B2" office:value-type="string">
            <text:p text:style-name="P39">Powyżej 225% do 250% </text:p>
            <text:p text:style-name="P24">kryterium dochodowego </text:p>
          </table:table-cell>
          <table:table-cell table:style-name="Tabela1.B2" office:value-type="string">
            <text:p text:style-name="P41">30</text:p>
          </table:table-cell>
          <table:table-cell table:style-name="Tabela1.C2" office:value-type="string">
            <text:p text:style-name="P41">35</text:p>
          </table:table-cell>
        </table:table-row>
        <table:table-row>
          <table:table-cell table:style-name="Tabela1.B2" office:value-type="string">
            <text:p text:style-name="P39">Powyżej 250% do 275% </text:p>
            <text:p text:style-name="P24">kryterium dochodowego </text:p>
          </table:table-cell>
          <table:table-cell table:style-name="Tabela1.B2" office:value-type="string">
            <text:p text:style-name="P41">35</text:p>
          </table:table-cell>
          <table:table-cell table:style-name="Tabela1.C2" office:value-type="string">
            <text:p text:style-name="P41">40</text:p>
          </table:table-cell>
        </table:table-row>
        <table:table-row>
          <table:table-cell table:style-name="Tabela1.B2" office:value-type="string">
            <text:p text:style-name="P39">Powyżej 275% do 300% </text:p>
            <text:p text:style-name="P24">kryterium dochodowego </text:p>
          </table:table-cell>
          <table:table-cell table:style-name="Tabela1.B2" office:value-type="string">
            <text:p text:style-name="P41">45</text:p>
          </table:table-cell>
          <table:table-cell table:style-name="Tabela1.C2" office:value-type="string">
            <text:p text:style-name="P41">50</text:p>
          </table:table-cell>
        </table:table-row>
        <table:table-row>
          <table:table-cell table:style-name="Tabela1.B2" office:value-type="string">
            <text:p text:style-name="P39">Powyżej 300% do 325% </text:p>
            <text:p text:style-name="P24">kryterium dochodowego </text:p>
          </table:table-cell>
          <table:table-cell table:style-name="Tabela1.B2" office:value-type="string">
            <text:p text:style-name="P41">65</text:p>
          </table:table-cell>
          <table:table-cell table:style-name="Tabela1.C2" office:value-type="string">
            <text:p text:style-name="P41">70</text:p>
          </table:table-cell>
        </table:table-row>
        <table:table-row>
          <table:table-cell table:style-name="Tabela1.B2" office:value-type="string">
            <text:p text:style-name="P39">Powyżej 325% do 350% </text:p>
            <text:p text:style-name="P24">kryterium dochodowego </text:p>
          </table:table-cell>
          <table:table-cell table:style-name="Tabela1.B2" office:value-type="string">
            <text:p text:style-name="P41">85</text:p>
          </table:table-cell>
          <table:table-cell table:style-name="Tabela1.C2" office:value-type="string">
            <text:p text:style-name="P41">90</text:p>
          </table:table-cell>
        </table:table-row>
        <table:table-row>
          <table:table-cell table:style-name="Tabela1.B2" office:value-type="string">
            <text:p text:style-name="P39">Powyżej 350%</text:p>
            <text:p text:style-name="P24">kryterium dochodowego </text:p>
          </table:table-cell>
          <table:table-cell table:style-name="Tabela1.B2" office:value-type="string">
            <text:p text:style-name="P41">100</text:p>
          </table:table-cell>
          <table:table-cell table:style-name="Tabela1.C2" office:value-type="string">
            <text:p text:style-name="P41">100</text:p>
          </table:table-cell>
        </table:table-row>
      </table:table>
      <text:p text:style-name="P17"/>
      <text:list xml:id="list131113640951325" text:continue-numbering="true" text:style-name="L2">
        <text:list-header>
          <text:p text:style-name="P22"/>
        </text:list-header>
      </text:list>
      <text:p text:style-name="P8">§ <text:span text:style-name="T3">3</text:span>. </text:p>
      <text:p text:style-name="P8"/>
      <text:p text:style-name="P32"><text:tab/>Świadczeniobiorca może ubiegać się o częściowe zwolnienie <text:span text:style-name="T22">z ponoszenia odpłatności za realizowane usługi opiekuńcze i specjalistyczne usługi opiekuńcze ze względu na :</text:span></text:p>
      <text:p text:style-name="P32"/>
      <text:list xml:id="list1849333882" text:style-name="L3">
        <text:list-header>
          <text:p text:style-name="P27">1) konieczność korzystania co najmniej z dwóch rodzajów specjalistycznych usług, </text:p>
          <text:p text:style-name="P25"><text:span text:style-name="T11">2)</text:span> <text:span text:style-name="T14">konieczność ponoszenia opłat za pobyt członka rodziny w domu pomocy społecznej lub ośrodku wsparcia i za pobyt członka rodziny w placówce opiekuńczo-wychowawczej, leczniczo-rehabilitacyjnej, opiekuńczo-leczniczej lub pielęgnacyjno - opiekuńczej ,</text:span></text:p>
          <text:p text:style-name="P28">3) koniecz<text:span text:style-name="T14">ność korzystania przez więcej niż jedną osobę w rodzinie z pomocy w formie </text:span><text:s text:c="2"/>usług opiekuńczych i specjalistycznych usług opiekuńczych,</text:p>
          <text:p text:style-name="P27">4) <text:span text:style-name="T16">poniesione straty w wyniku zdarzeń losowych lub klęski żywiołowej, </text:span></text:p>
          <text:p text:style-name="P26">5) <text:span text:style-name="T15">trudną sytuację materialną spowodowaną wydatkami w szczególności na <text:s/>leki, koszty leczenia, środki opatrunkowo – higieniczne, sprzęt rehabilitacyjny i ortopedyczny, </text:span></text:p>
          <text:p text:style-name="P30">6) <text:span text:style-name="T16">szczególne okoliczności wynikające z długotrwałej choroby. </text:span></text:p>
        </text:list-header>
      </text:list>
      <text:p text:style-name="P4"/>
      <text:p text:style-name="P4"/>
      <text:p text:style-name="P4"><text:soft-page-break/></text:p>
      <text:p text:style-name="P29"/>
      <text:p text:style-name="P12"/>
      <text:p text:style-name="P7">§ <text:span text:style-name="T5">4</text:span>.</text:p>
      <text:p text:style-name="P7"/>
      <text:p text:style-name="P33"><text:tab/>Świadczeniobiorca może ubiegać się o całkowite zwolnienie z ponoszenia odpłatności za zrealizowane usługi opiekuńcze i specjalistyczne usługi opiekuńcze w przypadku jednoczesnego występowania więcej niż jednej z przesłanek <text:span text:style-name="T23">określonych </text:span><text:s/>w <text:span text:style-name="T1">§ </text:span>3.</text:p>
      <text:p text:style-name="P33"/>
      <text:p text:style-name="P33"><text:tab/><text:tab/><text:tab/><text:tab/><text:tab/><text:tab/> <text:s text:c="6"/><text:span text:style-name="T1">§ </text:span>5<text:span text:style-name="T1">.</text:span></text:p>
      <text:p text:style-name="P1"/>
      <text:p text:style-name="P3"><text:span text:style-name="T5"><text:tab/></text:span><text:span text:style-name="T19">Ustala się następujący tryb pobierania opłat za</text:span><text:span text:style-name="T18"> </text:span><text:span text:style-name="T20">usługi opiekuńcze </text:span><text:span text:style-name="T18"><text:s/></text:span><text:span text:style-name="T20">i </text:span><text:span text:style-name="T18">specjalistyczne usługi opiekuńcze :</text:span></text:p>
      <text:list xml:id="list829462271" text:style-name="L4">
        <text:list-item>
          <text:p text:style-name="P6">opłaty za usługi opiekuńcze i specjalistyczne usługi opiekuńcze wnoszone są przez <text:span text:style-name="T13">osoby zobowiązane do odpłatności</text:span> na konto <text:span text:style-name="T10">bankowe Miejskiego Ośrodka Pomocy Społecznej <text:s text:c="13"/>w Reszlu w terminie do 15. dnia następnego miesiąca po upływie miesiąca, w którym świadczono usługi opiekuńcze i specjalistyczne usługi opiekuńcze. </text:span></text:p>
        </text:list-item>
      </text:list>
      <text:p text:style-name="P2"/>
      <text:p text:style-name="P2"/>
      <text:p text:style-name="P7">§ <text:span text:style-name="T22">6</text:span>. </text:p>
      <text:p text:style-name="P7"/>
      <text:p text:style-name="P10"><text:tab/>Wykonanie uchwały powierza się <text:span text:style-name="T5">Burmistrzowi Reszla</text:span>.</text:p>
      <text:p text:style-name="P7"/>
      <text:p text:style-name="P7">§ <text:span text:style-name="T22">7</text:span>. </text:p>
      <text:p text:style-name="P7"/>
      <text:p text:style-name="P11"><text:tab/>Traci moc uchwała Nr <text:span text:style-name="T9">LI/281/2010 </text:span>Rady Miejskiej<text:span text:style-name="T5"> w Reszlu</text:span> z dnia <text:span text:style-name="T9">05 listopada 2010</text:span> r. <text:s text:c="14"/>w sprawie: szczegółowych warunków przyznawania i odpłatności za usługi opiekuńcze oraz szczegółowych warunków częściowego lub całkowitego zwolnienia od opłat <text:span text:style-name="T5">i </text:span>ich pobierania.</text:p>
      <text:p text:style-name="P11"/>
      <text:p text:style-name="P7">§ <text:span text:style-name="T22">8</text:span>. </text:p>
      <text:p text:style-name="P7"/>
      <text:p text:style-name="P11"><text:tab/>Uchwała wchodzi w życie po upływie 14 dni od dnia ogłoszenia w Dzienniku Urzędowym Województwa Warmińsko-Mazurskiego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20:50:23.432232598</meta:creation-date>
    <dc:date>2019-04-11T13:11:12.353000000</dc:date>
    <meta:editing-duration>PT1H57M52S</meta:editing-duration>
    <meta:editing-cycles>16</meta:editing-cycles>
    <meta:generator>LibreOffice/6.0.5.2$Windows_X86_64 LibreOffice_project/54c8cbb85f300ac59db32fe8a675ff7683cd5a16</meta:generator>
    <meta:print-date>2019-04-11T12:22:12.502000000</meta:print-date>
    <meta:document-statistic meta:table-count="1" meta:image-count="0" meta:object-count="0" meta:page-count="3" meta:paragraph-count="85" meta:word-count="724" meta:character-count="5150" meta:non-whitespace-character-count="4336"/>
  </office:meta>
</office:document-meta>
</file>